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Dotum" style:font-name-asian="Dotum" style:font-name-complex="Dotum" fo:font-weight="bold" style:font-weight-asian="bold" style:font-weight-complex="bold"/>
    </style:style>
    <style:style style:name="co1" style:family="table-column">
      <style:table-column-properties fo:break-before="auto" style:column-width="6.12069444444445cm"/>
    </style:style>
    <style:style style:name="co2" style:family="table-column">
      <style:table-column-properties fo:break-before="auto" style:column-width="8.97819444444444cm"/>
    </style:style>
    <style:style style:name="co3" style:family="table-column">
      <style:table-column-properties fo:break-before="auto" style:column-width="7.47888888888889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DIPARTIMENTO DELL’AMMINISTRAZIONE GENERALE, DEL PERSONALE E DEI SERVIZ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DIREZIONE DEL PERSONAL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UFFICIO X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ECRETO LEGISLATIVO 14 MARZO 2013, N. 33 - ART. 23: OBBLIGHI DI PUBBLICAZIONE CONCERNENTI GLI ACCORDI STIPULATI dal MEF/DAG</text:p>
            <text:p><text:s/>ANNO 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CONTRAENT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AZIONE RELATIVA AL PROCEDIMENTO</text:p>
          </table:table-cell>
          <table:table-cell office:value-type="string" table:style-name="ce2">
            <text:p>DATA SOTTOSCRI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tituto d'Istruzione Superiore PACINOTTI - ARCHIMEDE</text:p>
          </table:table-cell>
          <table:table-cell office:value-type="string" table:style-name="ce5">
            <text:p>Percorso in alternanza scuola-lavoro per 10 studenti dell'Istituto scolastico</text:p>
          </table:table-cell>
          <table:table-cell office:value-type="string" table:style-name="ce5">
            <text:p>Convenzione MEF/DAG - Istituto PACINOTTI-ARCHIMEDE</text:p>
          </table:table-cell>
          <table:table-cell office:value-type="date" office:date-value="2018-01-18T00:00:00" table:style-name="ce6">
            <text:p>18-gen-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ceo Classico Sperimentale Statale Bertrand RUSSELL</text:p>
          </table:table-cell>
          <table:table-cell office:value-type="string" table:style-name="ce5">
            <text:p>Percorso in alternanza scuola-lavoro per 10 studenti dell'Istituto scolastico</text:p>
          </table:table-cell>
          <table:table-cell office:value-type="string" table:style-name="ce5">
            <text:p>Convenzione MEF/DAG - Liceo RUSSEL<text:s/></text:p>
          </table:table-cell>
          <table:table-cell office:value-type="date" office:date-value="2018-01-19T00:00:00" table:style-name="ce6">
            <text:p>19-gen-1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Università degli Studi Roma Tre</text:p>
          </table:table-cell>
          <table:table-cell office:value-type="string" table:style-name="ce5">
            <text:p>Tirocini curriculari di studenti iscritti ai Corsi di Laurea, Corsi di Laurea Magistrale, Corsi di perfezionamento, Scuole di specializzazione, Master dell’Università</text:p>
          </table:table-cell>
          <table:table-cell office:value-type="string" table:style-name="ce5">
            <text:p>Convenzione MEF/DAG - Università Roma Tre<text:s/></text:p>
          </table:table-cell>
          <table:table-cell office:value-type="date" office:date-value="2018-02-20T00:00:00" table:style-name="ce7">
            <text:p>20-feb-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ceo Statale Niccolò MACHIAVELLI</text:p>
          </table:table-cell>
          <table:table-cell office:value-type="string" table:style-name="ce5">
            <text:p>Percorso in alternanza scuola-lavoro per 10 studenti dell'Istituto scolastico</text:p>
          </table:table-cell>
          <table:table-cell office:value-type="string" table:style-name="ce5">
            <text:p>Convenzione MEF/DAG - Liceo MACHIAVELLI</text:p>
          </table:table-cell>
          <table:table-cell office:value-type="date" office:date-value="2018-01-25T00:00:00" table:style-name="ce6">
            <text:p>25-gen-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ceo Ginnasio Statale VIRGILIO</text:p>
          </table:table-cell>
          <table:table-cell office:value-type="string" table:style-name="ce5">
            <text:p>Percorso in alternanza scuola-lavoro per 10 studenti dell'Istituto scolastico</text:p>
          </table:table-cell>
          <table:table-cell office:value-type="string" table:style-name="ce5">
            <text:p>Convenzione MEF/DAG - Liceo VIRGILIO</text:p>
          </table:table-cell>
          <table:table-cell office:value-type="date" office:date-value="2018-01-25T00:00:00" table:style-name="ce6">
            <text:p>25-gen-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stituto d'Istruzione Superiore Enzo FERRARI</text:p>
          </table:table-cell>
          <table:table-cell office:value-type="string" table:style-name="ce5">
            <text:p>Percorso in alternanza scuola-lavoro per 10 studenti dell'Istituto scolastico</text:p>
          </table:table-cell>
          <table:table-cell office:value-type="string" table:style-name="ce5">
            <text:p>Convenzione MEF/DAG - Istituto FERRARI</text:p>
          </table:table-cell>
          <table:table-cell office:value-type="date" office:date-value="2018-01-29T00:00:00" table:style-name="ce6">
            <text:p>29-gen-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ceo Scientifico Augusto RIGHI</text:p>
          </table:table-cell>
          <table:table-cell office:value-type="string" table:style-name="ce5">
            <text:p>Percorso in alternanza scuola-lavoro per 5 studenti dell'Istituto scolastico</text:p>
          </table:table-cell>
          <table:table-cell office:value-type="string" table:style-name="ce5">
            <text:p>Rinnovo Convenzione MEF/DAG - Liceo RIGHI</text:p>
          </table:table-cell>
          <table:table-cell office:value-type="date" office:date-value="2018-01-31T00:00:00" table:style-name="ce6">
            <text:p>31-gen-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iceo Classico GIULIO CESARE</text:p>
          </table:table-cell>
          <table:table-cell office:value-type="string" table:style-name="ce5">
            <text:p>Percorso in alternanza scuola-lavoro per 5 studenti dell'Istituto scolastico</text:p>
          </table:table-cell>
          <table:table-cell office:value-type="string" table:style-name="ce5">
            <text:p>Rinnovo Convenzione MEF/DAG - Liceo GIULIO CESARE</text:p>
          </table:table-cell>
          <table:table-cell office:value-type="date" office:date-value="2018-02-14T00:00:00" table:style-name="ce6">
            <text:p>14-feb-18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s/>Università degli Studi di Roma <text:s text:c="12"/>La Sapienza</text:p>
          </table:table-cell>
          <table:table-cell office:value-type="string" table:style-name="ce5">
            <text:p>Tirocini curriculari di studenti iscritti ai Corsi di Laurea, Corsi di Laurea Magistrale, Corsi di perfezionamento, Scuole di specializzazione, Master dell’Università</text:p>
          </table:table-cell>
          <table:table-cell office:value-type="string" table:style-name="ce5">
            <text:p>Convenzione MEF/DAG - Università La Sapienza</text:p>
          </table:table-cell>
          <table:table-cell office:value-type="date" office:date-value="2018-11-16T00:00:00" table:style-name="ce6">
            <text:p>16-nov-18</text:p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I_semestre_2018.$A$1:I_semestre_2018.$D$14" table:base-cell-address="I_semest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otum" svg:font-family="Dotum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06-09-25T09:17:32Z</meta:creation-date>
    <dc:date>2019-01-11T07:35:54Z</dc:date>
  </office:meta>
</office:document-meta>
</file>