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otum" svg:font-family="Dotum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Dotum" style:font-name-asian="Dotum" style:font-name-complex="Dotum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7.48770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82.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FFICIO_X_DP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3">
            <text:p>DIPARTIMENTO DELL’AMMINISTRAZIONE GENERALE, DEL PERSONALE E DEI SERVIZ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DIREZIONE DEL PERSON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5">
            <text:p>UFFICIO X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<text:s/>ART. 23: OBBLIGHI DI PUBBLICAZIONE CONCERNENTI I PROVVEDIMENTI AMMINISTRATIVI - <text:s/>DECRETO LEGISLATIVO 14 MARZO 2013, N. 33<text:s/></text:p>
            <text:p/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5">
            <text:p>CONTRAENTE</text:p>
          </table:table-cell>
          <table:table-cell office:value-type="string" table:style-name="ce6">
            <text:p>PARTITA IVA AGGIUDICATRICE</text:p>
          </table:table-cell>
          <table:table-cell office:value-type="string" table:style-name="ce6">
            <text:p>CONTENUTO</text:p>
          </table:table-cell>
          <table:table-cell office:value-type="string" table:style-name="ce5">
            <text:p>OGGETTO</text:p>
          </table:table-cell>
          <table:table-cell office:value-type="string" table:style-name="ce6">
            <text:p>SPESA PREVISTA</text:p>
          </table:table-cell>
          <table:table-cell office:value-type="string" table:style-name="ce5">
            <text:p>DOCUMENTAZIONE RELATIVA AL PROCEDIMENTO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4">
            <text:p>A&amp;A Language Center S.r.l.</text:p>
          </table:table-cell>
          <table:table-cell office:value-type="string" table:style-name="ce7">
            <text:p>09121441001</text:p>
          </table:table-cell>
          <table:table-cell office:value-type="string" table:style-name="ce4">
            <text:p>N.23 corsi di formazione linguistica individuale Dirigenti I fascia - Lingua inglese</text:p>
          </table:table-cell>
          <table:table-cell office:value-type="string" table:style-name="ce4">
            <text:p>Corso di formazione linguistica individuale - Lingua Inglese<text:s/></text:p>
          </table:table-cell>
          <table:table-cell office:value-type="string" table:style-name="ce4">
            <text:p>€20.240 Iva esente</text:p>
          </table:table-cell>
          <table:table-cell office:value-type="string" table:style-name="ce4">
            <text:p>Ordine diretto di Acquisto tramite MEPA <text:s/>n. identificativo Ordine n. 4799267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4">
            <text:p>Blumatica S.r.l.</text:p>
          </table:table-cell>
          <table:table-cell office:value-type="string" table:style-name="ce7">
            <text:p>03965190659</text:p>
          </table:table-cell>
          <table:table-cell office:value-type="string" table:style-name="ce4">
            <text:p>N. 1 corso di aggiornamento "Coordinatore della Sicurezza per la fase di Progettazione (CSP) e per la fase di Esecuzione (CSE) con durata di 40 ”;</text:p>
          </table:table-cell>
          <table:table-cell office:value-type="string" table:style-name="ce4">
            <text:p>Corso di formazione normata per la sicurezza sui luoghi di lavoro</text:p>
          </table:table-cell>
          <table:table-cell office:value-type="string" table:style-name="ce3">
            <text:p>€ 150 Iva esente</text:p>
          </table:table-cell>
          <table:table-cell office:value-type="string" table:style-name="ce4">
            <text:p>Ordine diretto di Acquisto tramite MEPA <text:s/>n. identificativo Ordine n. 5099010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4">
            <text:p>Associazione Italiana di Valutazione</text:p>
          </table:table-cell>
          <table:table-cell office:value-type="string" table:style-name="ce8">
            <text:p>05331091008</text:p>
          </table:table-cell>
          <table:table-cell office:value-type="string" table:style-name="ce9">
            <text:p>N. 1 iscrizione al corso residenziale interattivo “L’evoluzione dei sistemi di valutazione della performance nella pubblica Annibistrazione"</text:p>
          </table:table-cell>
          <table:table-cell office:value-type="string" table:style-name="ce9">
            <text:p>corso residenziale interattivo “L’evoluzione dei sistemi di valutazione della performance nella pubblica amministrazione"</text:p>
          </table:table-cell>
          <table:table-cell office:value-type="string" table:style-name="ce3">
            <text:p>€ 380 Iva esente</text:p>
          </table:table-cell>
          <table:table-cell office:value-type="string" table:style-name="ce3">
            <text:p>Affidamento diretto in economia (sottoscrizione tramite lett. prot. n. 0108778/2019 <text:s/>del 30/09/2019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">
            <text:p>Bibilionova S.r.l.</text:p>
          </table:table-cell>
          <table:table-cell office:value-type="string" table:style-name="ce7">
            <text:p>01172631002</text:p>
          </table:table-cell>
          <table:table-cell office:value-type="string" table:style-name="ce9">
            <text:p>N. 1 iscrizione al corso "La revisione delle collezioni: principi e<text:s/><text:span text:style-name="T2"><text:s text:c="25"/></text:span><text:span text:style-name="T1">tecniche operative”<text:s/></text:span></text:p>
          </table:table-cell>
          <table:table-cell office:value-type="string" table:style-name="ce10">
            <text:p>corso "La revisione delle collezioni: principi e<text:s/><text:span text:style-name="T3"><text:s/></text:span><text:span text:style-name="T4">tecniche operative”<text:s/></text:span></text:p>
          </table:table-cell>
          <table:table-cell office:value-type="string" table:style-name="ce3">
            <text:p>€ 270 Iva esente</text:p>
          </table:table-cell>
          <table:table-cell office:value-type="string" table:style-name="ce3">
            <text:p>Affidamento diretto in economia (sottoscrizione tramite lett. prot. n. 0115782/2019 <text:s/>del 14/10/201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EASY LIFE GROUP S.R.L.</text:p>
          </table:table-cell>
          <table:table-cell office:value-type="float" office:value="3550371003" table:style-name="ce7">
            <text:p>3550371003</text:p>
          </table:table-cell>
          <table:table-cell office:value-type="string" table:style-name="ce9">
            <text:p><text:s/>n. 5 corsi collettivi di lingua inglese - segreterie<text:s text:c="2"/></text:p>
          </table:table-cell>
          <table:table-cell office:value-type="string" table:style-name="ce10">
            <text:p>Corso Collettivo di Business English per il personale di segreteria della Direzione. Livelli A1 - A2 - B1 - B2 - C1 o C2 - 30 ore con materiale didattico digitale o cartaceo compreso</text:p>
          </table:table-cell>
          <table:table-cell office:value-type="string" table:style-name="ce11">
            <text:p>€4.687.5 iva esente</text:p>
          </table:table-cell>
          <table:table-cell office:value-type="string" table:style-name="ce4">
            <text:p>Ordine diretto di Acquisto tramite MEPA <text:s/>n. identificativo Ordine n. 5357743</text:p>
            <text:p/>
          </table:table-cell>
          <table:table-cell table:number-columns-repeated="16378"/>
        </table:table-row>
        <table:table-row table:style-name="ro8">
          <table:table-cell office:value-type="string" table:style-name="ce4">
            <text:p>INTERNATIONAL LANGUAGE SCHOOL SRL</text:p>
          </table:table-cell>
          <table:table-cell office:value-type="string" table:style-name="ce7">
            <text:p>P.I.1678811009 C.F.07071630581</text:p>
          </table:table-cell>
          <table:table-cell office:value-type="string" table:style-name="ce9">
            <text:p><text:s/>n. 6 corsi individuali di lingua inglese- frequenza obbligatoria con esame finale per formazione docenti</text:p>
          </table:table-cell>
          <table:table-cell office:value-type="string" table:style-name="ce9">
            <text:p>CORSO INDIVIDUALE DI LINGUA INGLESE - con esame finale per formazione docenti</text:p>
          </table:table-cell>
          <table:table-cell office:value-type="string" table:style-name="ce11">
            <text:p>€5.040 iva esente</text:p>
          </table:table-cell>
          <table:table-cell office:value-type="string" table:style-name="ce4">
            <text:p>Ordine diretto di Acquisto tramite MEPA <text:s/>n. identificativo Ordine n. 5357571</text:p>
            <text:p/>
            <text:p/>
          </table:table-cell>
          <table:table-cell table:number-columns-repeated="16378"/>
        </table:table-row>
        <table:table-row table:style-name="ro8">
          <table:table-cell office:value-type="string" table:style-name="ce4">
            <text:p>A&amp;A Language Center S.r.l.</text:p>
          </table:table-cell>
          <table:table-cell office:value-type="float" office:value="9121441001" table:style-name="ce7">
            <text:p>9121441001</text:p>
          </table:table-cell>
          <table:table-cell office:value-type="string" table:style-name="ce9">
            <text:p><text:s/>n. 2 corsi individuali di lingua francese frequenza obbligatoria<text:s/></text:p>
          </table:table-cell>
          <table:table-cell office:value-type="string" table:style-name="ce9">
            <text:p><text:s/>Corso <text:s/>individuale <text:s/>di lingua francese frequenza obbligatoria<text:s/></text:p>
          </table:table-cell>
          <table:table-cell office:value-type="string" table:style-name="ce11">
            <text:p>€1.760 iva esente</text:p>
          </table:table-cell>
          <table:table-cell office:value-type="string" table:style-name="ce4">
            <text:p>Ordine diretto di Acquisto tramite MEPA <text:s/>n. identificativo Ordine n. 5357656</text:p>
            <text:p/>
            <text:p/>
          </table:table-cell>
          <table:table-cell table:number-columns-repeated="16378"/>
        </table:table-row>
        <table:table-row table:style-name="ro10">
          <table:table-cell office:value-type="string" table:style-name="ce4">
            <text:p>DIGITAL PUBLISHING S.R.L</text:p>
          </table:table-cell>
          <table:table-cell office:value-type="float" office:value="2128340185" table:style-name="ce7">
            <text:p>2128340185</text:p>
          </table:table-cell>
          <table:table-cell office:value-type="string" table:style-name="ce9">
            <text:p><text:s/>n. 1 corso individuale lingua inglese di 30 ore modalità a distanza</text:p>
          </table:table-cell>
          <table:table-cell office:value-type="string" table:style-name="ce9">
            <text:p>Corso di formazione individuale online con 60 lezioni individuali a distanza da 30 min/cad inclusiva di assessment online e telefonico</text:p>
          </table:table-cell>
          <table:table-cell office:value-type="string" table:style-name="ce11">
            <text:p>€1.168 iva esente</text:p>
          </table:table-cell>
          <table:table-cell office:value-type="string" table:style-name="ce4">
            <text:p>Ordine diretto di Acquisto tramite MEPA <text:s/>n. identificativo Ordine n. 5469921</text:p>
            <text:p/>
            <text:p/>
          </table:table-cell>
          <table:table-cell table:number-columns-repeated="16378"/>
        </table:table-row>
        <table:table-row table:style-name="ro11">
          <table:table-cell office:value-type="string" table:style-name="ce4">
            <text:p>A.S.I. ASSOCIAZIONE SVILUPPO IMPRENDITORIALE</text:p>
          </table:table-cell>
          <table:table-cell office:value-type="float" office:value="96016460782" table:style-name="ce7">
            <text:p>96016460782</text:p>
          </table:table-cell>
          <table:table-cell office:value-type="string" table:style-name="ce9">
            <text:p>n. 1 corso di livello base di 16 ore per Datori di Lavoro e Dirigenti per la sicurezza da erogarsi in modalità e-learning<text:s/></text:p>
          </table:table-cell>
          <table:table-cell office:value-type="string" table:style-name="ce9">
            <text:p>Corso di livello base di 16 ore per Datori di Lavoro e Dirigenti per la sicurezza, partecipazione di 11 fra Datori di Lavoro e Dirigenti per la sicurezza del Ministero dell'Economia e delle Finanze</text:p>
          </table:table-cell>
          <table:table-cell office:value-type="string" table:style-name="ce11">
            <text:p>€2.200 iva esente</text:p>
          </table:table-cell>
          <table:table-cell office:value-type="string" table:style-name="ce4">
            <text:p>Ordine diretto di Acquisto tramite MEPA  n. identificativo Ordine n. 5576531</text:p>
          </table:table-cell>
          <table:table-cell table:number-columns-repeated="16378"/>
        </table:table-row>
        <table:table-row table:number-rows-repeated="1048562" table:style-name="ro12">
          <table:table-cell table:number-columns-repeated="16384"/>
        </table:table-row>
        <table:named-expressions>
          <table:named-range table:name="Print_Area" table:cell-range-address="UFFICIO_X_DP.$A$1:UFFICIO_X_DP.$F$14" table:base-cell-address="UFFICIO_X_DP.$A$1"/>
        </table:named-expressions>
      </table:table>
      <table:table table:name="'file://ctxfs/AREA%20CONTABILITA'/acquisizioni%20dirette/monitoraggi%20ordini%202013.xls'#Elenco_fornitori_e_DURC" table:style-name="ta2">
        <table:table-source xlink:href="file://ctxfs/AREA%20CONTABILITA'/acquisizioni%20dirette/monitoraggi%20ordini%202013.xls" table:table-name="Elenco_fornitori_e_DU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txfs/AREA%20CONTABILITA'/acquisizioni%20dirette/monitoraggi%20ordini%202013.xls'#monitoraggio_contratti" table:style-name="ta2">
        <table:table-source xlink:href="file://ctxfs/AREA%20CONTABILITA'/acquisizioni%20dirette/monitoraggi%20ordini%202013.xls" table:table-name="monitoraggio_contratti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4"/>
          <table:table-cell office:value-type="string" office:string-value="4422649568"/>
          <table:table-cell table:number-columns-repeated="16379"/>
        </table:table-row>
        <table:table-row>
          <table:table-cell table:number-columns-repeated="4"/>
          <table:table-cell office:value-type="string" office:string-value="ZDB06E2194"/>
          <table:table-cell table:number-columns-repeated="16379"/>
        </table:table-row>
        <table:table-row>
          <table:table-cell table:number-columns-repeated="4"/>
          <table:table-cell office:value-type="string" office:string-value="4612398F39"/>
          <table:table-cell table:number-columns-repeated="16379"/>
        </table:table-row>
        <table:table-row>
          <table:table-cell table:number-columns-repeated="4"/>
          <table:table-cell office:value-type="float" office:value="3485966624"/>
          <table:table-cell table:number-columns-repeated="16379"/>
        </table:table-row>
        <table:table-row>
          <table:table-cell table:number-columns-repeated="4"/>
          <table:table-cell office:value-type="string" office:string-value="ZC80711939"/>
          <table:table-cell table:number-columns-repeated="16379"/>
        </table:table-row>
        <table:table-row>
          <table:table-cell table:number-columns-repeated="4"/>
          <table:table-cell office:value-type="string" office:string-value="ZE807A0875"/>
          <table:table-cell table:number-columns-repeated="16379"/>
        </table:table-row>
        <table:table-row>
          <table:table-cell table:number-columns-repeated="4"/>
          <table:table-cell office:value-type="string" office:string-value="4439601AA2"/>
          <table:table-cell table:number-columns-repeated="16379"/>
        </table:table-row>
        <table:table-row>
          <table:table-cell table:number-columns-repeated="4"/>
          <table:table-cell office:value-type="string" office:string-value="463943460C"/>
          <table:table-cell table:number-columns-repeated="16379"/>
        </table:table-row>
        <table:table-row>
          <table:table-cell table:number-columns-repeated="4"/>
          <table:table-cell office:value-type="string" office:string-value="NON APPLICABILE"/>
          <table:table-cell table:number-columns-repeated="16379"/>
        </table:table-row>
        <table:table-row>
          <table:table-cell table:number-columns-repeated="4"/>
          <table:table-cell office:value-type="string" office:string-value="4563305E66"/>
          <table:table-cell table:number-columns-repeated="16379"/>
        </table:table-row>
        <table:table-row>
          <table:table-cell table:number-columns-repeated="4"/>
          <table:table-cell office:value-type="string" office:string-value="4776405E15"/>
          <table:table-cell table:number-columns-repeated="16379"/>
        </table:table-row>
        <table:table-row>
          <table:table-cell table:number-columns-repeated="4"/>
          <table:table-cell office:value-type="string" office:string-value="466048952F"/>
          <table:table-cell table:number-columns-repeated="16379"/>
        </table:table-row>
        <table:table-row>
          <table:table-cell table:number-columns-repeated="4"/>
          <table:table-cell office:value-type="string" office:string-value="Z790520018"/>
          <table:table-cell table:number-columns-repeated="16379"/>
        </table:table-row>
        <table:table-row>
          <table:table-cell table:number-columns-repeated="4"/>
          <table:table-cell office:value-type="string" office:string-value="Z0506963ED"/>
          <table:table-cell table:number-columns-repeated="16379"/>
        </table:table-row>
        <table:table-row>
          <table:table-cell table:number-columns-repeated="4"/>
          <table:table-cell office:value-type="string" office:string-value="05609194FF"/>
          <table:table-cell table:number-columns-repeated="16379"/>
        </table:table-row>
        <table:table-row>
          <table:table-cell table:number-columns-repeated="4"/>
          <table:table-cell office:value-type="string" office:string-value="Z450890829"/>
          <table:table-cell table:number-columns-repeated="16379"/>
        </table:table-row>
        <table:table-row>
          <table:table-cell table:number-columns-repeated="4"/>
          <table:table-cell office:value-type="string" office:string-value="ZC3089498F"/>
          <table:table-cell table:number-columns-repeated="16379"/>
        </table:table-row>
        <table:table-row>
          <table:table-cell table:number-columns-repeated="4"/>
          <table:table-cell office:value-type="string" office:string-value="Z1407A7AE6"/>
          <table:table-cell table:number-columns-repeated="16379"/>
        </table:table-row>
        <table:table-row>
          <table:table-cell table:number-columns-repeated="4"/>
          <table:table-cell office:value-type="string" office:string-value="4981984F3D"/>
          <table:table-cell table:number-columns-repeated="16379"/>
        </table:table-row>
        <table:table-row>
          <table:table-cell table:number-columns-repeated="4"/>
          <table:table-cell office:value-type="string" office:string-value="Z91090FF6E"/>
          <table:table-cell table:number-columns-repeated="16379"/>
        </table:table-row>
        <table:table-row>
          <table:table-cell table:number-columns-repeated="4"/>
          <table:table-cell office:value-type="string" office:string-value="ZE8090EEAE"/>
          <table:table-cell table:number-columns-repeated="16379"/>
        </table:table-row>
        <table:table-row>
          <table:table-cell table:number-columns-repeated="4"/>
          <table:table-cell office:value-type="string" office:string-value="ZE5090DC39"/>
          <table:table-cell table:number-columns-repeated="16379"/>
        </table:table-row>
        <table:table-row>
          <table:table-cell table:number-columns-repeated="4"/>
          <table:table-cell office:value-type="string" office:string-value="Z1F0934A66"/>
          <table:table-cell table:number-columns-repeated="16379"/>
        </table:table-row>
        <table:table-row>
          <table:table-cell table:number-columns-repeated="4"/>
          <table:table-cell office:value-type="string" office:string-value="507464732E"/>
          <table:table-cell table:number-columns-repeated="16379"/>
        </table:table-row>
        <table:table-row>
          <table:table-cell table:number-columns-repeated="4"/>
          <table:table-cell office:value-type="string" office:string-value="ZED0571511"/>
          <table:table-cell table:number-columns-repeated="16379"/>
        </table:table-row>
        <table:table-row>
          <table:table-cell table:number-columns-repeated="4"/>
          <table:table-cell office:value-type="float" office:value="3485966624"/>
          <table:table-cell table:number-columns-repeated="16379"/>
        </table:table-row>
        <table:table-row>
          <table:table-cell table:number-columns-repeated="4"/>
          <table:table-cell office:value-type="string" office:string-value="391020426B"/>
          <table:table-cell table:number-columns-repeated="16379"/>
        </table:table-row>
        <table:table-row>
          <table:table-cell table:number-columns-repeated="4"/>
          <table:table-cell office:value-type="string" office:string-value="Z2807B4A44"/>
          <table:table-cell table:number-columns-repeated="16379"/>
        </table:table-row>
        <table:table-row>
          <table:table-cell table:number-columns-repeated="4"/>
          <table:table-cell office:value-type="string" office:string-value="ZDD08429C6"/>
          <table:table-cell table:number-columns-repeated="16379"/>
        </table:table-row>
        <table:table-row>
          <table:table-cell table:number-columns-repeated="4"/>
          <table:table-cell office:value-type="string" office:string-value="Z94084C1AE"/>
          <table:table-cell table:number-columns-repeated="16379"/>
        </table:table-row>
        <table:table-row>
          <table:table-cell table:number-columns-repeated="4"/>
          <table:table-cell office:value-type="string" office:string-value="ZD0084F235"/>
          <table:table-cell table:number-columns-repeated="16379"/>
        </table:table-row>
        <table:table-row>
          <table:table-cell table:number-columns-repeated="4"/>
          <table:table-cell office:value-type="string" office:string-value="ZA706C6CFB"/>
          <table:table-cell table:number-columns-repeated="16379"/>
        </table:table-row>
        <table:table-row>
          <table:table-cell table:number-columns-repeated="4"/>
          <table:table-cell office:value-type="string" office:string-value="5020416258"/>
          <table:table-cell table:number-columns-repeated="16379"/>
        </table:table-row>
        <table:table-row>
          <table:table-cell table:number-columns-repeated="4"/>
          <table:table-cell office:value-type="string" office:string-value="5018361281"/>
          <table:table-cell table:number-columns-repeated="16379"/>
        </table:table-row>
        <table:table-row>
          <table:table-cell table:number-columns-repeated="4"/>
          <table:table-cell office:value-type="string" office:string-value="5051777A40"/>
          <table:table-cell table:number-columns-repeated="16379"/>
        </table:table-row>
        <table:table-row>
          <table:table-cell table:number-columns-repeated="4"/>
          <table:table-cell office:value-type="string" office:string-value="ZA60972EAA"/>
          <table:table-cell table:number-columns-repeated="16379"/>
        </table:table-row>
        <table:table-row>
          <table:table-cell table:number-columns-repeated="4"/>
          <table:table-cell office:value-type="string" office:string-value="50771168A8"/>
          <table:table-cell table:number-columns-repeated="16379"/>
        </table:table-row>
        <table:table-row>
          <table:table-cell table:number-columns-repeated="4"/>
          <table:table-cell office:value-type="string" office:string-value="5188394E29"/>
          <table:table-cell table:number-columns-repeated="16379"/>
        </table:table-row>
        <table:table-row>
          <table:table-cell table:number-columns-repeated="4"/>
          <table:table-cell office:value-type="string" office:string-value="5200313A09"/>
          <table:table-cell table:number-columns-repeated="16379"/>
        </table:table-row>
        <table:table-row>
          <table:table-cell table:number-columns-repeated="4"/>
          <table:table-cell office:value-type="string" office:string-value="5188434F2B"/>
          <table:table-cell table:number-columns-repeated="16379"/>
        </table:table-row>
        <table:table-row>
          <table:table-cell table:number-columns-repeated="4"/>
          <table:table-cell office:value-type="string" office:string-value="NON APPLICABILE"/>
          <table:table-cell table:number-columns-repeated="16379"/>
        </table:table-row>
        <table:table-row>
          <table:table-cell table:number-columns-repeated="4"/>
          <table:table-cell office:value-type="string" office:string-value="Z790520018"/>
          <table:table-cell table:number-columns-repeated="16379"/>
        </table:table-row>
        <table:table-row>
          <table:table-cell table:number-columns-repeated="4"/>
          <table:table-cell office:value-type="string" office:string-value="Z81099F651"/>
          <table:table-cell table:number-columns-repeated="16379"/>
        </table:table-row>
        <table:table-row>
          <table:table-cell table:number-columns-repeated="4"/>
          <table:table-cell office:value-type="string" office:string-value="51883780F9"/>
          <table:table-cell table:number-columns-repeated="16379"/>
        </table:table-row>
        <table:table-row>
          <table:table-cell table:number-columns-repeated="4"/>
          <table:table-cell office:value-type="string" office:string-value="05609194FF"/>
          <table:table-cell table:number-columns-repeated="16379"/>
        </table:table-row>
        <table:table-row>
          <table:table-cell table:number-columns-repeated="4"/>
          <table:table-cell office:value-type="string" office:string-value="52502882B8"/>
          <table:table-cell table:number-columns-repeated="16379"/>
        </table:table-row>
        <table:table-row>
          <table:table-cell table:number-columns-repeated="4"/>
          <table:table-cell office:value-type="string" office:string-value="Z8101B1D31"/>
          <table:table-cell table:number-columns-repeated="16379"/>
        </table:table-row>
        <table:table-row>
          <table:table-cell table:number-columns-repeated="4"/>
          <table:table-cell office:value-type="string" office:string-value="Z8E09F9B1C"/>
          <table:table-cell table:number-columns-repeated="16379"/>
        </table:table-row>
        <table:table-row>
          <table:table-cell table:number-columns-repeated="4"/>
          <table:table-cell office:value-type="string" office:string-value="ZE90B278EA"/>
          <table:table-cell table:number-columns-repeated="16379"/>
        </table:table-row>
        <table:table-row>
          <table:table-cell table:number-columns-repeated="4"/>
          <table:table-cell office:value-type="string" office:string-value="ZAD0B268BE"/>
          <table:table-cell table:number-columns-repeated="16379"/>
        </table:table-row>
        <table:table-row>
          <table:table-cell table:number-columns-repeated="4"/>
          <table:table-cell office:value-type="string" office:string-value="Z390BCFFD9"/>
          <table:table-cell table:number-columns-repeated="16379"/>
        </table:table-row>
        <table:table-row>
          <table:table-cell table:number-columns-repeated="4"/>
          <table:table-cell office:value-type="string" office:string-value="ZC20BCCE7E"/>
          <table:table-cell table:number-columns-repeated="16379"/>
        </table:table-row>
        <table:table-row>
          <table:table-cell table:number-columns-repeated="4"/>
          <table:table-cell office:value-type="string" office:string-value="Z650BCF237"/>
          <table:table-cell table:number-columns-repeated="16379"/>
        </table:table-row>
        <table:table-row>
          <table:table-cell table:number-columns-repeated="4"/>
          <table:table-cell office:value-type="string" office:string-value="Z790BD6D43"/>
          <table:table-cell table:number-columns-repeated="16379"/>
        </table:table-row>
        <table:table-row>
          <table:table-cell table:number-columns-repeated="4"/>
          <table:table-cell office:value-type="string" office:string-value="ZD30BDA7D6"/>
          <table:table-cell table:number-columns-repeated="16379"/>
        </table:table-row>
        <table:table-row>
          <table:table-cell table:number-columns-repeated="4"/>
          <table:table-cell office:value-type="string" office:string-value="Z760C5DE63"/>
          <table:table-cell table:number-columns-repeated="16379"/>
        </table:table-row>
        <table:table-row>
          <table:table-cell table:number-columns-repeated="4"/>
          <table:table-cell office:value-type="string" office:string-value="Z760C5DE63"/>
          <table:table-cell table:number-columns-repeated="16379"/>
        </table:table-row>
        <table:table-row>
          <table:table-cell table:number-columns-repeated="4"/>
          <table:table-cell office:value-type="string" office:string-value="Z540C879BF"/>
          <table:table-cell table:number-columns-repeated="16379"/>
        </table:table-row>
        <table:table-row>
          <table:table-cell table:number-columns-repeated="4"/>
          <table:table-cell office:value-type="string" office:string-value="54850316C4"/>
          <table:table-cell table:number-columns-repeated="16379"/>
        </table:table-row>
        <table:table-row>
          <table:table-cell table:number-columns-repeated="4"/>
          <table:table-cell office:value-type="string" office:string-value="54908042CD"/>
          <table:table-cell table:number-columns-repeated="16379"/>
        </table:table-row>
        <table:table-row>
          <table:table-cell table:number-columns-repeated="4"/>
          <table:table-cell office:value-type="string" office:string-value="5494029826"/>
          <table:table-cell table:number-columns-repeated="16379"/>
        </table:table-row>
        <table:table-row>
          <table:table-cell table:number-columns-repeated="4"/>
          <table:table-cell office:value-type="string" office:string-value="ZD60CFA2F7"/>
          <table:table-cell table:number-columns-repeated="16379"/>
        </table:table-row>
        <table:table-row>
          <table:table-cell table:number-columns-repeated="4"/>
          <table:table-cell office:value-type="string" office:string-value="Z710D046EF"/>
          <table:table-cell table:number-columns-repeated="16379"/>
        </table:table-row>
        <table:table-row>
          <table:table-cell table:number-columns-repeated="4"/>
          <table:table-cell office:value-type="string" office:string-value="ZC00BB2D41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>
          <table:table-cell table:number-columns-repeated="4"/>
          <table:table-cell office:value-type="string" office:string-value="DIGITARE CIG"/>
          <table:table-cell table:number-columns-repeated="16379"/>
        </table:table-row>
        <table:table-row table:number-rows-repeated="1048458">
          <table:table-cell table:number-columns-repeated="16379"/>
        </table:table-row>
      </table:table>
      <table:table table:name="'file://ctxfs/AREA%20CONTABILITA'/acquisizioni%20dirette/monitoraggi%20ordini%202013.xls'#monitoraggio_fatture" table:style-name="ta2">
        <table:table-source xlink:href="file://ctxfs/AREA%20CONTABILITA'/acquisizioni%20dirette/monitoraggi%20ordini%202013.xls" table:table-name="monitoraggio_fat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txfs/AREA%20CONTABILITA'/acquisizioni%20dirette/monitoraggi%20ordini%202013.xls'#Dati_x_comunicazione_AVCP" table:style-name="ta2">
        <table:table-source xlink:href="file://ctxfs/AREA%20CONTABILITA'/acquisizioni%20dirette/monitoraggi%20ordini%202013.xls" table:table-name="Dati_x_comunicazione_AVC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txfs/AREA%20CONTABILITA'/acquisizioni%20dirette/monitoraggi%20ordini%202013.xls'#Estrazione_x_pubblicazione_sito" table:style-name="ta2">
        <table:table-source xlink:href="file://ctxfs/AREA%20CONTABILITA'/acquisizioni%20dirette/monitoraggi%20ordini%202013.xls" table:table-name="Estrazione_x_pubblicazione_s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txfs/AREA%20CONTABILITA'/acquisizioni%20dirette/monitoraggi%20ordini%202013.xls'#Statistiche_liq_ne_fatture" table:style-name="ta2">
        <table:table-source xlink:href="file://ctxfs/AREA%20CONTABILITA'/acquisizioni%20dirette/monitoraggi%20ordini%202013.xls" table:table-name="Statistiche_liq_ne_fat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txfs/AREA%20CONTABILITA'/acquisizioni%20dirette/monitoraggi%20ordini%202013.xls'#Codici_gestionali" table:style-name="ta2">
        <table:table-source xlink:href="file://ctxfs/AREA%20CONTABILITA'/acquisizioni%20dirette/monitoraggi%20ordini%202013.xls" table:table-name="Codici_gestiona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txfs/AREA%20CONTABILITA'/acquisizioni%20dirette/monitoraggi%20ordini%202013.xls'#Riepilogo_spese_x_natura" table:style-name="ta2">
        <table:table-source xlink:href="file://ctxfs/AREA%20CONTABILITA'/acquisizioni%20dirette/monitoraggi%20ordini%202013.xls" table:table-name="Riepilogo_spese_x_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txfs/AREA%20CONTABILITA'/acquisizioni%20dirette/monitoraggi%20ordini%202013.xls'#impegni_di_spesa" table:style-name="ta2">
        <table:table-source xlink:href="file://ctxfs/AREA%20CONTABILITA'/acquisizioni%20dirette/monitoraggi%20ordini%202013.xls" table:table-name="impegni_di_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txfs/AREA%20CONTABILITA'/acquisizioni%20dirette/monitoraggi%20ordini%202013.xls'#fatture_x_AVCP_-_MEMO" table:style-name="ta2">
        <table:table-source xlink:href="file://ctxfs/AREA%20CONTABILITA'/acquisizioni%20dirette/monitoraggi%20ordini%202013.xls" table:table-name="fatture_x_AVCP_-_MEM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lencoCIG" table:cell-range-address="'file://ctxfs/AREA%20CONTABILITA'/acquisizioni%20dirette/monitoraggi%20ordini%202013.xls'#monitoraggio_contratti.$E$26:monitoraggio_contratti.$E$118" table:base-cell-address="UFFICIO_X_DP.$A$1"/>
        <table:named-expression table:name="procedura_scelta_contraente" table:expression="of:=[.#REF!]" table:base-cell-address="UFFICIO_X_D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otum" svg:font-family="Dotum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Euro_32_2" style:display-name="Euro 2" style:family="table-cell" style:data-style-name="N34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82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1.32503937007874in" fo:margin-left="0.82in" fo:margin-right="0.708661417322835in" fo:margin-bottom="0in"/>
      </style:header-style>
      <style:footer-style>
        <style:header-footer-properties fo:min-height="0.433070866141732in" fo:margin-left="0.8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lia Rizzo</meta:initial-creator>
    <dc:creator>Giulia Rizzo</dc:creator>
    <meta:creation-date>2014-01-28T11:42:59Z</meta:creation-date>
    <dc:date>2020-06-30T09:57:48Z</dc:date>
    <meta:print-date>2020-06-26T14:04:52Z</meta:print-date>
  </office:meta>
</office:document-meta>
</file>