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93697" fo:border-bottom="2pt solid #093697" fo:border-left="2pt solid #093697" fo:border-right="thin solid #093697" style:vertical-align="top" fo:wrap-option="wrap"/>
      <style:text-properties fo:color="#093697"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093697" style:vertical-align="middle" fo:wrap-option="wrap" fo:background-color="#C49308" style:repeat-content="false"/>
      <style:paragraph-properties fo:text-align="center"/>
      <style:text-properties fo:color="#093697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93697" style:vertical-align="top" fo:wrap-option="wrap"/>
      <style:text-properties fo:color="#093697" style:font-name="Segoe UI" style:font-name-asian="Segoe UI" style:font-name-complex="Segoe UI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93697" fo:border-bottom="thin solid #093697" fo:border-left="2pt solid #093697" fo:border-right="none" style:vertical-align="middle" fo:wrap-option="wrap" fo:background-color="#093697" style:repeat-content="false"/>
      <style:paragraph-properties fo:text-align="center"/>
      <style:text-properties fo:color="#C49308" style:font-name="Segoe UI" style:font-name-asian="Segoe UI" style:font-name-complex="Segoe UI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93697" fo:border-bottom="thin solid #093697" fo:border-left="none" fo:border-right="none" style:vertical-align="middle" fo:wrap-option="wrap" fo:background-color="#093697" style:repeat-content="false"/>
      <style:paragraph-properties fo:text-align="center"/>
      <style:text-properties fo:color="#C49308" style:font-name="Segoe UI" style:font-name-asian="Segoe UI" style:font-name-complex="Segoe UI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93697" fo:border-bottom="thin solid #093697" fo:border-left="none" fo:border-right="2pt solid #093697" style:vertical-align="middle" fo:wrap-option="wrap" fo:background-color="#093697" style:repeat-content="false"/>
      <style:paragraph-properties fo:text-align="center"/>
      <style:text-properties fo:color="#C49308" style:font-name="Segoe UI" style:font-name-asian="Segoe UI" style:font-name-complex="Segoe UI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93697" fo:border-bottom="thin solid #093697" fo:border-left="2pt solid #093697" fo:border-right="thin solid #093697" style:vertical-align="middle" fo:wrap-option="wrap" fo:background-color="#C49308" style:repeat-content="false"/>
      <style:paragraph-properties fo:text-align="center"/>
      <style:text-properties fo:color="#093697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93697" fo:border-bottom="thin solid #093697" fo:border-left="thin solid #093697" fo:border-right="2pt solid #093697" style:vertical-align="middle" fo:wrap-option="wrap" fo:background-color="#C49308" style:repeat-content="false"/>
      <style:paragraph-properties fo:text-align="center"/>
      <style:text-properties fo:color="#093697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93697" fo:border-bottom="thin solid #093697" fo:border-left="2pt solid #093697" fo:border-right="thin solid #093697" style:vertical-align="top" fo:wrap-option="wrap"/>
      <style:text-properties fo:color="#093697" style:font-name="Segoe UI" style:font-name-asian="Segoe UI" style:font-name-complex="Segoe UI"/>
    </style:style>
    <style:style style:name="ce20" style:family="table-cell" style:parent-style-name="Collegamento_32_ipertestuale" style:data-style-name="N0">
      <style:table-cell-properties fo:border-top="thin solid #093697" fo:border-bottom="thin solid #093697" fo:border-left="thin solid #093697" fo:border-right="2pt solid #093697" style:vertical-align="top" fo:wrap-option="wrap"/>
      <style:text-properties fo:color="#093697" style:font-name="Segoe UI" style:font-name-asian="Segoe UI" style:font-name-complex="Segoe UI" style:text-underline-style="solid" style:text-underline-type="single"/>
    </style:style>
    <style:style style:name="ce21" style:family="table-cell" style:parent-style-name="Default" style:data-style-name="N19">
      <style:table-cell-properties fo:border-top="thin solid #093697" fo:border-bottom="2pt solid #093697" fo:border-left="thin solid #093697" fo:border-right="thin solid #093697" style:vertical-align="top" fo:wrap-option="wrap"/>
      <style:text-properties fo:color="#093697" style:font-name="Segoe UI" style:font-name-asian="Segoe UI" style:font-name-complex="Segoe UI"/>
    </style:style>
    <style:style style:name="ce22" style:family="table-cell" style:parent-style-name="Default" style:data-style-name="N19">
      <style:table-cell-properties fo:border-top="thin solid #093697" fo:border-bottom="2pt solid #093697" fo:border-left="thin solid #093697" fo:border-right="2pt solid #093697" style:vertical-align="top" fo:wrap-option="wrap"/>
      <style:text-properties fo:color="#093697" style:font-name="Segoe UI" style:font-name-asian="Segoe UI" style:font-name-complex="Segoe UI"/>
    </style:style>
    <style:style style:name="ce23" style:family="table-cell" style:parent-style-name="Default" style:data-style-name="N0">
      <style:table-cell-properties fo:border-top="2pt solid #093697" fo:border-bottom="thin solid #093697" fo:border-left="2pt solid #093697" fo:border-right="2pt solid #093697" style:vertical-align="middle" fo:wrap-option="wrap" fo:background-color="#093697" style:repeat-content="false"/>
      <style:paragraph-properties fo:text-align="center"/>
      <style:text-properties fo:color="#C49308" style:font-name="Segoe UI" style:font-name-asian="Segoe UI" style:font-name-complex="Segoe U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32694444444444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4.1640277777778cm"/>
    </style:style>
    <style:style style:name="co4" style:family="table-column">
      <style:table-column-properties fo:break-before="auto" style:column-width="7.33777777777778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5.0094444444444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31pt" style:use-optimal-row-height="true" fo:break-before="auto"/>
    </style:style>
    <style:style style:name="ro5" style:family="table-row">
      <style:table-row-properties style:row-height="132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adenzari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Scadenzario dei nuovi obblighi amministrativ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norma</text:p>
          </table:table-cell>
          <table:table-cell office:value-type="string" table:style-name="ce8">
            <text:p>obblig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Struttura<text:s/></text:p>
          </table:table-cell>
          <table:table-cell office:value-type="string" table:style-name="ce8">
            <text:p>data di efficacia<text:s/></text:p>
          </table:table-cell>
          <table:table-cell office:value-type="string" table:style-name="ce8">
            <text:p>link<text:s/></text:p>
          </table:table-cell>
          <table:table-cell office:value-type="string" table:style-name="ce18">
            <text:p>destinatario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9">
            <text:p>D.M. 28,07,2023, recante "Misura e modalità di versameno all' IVASS del contributo dovuto per l'anno 2023 dalle imprese esercenti attività di assicurazione e riassicurazione"adottato ai sensi dell'art. 335 del d.lgs. n. 209 del 2005</text:p>
          </table:table-cell>
          <table:table-cell office:value-type="string" table:style-name="ce9">
            <text:p>Versamento contributo di vigilanza per l'anno 2023</text:p>
          </table:table-cell>
          <table:table-cell office:value-type="string" table:style-name="ce9">
            <text:p>Versamento ad IVASS <text:s/>del contributo di vigilanza dovuto <text:s/>per l'anno 2023 da parte delle imprese di assicurazione e riassicurazione</text:p>
          </table:table-cell>
          <table:table-cell office:value-type="string" table:style-name="ce9">
            <text:p>IVASS</text:p>
          </table:table-cell>
          <table:table-cell office:value-type="string" table:style-name="ce9">
            <text:p>Pubblicazione in Gazzetta Ufficiale del 9 agosto 2023 n. 158</text:p>
          </table:table-cell>
          <table:table-cell office:value-type="string" table:style-name="ce9">
            <text:p><text:a xlink:href="https://www.gazzettaufficiale.it/gazzetta/serie_generale/caricaDettaglio?dataPubblicazioneGazzetta=2023-08-09&amp;numeroGazzetta=185&amp;elenco30giorni=true">https://www.gazzettaufficiale.it/gazzetta/serie_generale/caricaDettaglio?dataPubblicazioneGazzetta=2023-08-09&amp;numeroGazzetta=185&amp;elenco30giorni=true</text:a></text:p>
          </table:table-cell>
          <table:table-cell office:value-type="string" table:style-name="ce20">
            <text:p>Imprese di assicurazione e riassicurazione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9">
            <text:p>D.M. 28.07.2023, recante "Misura e modalità di versameno all' IVASS del contributo dovuto per l'anno 2022 dagli intermediari <text:s/>di assicurazione e riassicurazionee del contributo a carico di coloro che intendono svolgere la prova di idoneità per la sessione d'esame 2022"adottato ai sensi dell'art. 336 del d.lgs. n. 209 del 2005</text:p>
          </table:table-cell>
          <table:table-cell office:value-type="string" table:style-name="ce9">
            <text:p>Versamento contributo di vigilanza per l'anno 2023</text:p>
          </table:table-cell>
          <table:table-cell office:value-type="string" table:style-name="ce9">
            <text:p>Versamento ad IVASS <text:s/>del contributo di vigilanza dovuto <text:s/>per l'anno 2023 da parte degli intermediari di assicurazione e riassicurazione e del contributo a carico di coloro che intendono svolgere la prova di idoneità per la sessione d'esame 2023.</text:p>
          </table:table-cell>
          <table:table-cell office:value-type="string" table:style-name="ce9">
            <text:p>IVASS</text:p>
          </table:table-cell>
          <table:table-cell office:value-type="string" table:style-name="ce9">
            <text:p>Pubblicazione in Gazzetta Ufficiale del 9 agosto 2023 n. 158</text:p>
          </table:table-cell>
          <table:table-cell office:value-type="string" table:style-name="ce9">
            <text:p><text:a xlink:href="https://www.gazzettaufficiale.it/gazzetta/serie_generale/caricaDettaglio?dataPubblicazioneGazzetta=2023-08-09&amp;numeroGazzetta=185&amp;elenco30giorni=true">https://www.gazzettaufficiale.it/gazzetta/serie_generale/caricaDettaglio?dataPubblicazioneGazzetta=2023-08-09&amp;numeroGazzetta=185&amp;elenco30giorni=true</text:a></text:p>
          </table:table-cell>
          <table:table-cell office:value-type="string" table:style-name="ce20">
            <text:p>Intermediari di assicurazione e riassicurazione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7">
            <text:p>D.M. 07.12.2023, recante "Misura e modalita' di versamento alla Concessionaria servizi assicurativi pubblici S.p.a. (CONSAP) del contributo dovuto per l'anno 2023 dai periti assicurativi."</text:p>
          </table:table-cell>
          <table:table-cell office:value-type="string" table:style-name="ce21">
            <text:p>Contributo di gestione</text:p>
          </table:table-cell>
          <table:table-cell office:value-type="string" table:style-name="ce21">
            <text:p>Contributo di gestione dovuto dai periti assicurativi per l'anno 2023 a CONSAP</text:p>
          </table:table-cell>
          <table:table-cell office:value-type="string" table:style-name="ce21">
            <text:p>CONSAP</text:p>
          </table:table-cell>
          <table:table-cell office:value-type="string" table:style-name="ce21">
            <text:p>Pubblicazione in Gazzetta Ufficiale del 19 dicembre 2023 n. 295</text:p>
          </table:table-cell>
          <table:table-cell office:value-type="string" table:style-name="ce21">
            <text:p>https://www.gazzettaufficiale.it/atto/serie_generale/caricaDettaglioAtto/originario?atto.dataPubblicazioneGazzetta=2023-12-19&amp;atto.codiceRedazionale=23A06864&amp;elenco30giorni=true</text:p>
          </table:table-cell>
          <table:table-cell office:value-type="string" table:style-name="ce22">
            <text:p>Periti assicurativi</text:p>
          </table:table-cell>
          <table:table-cell table:number-columns-repeated="16377"/>
        </table:table-row>
        <table:table-row table:style-name="ro6">
          <table:table-cell table:number-columns-repeated="3"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16377"/>
        </table:table-row>
        <table:table-row table:style-name="ro6">
          <table:table-cell table:style-name="ce10"/>
          <table:table-cell table:number-columns-repeated="2" table:style-name="ce5"/>
          <table:table-cell table:style-name="ce3"/>
          <table:table-cell table:style-name="ce4"/>
          <table:table-cell table:style-name="ce5"/>
          <table:table-cell table:style-name="ce6"/>
          <table:table-cell table:number-columns-repeated="16377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Titles" table:cell-range-address="Scadenzario.$A$1:Scadenzario.$XFD$2" table:base-cell-address="Scadenza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roberta.garofalo</meta:initial-creator>
    <dc:creator>Alessio Covelli</dc:creator>
    <meta:creation-date>2015-03-27T08:16:37Z</meta:creation-date>
    <dc:date>2024-01-15T11:37:36Z</dc:date>
    <meta:print-date>2023-08-11T11:30:59Z</meta:print-date>
  </office:meta>
</office:document-meta>
</file>