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2626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color="#262626" fo:font-size="9pt" style:font-size-asian="9pt" style:font-size-complex="9pt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/>
    </style:style>
    <style:style style:name="ce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/>
    </style:style>
    <style:style style:name="ce5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top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 style:vertical-align="top" style:repeat-content="false"/>
      <style:paragraph-properties fo:text-align="start" fo:margin-left="0cm"/>
      <style:text-properties fo:color="#FF0000"/>
    </style:style>
    <style:style style:name="ce1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/>
      <style:text-properties fo:color="#FF0000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color="#FF0000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FF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text-line-through-style="soli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text-line-through-style="solid"/>
    </style:style>
    <style:style style:name="ce4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text-line-through-style="solid"/>
    </style:style>
    <style:style style:name="ce4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FF0000" style:text-line-through-style="solid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9.445625cm"/>
    </style:style>
    <style:style style:name="co13" style:family="table-column">
      <style:table-column-properties fo:break-before="auto" style:column-width="6.37645833333333cm"/>
    </style:style>
    <style:style style:name="co14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91.25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95.45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105.75pt" style:use-optimal-row-height="false" fo:break-before="auto"/>
    </style:style>
    <style:style style:name="ro9" style:family="table-row">
      <style:table-row-properties style:row-height="219.6pt" style:use-optimal-row-height="fals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24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_Giorni_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6371" table:default-cell-style-name="ce6"/>
        <table:table-row table:style-name="ro1">
          <table:table-cell table:style-name="ce1"/>
          <table:table-cell table:style-name="ce2"/>
          <table:table-cell office:value-type="string" table:number-columns-spanned="11" table:number-rows-spanned="1" table:style-name="ce50">
            <text:p>Riferimento normativo e contenuti dell'obbligo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 office:value-type="string" table:style-name="ce14">
            <text:p><text:span text:style-name="T9">NOTE:</text:span><text:span text:style-name="T10"><text:s/>*<text:s/></text:span><text:span text:style-name="T11">Dato incompleto/mancante</text:span></text:p>
          </table:table-cell>
          <table:table-cell table:style-name="ce15"/>
          <table:table-cell office:value-type="string" table:style-name="ce3">
            <text:p>Art. 35, c. 1, lett. a), d.lgs. n. 33/2013</text:p>
          </table:table-cell>
          <table:table-cell office:value-type="string" table:style-name="ce4">
            <text:p>Art. 35, c. 1, lett. b), d.lgs. n. 33/2013</text:p>
          </table:table-cell>
          <table:table-cell office:value-type="string" table:style-name="ce4">
            <text:p>Art. 35, c. 1, lett. c), d.lgs. n. 33/2013<text:s text:c="6"/></text:p>
          </table:table-cell>
          <table:table-cell office:value-type="string" table:style-name="ce16">
            <text:p>Art. 35, c. 1, lett. c), d.lgs. n. 33/2013<text:s text:c="2"/></text:p>
          </table:table-cell>
          <table:table-cell office:value-type="string" table:style-name="ce16">
            <text:p>Art. 35, c. 1, lett. e), d.lgs. n. 33/2013<text:s text:c="4"/></text:p>
          </table:table-cell>
          <table:table-cell office:value-type="string" table:style-name="ce4">
            <text:p>Art. 35, c. 1, lett. f), d.lgs. n. 33/2013<text:s text:c="2"/></text:p>
          </table:table-cell>
          <table:table-cell office:value-type="string" table:style-name="ce16">
            <text:p>Art. 35, c. 1, lett. g), d.lgs. n. 33/2013<text:s text:c="6"/></text:p>
          </table:table-cell>
          <table:table-cell office:value-type="string" table:style-name="ce16">
            <text:p>Art. 35, c. 1, lett. h), d.lgs. n. 33/2013<text:s text:c="5"/></text:p>
          </table:table-cell>
          <table:table-cell office:value-type="string" table:style-name="ce16">
            <text:p>Art. 35, c. 1, lett. i), d.lgs. n. 33/2013<text:s text:c="8"/></text:p>
          </table:table-cell>
          <table:table-cell office:value-type="string" table:style-name="ce16">
            <text:p>Art. 35, c. 1, lett. l), d.lgs. n. 33/2013</text:p>
          </table:table-cell>
          <table:table-cell office:value-type="string" table:style-name="ce5">
            <text:p>Art. 35, c. 1, lett. m), d.lgs. n. 33/2013<text:s/>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Numerazione progressiva riferita alla "<text:span text:style-name="T3">Tabella <text:s/>Leggi speciali fino a 30gg</text:span>" presente in AT http://www.mef.gov.it/operazione-trasparenza/attivita_procedimenti/index.html<text:s/></text:p>
          </table:table-cell>
          <table:table-cell office:value-type="string" table:style-name="ce11">
            <text:p>Procedimento (<text:span text:style-name="T2">breve descrizione)</text:span></text:p>
          </table:table-cell>
          <table:table-cell office:value-type="string" table:style-name="ce7">
            <text:p>1) breve descrizione del procedimento con indicazione di tutti i<text:s/><text:span text:style-name="T2">riferimenti normativi utili</text:span></text:p>
          </table:table-cell>
          <table:table-cell office:value-type="string" table:style-name="ce7">
            <text:p><text:s/>2) <text:s/>unità organizzative responsabili dell'istruttoria</text:p>
          </table:table-cell>
          <table:table-cell office:value-type="string" table:style-name="ce7">
            <text:p>3) l'ufficio del procedimento, unitamente ai<text:s/><text:span text:style-name="T4">recapiti telefonici e alla casella di posta elettronica istituzionale</text:span><text:span text:style-name="T6">*</text:span><text:span text:style-name="T5"><text:s/></text:span></text:p>
          </table:table-cell>
          <table:table-cell office:value-type="string" table:style-name="ce17">
            <text:p>4) ove diverso, l'ufficio competente all'adozione del provvedimento finale, con l'indicazione del nome del responsabile dell'ufficio unitamente ai rispettivi recapiti telefonici e alla casella di posta elettronica istituzionale<text:s/><text:span text:style-name="T12">*<text:s/></text:span></text:p>
          </table:table-cell>
          <table:table-cell office:value-type="string" table:style-name="ce17">
            <text:p>5) modalità con le quali gli interessati possono ottenere le informazioni relative ai procedimenti in corso che li riguardino<text:span text:style-name="T10">*</text:span></text:p>
          </table:table-cell>
          <table:table-cell office:value-type="string" table:style-name="ce7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7">
            <text:p>7) procedimenti per i quali il provvedimento dell'amministrazione può essere sostituito da una dichiarazione dell'interessato ovvero il procedimento può concludersi con il silenzio-assenso dell'amministrazione<text:s/><text:span text:style-name="T12">*</text:span></text:p>
          </table:table-cell>
          <table:table-cell office:value-type="string" table:style-name="ce17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text:span text:style-name="T13"><text:s/>*</text:span></text:p>
          </table:table-cell>
          <table:table-cell office:value-type="string" table:style-name="ce17">
            <text:p>9)<text:s text:c="2"/><text:span text:style-name="T14">link</text:span><text:span text:style-name="T11"><text:s/>di accesso al servizio on line, ove sia già disponibile in rete, o tempi previsti per la sua attivazione<text:s/></text:span><text:span text:style-name="T10">*</text:span></text:p>
          </table:table-cell>
          <table:table-cell office:value-type="string" table:style-name="ce17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text:s/><text:span text:style-name="T10">*</text:span></text:p>
          </table:table-cell>
          <table:table-cell office:value-type="string" table:style-name="ce8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number-columns-repeated="16371" table:style-name="ce9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48">
            <text:p>Pagamenti per fornitura di periodici e monografie per la biblioteca del Dipartimento del Tesoro<text:s/></text:p>
          </table:table-cell>
          <table:table-cell office:value-type="string" table:style-name="ce32">
            <text:p>R.D. 2240 del 18.11.1923; R.D. 827 del 23.05.1924</text:p>
          </table:table-cell>
          <table:table-cell table:style-name="ce34"/>
          <table:table-cell office:value-type="string" table:style-name="ce47">
            <text:p>Ufficio Comunicazione</text:p>
            <text:p><text:s/>e Relazioni Esterne (UCRE)</text:p>
            <text:p><text:span text:style-name="T15">NON DI COMPETENZA DT<text:s/></text:span></text:p>
            <text:p><text:span text:style-name="T15">COMPETENZA DAG - DCI UFFICIO I</text:span></text:p>
          </table:table-cell>
          <table:table-cell table:number-columns-repeated="2" table:style-name="ce34"/>
          <table:table-cell office:value-type="float" office:value="30" table:style-name="ce35">
            <text:p>30</text:p>
          </table:table-cell>
          <table:table-cell table:number-columns-repeated="4" table:style-name="ce34"/>
          <table:table-cell office:value-type="string" table:style-name="ce19">
            <text:p>Si rimanda ala tabella con indicazione del titolare del potere sostituivo:<text:s/><text:span text:style-name="T8">http://www.dag.mef.gov.it/aree-tematiche/procedimenti_amministrativi/#cont4</text:span></text:p>
          </table:table-cell>
          <table:table-cell table:number-columns-repeated="16371" table:style-name="ce10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44">
            <text:p>Procedimento per il pagamento delle forniture di beni e servizi nel settore di competenza</text:p>
          </table:table-cell>
          <table:table-cell office:value-type="string" table:style-name="ce45">
            <text:p><text:s/>R.D. 2240 del 18.11.1923; R.D. 827 del 3.05.1924</text:p>
          </table:table-cell>
          <table:table-cell table:style-name="ce27"/>
          <table:table-cell office:value-type="string" table:style-name="ce45">
            <text:p>Direzione I</text:p>
            <text:p>Ufficio I</text:p>
          </table:table-cell>
          <table:table-cell table:number-columns-repeated="2" table:style-name="ce27"/>
          <table:table-cell office:value-type="float" office:value="30" table:style-name="ce46">
            <text:p>30</text:p>
          </table:table-cell>
          <table:table-cell table:number-columns-repeated="4" table:style-name="ce27"/>
          <table:table-cell office:value-type="string" table:style-name="ce18">
            <text:p>Si rimanda ala tabella con indicazione del titolare del potere sostituivo:<text:s/><text:span text:style-name="T8">http://www.dag.mef.gov.it/aree-tematiche/procedimenti_amministrativi/#cont4</text:span>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43">
            <text:p>nuovo</text:p>
          </table:table-cell>
          <table:table-cell office:value-type="string" table:style-name="ce36">
            <text:p>Erogazione contributi a enti e organismi per le attività di ricerca in materia di analisi dei problemi economici</text:p>
          </table:table-cell>
          <table:table-cell office:value-type="string" table:style-name="ce37">
            <text:p>D. Lgs. n. 50 del 18 aprile 2016</text:p>
          </table:table-cell>
          <table:table-cell table:style-name="ce29"/>
          <table:table-cell office:value-type="string" table:style-name="ce36">
            <text:p>Direzione I</text:p>
            <text:p>Ufficio I<text:s text:c="62"/><text:span text:style-name="T4">tel. 0647618137 cristina.gambini@mef.gov.it</text:span></text:p>
          </table:table-cell>
          <table:table-cell table:style-name="ce29"/>
          <table:table-cell office:value-type="string" table:style-name="ce41">
            <text:p><text:a xlink:href="mailto:dipartimento.tesoro@pec.mef.gov.it">dipartimento.tesoro@pec.mef.gov.it</text:a></text:p>
          </table:table-cell>
          <table:table-cell office:value-type="float" office:value="30" table:style-name="ce42">
            <text:p>30</text:p>
          </table:table-cell>
          <table:table-cell table:number-columns-repeated="4" table:style-name="ce29"/>
          <table:table-cell office:value-type="string" table:style-name="ce38">
            <text:p>Si rimanda alla tabella con indicazione del titolare del potere sostituivo:<text:s/><text:span text:style-name="T7">http://www.dag.mef.gov.it/aree-tematiche/procedimenti_amministrativi/#cont4</text:span></text:p>
          </table:table-cell>
          <table:table-cell table:number-columns-repeated="16371" table:style-name="ce10"/>
        </table:table-row>
        <table:table-row table:style-name="ro7">
          <table:table-cell office:value-type="string" table:style-name="ce43">
            <text:p>nuovo</text:p>
          </table:table-cell>
          <table:table-cell office:value-type="string" table:style-name="ce36">
            <text:p><text:span text:style-name="T17"><text:s/></text:span><text:span text:style-name="T4">Erogazione rimborsi spese in relazione ad attività di collaborazione tra PP.AA. finalizzata alla ricerca in materia di analisi economica</text:span></text:p>
          </table:table-cell>
          <table:table-cell office:value-type="string" table:style-name="ce37">
            <text:p>Art.15, legge 7 agosto 1990, n. 241</text:p>
          </table:table-cell>
          <table:table-cell table:style-name="ce29"/>
          <table:table-cell office:value-type="string" table:style-name="ce36">
            <text:p>Direzione I</text:p>
            <text:p>Ufficio I<text:s text:c="62"/><text:span text:style-name="T4">tel. 0647618137 cristina.gambini@mef.gov.it</text:span></text:p>
          </table:table-cell>
          <table:table-cell table:style-name="ce29"/>
          <table:table-cell office:value-type="string" table:style-name="ce41">
            <text:p><text:a xlink:href="mailto:dipartimento.tesoro@pec.mef.gov.it">dipartimento.tesoro@pec.mef.gov.it</text:a></text:p>
          </table:table-cell>
          <table:table-cell office:value-type="float" office:value="30" table:style-name="ce42">
            <text:p>30</text:p>
          </table:table-cell>
          <table:table-cell table:number-columns-repeated="4" table:style-name="ce29"/>
          <table:table-cell office:value-type="string" table:style-name="ce38">
            <text:p>Si rimanda alla tabella con indicazione del titolare del potere sostituivo:<text:s/><text:span text:style-name="T7">http://www.dag.mef.gov.it/aree-tematiche/procedimenti_amministrativi/#cont4</text:span></text:p>
          </table:table-cell>
          <table:table-cell table:number-columns-repeated="16371" table:style-name="ce10"/>
        </table:table-row>
        <table:table-row table:style-name="ro8">
          <table:table-cell office:value-type="float" office:value="3" table:style-name="ce21">
            <text:p>3</text:p>
          </table:table-cell>
          <table:table-cell office:value-type="string" table:style-name="ce23">
            <text:p>Trattazione istanze di rimborso di buoni postali fruttiferi di competenza del MEF</text:p>
          </table:table-cell>
          <table:table-cell table:style-name="ce24"/>
          <table:table-cell table:style-name="ce27"/>
          <table:table-cell office:value-type="string" table:style-name="ce28">
            <text:p>Direzione II</text:p>
            <text:p>Ufficio VII</text:p>
          </table:table-cell>
          <table:table-cell table:number-columns-repeated="2" table:style-name="ce27"/>
          <table:table-cell office:value-type="float" office:value="30" table:style-name="ce31">
            <text:p>30</text:p>
          </table:table-cell>
          <table:table-cell table:number-columns-repeated="4" table:style-name="ce27"/>
          <table:table-cell office:value-type="string" table:style-name="ce18">
            <text:p>Si rimanda ala tabella con indicazione del titolare del potere sostituivo:<text:s/><text:span text:style-name="T8">http://www.dag.mef.gov.it/aree-tematiche/procedimenti_amministrativi/#cont4</text:span></text:p>
          </table:table-cell>
          <table:table-cell table:number-columns-repeated="16371" table:style-name="ce10"/>
        </table:table-row>
        <table:table-row table:style-name="ro9">
          <table:table-cell office:value-type="float" office:value="4" table:style-name="ce21">
            <text:p>4</text:p>
          </table:table-cell>
          <table:table-cell office:value-type="string" table:style-name="ce23">
            <text:p>Trattazione di richieste di informazione/rimborso di titoli di debito pubblico prescritti</text:p>
          </table:table-cell>
          <table:table-cell table:style-name="ce24"/>
          <table:table-cell table:style-name="ce27"/>
          <table:table-cell office:value-type="string" table:style-name="ce36">
            <text:p>Direzione II</text:p>
            <text:p><text:s/>Ufficio I</text:p>
          </table:table-cell>
          <table:table-cell table:number-columns-repeated="2" table:style-name="ce27"/>
          <table:table-cell office:value-type="float" office:value="30" table:style-name="ce31">
            <text:p>30</text:p>
          </table:table-cell>
          <table:table-cell table:number-columns-repeated="4" table:style-name="ce27"/>
          <table:table-cell office:value-type="string" table:style-name="ce18">
            <text:p>Si rimanda ala tabella con indicazione del titolare del potere sostituivo:<text:s/><text:span text:style-name="T8">http://www.dag.mef.gov.it/aree-tematiche/procedimenti_amministrativi/#cont4</text:span></text:p>
          </table:table-cell>
          <table:table-cell table:number-columns-repeated="16371" table:style-name="ce10"/>
        </table:table-row>
        <table:table-row table:style-name="ro10">
          <table:table-cell office:value-type="float" office:value="5" table:style-name="ce21">
            <text:p>5</text:p>
          </table:table-cell>
          <table:table-cell office:value-type="string" table:style-name="ce23">
            <text:p>Parere sulle operazioni aventi ad oggetto le partecipazioni delle fondazioni nella società bancaria conferitaria</text:p>
          </table:table-cell>
          <table:table-cell office:value-type="string" table:style-name="ce28">
            <text:p><text:s/>Art. 7, comma 3, del decreto legislativo 17 maggio 1999, n. 153</text:p>
          </table:table-cell>
          <table:table-cell table:style-name="ce27"/>
          <table:table-cell office:value-type="string" table:style-name="ce28">
            <text:p>Direzione IV</text:p>
            <text:p><text:s/>Ufficio V</text:p>
          </table:table-cell>
          <table:table-cell office:value-type="string" table:style-name="ce25">
            <text:p>Direzione IV - <text:s/>Stefano Cappiello - Dirigente Generale<text:s text:c="2"/></text:p>
            <text:p><text:s/>- Tel. 064761 - 4089 - 4524 - dt.segreteria.direzione4@mef.gov.it</text:p>
          </table:table-cell>
          <table:table-cell office:value-type="string" table:style-name="ce26">
            <text:p>Istanza scritta indirizzata alla Direzione IV - Ufficio V <text:s/>- dipartimento.tesoro@pec.mef.gov.it</text:p>
          </table:table-cell>
          <table:table-cell office:value-type="float" office:value="30" table:style-name="ce39">
            <text:p>30</text:p>
          </table:table-cell>
          <table:table-cell office:value-type="string" table:style-name="ce26">
            <text:p>Non è prevista la conclusionme del procedimento con dichiarazione di parte; in caso di<text:s/><text:span text:style-name="T16">silenzio <text:s/>dell'Amministrazione la Fondazione può procedere alle operazioni</text:span></text:p>
          </table:table-cell>
          <table:table-cell office:value-type="string" table:style-name="ce26">
            <text:p>ricorso amministrativo rivolto all'Autorità di vigilanza e ricorso ex lege all'autorità giudiziaria da parte dei titolari di una posizione giuridica qualificata</text:p>
          </table:table-cell>
          <table:table-cell office:value-type="string" table:style-name="ce40">
            <text:p>non di pertinenza</text:p>
          </table:table-cell>
          <table:table-cell office:value-type="string" table:style-name="ce40">
            <text:p>non di pertinenza</text:p>
          </table:table-cell>
          <table:table-cell office:value-type="string" table:style-name="ce18">
            <text:p>Si rimanda ala tabella con indicazione del titolare del potere sostituivo:<text:s/><text:span text:style-name="T8">http://www.dag.mef.gov.it/aree-tematiche/procedimenti_amministrativi/#cont4</text:span></text:p>
          </table:table-cell>
          <table:table-cell table:number-columns-repeated="16371"/>
        </table:table-row>
        <table:table-row table:style-name="ro11">
          <table:table-cell office:value-type="float" office:value="6" table:style-name="ce21">
            <text:p>6</text:p>
          </table:table-cell>
          <table:table-cell office:value-type="string" table:style-name="ce33">
            <text:p>Rilascio dell’autorizzazione alla partecipazione alle procedure di aggiudicazione dei contratti pubblici di lavori, servizi e forniture di cui al decreto legislativo n. 163/2006, nei confronti di operatori economici aventi sede, residenza o domicilio in paesi così detti black list</text:p>
          </table:table-cell>
          <table:table-cell office:value-type="string" table:style-name="ce28">
            <text:p>Art. 37 del D.L. 31 maggio 2010, n. 78, convertito, con <text:s/>modificazioni, dalla Legge 30 luglio 2010, n. 122;D.M. 14 dicembre 2010</text:p>
          </table:table-cell>
          <table:table-cell table:style-name="ce27"/>
          <table:table-cell office:value-type="string" table:style-name="ce23">
            <text:p>Direzione V Ufficio VII <text:s/>Il responsabile del procedimento è la dott.ssa Giuseppina Putignano autorizzazioni.appalti@tesoro.it</text:p>
          </table:table-cell>
          <table:table-cell table:style-name="ce27"/>
          <table:table-cell table:style-name="ce30"/>
          <table:table-cell office:value-type="float" office:value="30" table:style-name="ce31">
            <text:p>30</text:p>
          </table:table-cell>
          <table:table-cell table:number-columns-repeated="4" table:style-name="ce27"/>
          <table:table-cell office:value-type="string" table:style-name="ce18">
            <text:p>Si rimanda ala tabella con indicazione del titolare del potere sostituivo:<text:s/><text:span text:style-name="T8">http://www.dag.mef.gov.it/aree-tematiche/procedimenti_amministrativi/#cont4</text:span></text:p>
          </table:table-cell>
          <table:table-cell table:number-columns-repeated="16371"/>
        </table:table-row>
        <table:table-row table:number-rows-repeated="5" table:style-name="ro12">
          <table:table-cell table:style-name="ce6"/>
          <table:table-cell table:style-name="ce12"/>
          <table:table-cell table:number-columns-repeated="7" table:style-name="ce13"/>
          <table:table-cell table:number-columns-repeated="16375" table:style-name="ce6"/>
        </table:table-row>
        <table:table-row table:number-rows-repeated="11" table:style-name="ro12">
          <table:table-cell table:number-columns-repeated="2"/>
          <table:table-cell table:number-columns-repeated="7" table:style-name="ce13"/>
          <table:table-cell table:number-columns-repeated="16375"/>
        </table:table-row>
        <table:table-row table:number-rows-repeated="10485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5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Euro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giobbe</meta:initial-creator>
    <dc:creator>giobbe</dc:creator>
    <meta:creation-date>2013-01-24T09:59:07Z</meta:creation-date>
    <dc:date>2020-07-03T18:49:02Z</dc:date>
    <meta:print-date>2020-03-06T11:42:39Z</meta:print-date>
  </office:meta>
</office:document-meta>
</file>