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/>
    </style:style>
    <style:style style:name="ce6" style:family="table-cell" style:parent-style-name="Default" style:data-style-name="N0">
      <style:table-cell-properties fo:border="2pt solid #000000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8444444444444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7.65527777777778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84527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8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9.75pt" style:use-optimal-row-height="false" fo:break-before="auto"/>
    </style:style>
    <style:style style:name="ro10" style:family="table-row">
      <style:table-row-properties style:row-height="21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4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5">
            <text:p>Amministrazione trasparente</text:p>
          </table:table-cell>
          <table:table-cell table:number-columns-repeated="2" table:style-name="ce15"/>
          <table:table-cell office:value-type="string" table:number-columns-spanned="4" table:number-rows-spanned="1" table:style-name="ce17">
            <text:p>Pubblicazione ai sensi dell'art.23 D.Lgs. 14 marzo 2013, n.33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Aggiornato al 30 novembre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Dipartimento del Tesoro - Direzione I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7">
            <text:p>SOCIETA' AGGIUDICATRICE</text:p>
          </table:table-cell>
          <table:table-cell office:value-type="string" table:style-name="ce8">
            <text:p>DATI FISCALI</text:p>
          </table:table-cell>
          <table:table-cell office:value-type="string" table:style-name="ce8">
            <text:p>MODALITA' DI SELEZIONE<text:s/></text:p>
          </table:table-cell>
          <table:table-cell office:value-type="string" table:style-name="ce8">
            <text:p>CONTENUTO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SPESA <text:s/>PREVISTA <text:s text:c="34"/>€</text:p>
          </table:table-cell>
          <table:table-cell office:value-type="string" table:style-name="ce8">
            <text:p>PRINCIPALI DOCUMENTI CONTENUTI NEL FASCICOLO RELATIVO AL PROCEDIMENTO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14">
            <text:p>Borsa <text:s/>Italiana S.p.A.</text:p>
          </table:table-cell>
          <table:table-cell office:value-type="string" table:style-name="ce3">
            <text:p>Cod. Fisc. e Part. IVA 12066470159</text:p>
          </table:table-cell>
          <table:table-cell office:value-type="string" table:style-name="ce13">
            <text:p>Art.28 del D.P.R. n.398/2003 - Delibera Consob n.11091 del 12 Dicembre 1997 - Art. 2.6.17 del Regolamento dei Mercati organizzati e gestiti da Borsa Italiana S.p.A. <text:s/>approvato dalla Consob con delibera n.18654 del 25 settembre 2013</text:p>
          </table:table-cell>
          <table:table-cell office:value-type="string" table:style-name="ce3">
            <text:p>Ammissione a quotazione per legge</text:p>
          </table:table-cell>
          <table:table-cell office:value-type="string" table:style-name="ce3">
            <text:p>Servizio di quotazione dei titoli di Stato sui mercati regolamentati</text:p>
          </table:table-cell>
          <table:table-cell office:value-type="string" table:style-name="ce4">
            <text:p>50 euro annuali per ogni titolo quotato</text:p>
          </table:table-cell>
          <table:table-cell office:value-type="string" table:style-name="ce3">
            <text:p>Decreto di autorizzazione all'impegno e al pagamento dell'importo corrisposto per la quotazione dei titoli di Stato<text:s/></text:p>
          </table:table-cell>
          <table:table-cell table:style-name="ce1"/>
          <table:table-cell table:style-name="ce11"/>
          <table:table-cell table:style-name="ce2"/>
          <table:table-cell table:number-columns-repeated="16374"/>
        </table:table-row>
        <table:table-row table:style-name="ro6">
          <table:table-cell office:value-type="string" table:style-name="ce14">
            <text:p>Studio legale Skadden, Arps, Slate, Meagher &amp;Flom (UK) LLP</text:p>
          </table:table-cell>
          <table:table-cell office:value-type="string" table:style-name="ce3">
            <text:p>Vat Registration N.810237766</text:p>
          </table:table-cell>
          <table:table-cell office:value-type="string" table:style-name="ce13">
            <text:p>D.Lgs. 50/2016 <text:s/>art. 4 e art.17<text:s/></text:p>
            <text:p>(ex D.Lgs.163/2006 <text:s/>- Art.19, comma 1,<text:s/></text:p>
            <text:p>lett d) e art.27, comma 1)</text:p>
          </table:table-cell>
          <table:table-cell office:value-type="string" table:style-name="ce3">
            <text:p>Decreto di approvazione del contratto<text:s/></text:p>
          </table:table-cell>
          <table:table-cell office:value-type="string" table:style-name="ce3">
            <text:p>Assistenza legale relativa al programma di emissione di prestiti obbligazionari sui mercati statunitensi</text:p>
          </table:table-cell>
          <table:table-cell office:value-type="float" office:value="80000" table:style-name="ce4">
            <text:p>80.000,00</text:p>
          </table:table-cell>
          <table:table-cell office:value-type="string" table:style-name="ce13">
            <text:p>Decreto di approvazione del contratto - Prot. DT 16143 del 22/02/2019</text:p>
            <text:p/>
            <text:p>Contratto sottoscritto in data 25/01/2019<text:s/></text:p>
            <text:p><text:s/>CIG ZFA0D5FB80</text:p>
            <text:p/>
            <text:p><text:s/>Visto UCB n.2281 del 6/05/2019</text:p>
          </table:table-cell>
          <table:table-cell table:style-name="ce1"/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22">
            <text:p>Clifford &amp;Chance - Studio legale associato</text:p>
          </table:table-cell>
          <table:table-cell office:value-type="string" table:number-columns-spanned="1" table:number-rows-spanned="3" table:style-name="ce18">
            <text:p>Cod.Fisc. <text:s text:c="31"/>4492201001</text:p>
          </table:table-cell>
          <table:table-cell office:value-type="string" table:number-columns-spanned="1" table:number-rows-spanned="3" table:style-name="ce23">
            <text:p>D.Lgs. 50/2016 art.36, comma 2, lett a)<text:s text:c="2"/><text:span text:style-name="T2"><text:s text:c="17"/></text:span></text:p>
          </table:table-cell>
          <table:table-cell office:value-type="string" table:number-columns-spanned="1" table:number-rows-spanned="3" table:style-name="ce18">
            <text:p>Decreto di approvazione del contratto <text:s/>- Validità dal 1°ottobre 2019</text:p>
            <text:p><text:s/>al 30 settembre 2020</text:p>
          </table:table-cell>
          <table:table-cell office:value-type="string" table:number-columns-spanned="1" table:number-rows-spanned="3" table:style-name="ce18">
            <text:p>Consulenza e assistenza per la predisposizione della documentazione derivante dall'implementazione della regolamentazione europea, per questioni inerenti operazioni su strumenti finanziari derivati ed altri contratti connessi o comunque riconducibili allo schema ISDA, secondo il diritto italiano e, se il caso, il diritto inglese, oltre che per l'acquisizione di pareri, di memoranda o di legal opinion.<text:s/></text:p>
          </table:table-cell>
          <table:table-cell office:value-type="float" office:value="39000" table:number-columns-spanned="1" table:number-rows-spanned="3" table:style-name="ce21">
            <text:p>39.000,00</text:p>
          </table:table-cell>
          <table:table-cell office:value-type="string" table:number-columns-spanned="1" table:number-rows-spanned="3" table:style-name="ce16">
            <text:p><text:s text:c="123"/>Decreto di approvazione del contratto - Prot. n.DT96218 del 29/10/2019<text:s/></text:p>
            <text:p/>
            <text:p>Contratto sottoscritto in data 30/09/2019<text:s text:c="4"/></text:p>
            <text:p><text:s text:c="6"/>CIG ZC82946730<text:s/></text:p>
            <text:p/>
            <text:p>Visto UCB n.5013 del 13/11/2019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9">
          <table:table-cell office:value-type="string" table:style-name="ce14">
            <text:p>Studio legale Skadden, Arps, Slate, Meagher &amp;Flom (UK) LLP</text:p>
          </table:table-cell>
          <table:table-cell office:value-type="string" table:style-name="ce3">
            <text:p>Vat Registration N.810237766</text:p>
          </table:table-cell>
          <table:table-cell office:value-type="string" table:style-name="ce3">
            <text:p>D.Lgs. 50/2016 art. 4 e art.17<text:s/></text:p>
            <text:p>(ex D.Lgs.163/2006 - Art.19, comma 1,<text:s/></text:p>
            <text:p>lett d) e art.27, comma 1)</text:p>
          </table:table-cell>
          <table:table-cell office:value-type="string" table:style-name="ce3">
            <text:p>Decreto di approvazione del contratto<text:s/></text:p>
          </table:table-cell>
          <table:table-cell office:value-type="string" table:style-name="ce3">
            <text:p>Assistenza legale relativa alla predisposizione del Registration Statement</text:p>
          </table:table-cell>
          <table:table-cell office:value-type="float" office:value="80000" table:style-name="ce4">
            <text:p>80.000,00</text:p>
          </table:table-cell>
          <table:table-cell office:value-type="string" table:style-name="ce3">
            <text:p>Decreto di approvazione del contratto - Prot.DT 50403 del 14/05/2019<text:s text:c="4"/></text:p>
            <text:p/>
            <text:p>Contratto sottoscritto in data 17/04/2019<text:s text:c="2"/></text:p>
            <text:p/>
            <text:p><text:s/>Visto UCB n.2671 del 31/05/2019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4" table:style-name="ce24">
            <text:p>Banque Internationale à Luxembourg</text:p>
          </table:table-cell>
          <table:table-cell office:value-type="string" table:number-columns-spanned="1" table:number-rows-spanned="4" table:style-name="ce16">
            <text:p>identificativo</text:p>
            <text:p><text:s/>fiscale estero <text:s text:c="12"/>LU11180925<text:s text:c="36"/></text:p>
          </table:table-cell>
          <table:table-cell office:value-type="string" table:style-name="ce10">
            <text:p>D.Lgs. 50/2016 <text:s/>art.36, comma 2 lett a)</text:p>
          </table:table-cell>
          <table:table-cell office:value-type="string" table:style-name="ce3">
            <text:p>Decreto di approvazione del contratto<text:s/></text:p>
          </table:table-cell>
          <table:table-cell office:value-type="string" table:number-columns-spanned="1" table:number-rows-spanned="4" table:style-name="ce18">
            <text:p>Deposito del<text:s/><text:span text:style-name="T3">Registration Statement<text:s/></text:span>e presentazione istanza per l' ammissione alla quotazione e alla negoziazione presso la Borsa di Lussemburgo dei titoli emessi.</text:p>
          </table:table-cell>
          <table:table-cell office:value-type="float" office:value="1500" table:style-name="ce4">
            <text:p>1.500,00</text:p>
          </table:table-cell>
          <table:table-cell office:value-type="string" table:number-columns-spanned="1" table:number-rows-spanned="3" table:style-name="ce18">
            <text:p>Decreto di approvazione del contratto - Prot. DT 91680 del 10/10/2019</text:p>
            <text:p/>
            <text:p><text:s/>Contratto sottoscritto in data 16/09/2019<text:s/></text:p>
            <text:p><text:s/>CIG ZE729BA2D3</text:p>
            <text:p/>
            <text:p><text:s/>Visto UCB n.4860 del 4/11/2019<text:s text:c="5"/></text:p>
          </table:table-cell>
          <table:table-cell table:number-columns-repeated="16377" table:style-name="ce1"/>
        </table:table-row>
        <table:table-row table:style-name="ro11" table:visibility="collapse">
          <table:covered-table-cell/>
          <table:covered-table-cell/>
          <table:table-cell table:style-name="ce6"/>
          <table:table-cell office:value-type="string" table:number-columns-spanned="1" table:number-rows-spanned="3" table:style-name="ce18">
            <text:p>Decreto di approvazione del contratto<text:s/></text:p>
          </table:table-cell>
          <table:covered-table-cell/>
          <table:table-cell table:style-name="ce6"/>
          <table:covered-table-cell/>
          <table:table-cell table:number-columns-repeated="16377" table:style-name="ce1"/>
        </table:table-row>
        <table:table-row table:style-name="ro11" table:visibility="collapse"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table-cell table:number-columns-repeated="16377" table:style-name="ce1"/>
        </table:table-row>
        <table:table-row table:style-name="ro12" table:visibility="collapse">
          <table:covered-table-cell/>
          <table:covered-table-cell/>
          <table:table-cell table:style-name="ce6"/>
          <table:covered-table-cell/>
          <table:covered-table-cell/>
          <table:table-cell table:style-name="ce6"/>
          <table:table-cell office:value-type="string" table:style-name="ce9">
            <text:p>Contratto sottoscritto in data 11/12/2015 <text:s text:c="18"/>CIG Z8917E4C19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repeated="2" table:style-name="ce6"/>
          <table:table-cell table:number-columns-spanned="1" table:number-rows-spanned="3" table:style-name="ce18"/>
          <table:table-cell table:style-name="ce6"/>
          <table:table-cell table:number-columns-spanned="1" table:number-rows-spanned="2" table:style-name="ce18"/>
          <table:table-cell table:number-columns-repeated="16377"/>
        </table:table-row>
        <table:table-row table:style-name="ro11" table:visibility="collapse">
          <table:covered-table-cell/>
          <table:covered-table-cell/>
          <table:table-cell table:number-columns-repeated="2" table:style-name="ce6"/>
          <table:covered-table-cell/>
          <table:table-cell table:style-name="ce6"/>
          <table:covered-table-cell/>
          <table:table-cell table:number-columns-repeated="16377"/>
        </table:table-row>
        <table:table-row table:style-name="ro11" table:visibility="collapse">
          <table:covered-table-cell/>
          <table:covered-table-cell/>
          <table:table-cell table:number-columns-repeated="2" table:style-name="ce6"/>
          <table:covered-table-cell/>
          <table:table-cell table:number-columns-repeated="2" table:style-name="ce6"/>
          <table:table-cell table:number-columns-repeated="16377"/>
        </table:table-row>
        <table:table-row table:style-name="ro13">
          <table:table-cell office:value-type="string" table:number-columns-spanned="1" table:number-rows-spanned="4" table:style-name="ce24">
            <text:p>Toppan Merril London</text:p>
          </table:table-cell>
          <table:table-cell table:style-name="ce5"/>
          <table:table-cell office:value-type="string" table:style-name="ce10">
            <text:p>D.Lgs. 50/2016 art.36, comma 2, lett a)</text:p>
          </table:table-cell>
          <table:table-cell office:value-type="string" table:number-columns-spanned="1" table:number-rows-spanned="4" table:style-name="ce18">
            <text:p>Decreto di approvazione del contratto<text:s/></text:p>
          </table:table-cell>
          <table:table-cell office:value-type="string" table:number-columns-spanned="1" table:number-rows-spanned="4" table:style-name="ce18">
            <text:p><text:s/>Stampa della <text:s/>documentazione di emissione di titoli Republic of Italy per l'ammissione alla SEC.<text:s/></text:p>
          </table:table-cell>
          <table:table-cell office:value-type="float" office:value="5770" table:style-name="ce4">
            <text:p>5.770,00</text:p>
          </table:table-cell>
          <table:table-cell office:value-type="string" table:number-columns-spanned="1" table:number-rows-spanned="3" table:style-name="ce18">
            <text:p>Decreto di approvazione del contratto - Prot. DT91679 del 10/10/2019<text:s/></text:p>
            <text:p/>
            <text:p>Contratto sottoscritto in data 19/09/2019</text:p>
            <text:p/>
            <text:p>CIG Z6529BA315<text:s text:c="3"/></text:p>
            <text:p/>
            <text:p>Visto UCB n.4635 del 21/10/2019</text:p>
          </table:table-cell>
          <table:table-cell table:number-columns-repeated="16377"/>
        </table:table-row>
        <table:table-row table:number-rows-repeated="2" table:style-name="ro11" table:visibility="collapse">
          <table:covered-table-cell/>
          <table:table-cell table:style-name="ce5"/>
          <table:table-cell table:style-name="ce6"/>
          <table:covered-table-cell/>
          <table:covered-table-cell/>
          <table:table-cell table:style-name="ce6"/>
          <table:covered-table-cell/>
          <table:table-cell table:number-columns-repeated="16377"/>
        </table:table-row>
        <table:table-row table:style-name="ro14" table:visibility="collapse">
          <table:covered-table-cell/>
          <table:table-cell table:style-name="ce5"/>
          <table:table-cell table:style-name="ce6"/>
          <table:covered-table-cell/>
          <table:covered-table-cell/>
          <table:table-cell table:number-columns-repeated="2" table:style-name="ce6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4">
            <text:p>Banque Internationale à Luxembourg</text:p>
          </table:table-cell>
          <table:table-cell office:value-type="string" table:number-columns-spanned="1" table:number-rows-spanned="2" table:style-name="ce16">
            <text:p>identificativo</text:p>
            <text:p><text:s/>fiscale estero <text:s text:c="12"/>LU11180925<text:s text:c="36"/></text:p>
          </table:table-cell>
          <table:table-cell office:value-type="string" table:number-columns-spanned="1" table:number-rows-spanned="2" table:style-name="ce23">
            <text:p>D.Lgs. 50/2016 <text:s/>art.36, comma 2 lett a)</text:p>
          </table:table-cell>
          <table:table-cell office:value-type="string" table:number-columns-spanned="1" table:number-rows-spanned="2" table:style-name="ce18">
            <text:p>Decreto di approvazione del contratto<text:s/></text:p>
          </table:table-cell>
          <table:table-cell office:value-type="string" table:number-columns-spanned="1" table:number-rows-spanned="2" table:style-name="ce18">
            <text:p>Deposito del<text:s/><text:span text:style-name="T3">Prospectus<text:s/></text:span>e presentazione istanza per l' ammissione alla quotazione e alla negoziazione presso la Borsa di Lussemburgo dei titoli emessi secondo il Programma MTN.</text:p>
          </table:table-cell>
          <table:table-cell office:value-type="float" office:value="1500" table:number-columns-spanned="1" table:number-rows-spanned="2" table:style-name="ce20">
            <text:p>1.500,00</text:p>
          </table:table-cell>
          <table:table-cell office:value-type="string" table:number-columns-spanned="1" table:number-rows-spanned="2" table:style-name="ce18">
            <text:p>Decreto di approvazione del contratto - Prot. DT 101225 del 15/11/2019<text:s/></text:p>
            <text:p/>
            <text:p>Contratto sottoscritto in data 12/11/2019</text:p>
            <text:p/>
            <text:p><text:s/>CIG ZAB2A82C65<text:s/></text:p>
            <text:p/>
            <text:p>Visto UCB n.5207 del 26/11/2019<text:s text:c="5"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vincenzina.dinicola</meta:initial-creator>
    <dc:creator> </dc:creator>
    <meta:creation-date>2013-09-19T10:19:55Z</meta:creation-date>
    <dc:date>2019-12-11T16:56:19Z</dc:date>
    <meta:print-date>2019-12-11T16:56:06Z</meta:print-date>
  </office:meta>
</office:document-meta>
</file>