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2183333333333cm" style:use-optimal-column-width="true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3.51366666666667cm" style:use-optimal-column-width="true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1.9803333333333cm"/>
    </style:style>
    <style:style style:name="co8" style:family="table-column">
      <style:table-column-properties fo:break-before="auto" style:column-width="8.128cm"/>
    </style:style>
    <style:style style:name="co9" style:family="table-column">
      <style:table-column-properties fo:break-before="auto" style:column-width="10.011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1_Fascia_INCARICHI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N.</text:p>
          </table:table-cell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27">
            <text:p>Decorrenza</text:p>
          </table:table-cell>
          <table:table-cell office:value-type="string" table:style-name="ce27">
            <text:p>Scadenza</text:p>
          </table:table-cell>
          <table:table-cell office:value-type="string" table:style-name="ce28">
            <text:p>Cessazione</text:p>
          </table:table-cell>
          <table:table-cell office:value-type="string" table:style-name="ce27">
            <text:p>Descrizione <text:s/>Posizione</text:p>
          </table:table-cell>
          <table:table-cell office:value-type="string" table:style-name="ce28">
            <text:p>Riferimento normativo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3">
            <text:p>ALI'</text:p>
          </table:table-cell>
          <table:table-cell office:value-type="string" table:style-name="ce13">
            <text:p>FRANCESCO</text:p>
          </table:table-cell>
          <table:table-cell office:value-type="date" office:date-value="2016-11-11T00:00:00" table:style-name="ce17">
            <text:p>11/11/2016</text:p>
          </table:table-cell>
          <table:table-cell office:value-type="date" office:date-value="2019-11-10T00:00:00" table:style-name="ce17">
            <text:p>10/11/2019</text:p>
          </table:table-cell>
          <table:table-cell table:style-name="ce8"/>
          <table:table-cell office:value-type="string" table:style-name="ce9">
            <text:p>INCARICO DI FUNZIONE DIRIGENZIALE DI LIVELLO GENERALE DI CONSULENZA, STUDIO E RICERCA NELL'AMBITO DEL DIPARTIMENTO DELLA RAGIONERIA GENERALE DELLO STATO</text:p>
          </table:table-cell>
          <table:table-cell office:value-type="string" table:style-name="ce14">
            <text:p>Art. 19, commi 4 e 10, D.Lgs. n.165/2001</text:p>
          </table:table-cell>
          <table:table-cell table:number-columns-repeated="16376" table:style-name="ce3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3">
            <text:p>APRILE<text:s/></text:p>
          </table:table-cell>
          <table:table-cell office:value-type="string" table:style-name="ce13">
            <text:p>ROCCO</text:p>
          </table:table-cell>
          <table:table-cell office:value-type="date" office:date-value="2017-11-20T00:00:00" table:style-name="ce17">
            <text:p>20/11/2017</text:p>
          </table:table-cell>
          <table:table-cell office:value-type="date" office:date-value="2020-11-19T00:00:00" table:style-name="ce17">
            <text:p>19/11/2020</text:p>
          </table:table-cell>
          <table:table-cell table:style-name="ce8"/>
          <table:table-cell office:value-type="string" table:style-name="ce9">
            <text:p>INCARICO DI FUNZIONE DIRIGENZIALE DI LIVELLO GENERALE DI DIRETTORE DEL SERVIZIO STUDI DIPARTIMENTALE PRESSO IL DIPARTIMENTO DELLA RAGIONERIA GENERALE DELLO STATO<text:s/>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3">
            <text:p>BELMONTE</text:p>
          </table:table-cell>
          <table:table-cell office:value-type="string" table:style-name="ce13">
            <text:p>LAURA</text:p>
          </table:table-cell>
          <table:table-cell office:value-type="date" office:date-value="2015-03-09T00:00:00" table:style-name="ce17">
            <text:p>09/03/2015</text:p>
          </table:table-cell>
          <table:table-cell office:value-type="date" office:date-value="2018-03-08T00:00:00" table:style-name="ce17">
            <text:p>08/03/2018</text:p>
          </table:table-cell>
          <table:table-cell table:style-name="ce13"/>
          <table:table-cell office:value-type="string" table:style-name="ce24">
            <text:p>DIRETTORE DELL'UFFICIO CENTRALE DI BILANCIO PRESSO IL MINISTERO DELLA DIFESA NELL'AMBITO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3">
            <text:p>BILARDO</text:p>
          </table:table-cell>
          <table:table-cell office:value-type="string" table:style-name="ce13">
            <text:p>SALVATORE</text:p>
          </table:table-cell>
          <table:table-cell office:value-type="date" office:date-value="2016-10-04T00:00:00" table:style-name="ce17">
            <text:p>04/10/2016</text:p>
          </table:table-cell>
          <table:table-cell office:value-type="date" office:date-value="2019-10-03T00:00:00" table:style-name="ce17">
            <text:p>03/10/2019</text:p>
          </table:table-cell>
          <table:table-cell table:style-name="ce13"/>
          <table:table-cell office:value-type="string" table:style-name="ce24">
            <text:p>ISPETTORE GENERALE CAPO DELL'ISPETTORATO GENERALE PER LA FINANZA DELLE PUBBLICHE AMMINISTRAZIONI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3">
            <text:p>CANNATA</text:p>
          </table:table-cell>
          <table:table-cell office:value-type="string" table:style-name="ce13">
            <text:p>MARIA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18-01-31T00:00:00" table:style-name="ce17">
            <text:p>31/01/2018</text:p>
          </table:table-cell>
          <table:table-cell table:style-name="ce13"/>
          <table:table-cell office:value-type="string" table:style-name="ce24">
            <text:p>DIRETTORE DELLA DIREZIONE II - DEBITO PUBBLICO, NELL'AMBITO DEL DIPARTIMENTO DEL TESOR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CICCHIELLO</text:p>
          </table:table-cell>
          <table:table-cell office:value-type="string" table:style-name="ce13">
            <text:p>RITA</text:p>
          </table:table-cell>
          <table:table-cell office:value-type="date" office:date-value="2017-09-12T00:00:00" table:style-name="ce17">
            <text:p>12/09/2017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18-03-01T00:00:00" table:style-name="ce17">
            <text:p>01/03/2018</text:p>
          </table:table-cell>
          <table:table-cell office:value-type="string" table:style-name="ce24">
            <text:p>DIRETTORE DELL'UFFICIO CENTRALE DI BILANCIO PRESSO IL MINISTERO DELL'INTERNO NELL'AMBI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3">
            <text:p>DAL VERME</text:p>
          </table:table-cell>
          <table:table-cell office:value-type="string" table:style-name="ce13">
            <text:p>ALESSANDRA</text:p>
          </table:table-cell>
          <table:table-cell office:value-type="date" office:date-value="2017-08-14T00:00:00" table:style-name="ce17">
            <text:p>14/08/2017</text:p>
          </table:table-cell>
          <table:table-cell office:value-type="date" office:date-value="2020-08-13T00:00:00" table:style-name="ce17">
            <text:p>13/08/2020</text:p>
          </table:table-cell>
          <table:table-cell table:style-name="ce8"/>
          <table:table-cell office:value-type="string" table:style-name="ce24">
            <text:p>ISPETTORE GENERALE CAPO DELL'ISPETTORATO GENERALE PER GLI AFFARI ECONOMICI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3">
            <text:p>D'AMICO</text:p>
          </table:table-cell>
          <table:table-cell office:value-type="string" table:style-name="ce13">
            <text:p>MAURO</text:p>
          </table:table-cell>
          <table:table-cell office:value-type="date" office:date-value="2015-03-09T00:00:00" table:style-name="ce17">
            <text:p>09/03/2015</text:p>
          </table:table-cell>
          <table:table-cell office:value-type="date" office:date-value="2018-03-08T00:00:00" table:style-name="ce17">
            <text:p>08/03/2018</text:p>
          </table:table-cell>
          <table:table-cell table:style-name="ce8"/>
          <table:table-cell office:value-type="string" table:style-name="ce9">
            <text:p>INCARICO DI FUNZIONE DIRIGENZIALE DI LIVELLO GENERALE DI DIREZIONE DELL'UFFICIO CENTRALE DI BILANCIO PRESSO IL MINISTERO DELL'ECONOMIA E DELLE FINANZE NELL'AMBITO DEL DIPARTIMENTO DELLA RAGIONERIA GENERALE DELLO STATO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13">
            <text:p>DI NUZZO</text:p>
          </table:table-cell>
          <table:table-cell office:value-type="string" table:style-name="ce13">
            <text:p>CARMINE</text:p>
          </table:table-cell>
          <table:table-cell office:value-type="date" office:date-value="2017-12-01T00:00:00" table:style-name="ce17">
            <text:p>01/12/2017</text:p>
          </table:table-cell>
          <table:table-cell office:value-type="date" office:date-value="2020-11-30T00:00:00" table:style-name="ce17">
            <text:p>30/11/2020</text:p>
          </table:table-cell>
          <table:table-cell table:style-name="ce8"/>
          <table:table-cell office:value-type="string" table:style-name="ce9">
            <text:p>INCARICO DI FUNZIONE DIRIGENZIALE DI LIVELLO GENERALE DI ISPETTORE GENERALE CAPO DELL'ISPETTORATO GENERALE PER I RAPPORTI FINANZIARI CON L'UNIONE EUROPEA <text:s/>NELL'AMBITO DEL DIPARTIMENTO DELLA RAGIONERIA GENERALE DELLO STATO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14">
            <text:p>DURANO</text:p>
          </table:table-cell>
          <table:table-cell office:value-type="string" table:style-name="ce14">
            <text:p>LOREDANA</text:p>
          </table:table-cell>
          <table:table-cell office:value-type="date" office:date-value="2017-02-01T00:00:00" table:style-name="ce17">
            <text:p>01/02/2017</text:p>
          </table:table-cell>
          <table:table-cell office:value-type="date" office:date-value="2020-01-31T00:00:00" table:style-name="ce17">
            <text:p>31/01/2020</text:p>
          </table:table-cell>
          <table:table-cell table:style-name="ce15"/>
          <table:table-cell office:value-type="string" table:style-name="ce21">
            <text:p>DIRETTORE DELL'UFFICIO CENTRALE DEL BILANCIO PRESSO IL MINISTERO DELE INFRASTRUTTURE E DEI TRASPORTI NELL'AMBITO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2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3">
            <text:p>FILIANI</text:p>
          </table:table-cell>
          <table:table-cell office:value-type="string" table:style-name="ce13">
            <text:p>FEDERICO</text:p>
          </table:table-cell>
          <table:table-cell office:value-type="date" office:date-value="2015-12-19T00:00:00" table:style-name="ce17">
            <text:p>19/12/2015</text:p>
          </table:table-cell>
          <table:table-cell office:value-type="date" office:date-value="2018-12-18T00:00:00" table:style-name="ce17">
            <text:p>18/12/2018</text:p>
          </table:table-cell>
          <table:table-cell table:style-name="ce8"/>
          <table:table-cell office:value-type="string" table:style-name="ce24">
            <text:p>DIRETTORE DELLA DIREZIONE SISTEMA INFORMATIVO E DELLA FISCALITA' NELL'AMBITO DEL DIPARTIMENTO FINANZE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2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6">
            <text:p>GENOVESE</text:p>
          </table:table-cell>
          <table:table-cell office:value-type="string" table:style-name="ce5">
            <text:p>SILVIA</text:p>
          </table:table-cell>
          <table:table-cell office:value-type="date" office:date-value="2017-05-20T00:00:00" table:style-name="ce17">
            <text:p>20/05/2017</text:p>
          </table:table-cell>
          <table:table-cell office:value-type="date" office:date-value="2020-05-19T00:00:00" table:style-name="ce17">
            <text:p>19/05/2020</text:p>
          </table:table-cell>
          <table:table-cell table:style-name="ce8"/>
          <table:table-cell office:value-type="string" table:style-name="ce24">
            <text:p>DIRETTORE DELL'UFFICIO CENTRALE DI BILANCIO PRESSO IL MINISTERO DELLO SVILUPPO ECONOMICO NELL'AMBITO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2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3">
            <text:p>ITALIA</text:p>
          </table:table-cell>
          <table:table-cell office:value-type="string" table:style-name="ce13">
            <text:p>PIER PAOLO</text:p>
          </table:table-cell>
          <table:table-cell office:value-type="date" office:date-value="2017-02-01T00:00:00" table:style-name="ce17">
            <text:p>01/02/2017</text:p>
          </table:table-cell>
          <table:table-cell office:value-type="date" office:date-value="2020-01-31T00:00:00" table:style-name="ce17">
            <text:p>31/01/2020</text:p>
          </table:table-cell>
          <table:table-cell table:style-name="ce8"/>
          <table:table-cell office:value-type="string" table:style-name="ce9">
            <text:p>INCARICO DI FUNZIONE DIRIGENZIALE DI LIVELLO GENERALE DI ISPETTORE GENERALE CAPO DELL'ISPETTORATO GENERALE PER LA CONTABILITA' E LA FINANZA PUBBLICA PRESSO IL DIPARTIMENTO DELLA RAGIONERIA GENERALE DELLO STATO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 table:style-name="ce1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3">
            <text:p>MARESCA</text:p>
          </table:table-cell>
          <table:table-cell office:value-type="string" table:style-name="ce13">
            <text:p>GIUSEPPE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19-12-31T00:00:00" table:style-name="ce17">
            <text:p>31/12/2019</text:p>
          </table:table-cell>
          <table:table-cell table:style-name="ce8"/>
          <table:table-cell office:value-type="string" table:style-name="ce21">
            <text:p>DIRETTORE DELLA DIREZIONE VI - OPERAZIONI FINANZIARIE - ANALISI DI CONFORMITA' CON LA NORMATIVA UE, NELL'AMBITO DEL DIPARTIMENTO DEL TESOR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2"/>
        </table:table-row>
        <table:table-row table:style-name="ro1">
          <table:table-cell office:value-type="float" office:value="15" table:formula="of:=[.A15]+1" table:style-name="ce11">
            <text:p>15</text:p>
          </table:table-cell>
          <table:table-cell office:value-type="string" table:style-name="ce13">
            <text:p>MAZZOTTA</text:p>
          </table:table-cell>
          <table:table-cell office:value-type="string" table:style-name="ce13">
            <text:p>BIAGIO</text:p>
          </table:table-cell>
          <table:table-cell office:value-type="date" office:date-value="2017-03-01T00:00:00" table:style-name="ce17">
            <text:p>01/03/2017</text:p>
          </table:table-cell>
          <table:table-cell office:value-type="date" office:date-value="2020-02-29T00:00:00" table:style-name="ce17">
            <text:p>29/02/2020</text:p>
          </table:table-cell>
          <table:table-cell table:style-name="ce8"/>
          <table:table-cell office:value-type="string" table:style-name="ce21">
            <text:p>ISPETTORE GENERALE CAPO DELL'ISPETTORATO GENERALE DEL BILANCIO PRESSO IL DIPARTIMENTO DELLA RAGIONERIA GENERALE DELLO STATO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13">
            <text:p>MONTANARO</text:p>
          </table:table-cell>
          <table:table-cell office:value-type="string" table:style-name="ce13">
            <text:p><text:s/>MARCO</text:p>
          </table:table-cell>
          <table:table-cell office:value-type="date" office:date-value="2015-03-09T00:00:00" table:style-name="ce17">
            <text:p>09/03/2015</text:p>
          </table:table-cell>
          <table:table-cell office:value-type="date" office:date-value="2018-03-08T00:00:00" table:style-name="ce17">
            <text:p>08/03/2018</text:p>
          </table:table-cell>
          <table:table-cell table:style-name="ce16"/>
          <table:table-cell office:value-type="string" table:style-name="ce9">
            <text:p>INCARICO DI FUNZIONE DIRIGENZIALE DI LIVELLO GENERALE DI CONSULENZA, STUDIO E RICERCA CON FUNZIONI DI COORDINAMENTO DELLE ATTIVITA' DEGLI UFFICI DEL RAGIONIERE GENERALE DELLO STATO</text:p>
          </table:table-cell>
          <table:table-cell office:value-type="string" table:style-name="ce14">
            <text:p>Art. 19, commi 4 e 10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formula="of:=[.A17]+1" table:style-name="ce11">
            <text:p>17</text:p>
          </table:table-cell>
          <table:table-cell office:value-type="string" table:style-name="ce13">
            <text:p>NARDI</text:p>
          </table:table-cell>
          <table:table-cell office:value-type="string" table:style-name="ce13">
            <text:p>PATRIZIA</text:p>
          </table:table-cell>
          <table:table-cell office:value-type="date" office:date-value="2015-07-13T00:00:00" table:style-name="ce17">
            <text:p>13/07/2015</text:p>
          </table:table-cell>
          <table:table-cell office:value-type="date" office:date-value="2018-07-12T00:00:00" table:style-name="ce17">
            <text:p>12/07/2018</text:p>
          </table:table-cell>
          <table:table-cell table:style-name="ce8"/>
          <table:table-cell office:value-type="string" table:style-name="ce24">
            <text:p>FUNZIONE DIRIGENZIALE DI LIVELLO GENERALE CON FUNZIONI DI STUDIO E RICERCA NELL'AMBITO DEGLI UFFICI DI DIRETTA COLLABORAZIONE DEL MINISTRO</text:p>
          </table:table-cell>
          <table:table-cell office:value-type="string" table:style-name="ce18">
            <text:p>Art. 19, commi 4 e 10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formula="of:=[.A18]+1" table:style-name="ce11">
            <text:p>18</text:p>
          </table:table-cell>
          <table:table-cell office:value-type="string" table:style-name="ce14">
            <text:p>PALOCCI</text:p>
          </table:table-cell>
          <table:table-cell office:value-type="string" table:style-name="ce13">
            <text:p>GABRIELLA</text:p>
          </table:table-cell>
          <table:table-cell office:value-type="date" office:date-value="2015-06-18T00:00:00" table:style-name="ce17">
            <text:p>18/06/2015</text:p>
          </table:table-cell>
          <table:table-cell office:value-type="date" office:date-value="2018-07-31T00:00:00" table:style-name="ce17">
            <text:p>31/07/2018</text:p>
          </table:table-cell>
          <table:table-cell table:style-name="ce8"/>
          <table:table-cell office:value-type="string" table:style-name="ce24">
            <text:p>DIRETTORE DELLA DIREZIONE AGENZIE ED ENTI DELLA FISCALITA' NELL'AMBITO DEL DIPARTIMENTO FINANZE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formula="of:=[.A19]+1" table:style-name="ce11">
            <text:p>19</text:p>
          </table:table-cell>
          <table:table-cell office:value-type="string" table:style-name="ce13">
            <text:p>PATRIZI</text:p>
          </table:table-cell>
          <table:table-cell office:value-type="string" table:style-name="ce13">
            <text:p>LUCIANA</text:p>
          </table:table-cell>
          <table:table-cell office:value-type="date" office:date-value="2017-10-31T00:00:00" table:style-name="ce17">
            <text:p>31/10/2017</text:p>
          </table:table-cell>
          <table:table-cell office:value-type="date" office:date-value="2020-10-30T00:00:00" table:style-name="ce17">
            <text:p>30/10/2020</text:p>
          </table:table-cell>
          <table:table-cell table:style-name="ce8"/>
          <table:table-cell office:value-type="string" table:style-name="ce21">
            <text:p>ISPETTORE GENERALE CAPO DELL'ISPETTORATO GENERALE PER LA SPESA SOCIALE PRESSO IL DIPARTIMENTO DELLA RAGIONERIA GENERALE DELLO STATO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4">
            <text:p>PUGLISI</text:p>
          </table:table-cell>
          <table:table-cell office:value-type="string" table:style-name="ce14">
            <text:p>PAOLO</text:p>
          </table:table-cell>
          <table:table-cell office:value-type="date" office:date-value="2015-09-18T00:00:00" table:style-name="ce17">
            <text:p>18/09/2015</text:p>
          </table:table-cell>
          <table:table-cell office:value-type="date" office:date-value="2018-09-17T00:00:00" table:style-name="ce17">
            <text:p>17/09/2018</text:p>
          </table:table-cell>
          <table:table-cell table:style-name="ce8"/>
          <table:table-cell office:value-type="string" table:style-name="ce24">
            <text:p>DIRETTORE DELLA DIREZIONE LEGISLAZIONE TRIBUTARIA E FEDERALISMO FISCALE NELL'AMBITO DEL DIPARTIMENTO FINANZE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formula="of:=[.A21]+1" table:style-name="ce11">
            <text:p>21</text:p>
          </table:table-cell>
          <table:table-cell office:value-type="string" table:style-name="ce13">
            <text:p>QUINZI</text:p>
          </table:table-cell>
          <table:table-cell office:value-type="string" table:style-name="ce13">
            <text:p>LORENZO</text:p>
          </table:table-cell>
          <table:table-cell office:value-type="date" office:date-value="2016-11-08T00:00:00" table:style-name="ce17">
            <text:p>08/11/2016</text:p>
          </table:table-cell>
          <table:table-cell office:value-type="date" office:date-value="2019-11-07T00:00:00" table:style-name="ce17">
            <text:p>07/11/2019</text:p>
          </table:table-cell>
          <table:table-cell table:style-name="ce8"/>
          <table:table-cell office:value-type="string" table:style-name="ce21">
            <text:p>DIRETTORE DELL'UFFICIO CENTRALE DEL BILANCIO PRESSO IL MINISTERO DEL LAVORO E DELLE POLITICHE SOCIALI, NELL'AMBITO DEL DIPARTIMENTO DELLA RAGIONERIA GENERALE DELLO STATO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formula="of:=[.A22]+1" table:style-name="ce22">
            <text:p>22</text:p>
          </table:table-cell>
          <table:table-cell office:value-type="string" table:style-name="ce4">
            <text:p>RIVERA</text:p>
          </table:table-cell>
          <table:table-cell office:value-type="string" table:style-name="ce7">
            <text:p>ALESSANDRO</text:p>
          </table:table-cell>
          <table:table-cell office:value-type="date" office:date-value="2017-07-30T00:00:00" table:style-name="ce17">
            <text:p>30/07/2017</text:p>
          </table:table-cell>
          <table:table-cell office:value-type="date" office:date-value="2020-07-29T00:00:00" table:style-name="ce17">
            <text:p>29/07/2020</text:p>
          </table:table-cell>
          <table:table-cell table:style-name="ce8"/>
          <table:table-cell office:value-type="string" table:style-name="ce24">
            <text:p>DIRETTORE DELLA DIREZIONE IV <text:s/>- SISTEMA BANCAIO E FINANZIARIO - AFFARI LEGALI, NELL'AMBITO DEL DIPARTIMENTO DEL TESORO<text:s/></text:p>
          </table:table-cell>
          <table:table-cell office:value-type="string" table:style-name="ce18">
            <text:p>Art. 19, comma 4, D.Lgs. n.165/2001</text:p>
          </table:table-cell>
          <table:table-cell table:number-columns-repeated="16376" table:style-name="ce1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4">
            <text:p>SCALERA<text:s/></text:p>
          </table:table-cell>
          <table:table-cell office:value-type="string" table:style-name="ce4">
            <text:p>STEFANO</text:p>
          </table:table-cell>
          <table:table-cell office:value-type="date" office:date-value="2016-06-22T00:00:00" table:style-name="ce17">
            <text:p>22/06/2016</text:p>
          </table:table-cell>
          <table:table-cell office:value-type="date" office:date-value="2019-06-21T00:00:00" table:style-name="ce17">
            <text:p>21/06/2019</text:p>
          </table:table-cell>
          <table:table-cell table:style-name="ce4"/>
          <table:table-cell office:value-type="string" table:style-name="ce24">
            <text:p>FUNZIONE DIRIGENZIALE DI LIVELLO GENERALE CON FUNZIONI DI STUDIO E RICERCA NELL'AMBITO DEL DIPARTIMENTO DELLA RAGIONERIA GENERALE DELLO STATO</text:p>
          </table:table-cell>
          <table:table-cell office:value-type="string" table:style-name="ce4">
            <text:p>Art. 19, commi 4 e 10, D.Lgs. n.165/2001</text:p>
            <draw:frame draw:z-index="1" draw:id="id0" draw:style-name="a0" draw:name="spazio9" svg:x="0in" svg:y="0in" svg:width="0.01042in" svg:height="0.54687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2" draw:id="id1" draw:style-name="a1" draw:name="spazio9" svg:x="0in" svg:y="0in" svg:width="0.01042in" svg:height="0.53993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3" draw:id="id2" draw:style-name="a2" draw:name="spazio9" svg:x="0in" svg:y="0in" svg:width="0.01042in" svg:height="0.53993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4" draw:id="id3" draw:style-name="a3" draw:name="spazio9" svg:x="0in" svg:y="0in" svg:width="0.01042in" svg:height="0.53993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</table:table-cell>
          <table:table-cell table:number-columns-repeated="16376" table:style-name="ce1"/>
        </table:table-row>
        <table:table-row table:style-name="ro6">
          <table:table-cell office:value-type="float" office:value="24" table:formula="of:=[.A24]+1" table:style-name="ce11">
            <text:p>24</text:p>
          </table:table-cell>
          <table:table-cell office:value-type="string" table:style-name="ce14">
            <text:p>SCHIAVO</text:p>
          </table:table-cell>
          <table:table-cell office:value-type="string" table:style-name="ce14">
            <text:p>FRANCESCO PAOLO</text:p>
          </table:table-cell>
          <table:table-cell office:value-type="date" office:date-value="2015-06-01T00:00:00" table:style-name="ce17">
            <text:p>01/06/2015</text:p>
          </table:table-cell>
          <table:table-cell office:value-type="date" office:date-value="2018-05-31T00:00:00" table:style-name="ce17">
            <text:p>31/05/2018</text:p>
          </table:table-cell>
          <table:table-cell table:style-name="ce14"/>
          <table:table-cell office:value-type="string" table:style-name="ce21">
            <text:p>DIRETTORE DELLA DIREZIONE CENTRALE PER I SISTEMI INFORMATIVI E L'INNOVAZIONE NELL'AMBITO DEL DIPARTIMENTO DELL'AMMINISTRAZIONE GENERALE, DEL PERSONALE E DEI SERVIZI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 table:style-name="ce10"/>
        </table:table-row>
        <table:table-row table:style-name="ro6">
          <table:table-cell office:value-type="float" office:value="25" table:formula="of:=[.A25]+1" table:style-name="ce11">
            <text:p>25</text:p>
          </table:table-cell>
          <table:table-cell office:value-type="string" table:style-name="ce14">
            <text:p>SIRIANNI</text:p>
          </table:table-cell>
          <table:table-cell office:value-type="string" table:style-name="ce14">
            <text:p>FIORENZO</text:p>
          </table:table-cell>
          <table:table-cell office:value-type="date" office:date-value="2017-12-16T00:00:00" table:style-name="ce17">
            <text:p>16/12/2017</text:p>
          </table:table-cell>
          <table:table-cell office:value-type="date" office:date-value="2020-12-15T00:00:00" table:style-name="ce17">
            <text:p>15/12/2020</text:p>
          </table:table-cell>
          <table:table-cell table:style-name="ce14"/>
          <table:table-cell office:value-type="string" table:style-name="ce21">
            <text:p>DIRETTORE DELLA DIREZIONE DELLA GIUSTIZIA TRIBUTARIA NELL'AMBITO DEL DIPARTIMENTO FINANZE<text:s/>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 table:style-name="ce1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3">
            <text:p>SPINELLI</text:p>
          </table:table-cell>
          <table:table-cell office:value-type="string" table:style-name="ce13">
            <text:p>GIUSEPPE</text:p>
          </table:table-cell>
          <table:table-cell office:value-type="date" office:date-value="2015-01-13T00:00:00" table:style-name="ce17">
            <text:p>13/01/2015</text:p>
          </table:table-cell>
          <table:table-cell office:value-type="date" office:date-value="2018-01-12T00:00:00" table:style-name="ce17">
            <text:p>12/01/2018</text:p>
          </table:table-cell>
          <table:table-cell table:style-name="ce19"/>
          <table:table-cell office:value-type="string" table:style-name="ce9">
            <text:p>INCARICO DI FUNZIONE DIRIGENZIALE DI LIVELLO GENERALE DI DIREZIONE DELL'UFFICIO CENTRALE DEL BILANCIO PRESSO IL MINISTERO DELL'ISTRUZIONE, DELL'UNIVERSITA' E DELLA RICERCA NELL'AMBITO DEL DIPARTIMENTO DELLA RAGIONERIA GENERALE DELLO STATO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 table:style-name="ce10"/>
        </table:table-row>
        <table:table-row table:style-name="ro7">
          <table:table-cell office:value-type="float" office:value="27" table:formula="of:=[.A27]+1" table:style-name="ce22">
            <text:p>27</text:p>
          </table:table-cell>
          <table:table-cell office:value-type="string" table:style-name="ce4">
            <text:p>TANZI</text:p>
          </table:table-cell>
          <table:table-cell office:value-type="string" table:style-name="ce4">
            <text:p>GIANFRANCO</text:p>
          </table:table-cell>
          <table:table-cell office:value-type="date" office:date-value="2015-01-13T00:00:00" table:style-name="ce17">
            <text:p>13/01/2015</text:p>
          </table:table-cell>
          <table:table-cell office:value-type="date" office:date-value="2018-01-12T00:00:00" table:style-name="ce17">
            <text:p>12/01/2018</text:p>
          </table:table-cell>
          <table:table-cell table:style-name="ce4"/>
          <table:table-cell office:value-type="string" table:style-name="ce24">
            <text:p>ISPETTORE GENERALE CAPO DELL'ISPETTORATO GENERALE PER LA FINANZA DELLE PUBBLICHE AMMINISTRAZIONI <text:s/>NELL'AMBITO DEL DIPARTIMENTO DELLA RAGIONERIA GENERALE DELLO STATO</text:p>
          </table:table-cell>
          <table:table-cell office:value-type="string" table:style-name="ce14">
            <text:p>Art. 19, comma 4, D.Lgs. n.165/2001</text:p>
          </table:table-cell>
          <table:table-cell table:style-name="ce23"/>
          <table:table-cell table:style-name="ce20"/>
          <table:table-cell table:number-columns-repeated="16374" table:style-name="ce16"/>
        </table:table-row>
        <table:table-row table:style-name="ro8">
          <table:table-cell office:value-type="float" office:value="28" table:formula="of:=[.A28]+1" table:style-name="ce22">
            <text:p>28</text:p>
          </table:table-cell>
          <table:table-cell office:value-type="string" table:style-name="ce4">
            <text:p>VACCARO</text:p>
          </table:table-cell>
          <table:table-cell office:value-type="string" table:style-name="ce4">
            <text:p>VALERIA</text:p>
          </table:table-cell>
          <table:table-cell office:value-type="date" office:date-value="2015-09-18T00:00:00" table:style-name="ce17">
            <text:p>18/09/2015</text:p>
          </table:table-cell>
          <table:table-cell office:value-type="date" office:date-value="2018-09-17T00:00:00" table:style-name="ce17">
            <text:p>17/09/2018</text:p>
          </table:table-cell>
          <table:table-cell table:style-name="ce4"/>
          <table:table-cell office:value-type="string" table:style-name="ce24">
            <text:p>DIRETTORE DELLA DIREZIONE DEL PERSONALE NELL'AMBITO DEL DIPARTIMENTO DELL'AMMINISTRAZIONE GENERALE, DEL PERSONALE E DEI SERVIZI</text:p>
          </table:table-cell>
          <table:table-cell office:value-type="string" table:style-name="ce14">
            <text:p>Art. 19, comma 4, D.Lgs. n.165/2001</text:p>
          </table:table-cell>
          <table:table-cell table:number-columns-repeated="16376" table:style-name="ce1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r_1_Fascia_INCARICHI.$A$1:Dir_1_Fascia_INCARICHI.$H$29" table:base-cell-address="Dir_1_Fascia_INCARICHI.$A$1"/>
          <table:named-range table:name="Print_Titles" table:cell-range-address="Dir_1_Fascia_INCARICHI.$A$1:Dir_1_Fascia_INCARICHI.$XFD$1" table:base-cell-address="Dir_1_Fascia_INCARICHI.$A$1"/>
        </table:named-expressions>
      </table:table>
      <table:database-ranges>
        <table:database-range table:target-range-address="Dir_1_Fascia_INCARICHI.A2:Dir_1_Fascia_INCARICHI.I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Dirigenti di prima fascia del Ministero dell'economia e delle finanze con incarichi conferiti ai sensi dell'art.19, commi 4 e 10, del D.L.gs 165/2001 alla data del 31 dicembre 2017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walter.tistarelli</meta:initial-creator>
    <dc:creator>Tropeano, Isabella</dc:creator>
    <meta:creation-date>2015-02-03T13:49:26Z</meta:creation-date>
    <dc:date>2018-03-09T11:35:32Z</dc:date>
    <meta:print-date>2018-03-09T11:34:53Z</meta:print-date>
  </office:meta>
</office:document-meta>
</file>