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 table:visibility="collapse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3" table:number-rows-spanned="1" table:style-name="ce11">
            <text:p>INFORMAZIONI SUL BENEFICIARIO</text:p>
          </table:table-cell>
          <table:covered-table-cell table:number-columns-repeated="2"/>
          <table:table-cell office:value-type="string" table:number-columns-spanned="2" table:number-rows-spanned="1" table:style-name="ce11">
            <text:p>INFORMAZIONI SUL TITOLO DI ATTRIBUZIONE</text:p>
          </table:table-cell>
          <table:covered-table-cell/>
          <table:table-cell office:value-type="string" table:number-columns-spanned="2" table:number-rows-spanned="1" table:style-name="ce12">
            <text:p>INFORMAZIONI SULL'UFFICIO RESPONSABILE DEL PROCEDIMENTO</text:p>
          </table:table-cell>
          <table:covered-table-cell/>
          <table:table-cell office:value-type="string" table:style-name="ce8">
            <text:p>INFORMAZIONI SULLE MODALITA'</text:p>
          </table:table-cell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4">
            <text:p>NOME<text:s/>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DIPARTIMENTO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MODALITA' SEGUITA PER INDIVIDUAZIONE DEL BENEFICIARIO</text:p>
          </table:table-cell>
          <table:table-cell table:number-columns-repeated="4" table:style-name="ce5"/>
          <table:table-cell table:number-columns-repeated="16372" table:style-name="ce2"/>
        </table:table-row>
        <table:table-row table:style-name="ro3">
          <table:table-cell office:value-type="string" table:style-name="ce3">
            <text:p>MANIFATTURE DI PORTO S.r.l.</text:p>
          </table:table-cell>
          <table:table-cell office:value-type="float" office:value="84444131000" table:style-name="ce3">
            <text:p>84444131000</text:p>
          </table:table-cell>
          <table:table-cell office:value-type="float" office:value="8444131000" table:style-name="ce3">
            <text:p>8444131000</text:p>
          </table:table-cell>
          <table:table-cell office:value-type="string" table:style-name="ce7">
            <text:p>17.398,00 IVA esclusa</text:p>
          </table:table-cell>
          <table:table-cell office:value-type="string" table:style-name="ce5">
            <text:p>DPCM del 29.6.88 e successivo decreto del Ministro del 23.2.1989. Fornitura di n.13 <text:s/>divise invernali e n.5 estive complete di accessori, n.5 giacconi e n.12 paia di guanti in pelle per addetti all'anticamera sede centrale del MEF <text:s/>e n. <text:s/>10 frak invernali per ilpersonale addetto all'anticamera del Ministro.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<text:s/>Indagine di mercato con successiva ODA sul MEPA N. 3726983 del 16/6/2017.</text:p>
          </table:table-cell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style-name="ce3">
            <text:p>MANIFATTURE DI PORTO S.r.l.</text:p>
          </table:table-cell>
          <table:table-cell office:value-type="float" office:value="8444131000" table:style-name="ce3">
            <text:p>8444131000</text:p>
          </table:table-cell>
          <table:table-cell office:value-type="float" office:value="8444131000" table:style-name="ce3">
            <text:p>8444131000</text:p>
          </table:table-cell>
          <table:table-cell office:value-type="string" table:style-name="ce7">
            <text:p>39.581,00 IVA esclusa</text:p>
          </table:table-cell>
          <table:table-cell office:value-type="string" table:style-name="ce5">
            <text:p>DPCM del 29.6.88 e successivo decreto del Ministro del 23.2.1989. Fornitura di n.76 divise invernali maschili e n.9 femminili per addetti all'anticamera, portieri e autisti sede centrale del MEF complete di accessori e giacconi e n. 2 cardigan in lana sottile.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Indagine di mercato con successiva ODA sul MEPA, n. 3974362 <text:s/>del 17/11/2017</text:p>
          </table:table-cell>
          <table:table-cell table:number-columns-repeated="4" table:style-name="ce3"/>
          <table:table-cell table:number-columns-repeated="16372"/>
        </table:table-row>
        <table:table-row table:style-name="ro5">
          <table:table-cell office:value-type="string" table:style-name="ce3">
            <text:p>VOLTA PAGINA srl</text:p>
          </table:table-cell>
          <table:table-cell office:value-type="float" office:value="5977521003" table:style-name="ce3">
            <text:p>5977521003</text:p>
          </table:table-cell>
          <table:table-cell office:value-type="float" office:value="5977521003" table:style-name="ce3">
            <text:p>5977521003</text:p>
          </table:table-cell>
          <table:table-cell office:value-type="string" table:style-name="ce7">
            <text:p>195,70 IVA esente</text:p>
          </table:table-cell>
          <table:table-cell office:value-type="string" table:style-name="ce5">
            <text:p>Fornitura di n. 3 testi giuridici (Codice penale, Diritto processuale e Studio sul procedimento disciplinare) per le esigenze del Dirigente D.P.Uff. XI</text:p>
          </table:table-cell>
          <table:table-cell office:value-type="string" table:style-name="ce5">
            <text:p>DIPARTIMENTO DELL'AMMINISTRAZIONE GENERALE DEL PERSONALE E DEI SERVIZI DIREZIONE PER LA RAZIONALIZZAZIONE DEGLI IMMOBILI, DEGLI ACQUISTI,DELLA LOGISTICA E GLI AFFARI GENERALI</text:p>
          </table:table-cell>
          <table:table-cell office:value-type="string" table:style-name="ce6">
            <text:p>VI</text:p>
          </table:table-cell>
          <table:table-cell office:value-type="string" table:style-name="ce5">
            <text:p>Art.36 D.lgs 12.4.2006, n. 50 - comma 2 lettera A del 18/04/2016. Indagine di mercato con successiva trattativa diretta sul MEPA, n. 217661 del 31/07/2017.</text:p>
          </table:table-cell>
          <table:table-cell table:number-columns-repeated="16376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ella.berna</meta:initial-creator>
    <dc:creator>Utente Windows</dc:creator>
    <meta:creation-date>2013-07-12T10:40:52Z</meta:creation-date>
    <dc:date>2018-02-01T09:05:14Z</dc:date>
    <meta:print-date>2017-01-10T10:58:33Z</meta:print-date>
  </office:meta>
</office:document-meta>
</file>