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 table:visibility="collapse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3" table:number-rows-spanned="1" table:style-name="ce11">
            <text:p>INFORMAZIONI SUL BENEFICIARIO</text:p>
          </table:table-cell>
          <table:covered-table-cell table:number-columns-repeated="2"/>
          <table:table-cell office:value-type="string" table:number-columns-spanned="2" table:number-rows-spanned="1" table:style-name="ce11">
            <text:p>INFORMAZIONI SUL TITOLO DI ATTRIBUZIONE</text:p>
          </table:table-cell>
          <table:covered-table-cell/>
          <table:table-cell office:value-type="string" table:number-columns-spanned="2" table:number-rows-spanned="1" table:style-name="ce12">
            <text:p>INFORMAZIONI SULL'UFFICIO RESPONSABILE DEL PROCEDIMENTO</text:p>
          </table:table-cell>
          <table:covered-table-cell/>
          <table:table-cell office:value-type="string" table:style-name="ce8">
            <text:p>INFORMAZIONI SULLE MODALITA'</text:p>
          </table:table-cell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4">
            <text:p>NOME<text:s/>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DIPARTIMENTO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MODALITA' SEGUITA PER INDIVIDUAZIONE DEL BENEFICIARIO</text:p>
          </table:table-cell>
          <table:table-cell table:number-columns-repeated="4" table:style-name="ce5"/>
          <table:table-cell table:number-columns-repeated="16372" table:style-name="ce2"/>
        </table:table-row>
        <table:table-row table:style-name="ro3">
          <table:table-cell office:value-type="string" table:style-name="ce3">
            <text:p>MANIFATTURE DI PORTO S.r.l.</text:p>
          </table:table-cell>
          <table:table-cell office:value-type="float" office:value="84444131000" table:style-name="ce3">
            <text:p>84444131000</text:p>
          </table:table-cell>
          <table:table-cell office:value-type="float" office:value="8444131000" table:style-name="ce3">
            <text:p>8444131000</text:p>
          </table:table-cell>
          <table:table-cell office:value-type="string" table:style-name="ce7">
            <text:p>125,00 IVA esclusa</text:p>
          </table:table-cell>
          <table:table-cell office:value-type="string" table:style-name="ce5">
            <text:p>Fornitura di n.5 camici da lavoro per personale addetto agli archivi Gabinetto Ministro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125 D.lgs 12.4.2006, n. 163 - Indagine di mercato con successiva ODA sul MEPA N. 2787630 del 6/3/2016.</text:p>
          </table:table-cell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3">
            <text:p>MANIFATTURE DI PORTO S.r.l.</text:p>
          </table:table-cell>
          <table:table-cell office:value-type="float" office:value="8444131000" table:style-name="ce3">
            <text:p>8444131000</text:p>
          </table:table-cell>
          <table:table-cell office:value-type="float" office:value="8444131000" table:style-name="ce3">
            <text:p>8444131000</text:p>
          </table:table-cell>
          <table:table-cell office:value-type="string" table:style-name="ce7">
            <text:p>34.629,60 IVA esclusa</text:p>
          </table:table-cell>
          <table:table-cell office:value-type="string" table:style-name="ce5">
            <text:p>DPCM del 29.6.88 e successivo decreto del Ministro del 23.2.1989. Fornitura di n.100 divise estive per addetti all'anticamera, portieri e autisti sede centrale del MEF e n. 2 frak (estivo e invernale) per nuovo personale addetto all'anticamera del Ministro.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ODA sul MEPA, n. 3054973 dell'8/7/2016.</text:p>
          </table:table-cell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3">
            <text:p>MANIFATTURE DI PORTO S.r.l.</text:p>
          </table:table-cell>
          <table:table-cell office:value-type="float" office:value="8444131000" table:style-name="ce3">
            <text:p>8444131000</text:p>
          </table:table-cell>
          <table:table-cell office:value-type="float" office:value="8444131000" table:style-name="ce3">
            <text:p>8444131000</text:p>
          </table:table-cell>
          <table:table-cell office:value-type="string" table:style-name="ce7">
            <text:p>8.486,00 IVA esclusa</text:p>
          </table:table-cell>
          <table:table-cell office:value-type="string" table:style-name="ce5">
            <text:p>DPCM del 29.6.88 e successivo decreto del Ministro del 23.2.1989. Fornitura complementi di abbigiliamento ad integrazione delle uniformi civili per gli addetti all'anticamera e i portieri della sede centrale del MEF.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ODA sul MEPA, n. 3401113 del 22/12/2016.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style-name="ce3">
            <text:p>VOLTA PAGINA srl</text:p>
          </table:table-cell>
          <table:table-cell office:value-type="float" office:value="5977521003" table:style-name="ce3">
            <text:p>5977521003</text:p>
          </table:table-cell>
          <table:table-cell office:value-type="float" office:value="5977521003" table:style-name="ce3">
            <text:p>5977521003</text:p>
          </table:table-cell>
          <table:table-cell office:value-type="string" table:style-name="ce7">
            <text:p>2.825,15 IVA esente</text:p>
          </table:table-cell>
          <table:table-cell office:value-type="string" table:style-name="ce5">
            <text:p>Fornitura di testi giuridici per le esigenze della Biblioteca Storica del MEF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trattativa diretta sul MEPA, n. 17139 del 14/10/2016.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style-name="ce3">
            <text:p>VOLTA PAGINA srl</text:p>
          </table:table-cell>
          <table:table-cell office:value-type="float" office:value="5977521003" table:style-name="ce3">
            <text:p>5977521003</text:p>
          </table:table-cell>
          <table:table-cell office:value-type="float" office:value="5977521003" table:style-name="ce3">
            <text:p>5977521003</text:p>
          </table:table-cell>
          <table:table-cell office:value-type="string" table:style-name="ce7">
            <text:p>121,50 IVA esente</text:p>
          </table:table-cell>
          <table:table-cell office:value-type="string" table:style-name="ce5">
            <text:p>Fornitura di n. 2 testi giuridici di Caringella (Codice e Diritto dei Contratti Pubblici) per le esigenze del Dirigente DRIALAG Uff. V e VI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trattativa diretta sul MEPA, n. 71009 del 20/12/2016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MEDIAEDIT DI D. MUSCATELLO</text:p>
          </table:table-cell>
          <table:table-cell office:value-type="float" office:value="8648741000" table:style-name="ce3">
            <text:p>8648741000</text:p>
          </table:table-cell>
          <table:table-cell office:value-type="string" table:style-name="ce3">
            <text:p>MSCDRA75P01H501T</text:p>
          </table:table-cell>
          <table:table-cell office:value-type="string" table:style-name="ce7">
            <text:p>3.927,45 IVA esente</text:p>
          </table:table-cell>
          <table:table-cell office:value-type="string" table:style-name="ce5">
            <text:p>Fornitura di testi giuridici per le esigenze della Biblioteca del Dipartimento del Tesoro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trattativa diretta sul MEPA, n. 81850 del 28/12/2016.</text:p>
          </table:table-cell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lla.berna</meta:initial-creator>
    <dc:creator>User</dc:creator>
    <meta:creation-date>2013-07-12T10:40:52Z</meta:creation-date>
    <dc:date>2017-01-10T15:03:51Z</dc:date>
    <meta:print-date>2017-01-10T10:58:33Z</meta:print-date>
  </office:meta>
</office:document-meta>
</file>