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otum" svg:font-family="Dot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Collegamento_32_ipertestuale" style:data-style-name="N0">
      <style:table-cell-properties style:vertical-align="automatic"/>
      <style:text-properties fo:color="#0000FF" style:text-underline-style="solid" style:text-underline-type="single"/>
    </style:style>
    <style:style style:name="ce6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Dotum" style:font-name-asian="Dotum" style:font-name-complex="Dot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Dotum" style:font-name-asian="Dotum" style:font-name-complex="Dotum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Dotum" style:font-name-asian="Dotum" style:font-name-complex="Dotum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Dotum" style:font-name-asian="Dotum" style:font-name-complex="Dotum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otum" style:font-name-asian="Dotum" style:font-name-complex="Dotum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Dotum" style:font-name-asian="Dotum" style:font-name-complex="Dotum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Dotum" style:font-name-asian="Dotum" style:font-name-complex="Dotum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Dotum" style:font-name-asian="Dotum" style:font-name-complex="Dotum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Dotum" style:font-name-asian="Dotum" style:font-name-complex="Dotum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Dotum" style:font-name-asian="Dotum" style:font-name-complex="Dotum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Dotum" style:font-name-asian="Dotum" style:font-name-complex="Dotum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Dotum" style:font-name-asian="Dotum" style:font-name-complex="Dotum" fo:font-weight="bold" style:font-weight-asian="bold" style:font-weight-complex="bold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FF_X_DP_DA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DIPARTIMENTO DELL’AMMINISTRAZIONE GENERALE, DEL PERSONALE E DEI SERVIZ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DIREZIONE DEL PERSONAL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9">
            <text:p>UFFICIO X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">
            <text:p>DECRETO LEGISLATIVO 14 MARZO 2013, N. 33 - ART. 23: OBBLIGHI DI PUBBLICAZIONE - ACCORDI ANNO 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CONTRAENTE</text:p>
          </table:table-cell>
          <table:table-cell office:value-type="string" table:style-name="ce3">
            <text:p>OGGETTO</text:p>
          </table:table-cell>
          <table:table-cell office:value-type="string" table:style-name="ce2">
            <text:p>DOCUMENTAZIONE RELATIVA AL PROCEDIMENTO</text:p>
          </table:table-cell>
          <table:table-cell office:value-type="string" table:style-name="ce2">
            <text:p>DATA SOTTOSCRIZIONE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Università degli Studi di Perugia</text:p>
          </table:table-cell>
          <table:table-cell office:value-type="string" table:style-name="ce4">
            <text:p>Tirocini curriculari di studenti iscritti ai corsi di laurea e laurea magistrale, delle Scuole di Specializzazione, dei Master e dei Corsi di Perfezionamento dell’Università</text:p>
          </table:table-cell>
          <table:table-cell office:value-type="string" table:style-name="ce4">
            <text:p>Convenzione MEF/DAG - UniPG<text:s/></text:p>
          </table:table-cell>
          <table:table-cell office:value-type="date" office:date-value="2020-02-26T00:00:00" table:style-name="ce6">
            <text:p>26-feb-20</text:p>
          </table:table-cell>
          <table:table-cell table:number-columns-repeated="16380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5"/>
          <table:table-cell table:number-columns-repeated="16383" table:style-name="ce1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UFF_X_DP_DAG.$A$1:UFF_X_DP_DAG.$D$6" table:base-cell-address="UFF_X_DP_DA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otum" svg:font-family="Dotum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118110236220472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18110236220472in" fo:margin-right="0in" fo:margin-bottom="0in"/>
      </style:header-style>
      <style:footer-style>
        <style:header-footer-properties fo:min-height="0in" fo:margin-left="0.11811023622047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25T09:17:32Z</meta:creation-date>
    <dc:date>2021-02-02T10:02:56Z</dc:date>
  </office:meta>
</office:document-meta>
</file>