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otum" svg:font-family="Dot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6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FF_X_DP_DA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DIPARTIMENTO DELL’AMMINISTRAZIONE GENERALE, DEL PERSONALE E DEI SERVIZ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DIREZIONE DEL PERSONAL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UFFICIO X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DECRETO LEGISLATIVO 14 MARZO 2013, N. 33 - ART. 23: OBBLIGHI DI PUBBLICAZIONE CONCERNENTI GLI ACCORDI STIPULATI dal MEF/DAG</text:p>
            <text:p><text:s/>ANNO 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CONTRAENTE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DOCUMENTAZIONE RELATIVA AL PROCEDIMENTO</text:p>
          </table:table-cell>
          <table:table-cell office:value-type="string" table:style-name="ce2">
            <text:p>DATA SOTTOSCRIZIONE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niversità degli Studi di Perugia</text:p>
          </table:table-cell>
          <table:table-cell office:value-type="string" table:style-name="ce4">
            <text:p>Tirocini curriculari di studenti iscritti ai corsi di laurea e laurea magistrale, delle Scuole di Specializzazione, dei Master e dei Corsi di Perfezionamento dell’Università</text:p>
          </table:table-cell>
          <table:table-cell office:value-type="string" table:style-name="ce4">
            <text:p>Convenzione MEF/DAG - UniPG<text:s/></text:p>
          </table:table-cell>
          <table:table-cell office:value-type="date" office:date-value="2020-02-26T00:00:00" table:style-name="ce6">
            <text:p>26-feb-20</text:p>
          </table:table-cell>
          <table:table-cell table:number-columns-repeated="16380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UFF_X_DP_DAG.$A$1:UFF_X_DP_DAG.$D$6" table:base-cell-address="UFF_X_DP_DA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otum" svg:font-family="Dotum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118110236220472in" fo:margin-right="0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.118110236220472in" fo:margin-right="0in" fo:margin-bottom="0in"/>
      </style:header-style>
      <style:footer-style>
        <style:header-footer-properties fo:min-height="0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25T09:17:32Z</meta:creation-date>
    <dc:date>2020-06-30T09:57:24Z</dc:date>
  </office:meta>
</office:document-meta>
</file>