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Dotum" svg:font-family="Dotum"/>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Verdana" style:font-name-asian="Verdana" style:font-name-complex="Verdana" fo:font-weight="bold" style:font-weight-asian="bold" style:font-weight-complex="bold"/>
    </style:style>
    <style:style style:name="ce5" style:family="table-cell" style:parent-style-name="Default" style:data-style-name="N0">
      <style:table-cell-properties fo:border="thin solid #000000" style:vertical-align="middle" style:repeat-content="false"/>
      <style:paragraph-properties fo:text-align="center"/>
      <style:text-properties fo:color="#000000" style:font-name="Verdana" style:font-name-asian="Verdana" style:font-name-complex="Verdana" fo:font-weight="bold" style:font-weight-asian="bold" style:font-weight-complex="bold"/>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Verdana" style:font-name-asian="Verdana" style:font-name-complex="Verdana"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FF0000" style:font-name="Verdana" style:font-name-asian="Verdana" style:font-name-complex="Verdana"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FF0000" style:font-name="Verdana" style:font-name-asian="Verdana" style:font-name-complex="Verdana"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00" style:font-name="Verdana" style:font-name-asian="Verdana" style:font-name-complex="Verdana" fo:font-weight="bold" style:font-weight-asian="bold" style:font-weight-complex="bold"/>
    </style:style>
    <style:style style:name="ce10"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Dotum" style:font-name-asian="Dotum" style:font-name-complex="Dotum" fo:font-weight="bold" style:font-weight-asian="bold" style:font-weight-complex="bold"/>
    </style:style>
    <style:style style:name="ce1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Dotum" style:font-name-asian="Dotum" style:font-name-complex="Dotum" fo:font-weight="bold" style:font-weight-asian="bold" style:font-weight-complex="bold"/>
    </style:style>
    <style:style style:name="ce12" style:family="table-cell" style:parent-style-name="Default" style:data-style-name="N0">
      <style:table-cell-properties fo:border-top="thin solid #000000" fo:border-bottom="none" fo:border-left="none" fo:border-right="none"/>
    </style:style>
    <style:style style:name="ce13" style:family="table-cell" style:parent-style-name="Default" style:data-style-name="N0">
      <style:table-cell-properties fo:border-top="thin solid #000000" fo:border-bottom="none" fo:border-left="none" fo:border-right="thin solid #000000"/>
    </style:style>
    <style:style style:name="ce14"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Dotum" style:font-name-asian="Dotum" style:font-name-complex="Dotum"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center"/>
      <style:text-properties style:font-name="Dotum" style:font-name-asian="Dotum" style:font-name-complex="Dotum" fo:font-weight="bold" style:font-weight-asian="bold" style:font-weight-complex="bold"/>
    </style:style>
    <style:style style:name="ce16"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Dotum" style:font-name-asian="Dotum" style:font-name-complex="Dotum" fo:font-weight="bold" style:font-weight-asian="bold" style:font-weight-complex="bold"/>
    </style:style>
    <style:style style:name="ce1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Dotum" style:font-name-asian="Dotum" style:font-name-complex="Dotum"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Dotum" style:font-name-asian="Dotum" style:font-name-complex="Dotum" fo:font-weight="bold" style:font-weight-asian="bold" style:font-weight-complex="bold"/>
    </style:style>
    <style:style style:name="ce1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Dotum" style:font-name-asian="Dotum" style:font-name-complex="Dotum" fo:font-weight="bold" style:font-weight-asian="bold" style:font-weight-complex="bold"/>
    </style:style>
    <style:style style:name="ce20" style:family="table-cell" style:parent-style-name="Default" style:data-style-name="N0">
      <style:table-cell-properties fo:border="thin solid #000000" style:vertical-align="middle" style:repeat-content="false"/>
      <style:paragraph-properties fo:text-align="center"/>
      <style:text-properties fo:color="#FF0000" style:font-name="Verdana" style:font-name-asian="Verdana" style:font-name-complex="Verdana" fo:font-weight="bold" style:font-weight-asian="bold" style:font-weight-complex="bold"/>
    </style:style>
    <style:style style:name="ce2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Dotum" style:font-name-asian="Dotum" style:font-name-complex="Dotum" fo:font-weight="bold" style:font-weight-asian="bold" style:font-weight-complex="bold"/>
    </style:style>
    <style:style style:name="ce2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Dotum" style:font-name-asian="Dotum" style:font-name-complex="Dotum"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Dotum" style:font-name-asian="Dotum" style:font-name-complex="Dotum" fo:font-weight="bold" style:font-weight-asian="bold" style:font-weight-complex="bold"/>
    </style:style>
    <style:style style:name="co1" style:family="table-column">
      <style:table-column-properties fo:break-before="auto" style:column-width="6.48229166666667cm"/>
    </style:style>
    <style:style style:name="co2" style:family="table-column">
      <style:table-column-properties fo:break-before="auto" style:column-width="2.91041666666667cm"/>
    </style:style>
    <style:style style:name="co3" style:family="table-column">
      <style:table-column-properties fo:break-before="auto" style:column-width="6.905625cm"/>
    </style:style>
    <style:style style:name="co4" style:family="table-column">
      <style:table-column-properties fo:break-before="auto" style:column-width="6.19125cm"/>
    </style:style>
    <style:style style:name="co5" style:family="table-column">
      <style:table-column-properties fo:break-before="auto" style:column-width="3.254375cm"/>
    </style:style>
    <style:style style:name="co6" style:family="table-column">
      <style:table-column-properties fo:break-before="auto" style:column-width="12.9910416666667cm"/>
    </style:style>
    <style:style style:name="ro1" style:family="table-row">
      <style:table-row-properties style:row-height="15.7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63.75pt" style:use-optimal-row-height="false" fo:break-before="auto"/>
    </style:style>
    <style:style style:name="ro4" style:family="table-row">
      <style:table-row-properties style:row-height="203.25pt" style:use-optimal-row-height="false" fo:break-before="auto"/>
    </style:style>
    <style:style style:name="ro5" style:family="table-row">
      <style:table-row-properties style:row-height="2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number-columns-repeated="16378" table:default-cell-style-name="ce1"/>
        <table:table-row table:style-name="ro1">
          <table:table-cell office:value-type="string" table:number-columns-spanned="6" table:number-rows-spanned="1" table:style-name="ce21">
            <text:p>DIPARTIMENTO DELL’AMMINISTRAZIONE GENERALE, DEL PERSONALE E DEI SERVIZI</text:p>
          </table:table-cell>
          <table:covered-table-cell table:number-columns-repeated="5"/>
          <table:table-cell table:number-columns-repeated="16378"/>
        </table:table-row>
        <table:table-row table:style-name="ro1">
          <table:table-cell office:value-type="string" table:number-columns-spanned="6" table:number-rows-spanned="1" table:style-name="ce22">
            <text:p>DIREZIONE DEL PERSONALE</text:p>
          </table:table-cell>
          <table:covered-table-cell table:number-columns-repeated="5"/>
          <table:table-cell table:number-columns-repeated="16378"/>
        </table:table-row>
        <table:table-row table:style-name="ro1">
          <table:table-cell office:value-type="string" table:number-columns-spanned="6" table:number-rows-spanned="1" table:style-name="ce23">
            <text:p>UFFICIO III</text:p>
          </table:table-cell>
          <table:covered-table-cell table:number-columns-repeated="5"/>
          <table:table-cell table:number-columns-repeated="16378"/>
        </table:table-row>
        <table:table-row table:style-name="ro2">
          <table:table-cell office:value-type="string" table:number-columns-spanned="6" table:number-rows-spanned="1" table:style-name="ce20">
            <text:p>Art. 23 - OBBLIGHI DI PUBBLICAZIONE CONCERNENTI I PROVVEDIMENTI AMMINISTRATIVI - DECRETO LEGISLATIVO 14 MARZO 2013, N. 33</text:p>
          </table:table-cell>
          <table:covered-table-cell table:number-columns-repeated="5"/>
          <table:table-cell table:number-columns-repeated="16378"/>
        </table:table-row>
        <table:table-row table:style-name="ro3">
          <table:table-cell office:value-type="string" table:style-name="ce4">
            <text:p>SOCIETA' AGGIUDICATRICE</text:p>
          </table:table-cell>
          <table:table-cell office:value-type="string" table:style-name="ce4">
            <text:p>PARTITA IVA AGGIUDICATRICE</text:p>
          </table:table-cell>
          <table:table-cell office:value-type="string" table:style-name="ce5">
            <text:p>CONTENUTO</text:p>
          </table:table-cell>
          <table:table-cell office:value-type="string" table:style-name="ce5">
            <text:p>OGGETTO</text:p>
          </table:table-cell>
          <table:table-cell office:value-type="string" table:style-name="ce4">
            <text:p>SPESA PREVISTA</text:p>
          </table:table-cell>
          <table:table-cell office:value-type="string" table:style-name="ce6">
            <text:p>DOCUMENTAZIONE RELATIVA AL PROCEDIMENTO</text:p>
          </table:table-cell>
          <table:table-cell table:number-columns-repeated="16378"/>
        </table:table-row>
        <table:table-row table:style-name="ro4">
          <table:table-cell office:value-type="string" table:style-name="ce2">
            <text:p>Società Language PointInternational S.r.l., con sede legale in via G. Pascoli, 11- Campagnano di Roma (RM),</text:p>
          </table:table-cell>
          <table:table-cell office:value-type="float" office:value="11024411008" table:style-name="ce2">
            <text:p>11024411008</text:p>
          </table:table-cell>
          <table:table-cell office:value-type="string" table:style-name="ce2">
            <text:p>Documento di stipula in data 26 febbraio 2021, per l’acquisizione del servizio di</text:p>
            <text:p>assessment linguistico per la verifica di conoscenza, con livello di competenza B2 di cui al “Quadro comune europeo di riferimento per la conoscenza delle lingue (CEFR)”, di lingue straniere rientranti tra quelle ufficiali dell’Unione europea;</text:p>
          </table:table-cell>
          <table:table-cell office:value-type="string" table:style-name="ce2">
            <text:p>Servizio di assessment linguistico per la verifica di conoscenza, con livello di competenza B2 dicui al “Quadro comune europeo di riferimento per la conoscenza delle lingue (CEFR)”, di lingue straniere rientranti tra quelle ufficiali dell’Unione europea a supporto delle prove orali relative alle procedure concorsuali indette dal Ministero con bando pubblicato sulla GURI -4^ Serie speciale – n. 61 del 7 agosto 2020</text:p>
          </table:table-cell>
          <table:table-cell office:value-type="string" table:style-name="ce2">
            <text:p>7.301,00 - <text:s/>IVA esente</text:p>
          </table:table-cell>
          <table:table-cell office:value-type="string" table:style-name="ce3">
            <text:p>Determina prot. n. 64106 del 27.05.2021 con la quale la Capo del Dipartimento</text:p>
            <text:p>dell’Amministrazione generale, del personale e dei servizi autorizza il pagamento, a carico del Cap. 1302, p.g. 1, del bilancio del Ministero <text:s/>dell’economia e delle finanze, con le risorse impegnate con riguardo all’anno finanziario 2021, a favore della Società Language Point International S.r.l., con sede legale in via G. Pascoli, 11- Campagnano di Roma (RM), PI 11024411008,</text:p>
            <text:p>per il servizio di assessment linguistico per la verifica di conoscenza, con livello di competenza B2 di cui al “Quadro comune europeo di riferimento per la conoscenza delle lingue (CEFR)”, di lingue straniere rientranti tra quelle ufficiali dell’Unione europea a supporto delle prove orali relative alle</text:p>
            <text:p>procedure concorsuali indette dal Ministero con bando pubblicato sulla GURI 4^ Serie speciale – n. 61 del 7 agosto 2020,</text:p>
            <text:p/>
          </table:table-cell>
          <table:table-cell table:number-columns-repeated="16378"/>
        </table:table-row>
        <table:table-row table:number-rows-repeated="1048570"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Dotum" svg:font-family="Dotum"/>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utore sconosciuto</dc:creator>
    <meta:creation-date>2020-01-28T13:36:09Z</meta:creation-date>
    <dc:date>2021-07-13T17:06:12Z</dc:date>
    <meta:print-date>2020-01-29T10:01:58Z</meta:print-date>
  </office:meta>
</office:document-meta>
</file>