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otum" svg:font-family="Dotum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fficio_I_DP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DIPARTIMENTO DELL’AMMINISTRAZIONE GENERALE, DEL PERSONALE E DEI SERVIZI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5">
            <text:p>DIREZIONE DEL PERSONALE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16">
            <text:p>UFFICIO I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17">
            <text:p>Art. 23 - OBBLIGHI DI PUBBLICAZIONE CONCERNENTI I PROVVEDIMENTI AMMINISTRATIVI - DECRETO LEGISLATIVO 14 MARZO 2013, N. 3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">
            <text:p>SOCIETA' AGGIUDICATRICE</text:p>
          </table:table-cell>
          <table:table-cell office:value-type="string" table:style-name="ce3">
            <text:p>PARTITA IVA AGGIUDICATRICE</text:p>
          </table:table-cell>
          <table:table-cell office:value-type="string" table:style-name="ce4">
            <text:p>CONTENUTO</text:p>
          </table:table-cell>
          <table:table-cell office:value-type="string" table:style-name="ce4">
            <text:p>OGGETTO</text:p>
          </table:table-cell>
          <table:table-cell office:value-type="string" table:style-name="ce3">
            <text:p>SPESA PREVISTA</text:p>
          </table:table-cell>
          <table:table-cell office:value-type="string" table:style-name="ce5">
            <text:p>DOCUMENTAZIONE RELATIVA AL PROCEDIMENTO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18">
            <text:p>Baby&amp;Job S.r.l.<text:s/></text:p>
          </table:table-cell>
          <table:table-cell office:value-type="float" office:value="8033041008" table:number-columns-spanned="1" table:number-rows-spanned="3" table:style-name="ce18">
            <text:p>8033041008</text:p>
          </table:table-cell>
          <table:table-cell office:value-type="string" table:number-columns-spanned="1" table:number-rows-spanned="3" table:style-name="ce19">
            <text:p>Contratto, rep. n. 88, stipulato in data 21 marzo 2018, a seguito di procedura ai sensi dell’art. 164, del D.lgs. 50/2016, per l’affidamento in concessione del servizio di cui all'oggetto<text:s/></text:p>
          </table:table-cell>
          <table:table-cell office:value-type="string" table:number-columns-spanned="1" table:number-rows-spanned="3" table:style-name="ce19">
            <text:p>Gestione in concessione del servizio di asilo nido ubicato presso la sed ddel MEF in via XX settembre n. 97 Roma</text:p>
          </table:table-cell>
          <table:table-cell office:value-type="string" table:number-columns-spanned="1" table:number-rows-spanned="3" table:style-name="ce20">
            <text:p>€ 2.190.610,60<text:s/></text:p>
            <text:p>I.V.A. esclusa <text:s text:c="45"/>(importo quadriennale 2018-2023)<text:s text:c="55"/></text:p>
          </table:table-cell>
          <table:table-cell office:value-type="string" table:style-name="ce6">
            <text:p>Determina n. 98129 del 19 luglio 2017, di autorizzazione procedura di gara, ai sensi ai sensi dell’art. 164, del D.lgs. 50/2016, per l’affidamento in concessione del servizio</text:p>
            <text:p/>
          </table:table-cell>
          <table:table-cell table:number-columns-repeated="16378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tratto rep. n. 88 del 21 marzo 2018</text:p>
          </table:table-cell>
          <table:table-cell table:number-columns-repeated="16378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etermina n. 7228 del 19 gennaio 2018, di approvazione, ai sensi art. 33 comma 1 del D. Lgs 18 aprile 2016, n. 50</text:p>
            <text:p/>
          </table:table-cell>
          <table:table-cell table:number-columns-repeated="16378" table:style-name="ce9"/>
        </table:table-row>
        <table:table-row table:style-name="ro8">
          <table:table-cell office:value-type="string" table:number-columns-spanned="1" table:number-rows-spanned="3" table:style-name="ce18">
            <text:p>Life Based Value S.r.l.<text:s/></text:p>
          </table:table-cell>
          <table:table-cell office:value-type="float" office:value="9236350964" table:number-columns-spanned="1" table:number-rows-spanned="3" table:style-name="ce18">
            <text:p>9236350964</text:p>
          </table:table-cell>
          <table:table-cell office:value-type="string" table:number-columns-spanned="1" table:number-rows-spanned="3" table:style-name="ce19">
            <text:p>Stipula trattativa <text:s/>M.E.P.A. n. 1126157, del 28 novembre 2019, a seguito di procedura ai sensi ai sensi dell’art. 36, comma 2, lettera a), del decreto legislativo n. 50/2016 , per l’affidamento del servizio di cui all'oggetto<text:s/></text:p>
          </table:table-cell>
          <table:table-cell office:value-type="string" table:number-columns-spanned="1" table:number-rows-spanned="3" table:style-name="ce19">
            <text:p>acquisto di accessi illimitati ad una piattaforma on-line dedicata, destinati alle dipendenti in gravidanza e i neo-genitori di bambini da 0 a 3 anni, disponibile per un anno dal momento dell’attivazione, per la fruizione di contenuti finalizzati all’acquisizione e sviluppo di competenze relazionali, gestionali, organizzative, di innovazione e di risoluzione dei problemi, secondo modalità interattive, comprese funzioni on-line di monitoraggio in itinere congiuntamente allo studio di progetti di accompagnamento al rientro nel luogo di lavoro e seminari on-line di approfondimento</text:p>
          </table:table-cell>
          <table:table-cell office:value-type="string" table:number-columns-spanned="1" table:number-rows-spanned="3" table:style-name="ce20">
            <text:p>€ 25.300,00<text:s/></text:p>
            <text:p>I.V.A. esclusa <text:s text:c="45"/>(importo complessivo)<text:s text:c="55"/></text:p>
          </table:table-cell>
          <table:table-cell office:value-type="string" table:style-name="ce11">
            <text:p>Determina a contrarre del 22 novembre 2019, prot. n. 135083, di autorizzazione procedura, ai sensi dell’art. 36, comma 2, lettera a), del decreto legislativo n. 50/2016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Stipula trattativa <text:s/>M.E.P.A. n. 1126157, del 28 novembre 2019</text:p>
          </table:table-cell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number-rows-repeated="104856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otum" svg:font-family="Dotum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7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/>
    <meta:creation-date>2021-02-02T11:07:59Z</meta:creation-date>
    <dc:date>2021-02-02T11:08:10Z</dc:date>
  </office:meta>
</office:document-meta>
</file>