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Dotum" svg:font-family="Dotum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92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20.7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fficio_I_DP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32">
            <text:p>DIPARTIMENTO DELL’AMMINISTRAZIONE GENERALE, DEL PERSONALE E DEI SERVIZI</text:p>
          </table:table-cell>
          <table:covered-table-cell table:number-columns-repeated="5"/>
          <table:table-cell table:number-columns-repeated="16378" table:style-name="ce10"/>
        </table:table-row>
        <table:table-row table:style-name="ro2">
          <table:table-cell office:value-type="string" table:number-columns-spanned="6" table:number-rows-spanned="1" table:style-name="ce33">
            <text:p>DIREZIONE DEL PERSONALE</text:p>
          </table:table-cell>
          <table:covered-table-cell table:number-columns-repeated="5"/>
          <table:table-cell table:number-columns-repeated="16378" table:style-name="ce10"/>
        </table:table-row>
        <table:table-row table:style-name="ro3">
          <table:table-cell office:value-type="string" table:number-columns-spanned="6" table:number-rows-spanned="1" table:style-name="ce34">
            <text:p>UFFICIO I</text:p>
          </table:table-cell>
          <table:covered-table-cell table:number-columns-repeated="5"/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35">
            <text:p>Art. 23 - OBBLIGHI DI PUBBLICAZIONE CONCERNENTI I PROVVEDIMENTI AMMINISTRATIVI - DECRETO LEGISLATIVO 14 MARZO 2013, N. 3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">
            <text:p>SOCIETA' AGGIUDICATRICE</text:p>
          </table:table-cell>
          <table:table-cell office:value-type="string" table:style-name="ce2">
            <text:p>PARTITA IVA AGGIUDICATRICE</text:p>
          </table:table-cell>
          <table:table-cell office:value-type="string" table:style-name="ce3">
            <text:p>CONTENUTO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SPESA PREVISTA</text:p>
          </table:table-cell>
          <table:table-cell office:value-type="string" table:style-name="ce4">
            <text:p>DOCUMENTAZIONE RELATIVA AL PROCEDIMENT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27">
            <text:p>Baby&amp;Job S.r.l.<text:s/></text:p>
          </table:table-cell>
          <table:table-cell office:value-type="float" office:value="8033041008" table:number-columns-spanned="1" table:number-rows-spanned="3" table:style-name="ce27">
            <text:p>8033041008</text:p>
          </table:table-cell>
          <table:table-cell office:value-type="string" table:number-columns-spanned="1" table:number-rows-spanned="3" table:style-name="ce13">
            <text:p>Contratto, rep. n. 88, stipulato in data 21 marzo 2018, a seguito di procedura ai sensi dell’art. 164, del D.lgs. 50/2016, per l’affidamento in concessione del servizio di cui all'oggetto<text:s/></text:p>
          </table:table-cell>
          <table:table-cell office:value-type="string" table:number-columns-spanned="1" table:number-rows-spanned="3" table:style-name="ce13">
            <text:p>Gestione in concessione del servizio di asilo nido ubicato presso la sed ddel MEF in via XX settembre n. 97 Roma</text:p>
          </table:table-cell>
          <table:table-cell office:value-type="string" table:number-columns-spanned="1" table:number-rows-spanned="3" table:style-name="ce31">
            <text:p>€ 2.190.610,60<text:s/></text:p>
            <text:p>I.V.A. esclusa <text:s text:c="45"/>(importo quadriennale 2018-2023)<text:s text:c="55"/></text:p>
          </table:table-cell>
          <table:table-cell office:value-type="string" table:style-name="ce5">
            <text:p>Determina n. 98129 del 19 luglio 2017, di autorizzazione procedura di gara, ai sensi ai sensi dell’art. 164, del D.lgs. 50/2016, per l’affidamento in concessione del servizio</text:p>
            <text:p/>
          </table:table-cell>
          <table:table-cell table:number-columns-repeated="16378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tratto rep. n. 88 del 21 marzo 2018</text:p>
          </table:table-cell>
          <table:table-cell table:number-columns-repeated="16378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etermina n. 7228 del 19 gennaio 2018, di approvazione, ai sensi art. 33 comma 1 del D. Lgs 18 aprile 2016, n. 50</text:p>
            <text:p/>
          </table:table-cell>
          <table:table-cell table:number-columns-repeated="16378" table:style-name="ce8"/>
        </table:table-row>
        <table:table-row table:style-name="ro8">
          <table:table-cell office:value-type="string" table:number-columns-spanned="1" table:number-rows-spanned="2" table:style-name="ce12">
            <text:p>CIROTTI MICHELA</text:p>
          </table:table-cell>
          <table:table-cell office:value-type="string" table:number-columns-spanned="1" table:number-rows-spanned="2" table:style-name="ce12">
            <text:p>CRTMHL94R64H501O</text:p>
          </table:table-cell>
          <table:table-cell office:value-type="string" table:number-columns-spanned="1" table:number-rows-spanned="2" table:style-name="ce13">
            <text:p>Lettera conferimento incarico prot. n. 57905 del 13 maggio 2021. CIG Z5931B3925</text:p>
          </table:table-cell>
          <table:table-cell office:value-type="string" table:number-columns-spanned="1" table:number-rows-spanned="2" table:style-name="ce13">
            <text:p>Servizio di interpretariato per il linguaggio dei segni (evento interno max due ore).<text:s/></text:p>
          </table:table-cell>
          <table:table-cell office:value-type="string" table:number-columns-spanned="1" table:number-rows-spanned="2" table:style-name="ce12">
            <text:p>Euro 100,00</text:p>
          </table:table-cell>
          <table:table-cell office:value-type="string" table:style-name="ce11">
            <text:p>Determina n. 57900 del 13 maggio 2021, di approvazione e di affidamento diretto, ai sensi dell’art. 1, commi 1 e 2, lettera a), della legge 11 settembre 2020, n. 120, in deroga all’art. 36, comma 2, del D. Lgs. n. 50/2016 e s.m.i. del servizio di interpretariato per il linguaggio dei segni.</text:p>
            <text:p/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Lettera conferimento incarico prot. n. 57905 del 13 maggio 2021 e accettazione.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12">
            <text:p>FRAIOLI IRENE</text:p>
          </table:table-cell>
          <table:table-cell office:value-type="string" table:number-columns-spanned="1" table:number-rows-spanned="2" table:style-name="ce12">
            <text:p>FRLRNI92C47H501S</text:p>
          </table:table-cell>
          <table:table-cell office:value-type="string" table:number-columns-spanned="1" table:number-rows-spanned="2" table:style-name="ce13">
            <text:p>Lettera conferimento incarico prot. n. 57902 del 13 maggio 2021. CIG ZFA31B3966</text:p>
          </table:table-cell>
          <table:table-cell office:value-type="string" table:number-columns-spanned="1" table:number-rows-spanned="2" table:style-name="ce13">
            <text:p>Servizio di interpretariato per il linguaggio dei segni (evento interno max due ore).<text:s/></text:p>
          </table:table-cell>
          <table:table-cell office:value-type="string" table:number-columns-spanned="1" table:number-rows-spanned="2" table:style-name="ce12">
            <text:p>Euro 114,00<text:s/></text:p>
          </table:table-cell>
          <table:table-cell office:value-type="string" table:style-name="ce11">
            <text:p>Determina n. 57900 del 13 maggio 2021, di approvazione e di affidamento diretto, ai sensi dell’art. 1, commi 1 e 2, lettera a), della legge 11 settembre 2020, n. 120, in deroga all’art. 36, comma 2, del D. Lgs. n. 50/2016 e s.m.i. del servizio di interpretariato per il linguaggio dei segni.</text:p>
            <text:p/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Lettera conferimento incarico prot. n. 57902 del 13 maggio 2021 e accettazione.</text:p>
          </table:table-cell>
          <table:table-cell table:number-columns-repeated="16378"/>
        </table:table-row>
        <table:table-row table:number-rows-repeated="1048564" table:style-name="ro12">
          <table:table-cell table:number-columns-repeated="16384"/>
        </table:table-row>
        <table:named-expressions>
          <table:named-range table:name="Print_Area" table:cell-range-address="Ufficio_I_DP.$A$4:Ufficio_I_DP.$F$8" table:base-cell-address="Ufficio_I_D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Dotum" svg:font-family="Dotum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utore sconosciuto</dc:creator>
    <meta:creation-date>2016-01-14T17:06:29Z</meta:creation-date>
    <dc:date>2021-07-13T16:24:34Z</dc:date>
    <meta:print-date>2021-07-13T16:23:22Z</meta:print-date>
  </office:meta>
</office:document-meta>
</file>