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_III_D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6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SOCIETA' AGGIUDICATRICE</text:p>
          </table:table-cell>
          <table:table-cell office:value-type="string" table:style-name="ce2">
            <text:p>PARTITA IVA AGGIUDICATRICE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7">
            <text:p>SPESA PREVISTA</text:p>
          </table:table-cell>
          <table:table-cell office:value-type="string" table:style-name="ce4">
            <text:p>DOCUMENTAZIONE RELATIVA AL PROCEDIMENT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9">
            <text:p>Società MERITO s.r.l.<text:s/></text:p>
          </table:table-cell>
          <table:table-cell office:value-type="float" office:value="2290620992" table:number-columns-spanned="1" table:number-rows-spanned="4" table:style-name="ce20">
            <text:p>2290620992</text:p>
          </table:table-cell>
          <table:table-cell office:value-type="string" table:number-columns-spanned="1" table:number-rows-spanned="4" table:style-name="ce21">
            <text:p>Contratto Rep. n. 90/2018 stipulato in forma pubblica amministrativa, in data 24 settembre 2018<text:s/></text:p>
          </table:table-cell>
          <table:table-cell office:value-type="string" table:number-columns-spanned="1" table:number-rows-spanned="4" table:style-name="ce21">
            <text:p>Servizio di elaborazione e fornitura di una banca dati di quesiti e supporto alla gestione delle prove preselettive relative alle procedure concorsuali indette dal Ministero.</text:p>
          </table:table-cell>
          <table:table-cell office:value-type="string" table:number-columns-spanned="1" table:number-rows-spanned="4" table:style-name="ce22">
            <text:p>Euro 168.360 IVA compresa</text:p>
          </table:table-cell>
          <table:table-cell office:value-type="string" table:number-columns-spanned="1" table:number-rows-spanned="2" table:style-name="ce23">
            <text:p>Determina a contrarre <text:s/>prot. n. 74750 del 18 giugno 2018 per l'affidamento mediante procedura negoziata ai sensi dell’art. 36, comma 2, lett. b) del d.lgs. 50/2016, da espletarsi mediante Richiesta di Offerta (RdO) sul Mercato Elettronico della Pubblica Amministrazione,</text:p>
          </table:table-cell>
          <table:table-cell table:number-columns-repeated="1637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atto Rep. n. 90/2018 stipulato in forma pubblica amministrativa, in data 24 settembre 2018<text:s/>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etermina n. 114730 del 4 ottobre 2018 di approvazione <text:s/>del contratto, Rep. 90/2018 stipulato il 24 settembre 201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2">
            <text:p>SOCIETA' AGGIUDICATRICE</text:p>
          </table:table-cell>
          <table:table-cell office:value-type="string" table:style-name="ce2">
            <text:p>PARTITA IVA AGGIUDICATRICE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7">
            <text:p>SPESA PREVISTA</text:p>
          </table:table-cell>
          <table:table-cell office:value-type="string" table:style-name="ce4">
            <text:p>DOCUMENTAZIONE RELATIVA AL PROCEDIMENT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9">
            <text:p>Società Ergife S.p.A.</text:p>
          </table:table-cell>
          <table:table-cell office:value-type="float" office:value="999281009" table:number-columns-spanned="1" table:number-rows-spanned="4" table:style-name="ce20">
            <text:p>999281009</text:p>
          </table:table-cell>
          <table:table-cell office:value-type="string" table:number-columns-spanned="1" table:number-rows-spanned="4" table:style-name="ce21">
            <text:p>Contratto Rep. n. 93/2018, stipulato in forma pubblica amministrativa, in data 17 dicembre 2018<text:s text:c="2"/></text:p>
          </table:table-cell>
          <table:table-cell office:value-type="string" table:number-columns-spanned="1" table:number-rows-spanned="4" table:style-name="ce21">
            <text:p>Locazione temporanea di locali situati nel territorio di Roma Capitale, per lo svolgimento delle prove preselettive relative alle procedure concorsuali indette dal Ministero</text:p>
          </table:table-cell>
          <table:table-cell office:value-type="string" table:number-columns-spanned="1" table:number-rows-spanned="4" table:style-name="ce22">
            <text:p>Euro 353.800,00 <text:s/>IVA compresa</text:p>
          </table:table-cell>
          <table:table-cell office:value-type="string" table:style-name="ce13">
            <text:p>Determina a contrarre <text:s/>prot. n. 0109334 del 21 settembre 2018 per <text:s/>l’espletamento di una procedura negoziata ai sensi dell’art. 63, comma 2, lett. c) del d.lgs. 50/2016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ratto Rep. n. 93/2018, stipulato in forma pubblica amministrativa, in data 17 dicembre 2018<text:s text:c="2"/>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Determina n. 148240 del 19 dicembre 2018 di approvazione del <text:s/>contratto Rep. n. 93 stipulato il 17 dicembre 2018<text:s/>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Ufficio_III_DP.$A$2:Ufficio_III_DP.$F$12" table:base-cell-address="Ufficio_III_DP.$A$1"/>
        </table:named-expressions>
      </table:table>
      <table:table table:name="'file:///C:/AREA%20CONTABILITA'/acquisizioni%20dirette/monitoraggi%20ordini%202013.xls'#Elenco_fornitori_e_DURC" table:style-name="ta2">
        <table:table-source xlink:href="file:///C:/AREA%20CONTABILITA'/acquisizioni%20dirette/monitoraggi%20ordini%202013.xls" table:table-name="Elenco_fornitori_e_DU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monitoraggio_contratti" table:style-name="ta2">
        <table:table-source xlink:href="file:///C:/AREA%20CONTABILITA'/acquisizioni%20dirette/monitoraggi%20ordini%202013.xls" table:table-name="monitoraggio_contratt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string" office:string-value="4422649568"/>
          <table:table-cell table:number-columns-repeated="16379"/>
        </table:table-row>
        <table:table-row>
          <table:table-cell table:number-columns-repeated="4"/>
          <table:table-cell office:value-type="string" office:string-value="ZDB06E2194"/>
          <table:table-cell table:number-columns-repeated="16379"/>
        </table:table-row>
        <table:table-row>
          <table:table-cell table:number-columns-repeated="4"/>
          <table:table-cell office:value-type="string" office:string-value="4612398F39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ZC80711939"/>
          <table:table-cell table:number-columns-repeated="16379"/>
        </table:table-row>
        <table:table-row>
          <table:table-cell table:number-columns-repeated="4"/>
          <table:table-cell office:value-type="string" office:string-value="ZE807A0875"/>
          <table:table-cell table:number-columns-repeated="16379"/>
        </table:table-row>
        <table:table-row>
          <table:table-cell table:number-columns-repeated="4"/>
          <table:table-cell office:value-type="string" office:string-value="4439601AA2"/>
          <table:table-cell table:number-columns-repeated="16379"/>
        </table:table-row>
        <table:table-row>
          <table:table-cell table:number-columns-repeated="4"/>
          <table:table-cell office:value-type="string" office:string-value="463943460C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4563305E66"/>
          <table:table-cell table:number-columns-repeated="16379"/>
        </table:table-row>
        <table:table-row>
          <table:table-cell table:number-columns-repeated="4"/>
          <table:table-cell office:value-type="string" office:string-value="4776405E15"/>
          <table:table-cell table:number-columns-repeated="16379"/>
        </table:table-row>
        <table:table-row>
          <table:table-cell table:number-columns-repeated="4"/>
          <table:table-cell office:value-type="string" office:string-value="466048952F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0506963ED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Z450890829"/>
          <table:table-cell table:number-columns-repeated="16379"/>
        </table:table-row>
        <table:table-row>
          <table:table-cell table:number-columns-repeated="4"/>
          <table:table-cell office:value-type="string" office:string-value="ZC3089498F"/>
          <table:table-cell table:number-columns-repeated="16379"/>
        </table:table-row>
        <table:table-row>
          <table:table-cell table:number-columns-repeated="4"/>
          <table:table-cell office:value-type="string" office:string-value="Z1407A7AE6"/>
          <table:table-cell table:number-columns-repeated="16379"/>
        </table:table-row>
        <table:table-row>
          <table:table-cell table:number-columns-repeated="4"/>
          <table:table-cell office:value-type="string" office:string-value="4981984F3D"/>
          <table:table-cell table:number-columns-repeated="16379"/>
        </table:table-row>
        <table:table-row>
          <table:table-cell table:number-columns-repeated="4"/>
          <table:table-cell office:value-type="string" office:string-value="Z91090FF6E"/>
          <table:table-cell table:number-columns-repeated="16379"/>
        </table:table-row>
        <table:table-row>
          <table:table-cell table:number-columns-repeated="4"/>
          <table:table-cell office:value-type="string" office:string-value="ZE8090EEAE"/>
          <table:table-cell table:number-columns-repeated="16379"/>
        </table:table-row>
        <table:table-row>
          <table:table-cell table:number-columns-repeated="4"/>
          <table:table-cell office:value-type="string" office:string-value="ZE5090DC39"/>
          <table:table-cell table:number-columns-repeated="16379"/>
        </table:table-row>
        <table:table-row>
          <table:table-cell table:number-columns-repeated="4"/>
          <table:table-cell office:value-type="string" office:string-value="Z1F0934A66"/>
          <table:table-cell table:number-columns-repeated="16379"/>
        </table:table-row>
        <table:table-row>
          <table:table-cell table:number-columns-repeated="4"/>
          <table:table-cell office:value-type="string" office:string-value="507464732E"/>
          <table:table-cell table:number-columns-repeated="16379"/>
        </table:table-row>
        <table:table-row>
          <table:table-cell table:number-columns-repeated="4"/>
          <table:table-cell office:value-type="string" office:string-value="ZED0571511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391020426B"/>
          <table:table-cell table:number-columns-repeated="16379"/>
        </table:table-row>
        <table:table-row>
          <table:table-cell table:number-columns-repeated="4"/>
          <table:table-cell office:value-type="string" office:string-value="Z2807B4A44"/>
          <table:table-cell table:number-columns-repeated="16379"/>
        </table:table-row>
        <table:table-row>
          <table:table-cell table:number-columns-repeated="4"/>
          <table:table-cell office:value-type="string" office:string-value="ZDD08429C6"/>
          <table:table-cell table:number-columns-repeated="16379"/>
        </table:table-row>
        <table:table-row>
          <table:table-cell table:number-columns-repeated="4"/>
          <table:table-cell office:value-type="string" office:string-value="Z94084C1AE"/>
          <table:table-cell table:number-columns-repeated="16379"/>
        </table:table-row>
        <table:table-row>
          <table:table-cell table:number-columns-repeated="4"/>
          <table:table-cell office:value-type="string" office:string-value="ZD0084F235"/>
          <table:table-cell table:number-columns-repeated="16379"/>
        </table:table-row>
        <table:table-row>
          <table:table-cell table:number-columns-repeated="4"/>
          <table:table-cell office:value-type="string" office:string-value="ZA706C6CFB"/>
          <table:table-cell table:number-columns-repeated="16379"/>
        </table:table-row>
        <table:table-row>
          <table:table-cell table:number-columns-repeated="4"/>
          <table:table-cell office:value-type="string" office:string-value="5020416258"/>
          <table:table-cell table:number-columns-repeated="16379"/>
        </table:table-row>
        <table:table-row>
          <table:table-cell table:number-columns-repeated="4"/>
          <table:table-cell office:value-type="string" office:string-value="5018361281"/>
          <table:table-cell table:number-columns-repeated="16379"/>
        </table:table-row>
        <table:table-row>
          <table:table-cell table:number-columns-repeated="4"/>
          <table:table-cell office:value-type="string" office:string-value="5051777A40"/>
          <table:table-cell table:number-columns-repeated="16379"/>
        </table:table-row>
        <table:table-row>
          <table:table-cell table:number-columns-repeated="4"/>
          <table:table-cell office:value-type="string" office:string-value="ZA60972EAA"/>
          <table:table-cell table:number-columns-repeated="16379"/>
        </table:table-row>
        <table:table-row>
          <table:table-cell table:number-columns-repeated="4"/>
          <table:table-cell office:value-type="string" office:string-value="50771168A8"/>
          <table:table-cell table:number-columns-repeated="16379"/>
        </table:table-row>
        <table:table-row>
          <table:table-cell table:number-columns-repeated="4"/>
          <table:table-cell office:value-type="string" office:string-value="5188394E29"/>
          <table:table-cell table:number-columns-repeated="16379"/>
        </table:table-row>
        <table:table-row>
          <table:table-cell table:number-columns-repeated="4"/>
          <table:table-cell office:value-type="string" office:string-value="5200313A09"/>
          <table:table-cell table:number-columns-repeated="16379"/>
        </table:table-row>
        <table:table-row>
          <table:table-cell table:number-columns-repeated="4"/>
          <table:table-cell office:value-type="string" office:string-value="5188434F2B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81099F651"/>
          <table:table-cell table:number-columns-repeated="16379"/>
        </table:table-row>
        <table:table-row>
          <table:table-cell table:number-columns-repeated="4"/>
          <table:table-cell office:value-type="string" office:string-value="51883780F9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52502882B8"/>
          <table:table-cell table:number-columns-repeated="16379"/>
        </table:table-row>
        <table:table-row>
          <table:table-cell table:number-columns-repeated="4"/>
          <table:table-cell office:value-type="string" office:string-value="Z8101B1D31"/>
          <table:table-cell table:number-columns-repeated="16379"/>
        </table:table-row>
        <table:table-row>
          <table:table-cell table:number-columns-repeated="4"/>
          <table:table-cell office:value-type="string" office:string-value="Z8E09F9B1C"/>
          <table:table-cell table:number-columns-repeated="16379"/>
        </table:table-row>
        <table:table-row>
          <table:table-cell table:number-columns-repeated="4"/>
          <table:table-cell office:value-type="string" office:string-value="ZE90B278EA"/>
          <table:table-cell table:number-columns-repeated="16379"/>
        </table:table-row>
        <table:table-row>
          <table:table-cell table:number-columns-repeated="4"/>
          <table:table-cell office:value-type="string" office:string-value="ZAD0B268BE"/>
          <table:table-cell table:number-columns-repeated="16379"/>
        </table:table-row>
        <table:table-row>
          <table:table-cell table:number-columns-repeated="4"/>
          <table:table-cell office:value-type="string" office:string-value="Z390BCFFD9"/>
          <table:table-cell table:number-columns-repeated="16379"/>
        </table:table-row>
        <table:table-row>
          <table:table-cell table:number-columns-repeated="4"/>
          <table:table-cell office:value-type="string" office:string-value="ZC20BCCE7E"/>
          <table:table-cell table:number-columns-repeated="16379"/>
        </table:table-row>
        <table:table-row>
          <table:table-cell table:number-columns-repeated="4"/>
          <table:table-cell office:value-type="string" office:string-value="Z650BCF237"/>
          <table:table-cell table:number-columns-repeated="16379"/>
        </table:table-row>
        <table:table-row>
          <table:table-cell table:number-columns-repeated="4"/>
          <table:table-cell office:value-type="string" office:string-value="Z790BD6D43"/>
          <table:table-cell table:number-columns-repeated="16379"/>
        </table:table-row>
        <table:table-row>
          <table:table-cell table:number-columns-repeated="4"/>
          <table:table-cell office:value-type="string" office:string-value="ZD30BDA7D6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540C879BF"/>
          <table:table-cell table:number-columns-repeated="16379"/>
        </table:table-row>
        <table:table-row>
          <table:table-cell table:number-columns-repeated="4"/>
          <table:table-cell office:value-type="string" office:string-value="54850316C4"/>
          <table:table-cell table:number-columns-repeated="16379"/>
        </table:table-row>
        <table:table-row>
          <table:table-cell table:number-columns-repeated="4"/>
          <table:table-cell office:value-type="string" office:string-value="54908042CD"/>
          <table:table-cell table:number-columns-repeated="16379"/>
        </table:table-row>
        <table:table-row>
          <table:table-cell table:number-columns-repeated="4"/>
          <table:table-cell office:value-type="string" office:string-value="5494029826"/>
          <table:table-cell table:number-columns-repeated="16379"/>
        </table:table-row>
        <table:table-row>
          <table:table-cell table:number-columns-repeated="4"/>
          <table:table-cell office:value-type="string" office:string-value="ZD60CFA2F7"/>
          <table:table-cell table:number-columns-repeated="16379"/>
        </table:table-row>
        <table:table-row>
          <table:table-cell table:number-columns-repeated="4"/>
          <table:table-cell office:value-type="string" office:string-value="Z710D046EF"/>
          <table:table-cell table:number-columns-repeated="16379"/>
        </table:table-row>
        <table:table-row>
          <table:table-cell table:number-columns-repeated="4"/>
          <table:table-cell office:value-type="string" office:string-value="ZC00BB2D41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AREA%20CONTABILITA'/acquisizioni%20dirette/monitoraggi%20ordini%202013.xls'#monitoraggio_fatture" table:style-name="ta2">
        <table:table-source xlink:href="file:///C:/AREA%20CONTABILITA'/acquisizioni%20dirette/monitoraggi%20ordini%202013.xls" table:table-name="monitoraggio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Dati_x_comunicazione_AVCP" table:style-name="ta2">
        <table:table-source xlink:href="file:///C:/AREA%20CONTABILITA'/acquisizioni%20dirette/monitoraggi%20ordini%202013.xls" table:table-name="Dati_x_comunicazione_AV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Estrazione_x_pubblicazione_sito" table:style-name="ta2">
        <table:table-source xlink:href="file:///C:/AREA%20CONTABILITA'/acquisizioni%20dirette/monitoraggi%20ordini%202013.xls" table:table-name="Estrazione_x_pubblicazione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Statistiche_liq_ne_fatture" table:style-name="ta2">
        <table:table-source xlink:href="file:///C:/AREA%20CONTABILITA'/acquisizioni%20dirette/monitoraggi%20ordini%202013.xls" table:table-name="Statistiche_liq_ne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Codici_gestionali" table:style-name="ta2">
        <table:table-source xlink:href="file:///C:/AREA%20CONTABILITA'/acquisizioni%20dirette/monitoraggi%20ordini%202013.xls" table:table-name="Codici_gest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Riepilogo_spese_x_natura" table:style-name="ta2">
        <table:table-source xlink:href="file:///C:/AREA%20CONTABILITA'/acquisizioni%20dirette/monitoraggi%20ordini%202013.xls" table:table-name="Riepilogo_spese_x_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impegni_di_spesa" table:style-name="ta2">
        <table:table-source xlink:href="file:///C:/AREA%20CONTABILITA'/acquisizioni%20dirette/monitoraggi%20ordini%202013.xls" table:table-name="impegn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fatture_x_AVCP_-_MEMO" table:style-name="ta2">
        <table:table-source xlink:href="file:///C:/AREA%20CONTABILITA'/acquisizioni%20dirette/monitoraggi%20ordini%202013.xls" table:table-name="fatture_x_AVCP_-_MEM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lencoCIG" table:cell-range-address="'file:///C:/AREA%20CONTABILITA'/acquisizioni%20dirette/monitoraggi%20ordini%202013.xls'#monitoraggio_contratti.$E$26:monitoraggio_contratti.$E$118" table:base-cell-address="Ufficio_III_DP.$A$1"/>
        <table:named-expression table:name="procedura_scelta_contraente" table:expression="of:=[.#REF!]" table:base-cell-address="Ufficio_III_D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#</dc:creator>
    <meta:creation-date>2016-01-14T17:06:29Z</meta:creation-date>
    <dc:date>2019-02-13T11:15:15Z</dc:date>
    <meta:print-date>2019-02-13T11:14:57Z</meta:print-date>
  </office:meta>
</office:document-meta>
</file>