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e_32_2" style:data-style-name="N30">
      <style:table-cell-properties fo:border-top="thin solid #DCDCDC" fo:border-bottom="thin solid #DCDCDC" fo:border-left="thin solid #000000" fo:border-right="none" style:vertical-align="automatic" fo:background-color="transparent" style:cell-protect="protected"/>
      <style:text-properties fo:color="#333333" style:font-name="Calibri" style:font-name-asian="Calibri" style:font-name-complex="Calibri" style:font-family-generic="swiss"/>
    </style:style>
    <style:style style:name="ce6" style:family="table-cell" style:parent-style-name="Normale_32_2" style:data-style-name="N30">
      <style:table-cell-properties fo:border-top="thin solid #DCDCDC" fo:border-bottom="none" fo:border-left="thin solid #000000" fo:border-right="none" style:vertical-align="automatic" fo:background-color="transparent" style:cell-protect="protected"/>
      <style:text-properties fo:color="#333333" style:font-name="Calibri" style:font-name-asian="Calibri" style:font-name-complex="Calibri" style:font-family-generic="swiss"/>
    </style:style>
    <style:style style:name="ce7" style:family="table-cell" style:parent-style-name="Normale_32_2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333333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Normale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3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14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Normale_32_3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2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Normale_32_2_32_2" style:data-style-name="N3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19" style:family="table-cell" style:parent-style-name="Normale_32_2_32_2" style:data-style-name="N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0" style:family="table-cell" style:parent-style-name="Normale_32_2_32_2" style:data-style-name="N3">
      <style:table-cell-properties style:vertical-align="automatic" fo:background-color="transparent" style:cell-protect="protected"/>
    </style:style>
    <style:style style:name="ce21" style:family="table-cell" style:parent-style-name="Normale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2" style:family="table-cell" style:parent-style-name="Normale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333333" style:font-name="Calibri" style:font-name-asian="Calibri" style:font-name-complex="Calibri" style:font-family-generic="swiss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2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rmale_32_2" style:data-style-name="N39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0"/>
    <style:style style:name="ce37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Normale_32_4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Comma" style:data-style-name="N38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Normale_32_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Comma" style:data-style-name="N3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7" style:family="table-cell" style:parent-style-name="Comma" style:data-style-name="N3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48" style:family="table-cell" style:parent-style-name="Normale_32_4" style:data-style-name="N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Comma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50" style:family="table-cell" style:parent-style-name="Normale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e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Normale_32_2_32_2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3" style:family="table-cell" style:parent-style-name="Normale_32_2_32_2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e_32_2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Normale_32_2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7" style:family="table-cell" style:parent-style-name="Normale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8" style:family="table-cell" style:parent-style-name="Normale_32_2" style:data-style-name="N30">
      <style:table-cell-properties style:vertical-align="automatic" fo:background-color="transparent" style:cell-protect="protected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Percent" style:data-style-name="N4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" style:family="table-cell" style:parent-style-name="Normale_32_2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" style:family="table-cell" style:parent-style-name="Normale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Normale_32_2" style:data-style-name="N38">
      <style:table-cell-properties style:vertical-align="automatic" fo:background-color="transparent" style:cell-protect="protected"/>
    </style:style>
    <style:style style:name="ce64" style:family="table-cell" style:parent-style-name="Normale_32_2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66" style:family="table-cell" style:parent-style-name="Normale_32_2_32_2" style:data-style-name="N30">
      <style:table-cell-properties fo:border="thin solid #DCDCDC" style:vertical-align="automatic" fo:background-color="#F5F5F5" style:cell-protect="protected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e_32_2_32_2" style:data-style-name="N36">
      <style:table-cell-properties fo:border="thin solid #DCDCDC" style:vertical-align="automatic" fo:background-color="#F5F5F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e_32_2_32_2" style:data-style-name="N36">
      <style:table-cell-properties fo:border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69" style:family="table-cell" style:parent-style-name="Comma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0" style:family="table-cell" style:parent-style-name="Comma" style:data-style-name="N3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1" style:family="table-cell" style:parent-style-name="Normale_32_4" style:data-style-name="N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72" style:family="table-cell" style:parent-style-name="Normale_32_2_32_2" style:data-style-name="N1">
      <style:table-cell-properties fo:border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73" style:family="table-cell" style:parent-style-name="Normale_32_2_32_2" style:data-style-name="N30">
      <style:table-cell-properties fo:border="thin solid #DCDCDC" style:vertical-align="automatic" fo:wrap-option="wrap" fo:background-color="#F5F5F5" style:cell-protect="protected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e_32_2_32_2" style:data-style-name="N0">
      <style:table-cell-properties style:vertical-align="automatic" fo:wrap-option="wrap" fo:background-color="transparent" style:cell-protect="protected"/>
    </style:style>
    <style:style style:name="ce75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76" style:family="table-cell" style:parent-style-name="Normale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7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78" style:family="table-cell" style:parent-style-name="Normale_32_2_32_2" style:data-style-name="N36">
      <style:table-cell-properties fo:border-top="none" fo:border-bottom="thin solid #000000" fo:border-left="thin solid #DCDCDC" fo:border-right="thin solid #DCDCDC" style:vertical-align="automatic" fo:background-color="#F5F5F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e_32_2_32_2" style:data-style-name="N36">
      <style:table-cell-properties fo:border-top="thin solid #DCDCDC" fo:border-bottom="thin solid #000000" fo:border-left="thin solid #DCDCDC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80" style:family="table-cell" style:parent-style-name="Normale_32_2_32_2" style:data-style-name="N36">
      <style:table-cell-properties fo:border-top="none" fo:border-bottom="thin solid #DCDCDC" fo:border-left="thin solid #DCDCDC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81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Normale_32_2_32_2" style:data-style-name="N3">
      <style:table-cell-properties fo:border-top="none" fo:border-bottom="thin solid #DCDCDC" fo:border-left="none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83" style:family="table-cell" style:parent-style-name="Normale_32_2_32_2" style:data-style-name="N3">
      <style:table-cell-properties fo:border-top="thin solid #DCDCDC" fo:border-bottom="thin solid #DCDCDC" fo:border-left="none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84" style:family="table-cell" style:parent-style-name="Normale_32_2_32_2" style:data-style-name="N3">
      <style:table-cell-properties fo:border-top="thin solid #DCDCDC" fo:border-bottom="thin solid #000000" fo:border-left="none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85" style:family="table-cell" style:parent-style-name="Normale_32_2_32_2" style:data-style-name="N3">
      <style:table-cell-properties fo:border-top="none" fo:border-bottom="thin solid #000000" fo:border-left="none" fo:border-right="thin solid #DCDCDC" style:vertical-align="automatic" fo:background-color="#F5F5F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e_32_2_32_2" style:data-style-name="N30">
      <style:table-cell-properties fo:border-top="thin solid #000000" fo:border-bottom="thin solid #DCDCDC" fo:border-left="thin solid #000000" fo:border-right="thin solid #000000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87" style:family="table-cell" style:parent-style-name="Normale_32_2_32_2" style:data-style-name="N30">
      <style:table-cell-properties fo:border-top="thin solid #DCDCDC" fo:border-bottom="thin solid #DCDCDC" fo:border-left="thin solid #000000" fo:border-right="thin solid #000000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88" style:family="table-cell" style:parent-style-name="Normale_32_2_32_2" style:data-style-name="N30">
      <style:table-cell-properties fo:border-top="thin solid #DCDCDC" fo:border-bottom="thin solid #000000" fo:border-left="thin solid #000000" fo:border-right="thin solid #000000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89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automatic" fo:background-color="#F5F5F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e_32_2_32_2" style:data-style-name="N39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91" style:family="table-cell" style:parent-style-name="Normale_32_2_32_2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92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Normale_32_2_32_2" style:data-style-name="N36">
      <style:table-cell-properties fo:border-top="thin solid #DCDCDC" fo:border-bottom="thin solid #DCDCDC" fo:border-left="none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94" style:family="table-cell" style:parent-style-name="Normale_32_2_32_2" style:data-style-name="N36">
      <style:table-cell-properties fo:border-top="thin solid #DCDCDC" fo:border-bottom="thin solid #DCDCDC" fo:border-left="none" fo:border-right="thin solid #DCDCDC" style:vertical-align="automatic" fo:background-color="#F5F5F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Normale_32_2_32_2" style:data-style-name="N36">
      <style:table-cell-properties fo:border-top="thin solid #000000" fo:border-bottom="thin solid #DCDCDC" fo:border-left="thin solid #DCDCDC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96" style:family="table-cell" style:parent-style-name="Normale_32_2_32_2" style:data-style-name="N1">
      <style:table-cell-properties fo:border-top="thin solid #000000" fo:border-bottom="thin solid #DCDCDC" fo:border-left="thin solid #DCDCDC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97" style:family="table-cell" style:parent-style-name="Normale_32_2_32_2" style:data-style-name="N36">
      <style:table-cell-properties fo:border-top="thin solid #DCDCDC" fo:border-bottom="none" fo:border-left="thin solid #DCDCDC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98" style:family="table-cell" style:parent-style-name="Normale_32_2_32_2" style:data-style-name="N1">
      <style:table-cell-properties fo:border-top="thin solid #DCDCDC" fo:border-bottom="none" fo:border-left="thin solid #DCDCDC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99" style:family="table-cell" style:parent-style-name="Normale_32_2_32_2" style:data-style-name="N36">
      <style:table-cell-properties fo:border-top="thin solid #000000" fo:border-bottom="thin solid #000000" fo:border-left="thin solid #DCDCDC" fo:border-right="thin solid #DCDCDC" style:vertical-align="automatic" fo:background-color="#F5F5F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e_32_2_32_2" style:data-style-name="N1">
      <style:table-cell-properties fo:border-top="thin solid #000000" fo:border-bottom="thin solid #000000" fo:border-left="thin solid #DCDCDC" fo:border-right="thin solid #DCDCDC" style:vertical-align="automatic" fo:background-color="#F5F5F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e_32_2_32_2" style:data-style-name="N3">
      <style:table-cell-properties fo:border-top="thin solid #000000" fo:border-bottom="thin solid #DCDCDC" fo:border-left="none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102" style:family="table-cell" style:parent-style-name="Normale_32_2_32_2" style:data-style-name="N3">
      <style:table-cell-properties fo:border-top="thin solid #DCDCDC" fo:border-bottom="none" fo:border-left="none" fo:border-right="thin solid #DCDCDC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103" style:family="table-cell" style:parent-style-name="Normale_32_2_32_2" style:data-style-name="N3">
      <style:table-cell-properties fo:border-top="thin solid #000000" fo:border-bottom="thin solid #000000" fo:border-left="none" fo:border-right="thin solid #DCDCDC" style:vertical-align="automatic" fo:background-color="#F5F5F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e_32_2_32_2" style:data-style-name="N30">
      <style:table-cell-properties fo:border-top="thin solid #DCDCDC" fo:border-bottom="none" fo:border-left="thin solid #000000" fo:border-right="thin solid #000000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105" style:family="table-cell" style:parent-style-name="Normale_32_2_32_2" style:data-style-name="N0">
      <style:table-cell-properties fo:border="thin solid #000000" style:vertical-align="automatic" fo:background-color="#F5F5F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="thin solid #DCDCDC" fo:background-color="#F5F5F5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e_32_2_32_2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10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09" style:family="table-cell" style:parent-style-name="Normale_32_2_32_2" style:data-style-name="N41">
      <style:table-cell-properties fo:border-top="none" fo:border-bottom="thin solid #DCDCDC" fo:border-left="thin solid #DCDCDC" fo:border-right="thin solid #DCDCDC" style:vertical-align="automatic" fo:background-color="transparent" style:cell-protect="protected"/>
      <style:text-properties fo:color="#333333" style:font-name="Calibri" style:font-name-asian="Calibri" style:font-name-complex="Calibri" style:font-family-generic="swiss"/>
    </style:style>
    <style:style style:name="ce110" style:family="table-cell" style:parent-style-name="Normale_32_2_32_2" style:data-style-name="N41">
      <style:table-cell-properties fo:border="thin solid #DCDCDC" style:vertical-align="automatic" fo:background-color="transparent" style:cell-protect="protected"/>
      <style:text-properties fo:color="#333333" style:font-name="Calibri" style:font-name-asian="Calibri" style:font-name-complex="Calibri" style:font-family-generic="swiss"/>
    </style:style>
    <style:style style:name="ce111" style:family="table-cell" style:parent-style-name="Normale_32_2_32_2" style:data-style-name="N41">
      <style:table-cell-properties fo:border-top="thin solid #DCDCDC" fo:border-bottom="thin solid #000000" fo:border-left="thin solid #DCDCDC" fo:border-right="thin solid #DCDCDC" style:vertical-align="automatic" fo:background-color="transparent" style:cell-protect="protected"/>
      <style:text-properties fo:color="#333333" style:font-name="Calibri" style:font-name-asian="Calibri" style:font-name-complex="Calibri" style:font-family-generic="swiss"/>
    </style:style>
    <style:style style:name="ce112" style:family="table-cell" style:parent-style-name="Normale_32_2_32_2" style:data-style-name="N41">
      <style:table-cell-properties fo:border-top="none" fo:border-bottom="thin solid #000000" fo:border-left="thin solid #DCDCDC" fo:border-right="thin solid #DCDCDC" style:vertical-align="automatic" fo:background-color="transparent" style:cell-protect="protected"/>
      <style:text-properties fo:color="#333333" style:font-name="Calibri" style:font-name-asian="Calibri" style:font-name-complex="Calibri" style:font-family-generic="swiss"/>
    </style:style>
    <style:style style:name="ce113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114" style:family="table-cell" style:parent-style-name="Normale_32_2_32_2" style:data-style-name="N41">
      <style:table-cell-properties fo:border-top="thin solid #000000" fo:border-bottom="thin solid #DCDCDC" fo:border-left="thin solid #DCDCDC" fo:border-right="thin solid #DCDCDC" style:vertical-align="automatic" fo:background-color="transparent" style:cell-protect="protected"/>
      <style:text-properties fo:color="#333333" style:font-name="Calibri" style:font-name-asian="Calibri" style:font-name-complex="Calibri" style:font-family-generic="swiss"/>
    </style:style>
    <style:style style:name="ce115" style:family="table-cell" style:parent-style-name="Normale_32_2_32_2" style:data-style-name="N41">
      <style:table-cell-properties fo:border-top="thin solid #DCDCDC" fo:border-bottom="none" fo:border-left="thin solid #DCDCDC" fo:border-right="thin solid #DCDCDC" style:vertical-align="automatic" fo:background-color="transparent" style:cell-protect="protected"/>
      <style:text-properties fo:color="#333333" style:font-name="Calibri" style:font-name-asian="Calibri" style:font-name-complex="Calibri" style:font-family-generic="swiss"/>
    </style:style>
    <style:style style:name="ce11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7" style:family="table-cell" style:parent-style-name="Normale_32_2_32_2" style:data-style-name="N3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118" style:family="table-cell" style:parent-style-name="Normale_32_2_32_2" style:data-style-name="N3">
      <style:table-cell-properties style:vertical-align="automatic" fo:background-color="transparent" style:cell-protect="protected"/>
    </style:style>
    <style:style style:name="ce119" style:family="table-cell" style:parent-style-name="Normale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20" style:family="table-cell" style:parent-style-name="Normale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21" style:family="table-cell" style:parent-style-name="Percent" style:data-style-name="N41">
      <style:table-cell-properties fo:border-top="thin solid #000000" fo:border-bottom="none" fo:border-left="none" fo:border-right="none" fo:background-color="transparent"/>
    </style:style>
    <style:style style:name="ce122" style:family="table-cell" style:parent-style-name="Percent" style:data-style-name="N41">
      <style:table-cell-properties fo:background-color="transparent"/>
    </style:style>
    <style:style style:name="ce123" style:family="table-cell" style:parent-style-name="Percent" style:data-style-name="N41">
      <style:table-cell-properties fo:border-top="none" fo:border-bottom="thin solid #000000" fo:border-left="none" fo:border-right="none" fo:background-color="transparent"/>
    </style:style>
    <style:style style:name="ce124" style:family="table-cell" style:parent-style-name="Percent" style:data-style-name="N41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25" style:family="table-cell" style:parent-style-name="Comma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26" style:family="table-cell" style:parent-style-name="Normale_32_4" style:data-style-name="N4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27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8" style:family="table-cell" style:parent-style-name="Normale_32_4" style:data-style-name="N41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29" style:family="table-cell" style:parent-style-name="Comma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30" style:family="table-cell" style:parent-style-name="Normale_32_4" style:data-style-name="N4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Normale_32_2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3" style:family="table-cell" style:parent-style-name="Normale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Percent" style:data-style-name="N4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Normale_32_2_32_2" style:data-style-name="N4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38" style:family="table-cell" style:parent-style-name="Normale_32_2_32_2" style:data-style-name="N4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39" style:family="table-cell" style:parent-style-name="Normale_32_2_32_2" style:data-style-name="N4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40" style:family="table-cell" style:parent-style-name="Normale_32_2_32_2" style:data-style-name="N4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1" style:family="table-cell" style:parent-style-name="Normale_32_2_32_2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42" style:family="table-cell" style:parent-style-name="Normale_32_2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43" style:family="table-cell" style:parent-style-name="Normale_32_2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44" style:family="table-cell" style:parent-style-name="Normale_32_2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5" style:family="table-cell" style:parent-style-name="Normale_32_2_32_2" style:data-style-name="N36">
      <style:table-cell-properties fo:border-top="thin solid #000000" fo:border-bottom="thin solid #000000" fo:border-left="thin solid #DCDCDC" fo:border-right="thin solid #DCDCDC" style:vertical-align="automatic" fo:background-color="#FFFFFF" style:cell-protect="protected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Comma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7" style:family="table-cell" style:parent-style-name="Normale_32_4" style:data-style-name="N4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8" style:family="table-cell" style:parent-style-name="Normale_32_4" style:data-style-name="N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9" style:family="table-cell" style:parent-style-name="Normale_32_2" style:data-style-name="N3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50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Normale_32_2_32_2" style:data-style-name="N4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52" style:family="table-cell" style:parent-style-name="Normale_32_2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Migliaia_32_3" style:data-style-name="N39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e_32_5" style:data-style-name="N4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Percentuale_32_3" style:data-style-name="N13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Migliaia_32_3" style:data-style-name="N39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Migliaia_32_3" style:data-style-name="N39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Migliaia_32_3" style:data-style-name="N39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e_32_5" style:data-style-name="N4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Percentuale_32_3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Migliaia_32_3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Migliaia_32_3" style:data-style-name="N39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Migliaia_32_3" style:data-style-name="N39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e_32_5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Percentuale_32_3" style:data-style-name="N13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Migliaia_32_3" style:data-style-name="N39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Migliaia_32_3" style:data-style-name="N39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Migliaia_32_3" style:data-style-name="N39">
      <style:table-cell-properties fo:border-top="thin solid #000000" fo:border-bottom="thin solid #000000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Migliaia_32_3" style:data-style-name="N39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e_32_2" style:data-style-name="N3">
      <style:table-cell-properties style:vertical-align="automatic" fo:background-color="transparent" style:cell-protect="protected"/>
    </style:style>
    <style:style style:name="ce174" style:family="table-cell" style:parent-style-name="Percent" style:data-style-name="N14">
      <style:table-cell-properties style:vertical-align="automatic" style:repeat-content="false"/>
      <style:paragraph-properties fo:text-align="end" fo:margin-right="0cm"/>
    </style:style>
    <style:style style:name="ce175" style:family="table-cell" style:parent-style-name="Normale_32_2_32_2" style:data-style-name="N41">
      <style:table-cell-properties fo:border-top="thin solid #000000" fo:border-bottom="thin solid #000000" fo:border-left="thin solid #DCDCDC" fo:border-right="thin solid #DCDCDC" style:vertical-align="automatic" fo:background-color="transparent" style:cell-protect="protected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e_32_2_32_2" style:data-style-name="N40">
      <style:table-cell-properties style:vertical-align="automatic" fo:background-color="transparent" style:cell-protect="protected"/>
    </style:style>
    <style:style style:name="ce17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8" style:family="table-cell" style:parent-style-name="Normale_32_2_32_2" style:data-style-name="N40">
      <style:table-cell-properties fo:border-top="thin solid #000000" fo:border-bottom="thin solid #DCDCDC" fo:border-left="thin solid #DCDCDC" fo:border-right="thin solid #000000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179" style:family="table-cell" style:parent-style-name="Normale_32_2_32_2" style:data-style-name="N40">
      <style:table-cell-properties fo:border-top="thin solid #DCDCDC" fo:border-bottom="thin solid #DCDCDC" fo:border-left="thin solid #DCDCDC" fo:border-right="thin solid #000000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180" style:family="table-cell" style:parent-style-name="Normale_32_2_32_2" style:data-style-name="N40">
      <style:table-cell-properties fo:border-top="thin solid #DCDCDC" fo:border-bottom="none" fo:border-left="thin solid #DCDCDC" fo:border-right="thin solid #000000" style:vertical-align="automatic" fo:background-color="#FFFFFF" style:cell-protect="protected"/>
      <style:text-properties fo:color="#333333" style:font-name="Calibri" style:font-name-asian="Calibri" style:font-name-complex="Calibri" style:font-family-generic="swiss"/>
    </style:style>
    <style:style style:name="ce181" style:family="table-cell" style:parent-style-name="Normale_32_2_32_2" style:data-style-name="N40">
      <style:table-cell-properties fo:border-top="thin solid #000000" fo:border-bottom="thin solid #000000" fo:border-left="thin solid #DCDCDC" fo:border-right="thin solid #000000" style:vertical-align="automatic" fo:background-color="#F5F5F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83" style:family="table-cell" style:parent-style-name="Normale_32_4" style:data-style-name="N4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84" style:family="table-cell" style:parent-style-name="Normale_32_4" style:data-style-name="N4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85" style:family="table-cell" style:parent-style-name="Normale_32_4" style:data-style-name="N4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86" style:family="table-cell" style:parent-style-name="Normale_32_4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7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Comma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9" style:family="table-cell" style:parent-style-name="Comma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90" style:family="table-cell" style:parent-style-name="Comma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Comma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2" style:family="table-cell" style:parent-style-name="Comma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3" style:family="table-cell" style:parent-style-name="Comm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4" style:family="table-cell" style:parent-style-name="Comm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95" style:family="table-cell" style:parent-style-name="Comma" style:data-style-name="N38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8.651875cm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3.095625cm" style:use-optimal-column-width="true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2.778125cm" style:use-optimal-column-width="true"/>
    </style:style>
    <style:style style:name="co22" style:family="table-column">
      <style:table-column-properties fo:break-before="auto" style:column-width="3.46604166666667cm" style:use-optimal-column-width="true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7.223125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2.80458333333333cm" style:use-optimal-column-width="true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6.985cm"/>
    </style:style>
    <style:style style:name="co30" style:family="table-column">
      <style:table-column-properties fo:break-before="auto" style:column-width="2.143125cm" style:use-optimal-column-width="true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96" style:family="table-cell" style:parent-style-name="Percentuale_32_3" style:data-style-name="N13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&gt;1" style:apply-style-name="cf1"/>
    </style:style>
    <style:style style:name="ce197" style:family="table-cell" style:parent-style-name="Percentuale_32_3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&gt;1" style:apply-style-name="cf1"/>
    </style:style>
    <style:style style:name="ce198" style:family="table-cell" style:parent-style-name="Percentuale_32_3" style:data-style-name="N13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&gt;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i_sintesi_3_trimest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5"/>
        <table:table-column table:style-name="co7" table:default-cell-style-name="ce3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office:value-type="string" table:style-name="ce8">
            <text:p>ENTI IN SIOPE PLUS<text:s/></text:p>
          </table:table-cell>
          <table:table-cell table:number-columns-repeated="6" table:style-name="ce8"/>
          <table:table-cell table:style-name="ce23"/>
          <table:table-cell table:style-name="ce32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187">
            <text:p>Analisi per comparto della percentuale di pagamenti comunicati e dei relativi tempi medi di pagamento e di ritardo<text:s/></text:p>
          </table:table-cell>
          <table:covered-table-cell table:number-columns-repeated="7"/>
          <table:table-cell table:style-name="ce32"/>
          <table:table-cell table:number-columns-repeated="16375" table:style-name="ce2"/>
        </table:table-row>
        <table:table-row table:style-name="ro3">
          <table:table-cell office:value-type="string" table:number-columns-spanned="8" table:number-rows-spanned="1" table:style-name="ce187">
            <text:p>Fatture emesse nei primi tre trimestri 2018</text:p>
          </table:table-cell>
          <table:covered-table-cell table:number-columns-repeated="7"/>
          <table:table-cell table:style-name="ce32"/>
          <table:table-cell table:number-columns-repeated="16375" table:style-name="ce2"/>
        </table:table-row>
        <table:table-row table:style-name="ro4">
          <table:table-cell table:style-name="ce2"/>
          <table:table-cell table:number-columns-repeated="6" table:style-name="ce3"/>
          <table:table-cell table:style-name="ce24"/>
          <table:table-cell table:style-name="ce32"/>
          <table:table-cell table:number-columns-repeated="16375" table:style-name="ce2"/>
        </table:table-row>
        <table:table-row table:style-name="ro4">
          <table:table-cell table:number-columns-repeated="7" table:style-name="ce3"/>
          <table:table-cell table:style-name="ce24"/>
          <table:table-cell table:style-name="ce32"/>
          <table:table-cell table:number-columns-repeated="16375" table:style-name="ce2"/>
        </table:table-row>
        <table:table-row table:style-name="ro5">
          <table:table-cell table:style-name="ce9"/>
          <table:table-cell office:value-type="string" table:number-columns-spanned="8" table:number-rows-spanned="1" table:style-name="ce194">
            <text:p>Fatture emesse nei primi tre trimestri 2018</text:p>
          </table:table-cell>
          <table:covered-table-cell table:number-columns-repeated="7"/>
          <table:table-cell table:number-columns-repeated="16375" table:style-name="ce2"/>
        </table:table-row>
        <table:table-row table:style-name="ro6">
          <table:table-cell office:value-type="string" table:style-name="ce10">
            <text:p>Amministrazione IPA</text:p>
          </table:table-cell>
          <table:table-cell office:value-type="string" table:style-name="ce29">
            <text:p>Avvio di SIOPE+</text:p>
          </table:table-cell>
          <table:table-cell office:value-type="string" table:style-name="ce26">
            <text:p>No. Fatture</text:p>
          </table:table-cell>
          <table:table-cell office:value-type="string" table:style-name="ce26">
            <text:p>Importo totale fatture</text:p>
          </table:table-cell>
          <table:table-cell office:value-type="string" table:style-name="ce27">
            <text:p>Importo totale dovuto<text:s/><text:span text:style-name="T1">(1)</text:span></text:p>
          </table:table-cell>
          <table:table-cell office:value-type="string" table:style-name="ce26">
            <text:p>Importo pagato</text:p>
          </table:table-cell>
          <table:table-cell office:value-type="string" table:style-name="ce27">
            <text:p>% su importo totale dovuto</text:p>
          </table:table-cell>
          <table:table-cell office:value-type="string" table:style-name="ce134">
            <text:p>Tempo medio di pagamento ponderato (gg)</text:p>
          </table:table-cell>
          <table:table-cell office:value-type="string" table:style-name="ce33">
            <text:p>Tempo medio di ritardo ponderato (gg)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Regioni e Province Autonome<text:s/></text:p>
          </table:table-cell>
          <table:table-cell office:value-type="string" table:style-name="ce30">
            <text:p>1° gennaio 2018</text:p>
          </table:table-cell>
          <table:table-cell office:value-type="float" office:value="160791" table:formula="of:=[Regioni_3_trimestri_2018.B30]" table:style-name="ce55">
            <text:p>160.791</text:p>
          </table:table-cell>
          <table:table-cell office:value-type="float" office:value="7955509428.4200001" table:formula="of:=[Regioni_3_trimestri_2018.C30]" table:style-name="ce56">
            <text:p>7.955.509.428</text:p>
          </table:table-cell>
          <table:table-cell office:value-type="float" office:value="6834083676.3299999" table:formula="of:=[Regioni_3_trimestri_2018.D30]" table:style-name="ce56">
            <text:p>6.834.083.676</text:p>
          </table:table-cell>
          <table:table-cell office:value-type="float" office:value="5533438711.5299997" table:formula="of:=[Regioni_3_trimestri_2018.E30]" table:style-name="ce56">
            <text:p>5.533.438.712</text:p>
          </table:table-cell>
          <table:table-cell office:value-type="float" office:value="80.968261051517217" table:formula="of:=[Regioni_3_trimestri_2018.F30]" table:style-name="ce151">
            <text:p>81,0</text:p>
          </table:table-cell>
          <table:table-cell office:value-type="float" office:value="31.583832346893377" table:formula="of:=[Regioni_3_trimestri_2018.G30]" table:style-name="ce141">
            <text:p>32<text:s/></text:p>
          </table:table-cell>
          <table:table-cell office:value-type="float" office:value="-7.1160410926629956" table:formula="of:=[Regioni_3_trimestri_2018.H30]" table:style-name="ce137">
            <text:p>-7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">
            <text:p>Province<text:s/></text:p>
          </table:table-cell>
          <table:table-cell office:value-type="string" table:style-name="ce7">
            <text:p>1° gennaio 2018</text:p>
          </table:table-cell>
          <table:table-cell office:value-type="float" office:value="183656" table:formula="of:=[Province_3_trimestri_2018.B95]" table:style-name="ce132">
            <text:p>183.656</text:p>
          </table:table-cell>
          <table:table-cell office:value-type="float" office:value="1494316616.1500001" table:formula="of:=[Province_3_trimestri_2018.C95]" table:style-name="ce133">
            <text:p>1.494.316.616</text:p>
          </table:table-cell>
          <table:table-cell office:value-type="float" office:value="1260600177.1700003" table:formula="of:=[Province_3_trimestri_2018.D95]" table:style-name="ce133">
            <text:p>1.260.600.177</text:p>
          </table:table-cell>
          <table:table-cell office:value-type="float" office:value="1022332187.9700001" table:formula="of:=[Province_3_trimestri_2018.E95]" table:style-name="ce133">
            <text:p>1.022.332.188</text:p>
          </table:table-cell>
          <table:table-cell office:value-type="float" office:value="81.098845334537174" table:formula="of:=[Province_3_trimestri_2018.F95]" table:style-name="ce152">
            <text:p>81,1</text:p>
          </table:table-cell>
          <table:table-cell office:value-type="float" office:value="36.493003261915085" table:formula="of:=[Province_3_trimestri_2018.G95]" table:style-name="ce142">
            <text:p>36<text:s/></text:p>
          </table:table-cell>
          <table:table-cell office:value-type="float" office:value="2.1775051456907897" table:formula="of:=[Province_3_trimestri_2018.H95]" table:style-name="ce138">
            <text:p>2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">
            <text:p>Citta' Metropolitane</text:p>
          </table:table-cell>
          <table:table-cell office:value-type="string" table:style-name="ce7">
            <text:p>1° gennaio 2018</text:p>
          </table:table-cell>
          <table:table-cell office:value-type="float" office:value="61269" table:formula="of:=[Città_metropolitane_3_trim_2018.B22]" table:style-name="ce132">
            <text:p>61.269</text:p>
          </table:table-cell>
          <table:table-cell office:value-type="float" office:value="820487872.96000004" table:formula="of:=[Città_metropolitane_3_trim_2018.C22]" table:style-name="ce133">
            <text:p>820.487.873</text:p>
          </table:table-cell>
          <table:table-cell office:value-type="float" office:value="680518079.75" table:formula="of:=[Città_metropolitane_3_trim_2018.D22]" table:style-name="ce133">
            <text:p>680.518.080</text:p>
          </table:table-cell>
          <table:table-cell office:value-type="float" office:value="553606831.81999993" table:formula="of:=[Città_metropolitane_3_trim_2018.E22]" table:style-name="ce133">
            <text:p>553.606.832</text:p>
          </table:table-cell>
          <table:table-cell office:value-type="float" office:value="81.350789684144303" table:formula="of:=[Città_metropolitane_3_trim_2018.F22]" table:style-name="ce152">
            <text:p>81,4</text:p>
          </table:table-cell>
          <table:table-cell office:value-type="float" office:value="30.103852726656189" table:formula="of:=[Città_metropolitane_3_trim_2018.G22]" table:style-name="ce142">
            <text:p>30<text:s/></text:p>
          </table:table-cell>
          <table:table-cell office:value-type="float" office:value="-6.1022080388241973" table:formula="of:=[Città_metropolitane_3_trim_2018.H22]" table:style-name="ce138">
            <text:p>-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Comuni &gt; 60.000 ab.<text:s/><text:span text:style-name="T2">(2)</text:span></text:p>
          </table:table-cell>
          <table:table-cell office:value-type="string" table:style-name="ce7">
            <text:p>1° aprile 2018</text:p>
          </table:table-cell>
          <table:table-cell office:value-type="float" office:value="656160" table:formula="of:=[Comuni_60_000_ab_2°_e_3°_trim.B111]" table:style-name="ce132">
            <text:p>656.160</text:p>
          </table:table-cell>
          <table:table-cell office:value-type="float" office:value="8207486288.8499947" table:formula="of:=[Comuni_60_000_ab_2°_e_3°_trim.C111]" table:style-name="ce133">
            <text:p>8.207.486.289</text:p>
          </table:table-cell>
          <table:table-cell office:value-type="float" office:value="7478642770.1099958" table:formula="of:=[Comuni_60_000_ab_2°_e_3°_trim.D111]" table:style-name="ce133">
            <text:p>7.478.642.770</text:p>
          </table:table-cell>
          <table:table-cell office:value-type="float" office:value="5751791578.8500023" table:formula="of:=[Comuni_60_000_ab_2°_e_3°_trim.E111]" table:style-name="ce133">
            <text:p>5.751.791.579</text:p>
          </table:table-cell>
          <table:table-cell office:value-type="float" office:value="76.909564417734657" table:formula="of:=[Comuni_60_000_ab_2°_e_3°_trim.F111]" table:style-name="ce152">
            <text:p>76,9</text:p>
          </table:table-cell>
          <table:table-cell office:value-type="float" office:value="35.730364504784177" table:formula="of:=[Comuni_60_000_ab_2°_e_3°_trim.G111]" table:style-name="ce142">
            <text:p>36<text:s/></text:p>
          </table:table-cell>
          <table:table-cell office:value-type="float" office:value="1.2584401903069096" table:formula="of:=[Comuni_60_000_ab_2°_e_3°_trim.H111]" table:style-name="ce138">
            <text:p>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Comuni &gt; 10.000 ab.<text:s/><text:span text:style-name="T2">(3)</text:span></text:p>
          </table:table-cell>
          <table:table-cell office:value-type="string" table:style-name="ce7">
            <text:p>1° luglio 2018</text:p>
          </table:table-cell>
          <table:table-cell office:value-type="float" office:value="688495" table:style-name="ce132">
            <text:p>688.495</text:p>
          </table:table-cell>
          <table:table-cell office:value-type="float" office:value="2822647888.6700006" table:style-name="ce133">
            <text:p>2.822.647.889</text:p>
          </table:table-cell>
          <table:table-cell office:value-type="float" office:value="2476491794.1400018" table:style-name="ce133">
            <text:p>2.476.491.794</text:p>
          </table:table-cell>
          <table:table-cell office:value-type="float" office:value="1732661772.039999" table:style-name="ce133">
            <text:p>1.732.661.772</text:p>
          </table:table-cell>
          <table:table-cell office:value-type="float" office:value="69.964365565026682" table:style-name="ce152">
            <text:p>70,0</text:p>
          </table:table-cell>
          <table:table-cell office:value-type="float" office:value="30.07236811688378" table:style-name="ce143">
            <text:p>30<text:s/></text:p>
          </table:table-cell>
          <table:table-cell office:value-type="float" office:value="-2.9883037684881746" table:style-name="ce139">
            <text:p>-3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8">
            <text:p>Totale enti siope plus</text:p>
          </table:table-cell>
          <table:table-cell table:style-name="ce135"/>
          <table:table-cell office:value-type="float" office:value="1750371" table:formula="of:=SUM([.C8:.C12])" table:style-name="ce64">
            <text:p>1.750.371</text:p>
          </table:table-cell>
          <table:table-cell office:value-type="float" office:value="21300448095.049995" table:formula="of:=SUM([.D8:.D12])" table:style-name="ce64">
            <text:p>21.300.448.095</text:p>
          </table:table-cell>
          <table:table-cell office:value-type="float" office:value="18730336497.5" table:formula="of:=SUM([.E8:.E12])" table:style-name="ce64">
            <text:p>18.730.336.498</text:p>
          </table:table-cell>
          <table:table-cell office:value-type="float" office:value="14593831082.210001" table:formula="of:=SUM([.F8:.F12])" table:style-name="ce64">
            <text:p>14.593.831.082</text:p>
          </table:table-cell>
          <table:table-cell office:value-type="float" office:value="77.91547730153107" table:formula="of:=[.F13]/[.E13]*100" table:style-name="ce136">
            <text:p>77,9</text:p>
          </table:table-cell>
          <table:table-cell office:value-type="float" office:value="33.764774428027636" table:formula="of:=SUMPRODUCT([.H8:.H11];[.$F$8:.$F$11]/SUM([.$F$8:.$F$11]))" table:style-name="ce144">
            <text:p>34<text:s/></text:p>
          </table:table-cell>
          <table:table-cell office:value-type="float" office:value="-2.5884102154795401" table:formula="of:=SUMPRODUCT([.I8:.I11];[.$F$8:.$F$11]/SUM([.$F$8:.$F$11]))" table:style-name="ce140">
            <text:p>-3<text:s/></text:p>
          </table:table-cell>
          <table:table-cell table:number-columns-repeated="2" table:style-name="ce63"/>
          <table:table-cell table:number-columns-repeated="16373"/>
        </table:table-row>
        <table:table-row table:style-name="ro7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style-name="ce62"/>
          <table:table-cell table:number-columns-repeated="16375" table:style-name="ce2"/>
        </table:table-row>
        <table:table-row table:style-name="ro8">
          <table:table-cell office:value-type="string" table:style-name="ce12">
            <text:p>(1) Importo totale al netto della quota IVA e degli importi sospesi e/o non liquidabili</text:p>
          </table:table-cell>
          <table:table-cell table:number-columns-repeated="4" table:style-name="ce12"/>
          <table:table-cell table:style-name="ce149"/>
          <table:table-cell table:number-columns-repeated="2" table:style-name="ce12"/>
          <table:table-cell table:style-name="ce34"/>
          <table:table-cell table:number-columns-repeated="16375" table:style-name="ce2"/>
        </table:table-row>
        <table:table-row table:style-name="ro8">
          <table:table-cell office:value-type="string" table:style-name="ce12">
            <text:p>(2) I dati dei Comuni si riferiscono alle fatture emesse nel 2° e 3° trimestre 2018</text:p>
          </table:table-cell>
          <table:table-cell table:number-columns-repeated="7" table:style-name="ce12"/>
          <table:table-cell table:style-name="ce34"/>
          <table:table-cell table:number-columns-repeated="16375" table:style-name="ce2"/>
        </table:table-row>
        <table:table-row table:style-name="ro8">
          <table:table-cell office:value-type="string" table:style-name="ce12">
            <text:p>(3) I dati dei Comuni si riferiscono alle fatture emesse nel 3° trimestre 2018</text:p>
          </table:table-cell>
          <table:table-cell table:number-columns-repeated="4" table:style-name="ce12"/>
          <table:table-cell table:number-columns-repeated="2" table:style-name="ce149"/>
          <table:table-cell table:style-name="ce12"/>
          <table:table-cell table:style-name="ce34"/>
          <table:table-cell table:number-columns-repeated="16375"/>
        </table:table-row>
        <table:table-row table:style-name="ro9">
          <table:table-cell office:value-type="string" table:style-name="ce11">
            <text:p>Fonte: dati trasmessi dalle PA tramite la Piattaforma per i crediti commerciali (PCC)</text:p>
          </table:table-cell>
          <table:table-cell table:number-columns-repeated="4" table:style-name="ce3"/>
          <table:table-cell table:number-columns-repeated="2" table:style-name="ce149"/>
          <table:table-cell table:style-name="ce24"/>
          <table:table-cell table:style-name="ce32"/>
          <table:table-cell table:number-columns-repeated="16375"/>
        </table:table-row>
        <table:table-row table:style-name="ro4">
          <table:table-cell office:value-type="string" table:style-name="ce31">
            <text:p>Data di osservazione: 03/12/2018</text:p>
          </table:table-cell>
          <table:table-cell table:number-columns-repeated="4" table:style-name="ce2"/>
          <table:table-cell table:number-columns-repeated="2" table:style-name="ce149"/>
          <table:table-cell table:style-name="ce25"/>
          <table:table-cell table:style-name="ce35"/>
          <table:table-cell table:number-columns-repeated="16375"/>
        </table:table-row>
        <table:table-row table:number-rows-repeated="2" table:style-name="ro4">
          <table:table-cell table:number-columns-repeated="5" table:style-name="ce2"/>
          <table:table-cell table:style-name="ce149"/>
          <table:table-cell table:style-name="ce2"/>
          <table:table-cell table:style-name="ce25"/>
          <table:table-cell table:style-name="ce35"/>
          <table:table-cell table:number-columns-repeated="16375"/>
        </table:table-row>
        <table:table-row table:style-name="ro4">
          <table:table-cell table:number-columns-repeated="5" table:style-name="ce2"/>
          <table:table-cell table:style-name="ce149"/>
          <table:table-cell table:style-name="ce173"/>
          <table:table-cell table:style-name="ce25"/>
          <table:table-cell table:style-name="ce35"/>
          <table:table-cell table:number-columns-repeated="16375"/>
        </table:table-row>
        <table:table-row table:number-rows-repeated="2" table:style-name="ro4">
          <table:table-cell table:number-columns-repeated="5" table:style-name="ce2"/>
          <table:table-cell table:style-name="ce149"/>
          <table:table-cell table:style-name="ce2"/>
          <table:table-cell table:style-name="ce25"/>
          <table:table-cell table:style-name="ce35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  <table:table table:name="Regioni_3_trimestri_2018" table:style-name="ta2">
        <table:table-column table:style-name="co16" table:default-cell-style-name="ce65"/>
        <table:table-column table:style-name="co17" table:default-cell-style-name="ce65"/>
        <table:table-column table:style-name="co18" table:number-columns-repeated="3" table:default-cell-style-name="ce65"/>
        <table:table-column table:style-name="co19" table:default-cell-style-name="ce113"/>
        <table:table-column table:style-name="co20" table:default-cell-style-name="ce65"/>
        <table:table-column table:style-name="co21" table:default-cell-style-name="ce65"/>
        <table:table-column table:style-name="co12" table:default-cell-style-name="ce65" table:visibility="collapse"/>
        <table:table-column table:style-name="co8" table:default-cell-style-name="ce65" table:visibility="collapse"/>
        <table:table-column table:style-name="co13" table:default-cell-style-name="ce65" table:visibility="collapse"/>
        <table:table-column table:style-name="co15" table:number-columns-repeated="16373" table:default-cell-style-name="ce65"/>
        <table:table-row table:style-name="ro1">
          <table:table-cell office:value-type="string" table:style-name="ce4">
            <text:p>Regioni e Province Autonome</text:p>
          </table:table-cell>
          <table:table-cell table:number-columns-repeated="4" table:style-name="ce4"/>
          <table:table-cell table:style-name="ce8"/>
          <table:table-cell table:style-name="ce4"/>
          <table:table-cell table:number-columns-repeated="16377" table:style-name="ce65"/>
        </table:table-row>
        <table:table-row table:style-name="ro10">
          <table:table-cell office:value-type="string" table:number-columns-spanned="8" table:number-rows-spanned="1" table:style-name="ce187">
            <text:p>Analisi della percentuale di pagamenti comunicati e dei relativi tempi medi di pagamento e di ritardo<text:s/></text:p>
          </table:table-cell>
          <table:covered-table-cell table:number-columns-repeated="7"/>
          <table:table-cell table:number-columns-repeated="16376" table:style-name="ce65"/>
        </table:table-row>
        <table:table-row table:style-name="ro1">
          <table:table-cell office:value-type="string" table:number-columns-spanned="4" table:number-rows-spanned="1" table:style-name="ce187">
            <text:p>Fatture emesse nei primi tre trimestri 2018<text:s/></text:p>
          </table:table-cell>
          <table:covered-table-cell table:number-columns-repeated="3"/>
          <table:table-cell table:number-columns-repeated="3" table:style-name="ce16"/>
          <table:table-cell table:number-columns-repeated="16377" table:style-name="ce6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65"/>
          <table:table-cell office:value-type="string" table:number-columns-spanned="7" table:number-rows-spanned="1" table:style-name="ce195">
            <text:p>Fatture emesse nei primi 3 trimestri 2018</text:p>
          </table:table-cell>
          <table:covered-table-cell table:number-columns-repeated="6"/>
          <table:table-cell table:number-columns-repeated="16376" table:style-name="ce65"/>
        </table:table-row>
        <table:table-row table:style-name="ro11">
          <table:table-cell office:value-type="string" table:style-name="ce81">
            <text:p>Regione</text:p>
          </table:table-cell>
          <table:table-cell office:value-type="string" table:style-name="ce15">
            <text:p>No. Fatture</text:p>
          </table:table-cell>
          <table:table-cell office:value-type="string" table:style-name="ce15">
            <text:p>Importo totale fatture</text:p>
          </table:table-cell>
          <table:table-cell office:value-type="string" table:style-name="ce27">
            <text:p>Importo totale dovuto (1)</text:p>
          </table:table-cell>
          <table:table-cell office:value-type="string" table:style-name="ce15">
            <text:p>Importo pagato</text:p>
          </table:table-cell>
          <table:table-cell office:value-type="string" table:style-name="ce45">
            <text:p>% pagamenti sul dovuto</text:p>
          </table:table-cell>
          <table:table-cell office:value-type="string" table:style-name="ce26">
            <text:p>Tempo medio di pagamento ponderato (gg)</text:p>
          </table:table-cell>
          <table:table-cell office:value-type="string" table:style-name="ce26">
            <text:p>Tempo medio di ritardo ponderato (gg)</text:p>
          </table:table-cell>
          <table:table-cell office:value-type="string" table:style-name="ce66">
            <text:p>Importo sospeso</text:p>
          </table:table-cell>
          <table:table-cell office:value-type="string" table:style-name="ce66">
            <text:p>Importo non liquidato</text:p>
          </table:table-cell>
          <table:table-cell office:value-type="string" table:style-name="ce66">
            <text:p>Importo IVA</text:p>
          </table:table-cell>
          <table:table-cell table:number-columns-repeated="16373"/>
        </table:table-row>
        <table:table-row table:style-name="ro4">
          <table:table-cell office:value-type="string" table:style-name="ce86">
            <text:p>Regione Toscana (R_TOSCAN)</text:p>
          </table:table-cell>
          <table:table-cell office:value-type="float" office:value="6405" table:style-name="ce82">
            <text:p>6.405</text:p>
          </table:table-cell>
          <table:table-cell office:value-type="currency" office:value="491763257.33000028" table:style-name="ce80">
            <text:p>€ 491.763.257,33</text:p>
          </table:table-cell>
          <table:table-cell office:value-type="currency" office:value="435885305.91000032" table:style-name="ce80">
            <text:p>€ 435.885.305,91</text:p>
          </table:table-cell>
          <table:table-cell office:value-type="currency" office:value="434216221.6500001" table:style-name="ce80">
            <text:p>€ 434.216.221,65</text:p>
          </table:table-cell>
          <table:table-cell office:value-type="float" office:value="99.617081778768451" table:style-name="ce109">
            <text:p>99,6</text:p>
          </table:table-cell>
          <table:table-cell office:value-type="float" office:value="18.363756383075234" table:style-name="ce20">
            <text:p>18</text:p>
          </table:table-cell>
          <table:table-cell office:value-type="float" office:value="-27.080438896702848" table:style-name="ce90">
            <text:p>-27<text:s/></text:p>
          </table:table-cell>
          <table:table-cell office:value-type="currency" office:value="1030598.4900000001" table:style-name="ce68">
            <text:p>€ 1.030.598,49</text:p>
          </table:table-cell>
          <table:table-cell office:value-type="currency" office:value="4305670.08" table:style-name="ce68">
            <text:p>€ 4.305.670,08</text:p>
          </table:table-cell>
          <table:table-cell office:value-type="currency" office:value="45774524.850000001" table:style-name="ce68">
            <text:p>€ 45.774.524,85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Autonoma Friuli-Venezia Giulia (R_FRIUVE)</text:p>
          </table:table-cell>
          <table:table-cell office:value-type="float" office:value="6584" table:style-name="ce83">
            <text:p>6.584</text:p>
          </table:table-cell>
          <table:table-cell office:value-type="currency" office:value="316160084.81" table:style-name="ce68">
            <text:p>€ 316.160.084,81</text:p>
          </table:table-cell>
          <table:table-cell office:value-type="currency" office:value="277849608.36000001" table:style-name="ce68">
            <text:p>€ 277.849.608,36</text:p>
          </table:table-cell>
          <table:table-cell office:value-type="currency" office:value="275911597.86000001" table:style-name="ce68">
            <text:p>€ 275.911.597,86</text:p>
          </table:table-cell>
          <table:table-cell office:value-type="float" office:value="99.302496587474408" table:style-name="ce110">
            <text:p>99,3</text:p>
          </table:table-cell>
          <table:table-cell office:value-type="float" office:value="19.473871308133379" table:style-name="ce20">
            <text:p>19</text:p>
          </table:table-cell>
          <table:table-cell office:value-type="float" office:value="-15.924244535662918" table:style-name="ce90">
            <text:p>-16<text:s/></text:p>
          </table:table-cell>
          <table:table-cell office:value-type="currency" office:value="4605125.72" table:style-name="ce68">
            <text:p>€ 4.605.125,72</text:p>
          </table:table-cell>
          <table:table-cell office:value-type="currency" office:value="943.52" table:style-name="ce68">
            <text:p>€ 943,52</text:p>
          </table:table-cell>
          <table:table-cell office:value-type="currency" office:value="42150651.639999971" table:style-name="ce68">
            <text:p>€ 42.150.651,6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Lombardia (R_LOMBAR)</text:p>
          </table:table-cell>
          <table:table-cell office:value-type="float" office:value="4224" table:style-name="ce83">
            <text:p>4.224</text:p>
          </table:table-cell>
          <table:table-cell office:value-type="currency" office:value="885197408.86000025" table:style-name="ce68">
            <text:p>€ 885.197.408,86</text:p>
          </table:table-cell>
          <table:table-cell office:value-type="currency" office:value="764187859.02000022" table:style-name="ce68">
            <text:p>€ 764.187.859,02</text:p>
          </table:table-cell>
          <table:table-cell office:value-type="currency" office:value="756986754.1899997" table:style-name="ce68">
            <text:p>€ 756.986.754,19</text:p>
          </table:table-cell>
          <table:table-cell office:value-type="float" office:value="99.057678718000659" table:style-name="ce110">
            <text:p>99,1</text:p>
          </table:table-cell>
          <table:table-cell office:value-type="float" office:value="16.945908021489995" table:style-name="ce20">
            <text:p>17</text:p>
          </table:table-cell>
          <table:table-cell office:value-type="float" office:value="-13.423870774665453" table:style-name="ce90">
            <text:p>-13<text:s/></text:p>
          </table:table-cell>
          <table:table-cell office:value-type="currency" office:value="30106.579999999998" table:style-name="ce68">
            <text:p>€ 30.106,58</text:p>
          </table:table-cell>
          <table:table-cell office:value-type="currency" office:value="0" table:style-name="ce68">
            <text:p>€ 0,00</text:p>
          </table:table-cell>
          <table:table-cell office:value-type="currency" office:value="13567157.23" table:style-name="ce68">
            <text:p>€ 13.567.157,23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Liguria (R_LIGURI)</text:p>
          </table:table-cell>
          <table:table-cell office:value-type="float" office:value="2290" table:style-name="ce83">
            <text:p>2.290</text:p>
          </table:table-cell>
          <table:table-cell office:value-type="currency" office:value="113583448.58" table:style-name="ce68">
            <text:p>€ 113.583.448,58</text:p>
          </table:table-cell>
          <table:table-cell office:value-type="currency" office:value="97420840.439999998" table:style-name="ce68">
            <text:p>€ 97.420.840,44</text:p>
          </table:table-cell>
          <table:table-cell office:value-type="currency" office:value="96423497.069999978" table:style-name="ce68">
            <text:p>€ 96.423.497,07</text:p>
          </table:table-cell>
          <table:table-cell office:value-type="float" office:value="98.97625254976704" table:style-name="ce110">
            <text:p>99,0</text:p>
          </table:table-cell>
          <table:table-cell office:value-type="float" office:value="35.797905919074338" table:style-name="ce20">
            <text:p>36</text:p>
          </table:table-cell>
          <table:table-cell office:value-type="float" office:value="-9.0361451151006253" table:style-name="ce90">
            <text:p>-9<text:s/></text:p>
          </table:table-cell>
          <table:table-cell office:value-type="currency" office:value="212987.81999999998" table:style-name="ce68">
            <text:p>€ 212.987,82</text:p>
          </table:table-cell>
          <table:table-cell office:value-type="currency" office:value="80042.69" table:style-name="ce68">
            <text:p>€ 80.042,69</text:p>
          </table:table-cell>
          <table:table-cell office:value-type="currency" office:value="36746706.24000001" table:style-name="ce68">
            <text:p>€ 36.746.706,2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Lazio (R_LAZIO)</text:p>
          </table:table-cell>
          <table:table-cell office:value-type="float" office:value="6931" table:style-name="ce83">
            <text:p>6.931</text:p>
          </table:table-cell>
          <table:table-cell office:value-type="currency" office:value="772278537.12" table:style-name="ce68">
            <text:p>€ 772.278.537,12</text:p>
          </table:table-cell>
          <table:table-cell office:value-type="currency" office:value="596103020.88999999" table:style-name="ce68">
            <text:p>€ 596.103.020,89</text:p>
          </table:table-cell>
          <table:table-cell office:value-type="currency" office:value="582194261.15999997" table:style-name="ce68">
            <text:p>€ 582.194.261,16</text:p>
          </table:table-cell>
          <table:table-cell office:value-type="float" office:value="97.666718798164482" table:style-name="ce110">
            <text:p>97,7</text:p>
          </table:table-cell>
          <table:table-cell office:value-type="float" office:value="18.958217070653486" table:style-name="ce20">
            <text:p>19</text:p>
          </table:table-cell>
          <table:table-cell office:value-type="float" office:value="-23.550102267346105" table:style-name="ce90">
            <text:p>-24<text:s/></text:p>
          </table:table-cell>
          <table:table-cell office:value-type="currency" office:value="333158.51" table:style-name="ce68">
            <text:p>€ 333.158,51</text:p>
          </table:table-cell>
          <table:table-cell office:value-type="currency" office:value="1231036.3200000003" table:style-name="ce68">
            <text:p>€ 1.231.036,32</text:p>
          </table:table-cell>
          <table:table-cell office:value-type="currency" office:value="36746281.61999999" table:style-name="ce68">
            <text:p>€ 36.746.281,62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Autonoma di Bolzano (P_BZ)</text:p>
          </table:table-cell>
          <table:table-cell office:value-type="float" office:value="20422" table:style-name="ce83">
            <text:p>20.422</text:p>
          </table:table-cell>
          <table:table-cell office:value-type="currency" office:value="354996179.74000013" table:style-name="ce68">
            <text:p>€ 354.996.179,74</text:p>
          </table:table-cell>
          <table:table-cell office:value-type="currency" office:value="303885386.32000011" table:style-name="ce68">
            <text:p>€ 303.885.386,32</text:p>
          </table:table-cell>
          <table:table-cell office:value-type="currency" office:value="295460060.34000003" table:style-name="ce68">
            <text:p>€ 295.460.060,34</text:p>
          </table:table-cell>
          <table:table-cell office:value-type="float" office:value="97.227465893628732" table:style-name="ce110">
            <text:p>97,2</text:p>
          </table:table-cell>
          <table:table-cell office:value-type="float" office:value="22.940697371366376" table:style-name="ce20">
            <text:p>23</text:p>
          </table:table-cell>
          <table:table-cell office:value-type="float" office:value="-7.0592977887195172" table:style-name="ce90">
            <text:p>-7<text:s/></text:p>
          </table:table-cell>
          <table:table-cell office:value-type="currency" office:value="181.16000000000003" table:style-name="ce68">
            <text:p>€ 181,16</text:p>
          </table:table-cell>
          <table:table-cell office:value-type="currency" office:value="43875.78" table:style-name="ce68">
            <text:p>€ 43.875,78</text:p>
          </table:table-cell>
          <table:table-cell office:value-type="currency" office:value="1621797.2899999996" table:style-name="ce68">
            <text:p>€ 1.621.797,2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Autonoma Trentino-Alto Adige/Suedtirol (R_TRENTI)</text:p>
          </table:table-cell>
          <table:table-cell office:value-type="float" office:value="2098" table:style-name="ce83">
            <text:p>2.098</text:p>
          </table:table-cell>
          <table:table-cell office:value-type="currency" office:value="10316373.309999999" table:style-name="ce68">
            <text:p>€ 10.316.373,31</text:p>
          </table:table-cell>
          <table:table-cell office:value-type="currency" office:value="8650519.0800000001" table:style-name="ce68">
            <text:p>€ 8.650.519,08</text:p>
          </table:table-cell>
          <table:table-cell office:value-type="currency" office:value="8295904.669999999" table:style-name="ce68">
            <text:p>€ 8.295.904,67</text:p>
          </table:table-cell>
          <table:table-cell office:value-type="float" office:value="95.900657443553072" table:style-name="ce110">
            <text:p>95,9</text:p>
          </table:table-cell>
          <table:table-cell office:value-type="float" office:value="27.033217934747547" table:style-name="ce20">
            <text:p>27</text:p>
          </table:table-cell>
          <table:table-cell office:value-type="float" office:value="-2.9667820652524441" table:style-name="ce90">
            <text:p>-3<text:s/></text:p>
          </table:table-cell>
          <table:table-cell office:value-type="currency" office:value="145837.81" table:style-name="ce68">
            <text:p>€ 145.837,81</text:p>
          </table:table-cell>
          <table:table-cell office:value-type="currency" office:value="7821.15" table:style-name="ce68">
            <text:p>€ 7.821,15</text:p>
          </table:table-cell>
          <table:table-cell office:value-type="currency" office:value="16132578.979999999" table:style-name="ce68">
            <text:p>€ 16.132.578,9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Puglia (R_PUGLIA)</text:p>
          </table:table-cell>
          <table:table-cell office:value-type="float" office:value="4795" table:style-name="ce83">
            <text:p>4.795</text:p>
          </table:table-cell>
          <table:table-cell office:value-type="currency" office:value="458246347.06000006" table:style-name="ce68">
            <text:p>€ 458.246.347,06</text:p>
          </table:table-cell>
          <table:table-cell office:value-type="currency" office:value="400827102.54000002" table:style-name="ce68">
            <text:p>€ 400.827.102,54</text:p>
          </table:table-cell>
          <table:table-cell office:value-type="currency" office:value="374823500.61999995" table:style-name="ce68">
            <text:p>€ 374.823.500,62</text:p>
          </table:table-cell>
          <table:table-cell office:value-type="float" office:value="93.51251406024744" table:style-name="ce110">
            <text:p>93,5</text:p>
          </table:table-cell>
          <table:table-cell office:value-type="float" office:value="38.726160750272541" table:style-name="ce20">
            <text:p>39</text:p>
          </table:table-cell>
          <table:table-cell office:value-type="float" office:value="-6.6003273346729801" table:style-name="ce90">
            <text:p>-7<text:s/></text:p>
          </table:table-cell>
          <table:table-cell office:value-type="currency" office:value="31030689.010000002" table:style-name="ce68">
            <text:p>€ 31.030.689,01</text:p>
          </table:table-cell>
          <table:table-cell office:value-type="currency" office:value="5000" table:style-name="ce68">
            <text:p>€ 5.000,00</text:p>
          </table:table-cell>
          <table:table-cell office:value-type="currency" office:value="12468401.070000002" table:style-name="ce68">
            <text:p>€ 12.468.401,07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Autonoma della Sardegna (R_SARDEG)</text:p>
          </table:table-cell>
          <table:table-cell office:value-type="float" office:value="7286" table:style-name="ce83">
            <text:p>7.286</text:p>
          </table:table-cell>
          <table:table-cell office:value-type="currency" office:value="360268004.21000004" table:style-name="ce68">
            <text:p>€ 360.268.004,21</text:p>
          </table:table-cell>
          <table:table-cell office:value-type="currency" office:value="323228267.46000004" table:style-name="ce68">
            <text:p>€ 323.228.267,46</text:p>
          </table:table-cell>
          <table:table-cell office:value-type="currency" office:value="279479699.08999997" table:style-name="ce68">
            <text:p>€ 279.479.699,09</text:p>
          </table:table-cell>
          <table:table-cell office:value-type="float" office:value="86.465116830967133" table:style-name="ce110">
            <text:p>86,5</text:p>
          </table:table-cell>
          <table:table-cell office:value-type="float" office:value="20.136411972548036" table:style-name="ce20">
            <text:p>20</text:p>
          </table:table-cell>
          <table:table-cell office:value-type="float" office:value="-10.593386283297072" table:style-name="ce90">
            <text:p>-11<text:s/></text:p>
          </table:table-cell>
          <table:table-cell office:value-type="currency" office:value="39625.700000000004" table:style-name="ce68">
            <text:p>€ 39.625,70</text:p>
          </table:table-cell>
          <table:table-cell office:value-type="currency" office:value="497506.64999999985" table:style-name="ce68">
            <text:p>€ 497.506,65</text:p>
          </table:table-cell>
          <table:table-cell office:value-type="currency" office:value="36626077.569999993" table:style-name="ce68">
            <text:p>€ 36.626.077,57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Piemonte (R_PIEMON)</text:p>
          </table:table-cell>
          <table:table-cell office:value-type="float" office:value="3822" table:style-name="ce83">
            <text:p>3.822</text:p>
          </table:table-cell>
          <table:table-cell office:value-type="currency" office:value="194522089.46999997" table:style-name="ce68">
            <text:p>€ 194.522.089,47</text:p>
          </table:table-cell>
          <table:table-cell office:value-type="currency" office:value="128925041.25999995" table:style-name="ce68">
            <text:p>€ 128.925.041,26</text:p>
          </table:table-cell>
          <table:table-cell office:value-type="currency" office:value="110884128.59" table:style-name="ce68">
            <text:p>€ 110.884.128,59</text:p>
          </table:table-cell>
          <table:table-cell office:value-type="float" office:value="86.006665195772726" table:style-name="ce110">
            <text:p>86,0</text:p>
          </table:table-cell>
          <table:table-cell office:value-type="float" office:value="53.225136297028648" table:style-name="ce20">
            <text:p>53</text:p>
          </table:table-cell>
          <table:table-cell office:value-type="float" office:value="12.316789618285986" table:style-name="ce90">
            <text:p>12<text:s/></text:p>
          </table:table-cell>
          <table:table-cell office:value-type="currency" office:value="4282129.4000000004" table:style-name="ce68">
            <text:p>€ 4.282.129,40</text:p>
          </table:table-cell>
          <table:table-cell office:value-type="currency" office:value="304954.54000000004" table:style-name="ce68">
            <text:p>€ 304.954,54</text:p>
          </table:table-cell>
          <table:table-cell office:value-type="currency" office:value="85229996.960000008" table:style-name="ce68">
            <text:p>€ 85.229.996,9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Umbria (R_UMBRIA)</text:p>
          </table:table-cell>
          <table:table-cell office:value-type="float" office:value="2483" table:style-name="ce83">
            <text:p>2.483</text:p>
          </table:table-cell>
          <table:table-cell office:value-type="currency" office:value="116424862.18999997" table:style-name="ce68">
            <text:p>€ 116.424.862,19</text:p>
          </table:table-cell>
          <table:table-cell office:value-type="currency" office:value="67732300.329999954" table:style-name="ce68">
            <text:p>€ 67.732.300,33</text:p>
          </table:table-cell>
          <table:table-cell office:value-type="currency" office:value="57299540.650000006" table:style-name="ce68">
            <text:p>€ 57.299.540,65</text:p>
          </table:table-cell>
          <table:table-cell office:value-type="float" office:value="84.597068711426786" table:style-name="ce110">
            <text:p>84,6</text:p>
          </table:table-cell>
          <table:table-cell office:value-type="float" office:value="46.291698963907848" table:style-name="ce20">
            <text:p>46</text:p>
          </table:table-cell>
          <table:table-cell office:value-type="float" office:value="-19.526570404888577" table:style-name="ce90">
            <text:p>-20<text:s/></text:p>
          </table:table-cell>
          <table:table-cell office:value-type="currency" office:value="197092.81999999998" table:style-name="ce68">
            <text:p>€ 197.092,82</text:p>
          </table:table-cell>
          <table:table-cell office:value-type="currency" office:value="0" table:style-name="ce68">
            <text:p>€ 0,00</text:p>
          </table:table-cell>
          <table:table-cell office:value-type="currency" office:value="29578068.490000002" table:style-name="ce68">
            <text:p>€ 29.578.068,4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Calabria (REGCAL)</text:p>
          </table:table-cell>
          <table:table-cell office:value-type="float" office:value="4632" table:style-name="ce83">
            <text:p>4.632</text:p>
          </table:table-cell>
          <table:table-cell office:value-type="currency" office:value="377933996.86000007" table:style-name="ce68">
            <text:p>€ 377.933.996,86</text:p>
          </table:table-cell>
          <table:table-cell office:value-type="currency" office:value="340770786.94000012" table:style-name="ce68">
            <text:p>€ 340.770.786,94</text:p>
          </table:table-cell>
          <table:table-cell office:value-type="currency" office:value="286060966.33999991" table:style-name="ce68">
            <text:p>€ 286.060.966,34</text:p>
          </table:table-cell>
          <table:table-cell office:value-type="float" office:value="83.945272688637758" table:style-name="ce110">
            <text:p>83,9</text:p>
          </table:table-cell>
          <table:table-cell office:value-type="float" office:value="35.038748663167219" table:style-name="ce20">
            <text:p>35</text:p>
          </table:table-cell>
          <table:table-cell office:value-type="float" office:value="5.038748663167226" table:style-name="ce90">
            <text:p>5<text:s/></text:p>
          </table:table-cell>
          <table:table-cell office:value-type="currency" office:value="0" table:style-name="ce68">
            <text:p>€ 0,00</text:p>
          </table:table-cell>
          <table:table-cell office:value-type="currency" office:value="2341474.9599999995" table:style-name="ce68">
            <text:p>€ 2.341.474,96</text:p>
          </table:table-cell>
          <table:table-cell office:value-type="currency" office:value="24527394.110000011" table:style-name="ce68">
            <text:p>€ 24.527.394,11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Autonoma di Trento (P_TN)</text:p>
          </table:table-cell>
          <table:table-cell office:value-type="float" office:value="28682" table:style-name="ce83">
            <text:p>28.682</text:p>
          </table:table-cell>
          <table:table-cell office:value-type="currency" office:value="396795138.6699999" table:style-name="ce68">
            <text:p>€ 396.795.138,67</text:p>
          </table:table-cell>
          <table:table-cell office:value-type="currency" office:value="350038417.7899999" table:style-name="ce68">
            <text:p>€ 350.038.417,79</text:p>
          </table:table-cell>
          <table:table-cell office:value-type="currency" office:value="292336405.57999998" table:style-name="ce68">
            <text:p>€ 292.336.405,58</text:p>
          </table:table-cell>
          <table:table-cell office:value-type="float" office:value="83.515520217950083" table:style-name="ce110">
            <text:p>83,5</text:p>
          </table:table-cell>
          <table:table-cell office:value-type="float" office:value="23.031462072340091" table:style-name="ce20">
            <text:p>23</text:p>
          </table:table-cell>
          <table:table-cell office:value-type="float" office:value="-10.687815784732889" table:style-name="ce90">
            <text:p>-11<text:s/></text:p>
          </table:table-cell>
          <table:table-cell office:value-type="currency" office:value="91677373.099999979" table:style-name="ce68">
            <text:p>€ 91.677.373,10</text:p>
          </table:table-cell>
          <table:table-cell office:value-type="currency" office:value="4589211.6800000006" table:style-name="ce68">
            <text:p>€ 4.589.211,68</text:p>
          </table:table-cell>
          <table:table-cell office:value-type="currency" office:value="79908931.450000003" table:style-name="ce68">
            <text:p>€ 79.908.931,45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Siciliana (R_SICILI)</text:p>
          </table:table-cell>
          <table:table-cell office:value-type="float" office:value="20702" table:style-name="ce83">
            <text:p>20.702</text:p>
          </table:table-cell>
          <table:table-cell office:value-type="currency" office:value="807665819.56999981" table:style-name="ce68">
            <text:p>€ 807.665.819,57</text:p>
          </table:table-cell>
          <table:table-cell office:value-type="currency" office:value="717010508.98999977" table:style-name="ce68">
            <text:p>€ 717.010.508,99</text:p>
          </table:table-cell>
          <table:table-cell office:value-type="currency" office:value="569264895.71999991" table:style-name="ce68">
            <text:p>€ 569.264.895,72</text:p>
          </table:table-cell>
          <table:table-cell office:value-type="float" office:value="79.394219273282573" table:style-name="ce110">
            <text:p>79,4</text:p>
          </table:table-cell>
          <table:table-cell office:value-type="float" office:value="60.505890310196911" table:style-name="ce20">
            <text:p>61</text:p>
          </table:table-cell>
          <table:table-cell office:value-type="float" office:value="13.360240909165196" table:style-name="ce90">
            <text:p>13<text:s/></text:p>
          </table:table-cell>
          <table:table-cell office:value-type="currency" office:value="816330.85000000009" table:style-name="ce68">
            <text:p>€ 816.330,85</text:p>
          </table:table-cell>
          <table:table-cell office:value-type="currency" office:value="2166888.4300000002" table:style-name="ce68">
            <text:p>€ 2.166.888,43</text:p>
          </table:table-cell>
          <table:table-cell office:value-type="currency" office:value="13179388.859999999" table:style-name="ce68">
            <text:p>€ 13.179.388,8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Emilia-Romagna (R_EMIRO)</text:p>
          </table:table-cell>
          <table:table-cell office:value-type="float" office:value="4800" table:style-name="ce83">
            <text:p>4.800</text:p>
          </table:table-cell>
          <table:table-cell office:value-type="currency" office:value="178850331.63000008" table:style-name="ce68">
            <text:p>€ 178.850.331,63</text:p>
          </table:table-cell>
          <table:table-cell office:value-type="currency" office:value="151981462.56000006" table:style-name="ce68">
            <text:p>€ 151.981.462,56</text:p>
          </table:table-cell>
          <table:table-cell office:value-type="currency" office:value="119142368.24000001" table:style-name="ce68">
            <text:p>€ 119.142.368,24</text:p>
          </table:table-cell>
          <table:table-cell office:value-type="float" office:value="78.392697525834336" table:style-name="ce110">
            <text:p>78,4</text:p>
          </table:table-cell>
          <table:table-cell office:value-type="float" office:value="30.612476477914267" table:style-name="ce20">
            <text:p>31</text:p>
          </table:table-cell>
          <table:table-cell office:value-type="float" office:value="-6.221182792647836" table:style-name="ce90">
            <text:p>-6<text:s/></text:p>
          </table:table-cell>
          <table:table-cell office:value-type="currency" office:value="4116144.5299999993" table:style-name="ce68">
            <text:p>€ 4.116.144,53</text:p>
          </table:table-cell>
          <table:table-cell office:value-type="currency" office:value="18855900.000000004" table:style-name="ce68">
            <text:p>€ 18.855.900,00</text:p>
          </table:table-cell>
          <table:table-cell office:value-type="currency" office:value="98037505.310000002" table:style-name="ce68">
            <text:p>€ 98.037.505,31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Abruzzo (R_ABRUZZ)</text:p>
          </table:table-cell>
          <table:table-cell office:value-type="float" office:value="4962" table:style-name="ce83">
            <text:p>4.962</text:p>
          </table:table-cell>
          <table:table-cell office:value-type="currency" office:value="129114901.64000003" table:style-name="ce68">
            <text:p>€ 129.114.901,64</text:p>
          </table:table-cell>
          <table:table-cell office:value-type="currency" office:value="115517637.83000003" table:style-name="ce68">
            <text:p>€ 115.517.637,83</text:p>
          </table:table-cell>
          <table:table-cell office:value-type="currency" office:value="83436529.599999994" table:style-name="ce68">
            <text:p>€ 83.436.529,60</text:p>
          </table:table-cell>
          <table:table-cell office:value-type="float" office:value="72.228389679148592" table:style-name="ce110">
            <text:p>72,2</text:p>
          </table:table-cell>
          <table:table-cell office:value-type="float" office:value="68.571088466747568" table:style-name="ce20">
            <text:p>69</text:p>
          </table:table-cell>
          <table:table-cell office:value-type="float" office:value="29.506493104789911" table:style-name="ce90">
            <text:p>30<text:s/></text:p>
          </table:table-cell>
          <table:table-cell office:value-type="currency" office:value="23701865.949999999" table:style-name="ce68">
            <text:p>€ 23.701.865,95</text:p>
          </table:table-cell>
          <table:table-cell office:value-type="currency" office:value="0" table:style-name="ce68">
            <text:p>€ 0,00</text:p>
          </table:table-cell>
          <table:table-cell office:value-type="currency" office:value="24439917.98" table:style-name="ce68">
            <text:p>€ 24.439.917,9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Autonoma Valle D'Aosta (R_VDA)</text:p>
          </table:table-cell>
          <table:table-cell office:value-type="float" office:value="7884" table:style-name="ce83">
            <text:p>7.884</text:p>
          </table:table-cell>
          <table:table-cell office:value-type="currency" office:value="163746674.37000003" table:style-name="ce68">
            <text:p>€ 163.746.674,37</text:p>
          </table:table-cell>
          <table:table-cell office:value-type="currency" office:value="147460436.43000004" table:style-name="ce68">
            <text:p>€ 147.460.436,43</text:p>
          </table:table-cell>
          <table:table-cell office:value-type="currency" office:value="106310264.12000003" table:style-name="ce68">
            <text:p>€ 106.310.264,12</text:p>
          </table:table-cell>
          <table:table-cell office:value-type="float" office:value="72.094092960633461" table:style-name="ce110">
            <text:p>72,1</text:p>
          </table:table-cell>
          <table:table-cell office:value-type="float" office:value="25.214215615006786" table:style-name="ce20">
            <text:p>25</text:p>
          </table:table-cell>
          <table:table-cell office:value-type="float" office:value="-4.7857843849932111" table:style-name="ce90">
            <text:p>-5<text:s/></text:p>
          </table:table-cell>
          <table:table-cell office:value-type="currency" office:value="4355996.4000000004" table:style-name="ce68">
            <text:p>€ 4.355.996,40</text:p>
          </table:table-cell>
          <table:table-cell office:value-type="currency" office:value="0" table:style-name="ce68">
            <text:p>€ 0,00</text:p>
          </table:table-cell>
          <table:table-cell office:value-type="currency" office:value="5442686.2000000002" table:style-name="ce68">
            <text:p>€ 5.442.686,2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Molise (R_MOLISE)</text:p>
          </table:table-cell>
          <table:table-cell office:value-type="float" office:value="1944" table:style-name="ce83">
            <text:p>1.944</text:p>
          </table:table-cell>
          <table:table-cell office:value-type="currency" office:value="162382629.13999999" table:style-name="ce68">
            <text:p>€ 162.382.629,14</text:p>
          </table:table-cell>
          <table:table-cell office:value-type="currency" office:value="152583946.53999999" table:style-name="ce68">
            <text:p>€ 152.583.946,54</text:p>
          </table:table-cell>
          <table:table-cell office:value-type="currency" office:value="102277493.20999999" table:style-name="ce68">
            <text:p>€ 102.277.493,21</text:p>
          </table:table-cell>
          <table:table-cell office:value-type="float" office:value="67.030310546586819" table:style-name="ce110">
            <text:p>67,0</text:p>
          </table:table-cell>
          <table:table-cell office:value-type="float" office:value="36.209204718638013" table:style-name="ce20">
            <text:p>36</text:p>
          </table:table-cell>
          <table:table-cell office:value-type="float" office:value="6.2093187873312736" table:style-name="ce90">
            <text:p>6<text:s/></text:p>
          </table:table-cell>
          <table:table-cell office:value-type="currency" office:value="53682505.350000009" table:style-name="ce68">
            <text:p>€ 53.682.505,35</text:p>
          </table:table-cell>
          <table:table-cell office:value-type="currency" office:value="0" table:style-name="ce68">
            <text:p>€ 0,00</text:p>
          </table:table-cell>
          <table:table-cell office:value-type="currency" office:value="11914542.859999999" table:style-name="ce68">
            <text:p>€ 11.914.542,8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Basilicata (R_BASILI)</text:p>
          </table:table-cell>
          <table:table-cell office:value-type="float" office:value="1875" table:style-name="ce83">
            <text:p>1.875</text:p>
          </table:table-cell>
          <table:table-cell office:value-type="currency" office:value="109401379.2" table:style-name="ce68">
            <text:p>€ 109.401.379,20</text:p>
          </table:table-cell>
          <table:table-cell office:value-type="currency" office:value="65897289.119999997" table:style-name="ce68">
            <text:p>€ 65.897.289,12</text:p>
          </table:table-cell>
          <table:table-cell office:value-type="currency" office:value="38834896.719999999" table:style-name="ce68">
            <text:p>€ 38.834.896,72</text:p>
          </table:table-cell>
          <table:table-cell office:value-type="float" office:value="58.932464807893759" table:style-name="ce110">
            <text:p>58,9</text:p>
          </table:table-cell>
          <table:table-cell office:value-type="float" office:value="40.756953809918627" table:style-name="ce20">
            <text:p>41</text:p>
          </table:table-cell>
          <table:table-cell office:value-type="float" office:value="10.602509678310788" table:style-name="ce90">
            <text:p>11<text:s/></text:p>
          </table:table-cell>
          <table:table-cell office:value-type="currency" office:value="10364637.91" table:style-name="ce68">
            <text:p>€ 10.364.637,91</text:p>
          </table:table-cell>
          <table:table-cell office:value-type="currency" office:value="804703.05" table:style-name="ce68">
            <text:p>€ 804.703,05</text:p>
          </table:table-cell>
          <table:table-cell office:value-type="currency" office:value="46249903.560000002" table:style-name="ce68">
            <text:p>€ 46.249.903,5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del Veneto (R_VENETO)</text:p>
          </table:table-cell>
          <table:table-cell office:value-type="float" office:value="4357" table:style-name="ce83">
            <text:p>4.357</text:p>
          </table:table-cell>
          <table:table-cell office:value-type="currency" office:value="376143289.27999997" table:style-name="ce68">
            <text:p>€ 376.143.289,28</text:p>
          </table:table-cell>
          <table:table-cell office:value-type="currency" office:value="346368127.96999997" table:style-name="ce68">
            <text:p>€ 346.368.127,97</text:p>
          </table:table-cell>
          <table:table-cell office:value-type="currency" office:value="184036155.14000002" table:style-name="ce68">
            <text:p>€ 184.036.155,14</text:p>
          </table:table-cell>
          <table:table-cell office:value-type="float" office:value="53.133109047475621" table:style-name="ce110">
            <text:p>53,1</text:p>
          </table:table-cell>
          <table:table-cell office:value-type="float" office:value="33.70365485695725" table:style-name="ce20">
            <text:p>34</text:p>
          </table:table-cell>
          <table:table-cell office:value-type="float" office:value="-16.980566410837699" table:style-name="ce90">
            <text:p>-17<text:s/></text:p>
          </table:table-cell>
          <table:table-cell office:value-type="currency" office:value="14328037.119999997" table:style-name="ce68">
            <text:p>€ 14.328.037,12</text:p>
          </table:table-cell>
          <table:table-cell office:value-type="currency" office:value="25654153.569999997" table:style-name="ce68">
            <text:p>€ 25.654.153,57</text:p>
          </table:table-cell>
          <table:table-cell office:value-type="currency" office:value="50673119.889999993" table:style-name="ce68">
            <text:p>€ 50.673.119,8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Regione Campania (R_CAMPAN)</text:p>
          </table:table-cell>
          <table:table-cell office:value-type="float" office:value="8883" table:style-name="ce83">
            <text:p>8.883</text:p>
          </table:table-cell>
          <table:table-cell office:value-type="currency" office:value="928486016.75999999" table:style-name="ce68">
            <text:p>€ 928.486.016,76</text:p>
          </table:table-cell>
          <table:table-cell office:value-type="currency" office:value="838668935.86000001" table:style-name="ce68">
            <text:p>€ 838.668.935,86</text:p>
          </table:table-cell>
          <table:table-cell office:value-type="currency" office:value="387797256.78999996" table:style-name="ce68">
            <text:p>€ 387.797.256,79</text:p>
          </table:table-cell>
          <table:table-cell office:value-type="float" office:value="46.239611389962747" table:style-name="ce110">
            <text:p>46,2</text:p>
          </table:table-cell>
          <table:table-cell office:value-type="float" office:value="52.564245090130925" table:style-name="ce20">
            <text:p>53</text:p>
          </table:table-cell>
          <table:table-cell office:value-type="float" office:value="10.082160311843708" table:style-name="ce90">
            <text:p>10<text:s/></text:p>
          </table:table-cell>
          <table:table-cell office:value-type="currency" office:value="1281198.8199999996" table:style-name="ce68">
            <text:p>€ 1.281.198,82</text:p>
          </table:table-cell>
          <table:table-cell office:value-type="currency" office:value="3627693.7" table:style-name="ce68">
            <text:p>€ 3.627.693,70</text:p>
          </table:table-cell>
          <table:table-cell office:value-type="currency" office:value="50969058.899999976" table:style-name="ce68">
            <text:p>€ 50.969.058,90</text:p>
          </table:table-cell>
          <table:table-cell table:number-columns-repeated="16373"/>
        </table:table-row>
        <table:table-row table:style-name="ro4">
          <table:table-cell office:value-type="string" table:style-name="ce88">
            <text:p>Regione Marche (R_MARCHE)</text:p>
          </table:table-cell>
          <table:table-cell office:value-type="float" office:value="4730" table:style-name="ce84">
            <text:p>4.730</text:p>
          </table:table-cell>
          <table:table-cell office:value-type="currency" office:value="251232658.62" table:style-name="ce79">
            <text:p>€ 251.232.658,62</text:p>
          </table:table-cell>
          <table:table-cell office:value-type="currency" office:value="203090874.69000003" table:style-name="ce79">
            <text:p>€ 203.090.874,69</text:p>
          </table:table-cell>
          <table:table-cell office:value-type="currency" office:value="91966314.180000007" table:style-name="ce79">
            <text:p>€ 91.966.314,18</text:p>
          </table:table-cell>
          <table:table-cell office:value-type="float" office:value="45.283331572813559" table:style-name="ce111">
            <text:p>45,3</text:p>
          </table:table-cell>
          <table:table-cell office:value-type="float" office:value="35.678554327814638" table:style-name="ce22">
            <text:p>36</text:p>
          </table:table-cell>
          <table:table-cell office:value-type="float" office:value="-1.608737346811868" table:style-name="ce91">
            <text:p>-2<text:s/></text:p>
          </table:table-cell>
          <table:table-cell office:value-type="currency" office:value="3401778.0399999996" table:style-name="ce68">
            <text:p>€ 3.401.778,04</text:p>
          </table:table-cell>
          <table:table-cell office:value-type="currency" office:value="38782336.100000009" table:style-name="ce68">
            <text:p>€ 38.782.336,10</text:p>
          </table:table-cell>
          <table:table-cell office:value-type="currency" office:value="6508447.7199999988" table:style-name="ce68">
            <text:p>€ 6.508.447,72</text:p>
          </table:table-cell>
          <table:table-cell table:number-columns-repeated="16373"/>
        </table:table-row>
        <table:table-row table:style-name="ro4">
          <table:table-cell office:value-type="string" table:style-name="ce89">
            <text:p>Totale complessivo</text:p>
          </table:table-cell>
          <table:table-cell office:value-type="float" office:value="160791" table:style-name="ce85">
            <text:p>160.791</text:p>
          </table:table-cell>
          <table:table-cell office:value-type="currency" office:value="7955509428.4200001" table:style-name="ce78">
            <text:p>€ 7.955.509.428,42</text:p>
          </table:table-cell>
          <table:table-cell office:value-type="currency" office:value="6834083676.3299999" table:formula="of:=[.C30]-[.I30]-[.J30]-[.K30]" table:style-name="ce78">
            <text:p>€ 6.834.083.676,33</text:p>
          </table:table-cell>
          <table:table-cell office:value-type="currency" office:value="5533438711.5299997" table:style-name="ce78">
            <text:p>€ 5.533.438.711,53</text:p>
          </table:table-cell>
          <table:table-cell office:value-type="float" office:value="80.968261051517217" table:formula="of:=[.E30]/[.D30]*100" table:style-name="ce112">
            <text:p>81,0</text:p>
          </table:table-cell>
          <table:table-cell office:value-type="float" office:value="31.583832346893377" table:style-name="ce52">
            <text:p>32<text:s/></text:p>
          </table:table-cell>
          <table:table-cell office:value-type="float" office:value="-7.1160410926629956" table:style-name="ce53">
            <text:p>-7<text:s/></text:p>
          </table:table-cell>
          <table:table-cell office:value-type="currency" office:value="249633401.08999994" table:style-name="ce67">
            <text:p>€ 249.633.401,09</text:p>
          </table:table-cell>
          <table:table-cell office:value-type="currency" office:value="103299212.22000001" table:style-name="ce67">
            <text:p>€ 103.299.212,22</text:p>
          </table:table-cell>
          <table:table-cell office:value-type="currency" office:value="768493138.78000021" table:style-name="ce67">
            <text:p>€ 768.493.138,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(1) Importo totale al netto della quota IVA e degli importi sospesi e/o non liquidabili</text:p>
          </table:table-cell>
          <table:table-cell table:number-columns-repeated="4" table:style-name="ce65"/>
          <table:table-cell table:style-name="ce113"/>
          <table:table-cell table:number-columns-repeated="16378" table:style-name="ce65"/>
        </table:table-row>
        <table:table-row table:style-name="ro4">
          <table:table-cell table:style-name="ce12"/>
          <table:table-cell table:number-columns-repeated="4" table:style-name="ce65"/>
          <table:table-cell table:style-name="ce113"/>
          <table:table-cell table:number-columns-repeated="16378" table:style-name="ce65"/>
        </table:table-row>
        <table:table-row table:style-name="ro4">
          <table:table-cell office:value-type="string" table:style-name="ce11">
            <text:p>Fonte: dati trasmessi dalle PA tramite la Piattaforma per i crediti commerciali (PCC)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Data di osservazione: 03/12/2018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Province_3_trimestri_2018" table:style-name="ta2">
        <table:table-column table:style-name="co16" table:default-cell-style-name="ce65"/>
        <table:table-column table:style-name="co17" table:default-cell-style-name="ce65"/>
        <table:table-column table:style-name="co22" table:default-cell-style-name="ce65"/>
        <table:table-column table:style-name="co23" table:default-cell-style-name="ce65"/>
        <table:table-column table:style-name="co18" table:default-cell-style-name="ce65"/>
        <table:table-column table:style-name="co19" table:default-cell-style-name="ce113"/>
        <table:table-column table:style-name="co20" table:default-cell-style-name="ce65"/>
        <table:table-column table:style-name="co21" table:default-cell-style-name="ce176"/>
        <table:table-column table:style-name="co12" table:default-cell-style-name="ce65" table:visibility="collapse"/>
        <table:table-column table:style-name="co8" table:default-cell-style-name="ce65" table:visibility="collapse"/>
        <table:table-column table:style-name="co13" table:default-cell-style-name="ce65" table:visibility="collapse"/>
        <table:table-column table:style-name="co15" table:number-columns-repeated="16373" table:default-cell-style-name="ce65"/>
        <table:table-row table:style-name="ro1">
          <table:table-cell office:value-type="string" table:style-name="ce4">
            <text:p>Province</text:p>
          </table:table-cell>
          <table:table-cell table:number-columns-repeated="4" table:style-name="ce4"/>
          <table:table-cell table:style-name="ce8"/>
          <table:table-cell table:style-name="ce65"/>
          <table:table-cell table:style-name="ce176"/>
          <table:table-cell table:number-columns-repeated="16376" table:style-name="ce65"/>
        </table:table-row>
        <table:table-row table:style-name="ro1">
          <table:table-cell office:value-type="string" table:number-columns-spanned="6" table:number-rows-spanned="1" table:style-name="ce187">
            <text:p>Analisi della percentuale di pagamenti comunicati e dei relativi tempi medi di pagamento e di ritardo<text:s/></text:p>
          </table:table-cell>
          <table:covered-table-cell table:number-columns-repeated="5"/>
          <table:table-cell table:style-name="ce65"/>
          <table:table-cell table:style-name="ce176"/>
          <table:table-cell table:number-columns-repeated="16376" table:style-name="ce65"/>
        </table:table-row>
        <table:table-row table:style-name="ro1">
          <table:table-cell office:value-type="string" table:number-columns-spanned="6" table:number-rows-spanned="1" table:style-name="ce187">
            <text:p>Fatture emesse nei primi tre trimestri 2018</text:p>
          </table:table-cell>
          <table:covered-table-cell table:number-columns-repeated="5"/>
          <table:table-cell table:style-name="ce65"/>
          <table:table-cell table:style-name="ce176"/>
          <table:table-cell table:number-columns-repeated="16376" table:style-name="ce6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65"/>
          <table:table-cell office:value-type="string" table:number-columns-spanned="7" table:number-rows-spanned="1" table:style-name="ce195">
            <text:p>Fatture emesse nei primi 3 trimestri 2018</text:p>
          </table:table-cell>
          <table:covered-table-cell table:number-columns-repeated="6"/>
          <table:table-cell table:number-columns-repeated="16376" table:style-name="ce65"/>
        </table:table-row>
        <table:table-row table:style-name="ro11">
          <table:table-cell office:value-type="string" table:style-name="ce92">
            <text:p>Province</text:p>
          </table:table-cell>
          <table:table-cell office:value-type="string" table:style-name="ce15">
            <text:p>No. Fatture</text:p>
          </table:table-cell>
          <table:table-cell office:value-type="string" table:style-name="ce15">
            <text:p>Importo totale fatture</text:p>
          </table:table-cell>
          <table:table-cell office:value-type="string" table:style-name="ce27">
            <text:p>Importo totale dovuto (1)</text:p>
          </table:table-cell>
          <table:table-cell office:value-type="string" table:style-name="ce15">
            <text:p>Importo pagato</text:p>
          </table:table-cell>
          <table:table-cell office:value-type="string" table:style-name="ce45">
            <text:p>% pagamenti sul dovuto</text:p>
          </table:table-cell>
          <table:table-cell office:value-type="string" table:style-name="ce26">
            <text:p>Tempo medio di pagamento ponderato (gg)</text:p>
          </table:table-cell>
          <table:table-cell office:value-type="string" table:style-name="ce177">
            <text:p>Tempo medio di ritardo ponderato (gg)</text:p>
          </table:table-cell>
          <table:table-cell office:value-type="string" table:style-name="ce66">
            <text:p>Importo sospeso</text:p>
          </table:table-cell>
          <table:table-cell office:value-type="string" table:style-name="ce66">
            <text:p>Importo non liquidato</text:p>
          </table:table-cell>
          <table:table-cell office:value-type="string" table:style-name="ce66">
            <text:p>Importo IVA</text:p>
          </table:table-cell>
          <table:table-cell table:number-columns-repeated="16373"/>
        </table:table-row>
        <table:table-row table:style-name="ro4">
          <table:table-cell office:value-type="string" table:style-name="ce86">
            <text:p>Provincia di Reggio Emilia (P_RE)</text:p>
          </table:table-cell>
          <table:table-cell office:value-type="float" office:value="2746" table:style-name="ce101">
            <text:p>2.746</text:p>
          </table:table-cell>
          <table:table-cell office:value-type="currency" office:value="14300822.860000001" table:style-name="ce95">
            <text:p>€ 14.300.822,86</text:p>
          </table:table-cell>
          <table:table-cell office:value-type="currency" office:value="11308074.970000003" table:style-name="ce95">
            <text:p>€ 11.308.074,97</text:p>
          </table:table-cell>
          <table:table-cell office:value-type="currency" office:value="11310766.520000001" table:style-name="ce95">
            <text:p>€ 11.310.766,52</text:p>
          </table:table-cell>
          <table:table-cell office:value-type="float" office:value="100.02380201764791" table:style-name="ce114">
            <text:p>100,0</text:p>
          </table:table-cell>
          <table:table-cell office:value-type="float" office:value="18.147379840884557" table:style-name="ce96">
            <text:p>18</text:p>
          </table:table-cell>
          <table:table-cell office:value-type="float" office:value="-14.007557439175223" table:style-name="ce178">
            <text:p>-14<text:s/></text:p>
          </table:table-cell>
          <table:table-cell office:value-type="currency" office:value="158400.71" table:style-name="ce93">
            <text:p>€ 158.400,71</text:p>
          </table:table-cell>
          <table:table-cell office:value-type="currency" office:value="4945.4900000000034" table:style-name="ce68">
            <text:p>€ 4.945,49</text:p>
          </table:table-cell>
          <table:table-cell office:value-type="currency" office:value="1008926.6900000002" table:style-name="ce68">
            <text:p>€ 1.008.926,6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iacenza (P_PC)</text:p>
          </table:table-cell>
          <table:table-cell office:value-type="float" office:value="1550" table:style-name="ce83">
            <text:p>1.550</text:p>
          </table:table-cell>
          <table:table-cell office:value-type="currency" office:value="14851205.350000003" table:style-name="ce68">
            <text:p>€ 14.851.205,35</text:p>
          </table:table-cell>
          <table:table-cell office:value-type="currency" office:value="12626617.520000003" table:style-name="ce68">
            <text:p>€ 12.626.617,52</text:p>
          </table:table-cell>
          <table:table-cell office:value-type="currency" office:value="12604591.209999999" table:style-name="ce68">
            <text:p>€ 12.604.591,21</text:p>
          </table:table-cell>
          <table:table-cell office:value-type="float" office:value="99.825556527984503" table:style-name="ce110">
            <text:p>99,8</text:p>
          </table:table-cell>
          <table:table-cell office:value-type="float" office:value="18.649836882730597" table:style-name="ce72">
            <text:p>19</text:p>
          </table:table-cell>
          <table:table-cell office:value-type="float" office:value="-13.542712679533219" table:style-name="ce179">
            <text:p>-14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918929.69000000018" table:style-name="ce68">
            <text:p>€ 918.929,6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Vicenza (P_VI)</text:p>
          </table:table-cell>
          <table:table-cell office:value-type="float" office:value="1382" table:style-name="ce83">
            <text:p>1.382</text:p>
          </table:table-cell>
          <table:table-cell office:value-type="currency" office:value="35662820.950000003" table:style-name="ce68">
            <text:p>€ 35.662.820,95</text:p>
          </table:table-cell>
          <table:table-cell office:value-type="currency" office:value="31334382.390000008" table:style-name="ce68">
            <text:p>€ 31.334.382,39</text:p>
          </table:table-cell>
          <table:table-cell office:value-type="currency" office:value="31223641.610000003" table:style-name="ce68">
            <text:p>€ 31.223.641,61</text:p>
          </table:table-cell>
          <table:table-cell office:value-type="float" office:value="99.646583811285367" table:style-name="ce110">
            <text:p>99,6</text:p>
          </table:table-cell>
          <table:table-cell office:value-type="float" office:value="54.725359083123259" table:style-name="ce72">
            <text:p>55</text:p>
          </table:table-cell>
          <table:table-cell office:value-type="float" office:value="-4.1557549817777319" table:style-name="ce179">
            <text:p>-4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107619.96000000002" table:style-name="ce68">
            <text:p>€ 107.619,96</text:p>
          </table:table-cell>
          <table:table-cell office:value-type="currency" office:value="271904.45" table:style-name="ce68">
            <text:p>€ 271.904,45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Libero Consorzio Comunale di Agrigento (P_AG)</text:p>
          </table:table-cell>
          <table:table-cell office:value-type="float" office:value="972" table:style-name="ce83">
            <text:p>972</text:p>
          </table:table-cell>
          <table:table-cell office:value-type="currency" office:value="8070944.209999999" table:style-name="ce68">
            <text:p>€ 8.070.944,21</text:p>
          </table:table-cell>
          <table:table-cell office:value-type="currency" office:value="6898671.3199999984" table:style-name="ce68">
            <text:p>€ 6.898.671,32</text:p>
          </table:table-cell>
          <table:table-cell office:value-type="currency" office:value="6867111.5899999999" table:style-name="ce68">
            <text:p>€ 6.867.111,59</text:p>
          </table:table-cell>
          <table:table-cell office:value-type="float" office:value="99.542524516155694" table:style-name="ce110">
            <text:p>99,5</text:p>
          </table:table-cell>
          <table:table-cell office:value-type="float" office:value="17.70625084454176" table:style-name="ce72">
            <text:p>18</text:p>
          </table:table-cell>
          <table:table-cell office:value-type="float" office:value="-12.633600363555471" table:style-name="ce179">
            <text:p>-13<text:s/></text:p>
          </table:table-cell>
          <table:table-cell office:value-type="currency" office:value="46527.409999999996" table:style-name="ce93">
            <text:p>€ 46.527,41</text:p>
          </table:table-cell>
          <table:table-cell office:value-type="currency" office:value="455030.38000000012" table:style-name="ce68">
            <text:p>€ 455.030,38</text:p>
          </table:table-cell>
          <table:table-cell office:value-type="currency" office:value="1330942.7499999998" table:style-name="ce68">
            <text:p>€ 1.330.942,75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Rovigo (P_RO)</text:p>
          </table:table-cell>
          <table:table-cell office:value-type="float" office:value="1149" table:style-name="ce83">
            <text:p>1.149</text:p>
          </table:table-cell>
          <table:table-cell office:value-type="currency" office:value="16172225.400000002" table:style-name="ce68">
            <text:p>€ 16.172.225,40</text:p>
          </table:table-cell>
          <table:table-cell office:value-type="currency" office:value="14376114.590000002" table:style-name="ce68">
            <text:p>€ 14.376.114,59</text:p>
          </table:table-cell>
          <table:table-cell office:value-type="currency" office:value="14307520.58" table:style-name="ce68">
            <text:p>€ 14.307.520,58</text:p>
          </table:table-cell>
          <table:table-cell office:value-type="float" office:value="99.522861274021039" table:style-name="ce110">
            <text:p>99,5</text:p>
          </table:table-cell>
          <table:table-cell office:value-type="float" office:value="20.693551211372785" table:style-name="ce72">
            <text:p>21</text:p>
          </table:table-cell>
          <table:table-cell office:value-type="float" office:value="-13.990645575573231" table:style-name="ce179">
            <text:p>-14<text:s/></text:p>
          </table:table-cell>
          <table:table-cell office:value-type="currency" office:value="152335.02000000002" table:style-name="ce93">
            <text:p>€ 152.335,02</text:p>
          </table:table-cell>
          <table:table-cell office:value-type="currency" office:value="1770.82" table:style-name="ce68">
            <text:p>€ 1.770,82</text:p>
          </table:table-cell>
          <table:table-cell office:value-type="currency" office:value="1439111.42" table:style-name="ce68">
            <text:p>€ 1.439.111,42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arma (P_PR)</text:p>
          </table:table-cell>
          <table:table-cell office:value-type="float" office:value="1688" table:style-name="ce83">
            <text:p>1.688</text:p>
          </table:table-cell>
          <table:table-cell office:value-type="currency" office:value="15912854.569999997" table:style-name="ce68">
            <text:p>€ 15.912.854,57</text:p>
          </table:table-cell>
          <table:table-cell office:value-type="currency" office:value="13100983.669999996" table:style-name="ce68">
            <text:p>€ 13.100.983,67</text:p>
          </table:table-cell>
          <table:table-cell office:value-type="currency" office:value="13034889.07" table:style-name="ce68">
            <text:p>€ 13.034.889,07</text:p>
          </table:table-cell>
          <table:table-cell office:value-type="float" office:value="99.495498951339457" table:style-name="ce110">
            <text:p>99,5</text:p>
          </table:table-cell>
          <table:table-cell office:value-type="float" office:value="25.028390378929398" table:style-name="ce72">
            <text:p>25</text:p>
          </table:table-cell>
          <table:table-cell office:value-type="float" office:value="-13.596695135511428" table:style-name="ce179">
            <text:p>-14<text:s/></text:p>
          </table:table-cell>
          <table:table-cell office:value-type="currency" office:value="165.57" table:style-name="ce93">
            <text:p>€ 165,57</text:p>
          </table:table-cell>
          <table:table-cell office:value-type="currency" office:value="4093.03" table:style-name="ce68">
            <text:p>€ 4.093,03</text:p>
          </table:table-cell>
          <table:table-cell office:value-type="currency" office:value="289088.89" table:style-name="ce68">
            <text:p>€ 289.088,8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Grosseto (P_GR)</text:p>
          </table:table-cell>
          <table:table-cell office:value-type="float" office:value="1308" table:style-name="ce83">
            <text:p>1.308</text:p>
          </table:table-cell>
          <table:table-cell office:value-type="currency" office:value="10391270.450000003" table:style-name="ce68">
            <text:p>€ 10.391.270,45</text:p>
          </table:table-cell>
          <table:table-cell office:value-type="currency" office:value="8786250.0400000028" table:style-name="ce68">
            <text:p>€ 8.786.250,04</text:p>
          </table:table-cell>
          <table:table-cell office:value-type="currency" office:value="8741477.6999999993" table:style-name="ce68">
            <text:p>€ 8.741.477,70</text:p>
          </table:table-cell>
          <table:table-cell office:value-type="float" office:value="99.490427203913228" table:style-name="ce110">
            <text:p>99,5</text:p>
          </table:table-cell>
          <table:table-cell office:value-type="float" office:value="18.293007517481858" table:style-name="ce72">
            <text:p>18</text:p>
          </table:table-cell>
          <table:table-cell office:value-type="float" office:value="-11.750853590806503" table:style-name="ce179">
            <text:p>-12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1741055.0399999996" table:style-name="ce68">
            <text:p>€ 1.741.055,0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otenza (P_PZ)</text:p>
          </table:table-cell>
          <table:table-cell office:value-type="float" office:value="4936" table:style-name="ce83">
            <text:p>4.936</text:p>
          </table:table-cell>
          <table:table-cell office:value-type="currency" office:value="50354551.979999997" table:style-name="ce68">
            <text:p>€ 50.354.551,98</text:p>
          </table:table-cell>
          <table:table-cell office:value-type="currency" office:value="29711425.360000003" table:style-name="ce68">
            <text:p>€ 29.711.425,36</text:p>
          </table:table-cell>
          <table:table-cell office:value-type="currency" office:value="29549734.289999995" table:style-name="ce68">
            <text:p>€ 29.549.734,29</text:p>
          </table:table-cell>
          <table:table-cell office:value-type="float" office:value="99.455794974354589" table:style-name="ce110">
            <text:p>99,5</text:p>
          </table:table-cell>
          <table:table-cell office:value-type="float" office:value="58.802569009496153" table:style-name="ce72">
            <text:p>59</text:p>
          </table:table-cell>
          <table:table-cell office:value-type="float" office:value="24.486080513585552" table:style-name="ce179">
            <text:p>24<text:s/></text:p>
          </table:table-cell>
          <table:table-cell office:value-type="currency" office:value="113429.54" table:style-name="ce93">
            <text:p>€ 113.429,54</text:p>
          </table:table-cell>
          <table:table-cell office:value-type="currency" office:value="3866" table:style-name="ce68">
            <text:p>€ 3.866,00</text:p>
          </table:table-cell>
          <table:table-cell office:value-type="currency" office:value="1061481.5000000005" table:style-name="ce68">
            <text:p>€ 1.061.481,5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adova (P_PD)</text:p>
          </table:table-cell>
          <table:table-cell office:value-type="float" office:value="4610" table:style-name="ce83">
            <text:p>4.610</text:p>
          </table:table-cell>
          <table:table-cell office:value-type="currency" office:value="42959887.599999979" table:style-name="ce68">
            <text:p>€ 42.959.887,60</text:p>
          </table:table-cell>
          <table:table-cell office:value-type="currency" office:value="37869013.099999979" table:style-name="ce68">
            <text:p>€ 37.869.013,10</text:p>
          </table:table-cell>
          <table:table-cell office:value-type="currency" office:value="37606986.389999978" table:style-name="ce68">
            <text:p>€ 37.606.986,39</text:p>
          </table:table-cell>
          <table:table-cell office:value-type="float" office:value="99.308070930425174" table:style-name="ce110">
            <text:p>99,3</text:p>
          </table:table-cell>
          <table:table-cell office:value-type="float" office:value="26.384887182926438" table:style-name="ce72">
            <text:p>26</text:p>
          </table:table-cell>
          <table:table-cell office:value-type="float" office:value="-7.1937296826830393" table:style-name="ce179">
            <text:p>-7<text:s/></text:p>
          </table:table-cell>
          <table:table-cell office:value-type="currency" office:value="0.04" table:style-name="ce93">
            <text:p>€ 0,04</text:p>
          </table:table-cell>
          <table:table-cell office:value-type="currency" office:value="0" table:style-name="ce68">
            <text:p>€ 0,00</text:p>
          </table:table-cell>
          <table:table-cell office:value-type="currency" office:value="2297615.8900000006" table:style-name="ce68">
            <text:p>€ 2.297.615,8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Rimini (P_RN)</text:p>
          </table:table-cell>
          <table:table-cell office:value-type="float" office:value="1995" table:style-name="ce83">
            <text:p>1.995</text:p>
          </table:table-cell>
          <table:table-cell office:value-type="currency" office:value="7123430.6699999999" table:style-name="ce68">
            <text:p>€ 7.123.430,67</text:p>
          </table:table-cell>
          <table:table-cell office:value-type="currency" office:value="5857832.3899999997" table:style-name="ce68">
            <text:p>€ 5.857.832,39</text:p>
          </table:table-cell>
          <table:table-cell office:value-type="currency" office:value="5808901.1999999993" table:style-name="ce68">
            <text:p>€ 5.808.901,20</text:p>
          </table:table-cell>
          <table:table-cell office:value-type="float" office:value="99.164687776257793" table:style-name="ce110">
            <text:p>99,2</text:p>
          </table:table-cell>
          <table:table-cell office:value-type="float" office:value="29.681976007786123" table:style-name="ce72">
            <text:p>30</text:p>
          </table:table-cell>
          <table:table-cell office:value-type="float" office:value="-7.7370035816756531" table:style-name="ce179">
            <text:p>-8<text:s/></text:p>
          </table:table-cell>
          <table:table-cell office:value-type="currency" office:value="18690.310000000001" table:style-name="ce93">
            <text:p>€ 18.690,31</text:p>
          </table:table-cell>
          <table:table-cell office:value-type="currency" office:value="0" table:style-name="ce68">
            <text:p>€ 0,00</text:p>
          </table:table-cell>
          <table:table-cell office:value-type="currency" office:value="2098413.9399999995" table:style-name="ce68">
            <text:p>€ 2.098.413,9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Belluno (P_BL)</text:p>
          </table:table-cell>
          <table:table-cell office:value-type="float" office:value="1214" table:style-name="ce83">
            <text:p>1.214</text:p>
          </table:table-cell>
          <table:table-cell office:value-type="currency" office:value="19338725.500000004" table:style-name="ce68">
            <text:p>€ 19.338.725,50</text:p>
          </table:table-cell>
          <table:table-cell office:value-type="currency" office:value="17190100.490000002" table:style-name="ce68">
            <text:p>€ 17.190.100,49</text:p>
          </table:table-cell>
          <table:table-cell office:value-type="currency" office:value="17019565.82" table:style-name="ce68">
            <text:p>€ 17.019.565,82</text:p>
          </table:table-cell>
          <table:table-cell office:value-type="float" office:value="99.007948382272644" table:style-name="ce110">
            <text:p>99,0</text:p>
          </table:table-cell>
          <table:table-cell office:value-type="float" office:value="23.265121118113228" table:style-name="ce72">
            <text:p>23</text:p>
          </table:table-cell>
          <table:table-cell office:value-type="float" office:value="-9.4948899560118196" table:style-name="ce179">
            <text:p>-9<text:s/></text:p>
          </table:table-cell>
          <table:table-cell office:value-type="currency" office:value="16210.8" table:style-name="ce93">
            <text:p>€ 16.210,80</text:p>
          </table:table-cell>
          <table:table-cell office:value-type="currency" office:value="16995.38" table:style-name="ce68">
            <text:p>€ 16.995,38</text:p>
          </table:table-cell>
          <table:table-cell office:value-type="currency" office:value="1383474.89" table:style-name="ce68">
            <text:p>€ 1.383.474,8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Cremona (P_CR)</text:p>
          </table:table-cell>
          <table:table-cell office:value-type="float" office:value="2923" table:style-name="ce83">
            <text:p>2.923</text:p>
          </table:table-cell>
          <table:table-cell office:value-type="currency" office:value="8379323.3499999996" table:style-name="ce68">
            <text:p>€ 8.379.323,35</text:p>
          </table:table-cell>
          <table:table-cell office:value-type="currency" office:value="7114434.3299999991" table:style-name="ce68">
            <text:p>€ 7.114.434,33</text:p>
          </table:table-cell>
          <table:table-cell office:value-type="currency" office:value="7030825.7199999979" table:style-name="ce68">
            <text:p>€ 7.030.825,72</text:p>
          </table:table-cell>
          <table:table-cell office:value-type="float" office:value="98.824803123876734" table:style-name="ce110">
            <text:p>98,8</text:p>
          </table:table-cell>
          <table:table-cell office:value-type="float" office:value="22.540614151363158" table:style-name="ce72">
            <text:p>23</text:p>
          </table:table-cell>
          <table:table-cell office:value-type="float" office:value="-9.0502662267668921" table:style-name="ce179">
            <text:p>-9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968915.52" table:style-name="ce68">
            <text:p>€ 968.915,52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rato (P_PO)</text:p>
          </table:table-cell>
          <table:table-cell office:value-type="float" office:value="942" table:style-name="ce83">
            <text:p>942</text:p>
          </table:table-cell>
          <table:table-cell office:value-type="currency" office:value="6427562.4899999984" table:style-name="ce68">
            <text:p>€ 6.427.562,49</text:p>
          </table:table-cell>
          <table:table-cell office:value-type="currency" office:value="5217666.8899999987" table:style-name="ce68">
            <text:p>€ 5.217.666,89</text:p>
          </table:table-cell>
          <table:table-cell office:value-type="currency" office:value="5152862.2300000004" table:style-name="ce68">
            <text:p>€ 5.152.862,23</text:p>
          </table:table-cell>
          <table:table-cell office:value-type="float" office:value="98.757976287750353" table:style-name="ce110">
            <text:p>98,8</text:p>
          </table:table-cell>
          <table:table-cell office:value-type="float" office:value="20.841421917853225" table:style-name="ce72">
            <text:p>21</text:p>
          </table:table-cell>
          <table:table-cell office:value-type="float" office:value="-9.600924455533141" table:style-name="ce179">
            <text:p>-10<text:s/></text:p>
          </table:table-cell>
          <table:table-cell office:value-type="currency" office:value="2512.04" table:style-name="ce93">
            <text:p>€ 2.512,04</text:p>
          </table:table-cell>
          <table:table-cell office:value-type="currency" office:value="1788006.04" table:style-name="ce68">
            <text:p>€ 1.788.006,04</text:p>
          </table:table-cell>
          <table:table-cell office:value-type="currency" office:value="562279.27" table:style-name="ce68">
            <text:p>€ 562.279,27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Monza e della Brianza (P_MB)</text:p>
          </table:table-cell>
          <table:table-cell office:value-type="float" office:value="1750" table:style-name="ce83">
            <text:p>1.750</text:p>
          </table:table-cell>
          <table:table-cell office:value-type="currency" office:value="9871275.3499999996" table:style-name="ce68">
            <text:p>€ 9.871.275,35</text:p>
          </table:table-cell>
          <table:table-cell office:value-type="currency" office:value="8282388.3499999996" table:style-name="ce68">
            <text:p>€ 8.282.388,35</text:p>
          </table:table-cell>
          <table:table-cell office:value-type="currency" office:value="8172352.3799999999" table:style-name="ce68">
            <text:p>€ 8.172.352,38</text:p>
          </table:table-cell>
          <table:table-cell office:value-type="float" office:value="98.671446382974793" table:style-name="ce110">
            <text:p>98,7</text:p>
          </table:table-cell>
          <table:table-cell office:value-type="float" office:value="15.943096478421799" table:style-name="ce72">
            <text:p>16</text:p>
          </table:table-cell>
          <table:table-cell office:value-type="float" office:value="-14.147612354914139" table:style-name="ce179">
            <text:p>-14<text:s/></text:p>
          </table:table-cell>
          <table:table-cell office:value-type="currency" office:value="2760.3299999999995" table:style-name="ce93">
            <text:p>€ 2.760,33</text:p>
          </table:table-cell>
          <table:table-cell office:value-type="currency" office:value="0" table:style-name="ce68">
            <text:p>€ 0,00</text:p>
          </table:table-cell>
          <table:table-cell office:value-type="currency" office:value="3759782.0499999989" table:style-name="ce68">
            <text:p>€ 3.759.782,05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Livorno (P_LI)</text:p>
          </table:table-cell>
          <table:table-cell office:value-type="float" office:value="957" table:style-name="ce83">
            <text:p>957</text:p>
          </table:table-cell>
          <table:table-cell office:value-type="currency" office:value="15545015.470000003" table:style-name="ce68">
            <text:p>€ 15.545.015,47</text:p>
          </table:table-cell>
          <table:table-cell office:value-type="currency" office:value="13085734.400000002" table:style-name="ce68">
            <text:p>€ 13.085.734,40</text:p>
          </table:table-cell>
          <table:table-cell office:value-type="currency" office:value="12883053.459999999" table:style-name="ce68">
            <text:p>€ 12.883.053,46</text:p>
          </table:table-cell>
          <table:table-cell office:value-type="float" office:value="98.451130568567834" table:style-name="ce110">
            <text:p>98,5</text:p>
          </table:table-cell>
          <table:table-cell office:value-type="float" office:value="24.631378908366337" table:style-name="ce72">
            <text:p>25</text:p>
          </table:table-cell>
          <table:table-cell office:value-type="float" office:value="-12.990232397902352" table:style-name="ce179">
            <text:p>-13<text:s/></text:p>
          </table:table-cell>
          <table:table-cell office:value-type="currency" office:value="13697.210000000001" table:style-name="ce93">
            <text:p>€ 13.697,21</text:p>
          </table:table-cell>
          <table:table-cell office:value-type="currency" office:value="0" table:style-name="ce68">
            <text:p>€ 0,00</text:p>
          </table:table-cell>
          <table:table-cell office:value-type="currency" office:value="2466327.52" table:style-name="ce68">
            <text:p>€ 2.466.327,52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Mantova (P_MN)</text:p>
          </table:table-cell>
          <table:table-cell office:value-type="float" office:value="1411" table:style-name="ce83">
            <text:p>1.411</text:p>
          </table:table-cell>
          <table:table-cell office:value-type="currency" office:value="26542745.029999997" table:style-name="ce68">
            <text:p>€ 26.542.745,03</text:p>
          </table:table-cell>
          <table:table-cell office:value-type="currency" office:value="21987201.649999999" table:style-name="ce68">
            <text:p>€ 21.987.201,65</text:p>
          </table:table-cell>
          <table:table-cell office:value-type="currency" office:value="21631634.010000002" table:style-name="ce68">
            <text:p>€ 21.631.634,01</text:p>
          </table:table-cell>
          <table:table-cell office:value-type="float" office:value="98.382842684303142" table:style-name="ce110">
            <text:p>98,4</text:p>
          </table:table-cell>
          <table:table-cell office:value-type="float" office:value="17.049412536727729" table:style-name="ce72">
            <text:p>17</text:p>
          </table:table-cell>
          <table:table-cell office:value-type="float" office:value="-12.566571948949132" table:style-name="ce179">
            <text:p>-13<text:s/></text:p>
          </table:table-cell>
          <table:table-cell office:value-type="currency" office:value="7.0000000000000007E-2" table:style-name="ce93">
            <text:p>€ 0,07</text:p>
          </table:table-cell>
          <table:table-cell office:value-type="currency" office:value="0" table:style-name="ce68">
            <text:p>€ 0,00</text:p>
          </table:table-cell>
          <table:table-cell office:value-type="currency" office:value="2148624.94" table:style-name="ce68">
            <text:p>€ 2.148.624,9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Modena (P_MO)</text:p>
          </table:table-cell>
          <table:table-cell office:value-type="float" office:value="2141" table:style-name="ce83">
            <text:p>2.141</text:p>
          </table:table-cell>
          <table:table-cell office:value-type="currency" office:value="16485828.019999998" table:style-name="ce68">
            <text:p>€ 16.485.828,02</text:p>
          </table:table-cell>
          <table:table-cell office:value-type="currency" office:value="13669038.599999998" table:style-name="ce68">
            <text:p>€ 13.669.038,60</text:p>
          </table:table-cell>
          <table:table-cell office:value-type="currency" office:value="13414535.060000002" table:style-name="ce68">
            <text:p>€ 13.414.535,06</text:p>
          </table:table-cell>
          <table:table-cell office:value-type="float" office:value="98.138102119340004" table:style-name="ce110">
            <text:p>98,1</text:p>
          </table:table-cell>
          <table:table-cell office:value-type="float" office:value="24.850583486417143" table:style-name="ce72">
            <text:p>25</text:p>
          </table:table-cell>
          <table:table-cell office:value-type="float" office:value="-12.536513559941453" table:style-name="ce179">
            <text:p>-13<text:s/></text:p>
          </table:table-cell>
          <table:table-cell office:value-type="currency" office:value="20536.29" table:style-name="ce93">
            <text:p>€ 20.536,29</text:p>
          </table:table-cell>
          <table:table-cell office:value-type="currency" office:value="0" table:style-name="ce68">
            <text:p>€ 0,00</text:p>
          </table:table-cell>
          <table:table-cell office:value-type="currency" office:value="1442565.5499999998" table:style-name="ce68">
            <text:p>€ 1.442.565,55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Arezzo (P_AR)</text:p>
          </table:table-cell>
          <table:table-cell office:value-type="float" office:value="4051" table:style-name="ce83">
            <text:p>4.051</text:p>
          </table:table-cell>
          <table:table-cell office:value-type="currency" office:value="10689544.43" table:style-name="ce68">
            <text:p>€ 10.689.544,43</text:p>
          </table:table-cell>
          <table:table-cell office:value-type="currency" office:value="9272863.3599999975" table:style-name="ce68">
            <text:p>€ 9.272.863,36</text:p>
          </table:table-cell>
          <table:table-cell office:value-type="currency" office:value="9089708.6499999985" table:style-name="ce68">
            <text:p>€ 9.089.708,65</text:p>
          </table:table-cell>
          <table:table-cell office:value-type="float" office:value="98.024831134792009" table:style-name="ce110">
            <text:p>98,0</text:p>
          </table:table-cell>
          <table:table-cell office:value-type="float" office:value="24.007429894906483" table:style-name="ce72">
            <text:p>24</text:p>
          </table:table-cell>
          <table:table-cell office:value-type="float" office:value="-15.001046999454715" table:style-name="ce179">
            <text:p>-15<text:s/></text:p>
          </table:table-cell>
          <table:table-cell office:value-type="currency" office:value="51762.46" table:style-name="ce93">
            <text:p>€ 51.762,46</text:p>
          </table:table-cell>
          <table:table-cell office:value-type="currency" office:value="14611.170000000002" table:style-name="ce68">
            <text:p>€ 14.611,17</text:p>
          </table:table-cell>
          <table:table-cell office:value-type="currency" office:value="4236419.8" table:style-name="ce68">
            <text:p>€ 4.236.419,8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Bergamo (P_BG)</text:p>
          </table:table-cell>
          <table:table-cell office:value-type="float" office:value="2530" table:style-name="ce83">
            <text:p>2.530</text:p>
          </table:table-cell>
          <table:table-cell office:value-type="currency" office:value="26205501.899999991" table:style-name="ce68">
            <text:p>€ 26.205.501,90</text:p>
          </table:table-cell>
          <table:table-cell office:value-type="currency" office:value="21902708.469999988" table:style-name="ce68">
            <text:p>€ 21.902.708,47</text:p>
          </table:table-cell>
          <table:table-cell office:value-type="currency" office:value="21465577.469999995" table:style-name="ce68">
            <text:p>€ 21.465.577,47</text:p>
          </table:table-cell>
          <table:table-cell office:value-type="float" office:value="98.004214864117245" table:style-name="ce110">
            <text:p>98,0</text:p>
          </table:table-cell>
          <table:table-cell office:value-type="float" office:value="19.525311623028049" table:style-name="ce72">
            <text:p>20</text:p>
          </table:table-cell>
          <table:table-cell office:value-type="float" office:value="-13.964060219620078" table:style-name="ce179">
            <text:p>-14<text:s/></text:p>
          </table:table-cell>
          <table:table-cell office:value-type="currency" office:value="94710.79" table:style-name="ce93">
            <text:p>€ 94.710,79</text:p>
          </table:table-cell>
          <table:table-cell office:value-type="currency" office:value="0" table:style-name="ce68">
            <text:p>€ 0,00</text:p>
          </table:table-cell>
          <table:table-cell office:value-type="currency" office:value="1424602.6500000001" table:style-name="ce68">
            <text:p>€ 1.424.602,65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esaro e Urbino (P_PU)</text:p>
          </table:table-cell>
          <table:table-cell office:value-type="float" office:value="2782" table:style-name="ce83">
            <text:p>2.782</text:p>
          </table:table-cell>
          <table:table-cell office:value-type="currency" office:value="12442557.670000002" table:style-name="ce68">
            <text:p>€ 12.442.557,67</text:p>
          </table:table-cell>
          <table:table-cell office:value-type="currency" office:value="9027044.6800000016" table:style-name="ce68">
            <text:p>€ 9.027.044,68</text:p>
          </table:table-cell>
          <table:table-cell office:value-type="currency" office:value="8809923.0800000001" table:style-name="ce68">
            <text:p>€ 8.809.923,08</text:p>
          </table:table-cell>
          <table:table-cell office:value-type="float" office:value="97.594765422164713" table:style-name="ce110">
            <text:p>97,6</text:p>
          </table:table-cell>
          <table:table-cell office:value-type="float" office:value="48.458042413464497" table:style-name="ce72">
            <text:p>48</text:p>
          </table:table-cell>
          <table:table-cell office:value-type="float" office:value="3.5895070607131796" table:style-name="ce179">
            <text:p>4<text:s/></text:p>
          </table:table-cell>
          <table:table-cell office:value-type="currency" office:value="10808.39" table:style-name="ce93">
            <text:p>€ 10.808,39</text:p>
          </table:table-cell>
          <table:table-cell office:value-type="currency" office:value="198.94" table:style-name="ce68">
            <text:p>€ 198,94</text:p>
          </table:table-cell>
          <table:table-cell office:value-type="currency" office:value="5341474.040000001" table:style-name="ce68">
            <text:p>€ 5.341.474,0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Biella (P_BI)</text:p>
          </table:table-cell>
          <table:table-cell office:value-type="float" office:value="1118" table:style-name="ce83">
            <text:p>1.118</text:p>
          </table:table-cell>
          <table:table-cell office:value-type="currency" office:value="8316154.6099999985" table:style-name="ce68">
            <text:p>€ 8.316.154,61</text:p>
          </table:table-cell>
          <table:table-cell office:value-type="currency" office:value="6796841.1699999981" table:style-name="ce68">
            <text:p>€ 6.796.841,17</text:p>
          </table:table-cell>
          <table:table-cell office:value-type="currency" office:value="6611220.9099999983" table:style-name="ce68">
            <text:p>€ 6.611.220,91</text:p>
          </table:table-cell>
          <table:table-cell office:value-type="float" office:value="97.269021662308461" table:style-name="ce110">
            <text:p>97,3</text:p>
          </table:table-cell>
          <table:table-cell office:value-type="float" office:value="28.005010815770802" table:style-name="ce72">
            <text:p>28</text:p>
          </table:table-cell>
          <table:table-cell office:value-type="float" office:value="-4.1127724682247848" table:style-name="ce179">
            <text:p>-4<text:s/></text:p>
          </table:table-cell>
          <table:table-cell office:value-type="currency" office:value="278968.84999999998" table:style-name="ce93">
            <text:p>€ 278.968,85</text:p>
          </table:table-cell>
          <table:table-cell office:value-type="currency" office:value="0" table:style-name="ce68">
            <text:p>€ 0,00</text:p>
          </table:table-cell>
          <table:table-cell office:value-type="currency" office:value="2099803.3199999998" table:style-name="ce68">
            <text:p>€ 2.099.803,32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Lecce (P_LE)</text:p>
          </table:table-cell>
          <table:table-cell office:value-type="float" office:value="2984" table:style-name="ce83">
            <text:p>2.984</text:p>
          </table:table-cell>
          <table:table-cell office:value-type="currency" office:value="29266888.119999997" table:style-name="ce68">
            <text:p>€ 29.266.888,12</text:p>
          </table:table-cell>
          <table:table-cell office:value-type="currency" office:value="25097170.509999998" table:style-name="ce68">
            <text:p>€ 25.097.170,51</text:p>
          </table:table-cell>
          <table:table-cell office:value-type="currency" office:value="24406633.689999998" table:style-name="ce68">
            <text:p>€ 24.406.633,69</text:p>
          </table:table-cell>
          <table:table-cell office:value-type="float" office:value="97.248547123171292" table:style-name="ce110">
            <text:p>97,2</text:p>
          </table:table-cell>
          <table:table-cell office:value-type="float" office:value="25.081533505000131" table:style-name="ce72">
            <text:p>25</text:p>
          </table:table-cell>
          <table:table-cell office:value-type="float" office:value="5.7552686881826185" table:style-name="ce179">
            <text:p>6<text:s/></text:p>
          </table:table-cell>
          <table:table-cell office:value-type="currency" office:value="148250.02000000005" table:style-name="ce93">
            <text:p>€ 148.250,02</text:p>
          </table:table-cell>
          <table:table-cell office:value-type="currency" office:value="0" table:style-name="ce68">
            <text:p>€ 0,00</text:p>
          </table:table-cell>
          <table:table-cell office:value-type="currency" office:value="1152006.2799999998" table:style-name="ce68">
            <text:p>€ 1.152.006,2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Ancona (P_AN)</text:p>
          </table:table-cell>
          <table:table-cell office:value-type="float" office:value="2564" table:style-name="ce83">
            <text:p>2.564</text:p>
          </table:table-cell>
          <table:table-cell office:value-type="currency" office:value="13592763.140000001" table:style-name="ce68">
            <text:p>€ 13.592.763,14</text:p>
          </table:table-cell>
          <table:table-cell office:value-type="currency" office:value="11475658.890000001" table:style-name="ce68">
            <text:p>€ 11.475.658,89</text:p>
          </table:table-cell>
          <table:table-cell office:value-type="currency" office:value="11127663.079999998" table:style-name="ce68">
            <text:p>€ 11.127.663,08</text:p>
          </table:table-cell>
          <table:table-cell office:value-type="float" office:value="96.967530898785697" table:style-name="ce110">
            <text:p>97,0</text:p>
          </table:table-cell>
          <table:table-cell office:value-type="float" office:value="26.166407558054868" table:style-name="ce72">
            <text:p>26</text:p>
          </table:table-cell>
          <table:table-cell office:value-type="float" office:value="-8.234848609381153" table:style-name="ce179">
            <text:p>-8<text:s/></text:p>
          </table:table-cell>
          <table:table-cell office:value-type="currency" office:value="829008.36" table:style-name="ce93">
            <text:p>€ 829.008,36</text:p>
          </table:table-cell>
          <table:table-cell office:value-type="currency" office:value="0" table:style-name="ce68">
            <text:p>€ 0,00</text:p>
          </table:table-cell>
          <table:table-cell office:value-type="currency" office:value="2921441.88" table:style-name="ce68">
            <text:p>€ 2.921.441,8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Lecco (P_LC)</text:p>
          </table:table-cell>
          <table:table-cell office:value-type="float" office:value="2009" table:style-name="ce83">
            <text:p>2.009</text:p>
          </table:table-cell>
          <table:table-cell office:value-type="currency" office:value="8092626.9300000006" table:style-name="ce68">
            <text:p>€ 8.092.626,93</text:p>
          </table:table-cell>
          <table:table-cell office:value-type="currency" office:value="6870892.7600000007" table:style-name="ce68">
            <text:p>€ 6.870.892,76</text:p>
          </table:table-cell>
          <table:table-cell office:value-type="currency" office:value="6645015.709999999" table:style-name="ce68">
            <text:p>€ 6.645.015,71</text:p>
          </table:table-cell>
          <table:table-cell office:value-type="float" office:value="96.712551659735084" table:style-name="ce110">
            <text:p>96,7</text:p>
          </table:table-cell>
          <table:table-cell office:value-type="float" office:value="20.436722136808907" table:style-name="ce72">
            <text:p>20</text:p>
          </table:table-cell>
          <table:table-cell office:value-type="float" office:value="-11.367405670136481" table:style-name="ce179">
            <text:p>-11<text:s/></text:p>
          </table:table-cell>
          <table:table-cell office:value-type="currency" office:value="15529.43" table:style-name="ce93">
            <text:p>€ 15.529,43</text:p>
          </table:table-cell>
          <table:table-cell office:value-type="currency" office:value="0" table:style-name="ce68">
            <text:p>€ 0,00</text:p>
          </table:table-cell>
          <table:table-cell office:value-type="currency" office:value="2549546" table:style-name="ce68">
            <text:p>€ 2.549.546,0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Lucca (P_LU)</text:p>
          </table:table-cell>
          <table:table-cell office:value-type="float" office:value="3110" table:style-name="ce83">
            <text:p>3.110</text:p>
          </table:table-cell>
          <table:table-cell office:value-type="currency" office:value="9993529.9499999974" table:style-name="ce68">
            <text:p>€ 9.993.529,95</text:p>
          </table:table-cell>
          <table:table-cell office:value-type="currency" office:value="8706953.7199999969" table:style-name="ce68">
            <text:p>€ 8.706.953,72</text:p>
          </table:table-cell>
          <table:table-cell office:value-type="currency" office:value="8388843.6500000004" table:style-name="ce68">
            <text:p>€ 8.388.843,65</text:p>
          </table:table-cell>
          <table:table-cell office:value-type="float" office:value="96.346482590469122" table:style-name="ce110">
            <text:p>96,3</text:p>
          </table:table-cell>
          <table:table-cell office:value-type="float" office:value="41.69703223518772" table:style-name="ce72">
            <text:p>42</text:p>
          </table:table-cell>
          <table:table-cell office:value-type="float" office:value="-0.47172571394866852" table:style-name="ce179">
            <text:p>-0<text:s/></text:p>
          </table:table-cell>
          <table:table-cell office:value-type="currency" office:value="82.48" table:style-name="ce93">
            <text:p>€ 82,48</text:p>
          </table:table-cell>
          <table:table-cell office:value-type="currency" office:value="0" table:style-name="ce68">
            <text:p>€ 0,00</text:p>
          </table:table-cell>
          <table:table-cell office:value-type="currency" office:value="1957916.1599999997" table:style-name="ce68">
            <text:p>€ 1.957.916,1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Sondrio (P_SO)</text:p>
          </table:table-cell>
          <table:table-cell office:value-type="float" office:value="1890" table:style-name="ce83">
            <text:p>1.890</text:p>
          </table:table-cell>
          <table:table-cell office:value-type="currency" office:value="11311706.879999999" table:style-name="ce68">
            <text:p>€ 11.311.706,88</text:p>
          </table:table-cell>
          <table:table-cell office:value-type="currency" office:value="9563536.3299999982" table:style-name="ce68">
            <text:p>€ 9.563.536,33</text:p>
          </table:table-cell>
          <table:table-cell office:value-type="currency" office:value="9191166.0600000005" table:style-name="ce68">
            <text:p>€ 9.191.166,06</text:p>
          </table:table-cell>
          <table:table-cell office:value-type="float" office:value="96.106353788484029" table:style-name="ce110">
            <text:p>96,1</text:p>
          </table:table-cell>
          <table:table-cell office:value-type="float" office:value="10.525002215007309" table:style-name="ce72">
            <text:p>11</text:p>
          </table:table-cell>
          <table:table-cell office:value-type="float" office:value="-14.784982917608174" table:style-name="ce179">
            <text:p>-15<text:s/></text:p>
          </table:table-cell>
          <table:table-cell office:value-type="currency" office:value="8624.3799999999992" table:style-name="ce93">
            <text:p>€ 8.624,38</text:p>
          </table:table-cell>
          <table:table-cell office:value-type="currency" office:value="2194.2399999999998" table:style-name="ce68">
            <text:p>€ 2.194,24</text:p>
          </table:table-cell>
          <table:table-cell office:value-type="currency" office:value="2205849.5400000005" table:style-name="ce68">
            <text:p>€ 2.205.849,5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Benevento (P_BN)</text:p>
          </table:table-cell>
          <table:table-cell office:value-type="float" office:value="3053" table:style-name="ce83">
            <text:p>3.053</text:p>
          </table:table-cell>
          <table:table-cell office:value-type="currency" office:value="10749489.400000004" table:style-name="ce68">
            <text:p>€ 10.749.489,40</text:p>
          </table:table-cell>
          <table:table-cell office:value-type="currency" office:value="9286387.5600000061" table:style-name="ce68">
            <text:p>€ 9.286.387,56</text:p>
          </table:table-cell>
          <table:table-cell office:value-type="currency" office:value="8894655.2699999996" table:style-name="ce68">
            <text:p>€ 8.894.655,27</text:p>
          </table:table-cell>
          <table:table-cell office:value-type="float" office:value="95.781650426831789" table:style-name="ce110">
            <text:p>95,8</text:p>
          </table:table-cell>
          <table:table-cell office:value-type="float" office:value="36.359080856205011" table:style-name="ce72">
            <text:p>36</text:p>
          </table:table-cell>
          <table:table-cell office:value-type="float" office:value="6.3590808562050105" table:style-name="ce179">
            <text:p>6<text:s/></text:p>
          </table:table-cell>
          <table:table-cell office:value-type="currency" office:value="754181.13" table:style-name="ce93">
            <text:p>€ 754.181,13</text:p>
          </table:table-cell>
          <table:table-cell office:value-type="currency" office:value="0" table:style-name="ce68">
            <text:p>€ 0,00</text:p>
          </table:table-cell>
          <table:table-cell office:value-type="currency" office:value="2643631.04" table:style-name="ce68">
            <text:p>€ 2.643.631,0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Libero Consorzio Comunale di Trapani (P_TP)</text:p>
          </table:table-cell>
          <table:table-cell office:value-type="float" office:value="1225" table:style-name="ce83">
            <text:p>1.225</text:p>
          </table:table-cell>
          <table:table-cell office:value-type="currency" office:value="4053067.1900000004" table:style-name="ce68">
            <text:p>€ 4.053.067,19</text:p>
          </table:table-cell>
          <table:table-cell office:value-type="currency" office:value="3759719.7000000007" table:style-name="ce68">
            <text:p>€ 3.759.719,70</text:p>
          </table:table-cell>
          <table:table-cell office:value-type="currency" office:value="3573591.0500000012" table:style-name="ce68">
            <text:p>€ 3.573.591,05</text:p>
          </table:table-cell>
          <table:table-cell office:value-type="float" office:value="95.049400890178077" table:style-name="ce110">
            <text:p>95,0</text:p>
          </table:table-cell>
          <table:table-cell office:value-type="float" office:value="31.209641483739443" table:style-name="ce72">
            <text:p>31</text:p>
          </table:table-cell>
          <table:table-cell office:value-type="float" office:value="-19.667386694960513" table:style-name="ce179">
            <text:p>-20<text:s/></text:p>
          </table:table-cell>
          <table:table-cell office:value-type="currency" office:value="7918.5599999999995" table:style-name="ce93">
            <text:p>€ 7.918,56</text:p>
          </table:table-cell>
          <table:table-cell office:value-type="currency" office:value="1315.61" table:style-name="ce68">
            <text:p>€ 1.315,61</text:p>
          </table:table-cell>
          <table:table-cell office:value-type="currency" office:value="1255654.8500000003" table:style-name="ce68">
            <text:p>€ 1.255.654,85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Ravenna (P_RA)</text:p>
          </table:table-cell>
          <table:table-cell office:value-type="float" office:value="2265" table:style-name="ce83">
            <text:p>2.265</text:p>
          </table:table-cell>
          <table:table-cell office:value-type="currency" office:value="9292603.8999999985" table:style-name="ce68">
            <text:p>€ 9.292.603,90</text:p>
          </table:table-cell>
          <table:table-cell office:value-type="currency" office:value="7987715.5499999998" table:style-name="ce68">
            <text:p>€ 7.987.715,55</text:p>
          </table:table-cell>
          <table:table-cell office:value-type="currency" office:value="7553591.7099999981" table:style-name="ce68">
            <text:p>€ 7.553.591,71</text:p>
          </table:table-cell>
          <table:table-cell office:value-type="float" office:value="94.565106415187742" table:style-name="ce110">
            <text:p>94,6</text:p>
          </table:table-cell>
          <table:table-cell office:value-type="float" office:value="26.364376967364581" table:style-name="ce72">
            <text:p>26</text:p>
          </table:table-cell>
          <table:table-cell office:value-type="float" office:value="-8.5277593763404518" table:style-name="ce179">
            <text:p>-9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788253.03999999992" table:style-name="ce68">
            <text:p>€ 788.253,0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istoia (P_PT)</text:p>
          </table:table-cell>
          <table:table-cell office:value-type="float" office:value="2091" table:style-name="ce83">
            <text:p>2.091</text:p>
          </table:table-cell>
          <table:table-cell office:value-type="currency" office:value="6178582.2599999979" table:style-name="ce68">
            <text:p>€ 6.178.582,26</text:p>
          </table:table-cell>
          <table:table-cell office:value-type="currency" office:value="5279667.1399999987" table:style-name="ce68">
            <text:p>€ 5.279.667,14</text:p>
          </table:table-cell>
          <table:table-cell office:value-type="currency" office:value="4969807.2300000004" table:style-name="ce68">
            <text:p>€ 4.969.807,23</text:p>
          </table:table-cell>
          <table:table-cell office:value-type="float" office:value="94.131071111426195" table:style-name="ce110">
            <text:p>94,1</text:p>
          </table:table-cell>
          <table:table-cell office:value-type="float" office:value="37.632758486288417" table:style-name="ce72">
            <text:p>38</text:p>
          </table:table-cell>
          <table:table-cell office:value-type="float" office:value="7.5072764240797332" table:style-name="ce179">
            <text:p>8<text:s/></text:p>
          </table:table-cell>
          <table:table-cell office:value-type="currency" office:value="3711.93" table:style-name="ce93">
            <text:p>€ 3.711,93</text:p>
          </table:table-cell>
          <table:table-cell office:value-type="currency" office:value="0" table:style-name="ce68">
            <text:p>€ 0,00</text:p>
          </table:table-cell>
          <table:table-cell office:value-type="currency" office:value="4747071.9399999995" table:style-name="ce68">
            <text:p>€ 4.747.071,9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Savona (P_SV)</text:p>
          </table:table-cell>
          <table:table-cell office:value-type="float" office:value="1515" table:style-name="ce83">
            <text:p>1.515</text:p>
          </table:table-cell>
          <table:table-cell office:value-type="currency" office:value="23090286.07" table:style-name="ce68">
            <text:p>€ 23.090.286,07</text:p>
          </table:table-cell>
          <table:table-cell office:value-type="currency" office:value="20215732.57" table:style-name="ce68">
            <text:p>€ 20.215.732,57</text:p>
          </table:table-cell>
          <table:table-cell office:value-type="currency" office:value="19019293.249999996" table:style-name="ce68">
            <text:p>€ 19.019.293,25</text:p>
          </table:table-cell>
          <table:table-cell office:value-type="float" office:value="94.081642523429949" table:style-name="ce110">
            <text:p>94,1</text:p>
          </table:table-cell>
          <table:table-cell office:value-type="float" office:value="46.239048773802352" table:style-name="ce72">
            <text:p>46</text:p>
          </table:table-cell>
          <table:table-cell office:value-type="float" office:value="-3.9724477727372989" table:style-name="ce179">
            <text:p>-4<text:s/></text:p>
          </table:table-cell>
          <table:table-cell office:value-type="currency" office:value="67493.819999999992" table:style-name="ce93">
            <text:p>€ 67.493,82</text:p>
          </table:table-cell>
          <table:table-cell office:value-type="currency" office:value="106" table:style-name="ce68">
            <text:p>€ 106,00</text:p>
          </table:table-cell>
          <table:table-cell office:value-type="currency" office:value="684409.45" table:style-name="ce68">
            <text:p>€ 684.409,45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Verona (P_VR)</text:p>
          </table:table-cell>
          <table:table-cell office:value-type="float" office:value="1179" table:style-name="ce83">
            <text:p>1.179</text:p>
          </table:table-cell>
          <table:table-cell office:value-type="currency" office:value="61920942.230000004" table:style-name="ce68">
            <text:p>€ 61.920.942,23</text:p>
          </table:table-cell>
          <table:table-cell office:value-type="currency" office:value="55165760.660000011" table:style-name="ce68">
            <text:p>€ 55.165.760,66</text:p>
          </table:table-cell>
          <table:table-cell office:value-type="currency" office:value="51842321.349999994" table:style-name="ce68">
            <text:p>€ 51.842.321,35</text:p>
          </table:table-cell>
          <table:table-cell office:value-type="float" office:value="93.975539772789176" table:style-name="ce110">
            <text:p>94,0</text:p>
          </table:table-cell>
          <table:table-cell office:value-type="float" office:value="15.430584208205017" table:style-name="ce72">
            <text:p>15</text:p>
          </table:table-cell>
          <table:table-cell office:value-type="float" office:value="-14.55286982726903" table:style-name="ce179">
            <text:p>-15<text:s/></text:p>
          </table:table-cell>
          <table:table-cell office:value-type="currency" office:value="95222.02" table:style-name="ce93">
            <text:p>€ 95.222,02</text:p>
          </table:table-cell>
          <table:table-cell office:value-type="currency" office:value="190365.09000000003" table:style-name="ce68">
            <text:p>€ 190.365,09</text:p>
          </table:table-cell>
          <table:table-cell office:value-type="currency" office:value="1483928.3000000003" table:style-name="ce68">
            <text:p>€ 1.483.928,3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Alessandria (P_AL)</text:p>
          </table:table-cell>
          <table:table-cell office:value-type="float" office:value="3100" table:style-name="ce83">
            <text:p>3.100</text:p>
          </table:table-cell>
          <table:table-cell office:value-type="currency" office:value="14684653.219999995" table:style-name="ce68">
            <text:p>€ 14.684.653,22</text:p>
          </table:table-cell>
          <table:table-cell office:value-type="currency" office:value="12387037.289999995" table:style-name="ce68">
            <text:p>€ 12.387.037,29</text:p>
          </table:table-cell>
          <table:table-cell office:value-type="currency" office:value="11621245.470000003" table:style-name="ce68">
            <text:p>€ 11.621.245,47</text:p>
          </table:table-cell>
          <table:table-cell office:value-type="float" office:value="93.817796765508945" table:style-name="ce110">
            <text:p>93,8</text:p>
          </table:table-cell>
          <table:table-cell office:value-type="float" office:value="54.377413094088936" table:style-name="ce72">
            <text:p>54</text:p>
          </table:table-cell>
          <table:table-cell office:value-type="float" office:value="12.860248508286613" table:style-name="ce179">
            <text:p>13<text:s/></text:p>
          </table:table-cell>
          <table:table-cell office:value-type="currency" office:value="682810.68" table:style-name="ce93">
            <text:p>€ 682.810,68</text:p>
          </table:table-cell>
          <table:table-cell office:value-type="currency" office:value="0" table:style-name="ce68">
            <text:p>€ 0,00</text:p>
          </table:table-cell>
          <table:table-cell office:value-type="currency" office:value="5629024.3099999987" table:style-name="ce68">
            <text:p>€ 5.629.024,31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Sassari (P_SS)</text:p>
          </table:table-cell>
          <table:table-cell office:value-type="float" office:value="2868" table:style-name="ce83">
            <text:p>2.868</text:p>
          </table:table-cell>
          <table:table-cell office:value-type="currency" office:value="24147794.230000008" table:style-name="ce68">
            <text:p>€ 24.147.794,23</text:p>
          </table:table-cell>
          <table:table-cell office:value-type="currency" office:value="19572992.670000006" table:style-name="ce68">
            <text:p>€ 19.572.992,67</text:p>
          </table:table-cell>
          <table:table-cell office:value-type="currency" office:value="18300986.969999999" table:style-name="ce68">
            <text:p>€ 18.300.986,97</text:p>
          </table:table-cell>
          <table:table-cell office:value-type="float" office:value="93.501220168801055" table:style-name="ce110">
            <text:p>93,5</text:p>
          </table:table-cell>
          <table:table-cell office:value-type="float" office:value="32.779136389385677" table:style-name="ce72">
            <text:p>33</text:p>
          </table:table-cell>
          <table:table-cell office:value-type="float" office:value="-1.2211267969664037" table:style-name="ce179">
            <text:p>-1<text:s/></text:p>
          </table:table-cell>
          <table:table-cell office:value-type="currency" office:value="0.01" table:style-name="ce93">
            <text:p>€ 0,01</text:p>
          </table:table-cell>
          <table:table-cell office:value-type="currency" office:value="1726.37" table:style-name="ce68">
            <text:p>€ 1.726,37</text:p>
          </table:table-cell>
          <table:table-cell office:value-type="currency" office:value="1362715.6600000004" table:style-name="ce68">
            <text:p>€ 1.362.715,6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Fermo (P_FM)</text:p>
          </table:table-cell>
          <table:table-cell office:value-type="float" office:value="1459" table:style-name="ce83">
            <text:p>1.459</text:p>
          </table:table-cell>
          <table:table-cell office:value-type="currency" office:value="4308726.4699999988" table:style-name="ce68">
            <text:p>€ 4.308.726,47</text:p>
          </table:table-cell>
          <table:table-cell office:value-type="currency" office:value="3556717.1999999983" table:style-name="ce68">
            <text:p>€ 3.556.717,20</text:p>
          </table:table-cell>
          <table:table-cell office:value-type="currency" office:value="3318850.7699999996" table:style-name="ce68">
            <text:p>€ 3.318.850,77</text:p>
          </table:table-cell>
          <table:table-cell office:value-type="float" office:value="93.312191646836624" table:style-name="ce110">
            <text:p>93,3</text:p>
          </table:table-cell>
          <table:table-cell office:value-type="float" office:value="33.043546161010433" table:style-name="ce72">
            <text:p>33</text:p>
          </table:table-cell>
          <table:table-cell office:value-type="float" office:value="4.0066564427059177" table:style-name="ce179">
            <text:p>4<text:s/></text:p>
          </table:table-cell>
          <table:table-cell office:value-type="currency" office:value="15907.480000000001" table:style-name="ce93">
            <text:p>€ 15.907,48</text:p>
          </table:table-cell>
          <table:table-cell office:value-type="currency" office:value="0" table:style-name="ce68">
            <text:p>€ 0,00</text:p>
          </table:table-cell>
          <table:table-cell office:value-type="currency" office:value="2651256.13" table:style-name="ce68">
            <text:p>€ 2.651.256,13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Chieti (P_CH)</text:p>
          </table:table-cell>
          <table:table-cell office:value-type="float" office:value="3076" table:style-name="ce83">
            <text:p>3.076</text:p>
          </table:table-cell>
          <table:table-cell office:value-type="currency" office:value="12754167.710000003" table:style-name="ce68">
            <text:p>€ 12.754.167,71</text:p>
          </table:table-cell>
          <table:table-cell office:value-type="currency" office:value="10796169.070000002" table:style-name="ce68">
            <text:p>€ 10.796.169,07</text:p>
          </table:table-cell>
          <table:table-cell office:value-type="currency" office:value="10021891.950000001" table:style-name="ce68">
            <text:p>€ 10.021.891,95</text:p>
          </table:table-cell>
          <table:table-cell office:value-type="float" office:value="92.828223465381498" table:style-name="ce110">
            <text:p>92,8</text:p>
          </table:table-cell>
          <table:table-cell office:value-type="float" office:value="38.275461940098062" table:style-name="ce72">
            <text:p>38</text:p>
          </table:table-cell>
          <table:table-cell office:value-type="float" office:value="6.3783586052332168" table:style-name="ce179">
            <text:p>6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1605020.4100000004" table:style-name="ce68">
            <text:p>€ 1.605.020,41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Libero Consorzio Comunale di Ragusa (P_RG)</text:p>
          </table:table-cell>
          <table:table-cell office:value-type="float" office:value="1041" table:style-name="ce83">
            <text:p>1.041</text:p>
          </table:table-cell>
          <table:table-cell office:value-type="currency" office:value="11115016.459999997" table:style-name="ce68">
            <text:p>€ 11.115.016,46</text:p>
          </table:table-cell>
          <table:table-cell office:value-type="currency" office:value="9282515.9199999962" table:style-name="ce68">
            <text:p>€ 9.282.515,92</text:p>
          </table:table-cell>
          <table:table-cell office:value-type="currency" office:value="8611570.6400000025" table:style-name="ce68">
            <text:p>€ 8.611.570,64</text:p>
          </table:table-cell>
          <table:table-cell office:value-type="float" office:value="92.771945819620043" table:style-name="ce110">
            <text:p>92,8</text:p>
          </table:table-cell>
          <table:table-cell office:value-type="float" office:value="50.440813557560254" table:style-name="ce72">
            <text:p>50</text:p>
          </table:table-cell>
          <table:table-cell office:value-type="float" office:value="20.451501603196526" table:style-name="ce179">
            <text:p>20<text:s/></text:p>
          </table:table-cell>
          <table:table-cell office:value-type="currency" office:value="823.95" table:style-name="ce93">
            <text:p>€ 823,95</text:p>
          </table:table-cell>
          <table:table-cell office:value-type="currency" office:value="0" table:style-name="ce68">
            <text:p>€ 0,00</text:p>
          </table:table-cell>
          <table:table-cell office:value-type="currency" office:value="1462493.48" table:style-name="ce68">
            <text:p>€ 1.462.493,4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Forli' Cesena (P_FC)</text:p>
          </table:table-cell>
          <table:table-cell office:value-type="float" office:value="1337" table:style-name="ce83">
            <text:p>1.337</text:p>
          </table:table-cell>
          <table:table-cell office:value-type="currency" office:value="9524618.2300000023" table:style-name="ce68">
            <text:p>€ 9.524.618,23</text:p>
          </table:table-cell>
          <table:table-cell office:value-type="currency" office:value="8160176.1900000032" table:style-name="ce68">
            <text:p>€ 8.160.176,19</text:p>
          </table:table-cell>
          <table:table-cell office:value-type="currency" office:value="7560049.2199999988" table:style-name="ce68">
            <text:p>€ 7.560.049,22</text:p>
          </table:table-cell>
          <table:table-cell office:value-type="float" office:value="92.645661612852948" table:style-name="ce110">
            <text:p>92,6</text:p>
          </table:table-cell>
          <table:table-cell office:value-type="float" office:value="52.692819347808431" table:style-name="ce72">
            <text:p>53</text:p>
          </table:table-cell>
          <table:table-cell office:value-type="float" office:value="15.582256017375505" table:style-name="ce179">
            <text:p>16<text:s/></text:p>
          </table:table-cell>
          <table:table-cell office:value-type="currency" office:value="41338.54" table:style-name="ce93">
            <text:p>€ 41.338,54</text:p>
          </table:table-cell>
          <table:table-cell office:value-type="currency" office:value="7709.42" table:style-name="ce68">
            <text:p>€ 7.709,42</text:p>
          </table:table-cell>
          <table:table-cell office:value-type="currency" office:value="618385.43000000017" table:style-name="ce68">
            <text:p>€ 618.385,43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avia (P_PV)</text:p>
          </table:table-cell>
          <table:table-cell office:value-type="float" office:value="1694" table:style-name="ce83">
            <text:p>1.694</text:p>
          </table:table-cell>
          <table:table-cell office:value-type="currency" office:value="22146139.910000008" table:style-name="ce68">
            <text:p>€ 22.146.139,91</text:p>
          </table:table-cell>
          <table:table-cell office:value-type="currency" office:value="18666250.750000007" table:style-name="ce68">
            <text:p>€ 18.666.250,75</text:p>
          </table:table-cell>
          <table:table-cell office:value-type="currency" office:value="16943090.710000001" table:style-name="ce68">
            <text:p>€ 16.943.090,71</text:p>
          </table:table-cell>
          <table:table-cell office:value-type="float" office:value="90.76857981241892" table:style-name="ce110">
            <text:p>90,8</text:p>
          </table:table-cell>
          <table:table-cell office:value-type="float" office:value="25.744825969240182" table:style-name="ce72">
            <text:p>26</text:p>
          </table:table-cell>
          <table:table-cell office:value-type="float" office:value="1.9969162975696551" table:style-name="ce179">
            <text:p>2<text:s/></text:p>
          </table:table-cell>
          <table:table-cell office:value-type="currency" office:value="0.01" table:style-name="ce93">
            <text:p>€ 0,01</text:p>
          </table:table-cell>
          <table:table-cell office:value-type="currency" office:value="0" table:style-name="ce68">
            <text:p>€ 0,00</text:p>
          </table:table-cell>
          <table:table-cell office:value-type="currency" office:value="1779436.28" table:style-name="ce68">
            <text:p>€ 1.779.436,2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el Sud Sardegna (P_SUDSAR)</text:p>
          </table:table-cell>
          <table:table-cell office:value-type="float" office:value="1250" table:style-name="ce83">
            <text:p>1.250</text:p>
          </table:table-cell>
          <table:table-cell office:value-type="currency" office:value="12580946.529999999" table:style-name="ce68">
            <text:p>€ 12.580.946,53</text:p>
          </table:table-cell>
          <table:table-cell office:value-type="currency" office:value="10839891.49" table:style-name="ce68">
            <text:p>€ 10.839.891,49</text:p>
          </table:table-cell>
          <table:table-cell office:value-type="currency" office:value="9833237.1900000032" table:style-name="ce68">
            <text:p>€ 9.833.237,19</text:p>
          </table:table-cell>
          <table:table-cell office:value-type="float" office:value="90.713428257758352" table:style-name="ce110">
            <text:p>90,7</text:p>
          </table:table-cell>
          <table:table-cell office:value-type="float" office:value="40.870206140120587" table:style-name="ce72">
            <text:p>41</text:p>
          </table:table-cell>
          <table:table-cell office:value-type="float" office:value="14.650272451121461" table:style-name="ce179">
            <text:p>15<text:s/></text:p>
          </table:table-cell>
          <table:table-cell office:value-type="currency" office:value="14383.73" table:style-name="ce93">
            <text:p>€ 14.383,73</text:p>
          </table:table-cell>
          <table:table-cell office:value-type="currency" office:value="0" table:style-name="ce68">
            <text:p>€ 0,00</text:p>
          </table:table-cell>
          <table:table-cell office:value-type="currency" office:value="1916091.09" table:style-name="ce68">
            <text:p>€ 1.916.091,0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Treviso (P_TV)</text:p>
          </table:table-cell>
          <table:table-cell office:value-type="float" office:value="2072" table:style-name="ce83">
            <text:p>2.072</text:p>
          </table:table-cell>
          <table:table-cell office:value-type="currency" office:value="33406357.890000012" table:style-name="ce68">
            <text:p>€ 33.406.357,89</text:p>
          </table:table-cell>
          <table:table-cell office:value-type="currency" office:value="28695501.110000014" table:style-name="ce68">
            <text:p>€ 28.695.501,11</text:p>
          </table:table-cell>
          <table:table-cell office:value-type="currency" office:value="25720685.169999998" table:style-name="ce68">
            <text:p>€ 25.720.685,17</text:p>
          </table:table-cell>
          <table:table-cell office:value-type="float" office:value="89.633162604143095" table:style-name="ce110">
            <text:p>89,6</text:p>
          </table:table-cell>
          <table:table-cell office:value-type="float" office:value="10.83692950081703" table:style-name="ce72">
            <text:p>11</text:p>
          </table:table-cell>
          <table:table-cell office:value-type="float" office:value="-24.483182808617222" table:style-name="ce179">
            <text:p>-24<text:s/></text:p>
          </table:table-cell>
          <table:table-cell office:value-type="currency" office:value="247.35" table:style-name="ce93">
            <text:p>€ 247,35</text:p>
          </table:table-cell>
          <table:table-cell office:value-type="currency" office:value="0" table:style-name="ce68">
            <text:p>€ 0,00</text:p>
          </table:table-cell>
          <table:table-cell office:value-type="currency" office:value="1646637.8599999996" table:style-name="ce68">
            <text:p>€ 1.646.637,8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Asti (P_AT)</text:p>
          </table:table-cell>
          <table:table-cell office:value-type="float" office:value="1264" table:style-name="ce83">
            <text:p>1.264</text:p>
          </table:table-cell>
          <table:table-cell office:value-type="currency" office:value="5914804.4699999997" table:style-name="ce68">
            <text:p>€ 5.914.804,47</text:p>
          </table:table-cell>
          <table:table-cell office:value-type="currency" office:value="3562007.1199999996" table:style-name="ce68">
            <text:p>€ 3.562.007,12</text:p>
          </table:table-cell>
          <table:table-cell office:value-type="currency" office:value="3187620.76" table:style-name="ce68">
            <text:p>€ 3.187.620,76</text:p>
          </table:table-cell>
          <table:table-cell office:value-type="float" office:value="89.489455035115157" table:style-name="ce110">
            <text:p>89,5</text:p>
          </table:table-cell>
          <table:table-cell office:value-type="float" office:value="37.146529457287123" table:style-name="ce72">
            <text:p>37</text:p>
          </table:table-cell>
          <table:table-cell office:value-type="float" office:value="-4.2585831885471856" table:style-name="ce179">
            <text:p>-4<text:s/></text:p>
          </table:table-cell>
          <table:table-cell office:value-type="currency" office:value="528966.87999999989" table:style-name="ce93">
            <text:p>€ 528.966,88</text:p>
          </table:table-cell>
          <table:table-cell office:value-type="currency" office:value="0" table:style-name="ce68">
            <text:p>€ 0,00</text:p>
          </table:table-cell>
          <table:table-cell office:value-type="currency" office:value="3640750.7300000009" table:style-name="ce68">
            <text:p>€ 3.640.750,73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Latina (P_LT)</text:p>
          </table:table-cell>
          <table:table-cell office:value-type="float" office:value="2454" table:style-name="ce83">
            <text:p>2.454</text:p>
          </table:table-cell>
          <table:table-cell office:value-type="currency" office:value="16718225.070000002" table:style-name="ce68">
            <text:p>€ 16.718.225,07</text:p>
          </table:table-cell>
          <table:table-cell office:value-type="currency" office:value="15071339.860000003" table:style-name="ce68">
            <text:p>€ 15.071.339,86</text:p>
          </table:table-cell>
          <table:table-cell office:value-type="currency" office:value="13473907.32" table:style-name="ce68">
            <text:p>€ 13.473.907,32</text:p>
          </table:table-cell>
          <table:table-cell office:value-type="float" office:value="89.400859148298693" table:style-name="ce110">
            <text:p>89,4</text:p>
          </table:table-cell>
          <table:table-cell office:value-type="float" office:value="58.265328999606062" table:style-name="ce72">
            <text:p>58</text:p>
          </table:table-cell>
          <table:table-cell office:value-type="float" office:value="28.205269264832673" table:style-name="ce179">
            <text:p>28<text:s/></text:p>
          </table:table-cell>
          <table:table-cell office:value-type="currency" office:value="240.29000000000002" table:style-name="ce93">
            <text:p>€ 240,29</text:p>
          </table:table-cell>
          <table:table-cell office:value-type="currency" office:value="4839.68" table:style-name="ce68">
            <text:p>€ 4.839,68</text:p>
          </table:table-cell>
          <table:table-cell office:value-type="currency" office:value="1216654.2" table:style-name="ce68">
            <text:p>€ 1.216.654,2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Libero Consorzio Comunale di Caltanisetta (P_CL)</text:p>
          </table:table-cell>
          <table:table-cell office:value-type="float" office:value="2149" table:style-name="ce83">
            <text:p>2.149</text:p>
          </table:table-cell>
          <table:table-cell office:value-type="currency" office:value="7927638.7900000019" table:style-name="ce68">
            <text:p>€ 7.927.638,79</text:p>
          </table:table-cell>
          <table:table-cell office:value-type="currency" office:value="7008709.1000000015" table:style-name="ce68">
            <text:p>€ 7.008.709,10</text:p>
          </table:table-cell>
          <table:table-cell office:value-type="currency" office:value="6252658.4600000018" table:style-name="ce68">
            <text:p>€ 6.252.658,46</text:p>
          </table:table-cell>
          <table:table-cell office:value-type="float" office:value="89.212697670673762" table:style-name="ce110">
            <text:p>89,2</text:p>
          </table:table-cell>
          <table:table-cell office:value-type="float" office:value="39.112420032934281" table:style-name="ce72">
            <text:p>39</text:p>
          </table:table-cell>
          <table:table-cell office:value-type="float" office:value="9.1124200329342813" table:style-name="ce179">
            <text:p>9<text:s/></text:p>
          </table:table-cell>
          <table:table-cell office:value-type="currency" office:value="26606.54" table:style-name="ce93">
            <text:p>€ 26.606,54</text:p>
          </table:table-cell>
          <table:table-cell office:value-type="currency" office:value="44501.829999999994" table:style-name="ce68">
            <text:p>€ 44.501,83</text:p>
          </table:table-cell>
          <table:table-cell office:value-type="currency" office:value="2388172.7000000007" table:style-name="ce68">
            <text:p>€ 2.388.172,7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erugia (P_PG)</text:p>
          </table:table-cell>
          <table:table-cell office:value-type="float" office:value="3587" table:style-name="ce83">
            <text:p>3.587</text:p>
          </table:table-cell>
          <table:table-cell office:value-type="currency" office:value="36261206.440000005" table:style-name="ce68">
            <text:p>€ 36.261.206,44</text:p>
          </table:table-cell>
          <table:table-cell office:value-type="currency" office:value="31368776.730000008" table:style-name="ce68">
            <text:p>€ 31.368.776,73</text:p>
          </table:table-cell>
          <table:table-cell office:value-type="currency" office:value="27901749.159999996" table:style-name="ce68">
            <text:p>€ 27.901.749,16</text:p>
          </table:table-cell>
          <table:table-cell office:value-type="float" office:value="88.94752065137348" table:style-name="ce110">
            <text:p>88,9</text:p>
          </table:table-cell>
          <table:table-cell office:value-type="float" office:value="60.520634682316818" table:style-name="ce72">
            <text:p>61</text:p>
          </table:table-cell>
          <table:table-cell office:value-type="float" office:value="21.894185742152953" table:style-name="ce179">
            <text:p>22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33579.94" table:style-name="ce68">
            <text:p>€ 33.579,94</text:p>
          </table:table-cell>
          <table:table-cell office:value-type="currency" office:value="663062.46999999974" table:style-name="ce68">
            <text:p>€ 663.062,47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Taranto (P_TA)</text:p>
          </table:table-cell>
          <table:table-cell office:value-type="float" office:value="2980" table:style-name="ce83">
            <text:p>2.980</text:p>
          </table:table-cell>
          <table:table-cell office:value-type="currency" office:value="32041779.490000006" table:style-name="ce68">
            <text:p>€ 32.041.779,49</text:p>
          </table:table-cell>
          <table:table-cell office:value-type="currency" office:value="27848131.390000008" table:style-name="ce68">
            <text:p>€ 27.848.131,39</text:p>
          </table:table-cell>
          <table:table-cell office:value-type="currency" office:value="24643233.829999998" table:style-name="ce68">
            <text:p>€ 24.643.233,83</text:p>
          </table:table-cell>
          <table:table-cell office:value-type="float" office:value="88.491516665456203" table:style-name="ce110">
            <text:p>88,5</text:p>
          </table:table-cell>
          <table:table-cell office:value-type="float" office:value="27.293706460358656" table:style-name="ce72">
            <text:p>27</text:p>
          </table:table-cell>
          <table:table-cell office:value-type="float" office:value="-4.2503619834377844" table:style-name="ce179">
            <text:p>-4<text:s/></text:p>
          </table:table-cell>
          <table:table-cell office:value-type="currency" office:value="16252.49" table:style-name="ce93">
            <text:p>€ 16.252,49</text:p>
          </table:table-cell>
          <table:table-cell office:value-type="currency" office:value="36672.58" table:style-name="ce68">
            <text:p>€ 36.672,58</text:p>
          </table:table-cell>
          <table:table-cell office:value-type="currency" office:value="1233651.1600000001" table:style-name="ce68">
            <text:p>€ 1.233.651,1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L'Aquila (P_AQ)</text:p>
          </table:table-cell>
          <table:table-cell office:value-type="float" office:value="2310" table:style-name="ce83">
            <text:p>2.310</text:p>
          </table:table-cell>
          <table:table-cell office:value-type="currency" office:value="11271411.33" table:style-name="ce68">
            <text:p>€ 11.271.411,33</text:p>
          </table:table-cell>
          <table:table-cell office:value-type="currency" office:value="9491975.040000001" table:style-name="ce68">
            <text:p>€ 9.491.975,04</text:p>
          </table:table-cell>
          <table:table-cell office:value-type="currency" office:value="8361876.4400000013" table:style-name="ce68">
            <text:p>€ 8.361.876,44</text:p>
          </table:table-cell>
          <table:table-cell office:value-type="float" office:value="88.094168018376934" table:style-name="ce110">
            <text:p>88,1</text:p>
          </table:table-cell>
          <table:table-cell office:value-type="float" office:value="41.651910735480804" table:style-name="ce72">
            <text:p>42</text:p>
          </table:table-cell>
          <table:table-cell office:value-type="float" office:value="11.493703143023241" table:style-name="ce179">
            <text:p>11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2856.06" table:style-name="ce68">
            <text:p>€ 2.856,06</text:p>
          </table:table-cell>
          <table:table-cell office:value-type="currency" office:value="2589384.1000000006" table:style-name="ce68">
            <text:p>€ 2.589.384,1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Oristano (P_OR)</text:p>
          </table:table-cell>
          <table:table-cell office:value-type="float" office:value="1102" table:style-name="ce83">
            <text:p>1.102</text:p>
          </table:table-cell>
          <table:table-cell office:value-type="currency" office:value="6023068.3600000013" table:style-name="ce68">
            <text:p>€ 6.023.068,36</text:p>
          </table:table-cell>
          <table:table-cell office:value-type="currency" office:value="5115615.0000000019" table:style-name="ce68">
            <text:p>€ 5.115.615,00</text:p>
          </table:table-cell>
          <table:table-cell office:value-type="currency" office:value="4475484.37" table:style-name="ce68">
            <text:p>€ 4.475.484,37</text:p>
          </table:table-cell>
          <table:table-cell office:value-type="float" office:value="87.486731702835314" table:style-name="ce110">
            <text:p>87,5</text:p>
          </table:table-cell>
          <table:table-cell office:value-type="float" office:value="23.354114732390414" table:style-name="ce72">
            <text:p>23</text:p>
          </table:table-cell>
          <table:table-cell office:value-type="float" office:value="0.2849103325099992" table:style-name="ce179">
            <text:p>0<text:s/></text:p>
          </table:table-cell>
          <table:table-cell office:value-type="currency" office:value="32579.579999999998" table:style-name="ce93">
            <text:p>€ 32.579,58</text:p>
          </table:table-cell>
          <table:table-cell office:value-type="currency" office:value="0" table:style-name="ce68">
            <text:p>€ 0,00</text:p>
          </table:table-cell>
          <table:table-cell office:value-type="currency" office:value="4522963.7999999989" table:style-name="ce68">
            <text:p>€ 4.522.963,8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escara (P_PE)</text:p>
          </table:table-cell>
          <table:table-cell office:value-type="float" office:value="1869" table:style-name="ce83">
            <text:p>1.869</text:p>
          </table:table-cell>
          <table:table-cell office:value-type="currency" office:value="14296248.249999998" table:style-name="ce68">
            <text:p>€ 14.296.248,25</text:p>
          </table:table-cell>
          <table:table-cell office:value-type="currency" office:value="11375858.609999998" table:style-name="ce68">
            <text:p>€ 11.375.858,61</text:p>
          </table:table-cell>
          <table:table-cell office:value-type="currency" office:value="9936887.0600000005" table:style-name="ce68">
            <text:p>€ 9.936.887,06</text:p>
          </table:table-cell>
          <table:table-cell office:value-type="float" office:value="87.350655459667351" table:style-name="ce110">
            <text:p>87,4</text:p>
          </table:table-cell>
          <table:table-cell office:value-type="float" office:value="36.806707718584029" table:style-name="ce72">
            <text:p>37</text:p>
          </table:table-cell>
          <table:table-cell office:value-type="float" office:value="7.5089928625997722" table:style-name="ce179">
            <text:p>8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1304504.6000000003" table:style-name="ce68">
            <text:p>€ 1.304.504,6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Como (P_CO)</text:p>
          </table:table-cell>
          <table:table-cell office:value-type="float" office:value="1462" table:style-name="ce83">
            <text:p>1.462</text:p>
          </table:table-cell>
          <table:table-cell office:value-type="currency" office:value="13808898.370000003" table:style-name="ce68">
            <text:p>€ 13.808.898,37</text:p>
          </table:table-cell>
          <table:table-cell office:value-type="currency" office:value="11592230.210000001" table:style-name="ce68">
            <text:p>€ 11.592.230,21</text:p>
          </table:table-cell>
          <table:table-cell office:value-type="currency" office:value="9927577.2100000009" table:style-name="ce68">
            <text:p>€ 9.927.577,21</text:p>
          </table:table-cell>
          <table:table-cell office:value-type="float" office:value="85.6399245887647" table:style-name="ce110">
            <text:p>85,6</text:p>
          </table:table-cell>
          <table:table-cell office:value-type="float" office:value="37.18396334587662" table:style-name="ce72">
            <text:p>37</text:p>
          </table:table-cell>
          <table:table-cell office:value-type="float" office:value="7.0921979694177582" table:style-name="ce179">
            <text:p>7<text:s/></text:p>
          </table:table-cell>
          <table:table-cell office:value-type="currency" office:value="1524.6799999999996" table:style-name="ce93">
            <text:p>€ 1.524,68</text:p>
          </table:table-cell>
          <table:table-cell office:value-type="currency" office:value="0" table:style-name="ce68">
            <text:p>€ 0,00</text:p>
          </table:table-cell>
          <table:table-cell office:value-type="currency" office:value="2985676.0800000005" table:style-name="ce68">
            <text:p>€ 2.985.676,0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Siena (P_SI)</text:p>
          </table:table-cell>
          <table:table-cell office:value-type="float" office:value="3713" table:style-name="ce83">
            <text:p>3.713</text:p>
          </table:table-cell>
          <table:table-cell office:value-type="currency" office:value="15653552.609999994" table:style-name="ce68">
            <text:p>€ 15.653.552,61</text:p>
          </table:table-cell>
          <table:table-cell office:value-type="currency" office:value="13542228.419999994" table:style-name="ce68">
            <text:p>€ 13.542.228,42</text:p>
          </table:table-cell>
          <table:table-cell office:value-type="currency" office:value="11466116.470000001" table:style-name="ce68">
            <text:p>€ 11.466.116,47</text:p>
          </table:table-cell>
          <table:table-cell office:value-type="float" office:value="84.669347720247686" table:style-name="ce110">
            <text:p>84,7</text:p>
          </table:table-cell>
          <table:table-cell office:value-type="float" office:value="17.878869029140429" table:style-name="ce72">
            <text:p>18</text:p>
          </table:table-cell>
          <table:table-cell office:value-type="float" office:value="-17.30604058306762" table:style-name="ce179">
            <text:p>-17<text:s/></text:p>
          </table:table-cell>
          <table:table-cell office:value-type="currency" office:value="234030.69999999998" table:style-name="ce93">
            <text:p>€ 234.030,70</text:p>
          </table:table-cell>
          <table:table-cell office:value-type="currency" office:value="241463.92000000004" table:style-name="ce68">
            <text:p>€ 241.463,92</text:p>
          </table:table-cell>
          <table:table-cell office:value-type="currency" office:value="2341294.8000000007" table:style-name="ce68">
            <text:p>€ 2.341.294,8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Salerno (P_SA)</text:p>
          </table:table-cell>
          <table:table-cell office:value-type="float" office:value="4534" table:style-name="ce83">
            <text:p>4.534</text:p>
          </table:table-cell>
          <table:table-cell office:value-type="currency" office:value="64926710.839999974" table:style-name="ce68">
            <text:p>€ 64.926.710,84</text:p>
          </table:table-cell>
          <table:table-cell office:value-type="currency" office:value="56937806.179999977" table:style-name="ce68">
            <text:p>€ 56.937.806,18</text:p>
          </table:table-cell>
          <table:table-cell office:value-type="currency" office:value="47382464.219999984" table:style-name="ce68">
            <text:p>€ 47.382.464,22</text:p>
          </table:table-cell>
          <table:table-cell office:value-type="float" office:value="83.217930930123515" table:style-name="ce110">
            <text:p>83,2</text:p>
          </table:table-cell>
          <table:table-cell office:value-type="float" office:value="37.737280986227262" table:style-name="ce72">
            <text:p>38</text:p>
          </table:table-cell>
          <table:table-cell office:value-type="float" office:value="4.7761490233865258" table:style-name="ce179">
            <text:p>5<text:s/></text:p>
          </table:table-cell>
          <table:table-cell office:value-type="currency" office:value="0.01" table:style-name="ce93">
            <text:p>€ 0,01</text:p>
          </table:table-cell>
          <table:table-cell office:value-type="currency" office:value="76820.389999999985" table:style-name="ce68">
            <text:p>€ 76.820,39</text:p>
          </table:table-cell>
          <table:table-cell office:value-type="currency" office:value="1512066.5999999999" table:style-name="ce68">
            <text:p>€ 1.512.066,6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Novara (P_NO)</text:p>
          </table:table-cell>
          <table:table-cell office:value-type="float" office:value="842" table:style-name="ce83">
            <text:p>842</text:p>
          </table:table-cell>
          <table:table-cell office:value-type="currency" office:value="13828988.040000001" table:style-name="ce68">
            <text:p>€ 13.828.988,04</text:p>
          </table:table-cell>
          <table:table-cell office:value-type="currency" office:value="12615367.789999999" table:style-name="ce68">
            <text:p>€ 12.615.367,79</text:p>
          </table:table-cell>
          <table:table-cell office:value-type="currency" office:value="10436540.220000003" table:style-name="ce68">
            <text:p>€ 10.436.540,22</text:p>
          </table:table-cell>
          <table:table-cell office:value-type="float" office:value="82.728782812601636" table:style-name="ce110">
            <text:p>82,7</text:p>
          </table:table-cell>
          <table:table-cell office:value-type="float" office:value="24.706086693929308" table:style-name="ce72">
            <text:p>25</text:p>
          </table:table-cell>
          <table:table-cell office:value-type="float" office:value="-4.2903732047324015" table:style-name="ce179">
            <text:p>-4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15164.630000000001" table:style-name="ce68">
            <text:p>€ 15.164,63</text:p>
          </table:table-cell>
          <table:table-cell office:value-type="currency" office:value="1198455.6200000003" table:style-name="ce68">
            <text:p>€ 1.198.455,62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Ferrara (P_FE)</text:p>
          </table:table-cell>
          <table:table-cell office:value-type="float" office:value="1662" table:style-name="ce83">
            <text:p>1.662</text:p>
          </table:table-cell>
          <table:table-cell office:value-type="currency" office:value="9666828.1699999999" table:style-name="ce68">
            <text:p>€ 9.666.828,17</text:p>
          </table:table-cell>
          <table:table-cell office:value-type="currency" office:value="7897312.7599999998" table:style-name="ce68">
            <text:p>€ 7.897.312,76</text:p>
          </table:table-cell>
          <table:table-cell office:value-type="currency" office:value="6458986.2500000009" table:style-name="ce68">
            <text:p>€ 6.458.986,25</text:p>
          </table:table-cell>
          <table:table-cell office:value-type="float" office:value="81.78714008535735" table:style-name="ce110">
            <text:p>81,8</text:p>
          </table:table-cell>
          <table:table-cell office:value-type="float" office:value="28.073613533393104" table:style-name="ce72">
            <text:p>28</text:p>
          </table:table-cell>
          <table:table-cell office:value-type="float" office:value="-7.5721269216202467" table:style-name="ce179">
            <text:p>-8<text:s/></text:p>
          </table:table-cell>
          <table:table-cell office:value-type="currency" office:value="37163.990000000005" table:style-name="ce93">
            <text:p>€ 37.163,99</text:p>
          </table:table-cell>
          <table:table-cell office:value-type="currency" office:value="0" table:style-name="ce68">
            <text:p>€ 0,00</text:p>
          </table:table-cell>
          <table:table-cell office:value-type="currency" office:value="1419148.8900000001" table:style-name="ce68">
            <text:p>€ 1.419.148,8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Isernia (P_IS)</text:p>
          </table:table-cell>
          <table:table-cell office:value-type="float" office:value="1083" table:style-name="ce83">
            <text:p>1.083</text:p>
          </table:table-cell>
          <table:table-cell office:value-type="currency" office:value="4457319.2300000004" table:style-name="ce68">
            <text:p>€ 4.457.319,23</text:p>
          </table:table-cell>
          <table:table-cell office:value-type="currency" office:value="3789885.8400000003" table:style-name="ce68">
            <text:p>€ 3.789.885,84</text:p>
          </table:table-cell>
          <table:table-cell office:value-type="currency" office:value="3078485.55" table:style-name="ce68">
            <text:p>€ 3.078.485,55</text:p>
          </table:table-cell>
          <table:table-cell office:value-type="float" office:value="81.22897839054697" table:style-name="ce110">
            <text:p>81,2</text:p>
          </table:table-cell>
          <table:table-cell office:value-type="float" office:value="64.406718836149778" table:style-name="ce72">
            <text:p>64</text:p>
          </table:table-cell>
          <table:table-cell office:value-type="float" office:value="34.406718836149807" table:style-name="ce179">
            <text:p>34<text:s/></text:p>
          </table:table-cell>
          <table:table-cell office:value-type="currency" office:value="2358.02" table:style-name="ce93">
            <text:p>€ 2.358,02</text:p>
          </table:table-cell>
          <table:table-cell office:value-type="currency" office:value="0" table:style-name="ce68">
            <text:p>€ 0,00</text:p>
          </table:table-cell>
          <table:table-cell office:value-type="currency" office:value="905095.34000000008" table:style-name="ce68">
            <text:p>€ 905.095,3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Vibo Valentia (P_VV)</text:p>
          </table:table-cell>
          <table:table-cell office:value-type="float" office:value="1093" table:style-name="ce83">
            <text:p>1.093</text:p>
          </table:table-cell>
          <table:table-cell office:value-type="currency" office:value="4642053.919999999" table:style-name="ce68">
            <text:p>€ 4.642.053,92</text:p>
          </table:table-cell>
          <table:table-cell office:value-type="currency" office:value="2539237.0399999991" table:style-name="ce68">
            <text:p>€ 2.539.237,04</text:p>
          </table:table-cell>
          <table:table-cell office:value-type="currency" office:value="2056854.9499999995" table:style-name="ce68">
            <text:p>€ 2.056.854,95</text:p>
          </table:table-cell>
          <table:table-cell office:value-type="float" office:value="81.002872815686416" table:style-name="ce110">
            <text:p>81,0</text:p>
          </table:table-cell>
          <table:table-cell office:value-type="float" office:value="68.111336776567555" table:style-name="ce72">
            <text:p>68</text:p>
          </table:table-cell>
          <table:table-cell office:value-type="float" office:value="40.145366730891745" table:style-name="ce179">
            <text:p>40<text:s/></text:p>
          </table:table-cell>
          <table:table-cell office:value-type="currency" office:value="15411.81" table:style-name="ce93">
            <text:p>€ 15.411,81</text:p>
          </table:table-cell>
          <table:table-cell office:value-type="currency" office:value="636.42999999999995" table:style-name="ce68">
            <text:p>€ 636,43</text:p>
          </table:table-cell>
          <table:table-cell office:value-type="currency" office:value="5074826.26" table:style-name="ce68">
            <text:p>€ 5.074.826,2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Foggia (P_FG)</text:p>
          </table:table-cell>
          <table:table-cell office:value-type="float" office:value="3382" table:style-name="ce83">
            <text:p>3.382</text:p>
          </table:table-cell>
          <table:table-cell office:value-type="currency" office:value="45238059.219999991" table:style-name="ce68">
            <text:p>€ 45.238.059,22</text:p>
          </table:table-cell>
          <table:table-cell office:value-type="currency" office:value="38926224.229999989" table:style-name="ce68">
            <text:p>€ 38.926.224,23</text:p>
          </table:table-cell>
          <table:table-cell office:value-type="currency" office:value="30832212.969999991" table:style-name="ce68">
            <text:p>€ 30.832.212,97</text:p>
          </table:table-cell>
          <table:table-cell office:value-type="float" office:value="79.206790742981852" table:style-name="ce110">
            <text:p>79,2</text:p>
          </table:table-cell>
          <table:table-cell office:value-type="float" office:value="38.671277476583938" table:style-name="ce72">
            <text:p>39</text:p>
          </table:table-cell>
          <table:table-cell office:value-type="float" office:value="-0.98339434829092143" table:style-name="ce179">
            <text:p>-1<text:s/></text:p>
          </table:table-cell>
          <table:table-cell office:value-type="currency" office:value="885.83999999999992" table:style-name="ce93">
            <text:p>€ 885,84</text:p>
          </table:table-cell>
          <table:table-cell office:value-type="currency" office:value="249404.82" table:style-name="ce68">
            <text:p>€ 249.404,82</text:p>
          </table:table-cell>
          <table:table-cell office:value-type="currency" office:value="2561580.2400000002" table:style-name="ce68">
            <text:p>€ 2.561.580,24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Lodi (P_LO)</text:p>
          </table:table-cell>
          <table:table-cell office:value-type="float" office:value="1970" table:style-name="ce83">
            <text:p>1.970</text:p>
          </table:table-cell>
          <table:table-cell office:value-type="currency" office:value="5210216.3199999984" table:style-name="ce68">
            <text:p>€ 5.210.216,32</text:p>
          </table:table-cell>
          <table:table-cell office:value-type="currency" office:value="4513573.9099999983" table:style-name="ce68">
            <text:p>€ 4.513.573,91</text:p>
          </table:table-cell>
          <table:table-cell office:value-type="currency" office:value="3564112.7100000009" table:style-name="ce68">
            <text:p>€ 3.564.112,71</text:p>
          </table:table-cell>
          <table:table-cell office:value-type="float" office:value="78.96431477733357" table:style-name="ce110">
            <text:p>79,0</text:p>
          </table:table-cell>
          <table:table-cell office:value-type="float" office:value="32.00951494320168" table:style-name="ce72">
            <text:p>32</text:p>
          </table:table-cell>
          <table:table-cell office:value-type="float" office:value="2.009651914178662" table:style-name="ce179">
            <text:p>2<text:s/></text:p>
          </table:table-cell>
          <table:table-cell office:value-type="currency" office:value="285946.75" table:style-name="ce93">
            <text:p>€ 285.946,75</text:p>
          </table:table-cell>
          <table:table-cell office:value-type="currency" office:value="186440.44999999995" table:style-name="ce68">
            <text:p>€ 186.440,45</text:p>
          </table:table-cell>
          <table:table-cell office:value-type="currency" office:value="3007501.9600000009" table:style-name="ce68">
            <text:p>€ 3.007.501,9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Udine (P_UD)</text:p>
          </table:table-cell>
          <table:table-cell office:value-type="float" office:value="351" table:style-name="ce83">
            <text:p>351</text:p>
          </table:table-cell>
          <table:table-cell office:value-type="currency" office:value="3507430.2" table:style-name="ce68">
            <text:p>€ 3.507.430,20</text:p>
          </table:table-cell>
          <table:table-cell office:value-type="currency" office:value="3082774.3100000005" table:style-name="ce68">
            <text:p>€ 3.082.774,31</text:p>
          </table:table-cell>
          <table:table-cell office:value-type="currency" office:value="2421876.9000000004" table:style-name="ce68">
            <text:p>€ 2.421.876,90</text:p>
          </table:table-cell>
          <table:table-cell office:value-type="float" office:value="78.561602519647309" table:style-name="ce110">
            <text:p>78,6</text:p>
          </table:table-cell>
          <table:table-cell office:value-type="float" office:value="24.387161899103955" table:style-name="ce72">
            <text:p>24</text:p>
          </table:table-cell>
          <table:table-cell office:value-type="float" office:value="-5.9679160447832817" table:style-name="ce179">
            <text:p>-6<text:s/></text:p>
          </table:table-cell>
          <table:table-cell office:value-type="currency" office:value="86699.33" table:style-name="ce93">
            <text:p>€ 86.699,33</text:p>
          </table:table-cell>
          <table:table-cell office:value-type="currency" office:value="0" table:style-name="ce68">
            <text:p>€ 0,00</text:p>
          </table:table-cell>
          <table:table-cell office:value-type="currency" office:value="4805730.38" table:style-name="ce68">
            <text:p>€ 4.805.730,3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Varese (P_VA)</text:p>
          </table:table-cell>
          <table:table-cell office:value-type="float" office:value="1373" table:style-name="ce83">
            <text:p>1.373</text:p>
          </table:table-cell>
          <table:table-cell office:value-type="currency" office:value="11684085.009999996" table:style-name="ce68">
            <text:p>€ 11.684.085,01</text:p>
          </table:table-cell>
          <table:table-cell office:value-type="currency" office:value="9665487.679999996" table:style-name="ce68">
            <text:p>€ 9.665.487,68</text:p>
          </table:table-cell>
          <table:table-cell office:value-type="currency" office:value="7578249.7600000007" table:style-name="ce68">
            <text:p>€ 7.578.249,76</text:p>
          </table:table-cell>
          <table:table-cell office:value-type="float" office:value="78.40524980111509" table:style-name="ce110">
            <text:p>78,4</text:p>
          </table:table-cell>
          <table:table-cell office:value-type="float" office:value="81.718864038864851" table:style-name="ce72">
            <text:p>82</text:p>
          </table:table-cell>
          <table:table-cell office:value-type="float" office:value="50.93302320376413" table:style-name="ce179">
            <text:p>51<text:s/></text:p>
          </table:table-cell>
          <table:table-cell office:value-type="currency" office:value="1402266.0699999994" table:style-name="ce93">
            <text:p>€ 1.402.266,07</text:p>
          </table:table-cell>
          <table:table-cell office:value-type="currency" office:value="65460.099999999991" table:style-name="ce68">
            <text:p>€ 65.460,10</text:p>
          </table:table-cell>
          <table:table-cell office:value-type="currency" office:value="1947786.8200000003" table:style-name="ce68">
            <text:p>€ 1.947.786,82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Brindisi (P_BR)</text:p>
          </table:table-cell>
          <table:table-cell office:value-type="float" office:value="1957" table:style-name="ce83">
            <text:p>1.957</text:p>
          </table:table-cell>
          <table:table-cell office:value-type="currency" office:value="16707706.369999997" table:style-name="ce68">
            <text:p>€ 16.707.706,37</text:p>
          </table:table-cell>
          <table:table-cell office:value-type="currency" office:value="14328934.199999997" table:style-name="ce68">
            <text:p>€ 14.328.934,20</text:p>
          </table:table-cell>
          <table:table-cell office:value-type="currency" office:value="11163850.209999999" table:style-name="ce68">
            <text:p>€ 11.163.850,21</text:p>
          </table:table-cell>
          <table:table-cell office:value-type="float" office:value="77.911239274167372" table:style-name="ce110">
            <text:p>77,9</text:p>
          </table:table-cell>
          <table:table-cell office:value-type="float" office:value="49.921485380624766" table:style-name="ce72">
            <text:p>50</text:p>
          </table:table-cell>
          <table:table-cell office:value-type="float" office:value="19.311431665115478" table:style-name="ce179">
            <text:p>19<text:s/></text:p>
          </table:table-cell>
          <table:table-cell office:value-type="currency" office:value="776014.81" table:style-name="ce93">
            <text:p>€ 776.014,81</text:p>
          </table:table-cell>
          <table:table-cell office:value-type="currency" office:value="269385.46999999997" table:style-name="ce68">
            <text:p>€ 269.385,47</text:p>
          </table:table-cell>
          <table:table-cell office:value-type="currency" office:value="1874989.3599999996" table:style-name="ce68">
            <text:p>€ 1.874.989,36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Rieti (P_RI)</text:p>
          </table:table-cell>
          <table:table-cell office:value-type="float" office:value="2081" table:style-name="ce83">
            <text:p>2.081</text:p>
          </table:table-cell>
          <table:table-cell office:value-type="currency" office:value="12287950.179999998" table:style-name="ce68">
            <text:p>€ 12.287.950,18</text:p>
          </table:table-cell>
          <table:table-cell office:value-type="currency" office:value="10348501.149999999" table:style-name="ce68">
            <text:p>€ 10.348.501,15</text:p>
          </table:table-cell>
          <table:table-cell office:value-type="currency" office:value="8038056.3799999999" table:style-name="ce68">
            <text:p>€ 8.038.056,38</text:p>
          </table:table-cell>
          <table:table-cell office:value-type="float" office:value="77.673628900355311" table:style-name="ce110">
            <text:p>77,7</text:p>
          </table:table-cell>
          <table:table-cell office:value-type="float" office:value="54.230158264951115" table:style-name="ce72">
            <text:p>54</text:p>
          </table:table-cell>
          <table:table-cell office:value-type="float" office:value="22.46751427364336" table:style-name="ce179">
            <text:p>22<text:s/></text:p>
          </table:table-cell>
          <table:table-cell office:value-type="currency" office:value="0.11" table:style-name="ce93">
            <text:p>€ 0,11</text:p>
          </table:table-cell>
          <table:table-cell office:value-type="currency" office:value="0" table:style-name="ce68">
            <text:p>€ 0,00</text:p>
          </table:table-cell>
          <table:table-cell office:value-type="currency" office:value="2224587.7199999997" table:style-name="ce68">
            <text:p>€ 2.224.587,72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Pisa (P_PI)</text:p>
          </table:table-cell>
          <table:table-cell office:value-type="float" office:value="2915" table:style-name="ce83">
            <text:p>2.915</text:p>
          </table:table-cell>
          <table:table-cell office:value-type="currency" office:value="15350779.939999998" table:style-name="ce68">
            <text:p>€ 15.350.779,94</text:p>
          </table:table-cell>
          <table:table-cell office:value-type="currency" office:value="11746449.429999996" table:style-name="ce68">
            <text:p>€ 11.746.449,43</text:p>
          </table:table-cell>
          <table:table-cell office:value-type="currency" office:value="8437796.8900000006" table:style-name="ce68">
            <text:p>€ 8.437.796,89</text:p>
          </table:table-cell>
          <table:table-cell office:value-type="float" office:value="71.832743505030379" table:style-name="ce110">
            <text:p>71,8</text:p>
          </table:table-cell>
          <table:table-cell office:value-type="float" office:value="39.160418830607803" table:style-name="ce72">
            <text:p>39</text:p>
          </table:table-cell>
          <table:table-cell office:value-type="float" office:value="5.7645678314022568" table:style-name="ce179">
            <text:p>6<text:s/></text:p>
          </table:table-cell>
          <table:table-cell office:value-type="currency" office:value="1253962.6399999999" table:style-name="ce93">
            <text:p>€ 1.253.962,64</text:p>
          </table:table-cell>
          <table:table-cell office:value-type="currency" office:value="224.84" table:style-name="ce68">
            <text:p>€ 224,84</text:p>
          </table:table-cell>
          <table:table-cell office:value-type="currency" office:value="2350143.0300000003" table:style-name="ce68">
            <text:p>€ 2.350.143,03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Cuneo (P_CN)</text:p>
          </table:table-cell>
          <table:table-cell office:value-type="float" office:value="2647" table:style-name="ce83">
            <text:p>2.647</text:p>
          </table:table-cell>
          <table:table-cell office:value-type="currency" office:value="32066261.389999993" table:style-name="ce68">
            <text:p>€ 32.066.261,39</text:p>
          </table:table-cell>
          <table:table-cell office:value-type="currency" office:value="27315477.519999996" table:style-name="ce68">
            <text:p>€ 27.315.477,52</text:p>
          </table:table-cell>
          <table:table-cell office:value-type="currency" office:value="19269428.339999996" table:style-name="ce68">
            <text:p>€ 19.269.428,34</text:p>
          </table:table-cell>
          <table:table-cell office:value-type="float" office:value="70.543992232576571" table:style-name="ce110">
            <text:p>70,5</text:p>
          </table:table-cell>
          <table:table-cell office:value-type="float" office:value="42.903970734504938" table:style-name="ce72">
            <text:p>43</text:p>
          </table:table-cell>
          <table:table-cell office:value-type="float" office:value="-1.4715815056711739" table:style-name="ce179">
            <text:p>-1<text:s/></text:p>
          </table:table-cell>
          <table:table-cell office:value-type="currency" office:value="34431.22" table:style-name="ce93">
            <text:p>€ 34.431,22</text:p>
          </table:table-cell>
          <table:table-cell office:value-type="currency" office:value="0" table:style-name="ce68">
            <text:p>€ 0,00</text:p>
          </table:table-cell>
          <table:table-cell office:value-type="currency" office:value="864483.89999999979" table:style-name="ce68">
            <text:p>€ 864.483,9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Imperia (P_IM)</text:p>
          </table:table-cell>
          <table:table-cell office:value-type="float" office:value="1089" table:style-name="ce83">
            <text:p>1.089</text:p>
          </table:table-cell>
          <table:table-cell office:value-type="currency" office:value="13549798.179999998" table:style-name="ce68">
            <text:p>€ 13.549.798,18</text:p>
          </table:table-cell>
          <table:table-cell office:value-type="currency" office:value="12086480.749999998" table:style-name="ce68">
            <text:p>€ 12.086.480,75</text:p>
          </table:table-cell>
          <table:table-cell office:value-type="currency" office:value="8353517.8000000007" table:style-name="ce68">
            <text:p>€ 8.353.517,80</text:p>
          </table:table-cell>
          <table:table-cell office:value-type="float" office:value="69.114558429259915" table:style-name="ce110">
            <text:p>69,1</text:p>
          </table:table-cell>
          <table:table-cell office:value-type="float" office:value="25.970791863279437" table:style-name="ce72">
            <text:p>26</text:p>
          </table:table-cell>
          <table:table-cell office:value-type="float" office:value="-39.70448710123059" table:style-name="ce179">
            <text:p>-40<text:s/></text:p>
          </table:table-cell>
          <table:table-cell office:value-type="currency" office:value="14528740.599999996" table:style-name="ce93">
            <text:p>€ 14.528.740,60</text:p>
          </table:table-cell>
          <table:table-cell office:value-type="currency" office:value="942112.92999999993" table:style-name="ce68">
            <text:p>€ 942.112,93</text:p>
          </table:table-cell>
          <table:table-cell office:value-type="currency" office:value="5172273.09" table:style-name="ce68">
            <text:p>€ 5.172.273,0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Frosinone (P_FR)</text:p>
          </table:table-cell>
          <table:table-cell office:value-type="float" office:value="3233" table:style-name="ce83">
            <text:p>3.233</text:p>
          </table:table-cell>
          <table:table-cell office:value-type="currency" office:value="21744639.740000002" table:style-name="ce68">
            <text:p>€ 21.744.639,74</text:p>
          </table:table-cell>
          <table:table-cell office:value-type="currency" office:value="19077476.130000003" table:style-name="ce68">
            <text:p>€ 19.077.476,13</text:p>
          </table:table-cell>
          <table:table-cell office:value-type="currency" office:value="13084719.060000001" table:style-name="ce68">
            <text:p>€ 13.084.719,06</text:p>
          </table:table-cell>
          <table:table-cell office:value-type="float" office:value="68.587264745276329" table:style-name="ce110">
            <text:p>68,6</text:p>
          </table:table-cell>
          <table:table-cell office:value-type="float" office:value="36.733440664334758" table:style-name="ce72">
            <text:p>37</text:p>
          </table:table-cell>
          <table:table-cell office:value-type="float" office:value="-2.658108644175964" table:style-name="ce179">
            <text:p>-3<text:s/></text:p>
          </table:table-cell>
          <table:table-cell office:value-type="currency" office:value="7452.05" table:style-name="ce93">
            <text:p>€ 7.452,05</text:p>
          </table:table-cell>
          <table:table-cell office:value-type="currency" office:value="291723.38" table:style-name="ce68">
            <text:p>€ 291.723,38</text:p>
          </table:table-cell>
          <table:table-cell office:value-type="currency" office:value="910720.16999999993" table:style-name="ce68">
            <text:p>€ 910.720,17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Vercelli (P_VC)</text:p>
          </table:table-cell>
          <table:table-cell office:value-type="float" office:value="1347" table:style-name="ce83">
            <text:p>1.347</text:p>
          </table:table-cell>
          <table:table-cell office:value-type="currency" office:value="10575310.729999999" table:style-name="ce68">
            <text:p>€ 10.575.310,73</text:p>
          </table:table-cell>
          <table:table-cell office:value-type="currency" office:value="8791118.7099999972" table:style-name="ce68">
            <text:p>€ 8.791.118,71</text:p>
          </table:table-cell>
          <table:table-cell office:value-type="currency" office:value="5964244.2700000014" table:style-name="ce68">
            <text:p>€ 5.964.244,27</text:p>
          </table:table-cell>
          <table:table-cell office:value-type="float" office:value="67.843973750640018" table:style-name="ce110">
            <text:p>67,8</text:p>
          </table:table-cell>
          <table:table-cell office:value-type="float" office:value="26.257087661166505" table:style-name="ce72">
            <text:p>26</text:p>
          </table:table-cell>
          <table:table-cell office:value-type="float" office:value="-13.269015236024194" table:style-name="ce179">
            <text:p>-13<text:s/></text:p>
          </table:table-cell>
          <table:table-cell office:value-type="currency" office:value="0.01" table:style-name="ce93">
            <text:p>€ 0,01</text:p>
          </table:table-cell>
          <table:table-cell office:value-type="currency" office:value="46952.119999999995" table:style-name="ce68">
            <text:p>€ 46.952,12</text:p>
          </table:table-cell>
          <table:table-cell office:value-type="currency" office:value="1257936.22" table:style-name="ce68">
            <text:p>€ 1.257.936,22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Libero Consorzio Comunale di Siracusa (P_SR)</text:p>
          </table:table-cell>
          <table:table-cell office:value-type="float" office:value="2779" table:style-name="ce83">
            <text:p>2.779</text:p>
          </table:table-cell>
          <table:table-cell office:value-type="currency" office:value="9669893.2599999998" table:style-name="ce68">
            <text:p>€ 9.669.893,26</text:p>
          </table:table-cell>
          <table:table-cell office:value-type="currency" office:value="8076676" table:style-name="ce68">
            <text:p>€ 8.076.676,00</text:p>
          </table:table-cell>
          <table:table-cell office:value-type="currency" office:value="5423183.0099999988" table:style-name="ce68">
            <text:p>€ 5.423.183,01</text:p>
          </table:table-cell>
          <table:table-cell office:value-type="float" office:value="67.14622463498597" table:style-name="ce110">
            <text:p>67,1</text:p>
          </table:table-cell>
          <table:table-cell office:value-type="float" office:value="77.258015139341609" table:style-name="ce72">
            <text:p>77</text:p>
          </table:table-cell>
          <table:table-cell office:value-type="float" office:value="47.258015139341566" table:style-name="ce179">
            <text:p>47<text:s/></text:p>
          </table:table-cell>
          <table:table-cell office:value-type="currency" office:value="165853.99000000002" table:style-name="ce93">
            <text:p>€ 165.853,99</text:p>
          </table:table-cell>
          <table:table-cell office:value-type="currency" office:value="602406.0299999998" table:style-name="ce68">
            <text:p>€ 602.406,03</text:p>
          </table:table-cell>
          <table:table-cell office:value-type="currency" office:value="2224487.87" table:style-name="ce68">
            <text:p>€ 2.224.487,87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Brescia (P_BS)</text:p>
          </table:table-cell>
          <table:table-cell office:value-type="float" office:value="4095" table:style-name="ce83">
            <text:p>4.095</text:p>
          </table:table-cell>
          <table:table-cell office:value-type="currency" office:value="52523968.979999997" table:style-name="ce68">
            <text:p>€ 52.523.968,98</text:p>
          </table:table-cell>
          <table:table-cell office:value-type="currency" office:value="47171487.609999999" table:style-name="ce68">
            <text:p>€ 47.171.487,61</text:p>
          </table:table-cell>
          <table:table-cell office:value-type="currency" office:value="30422332.950000003" table:style-name="ce68">
            <text:p>€ 30.422.332,95</text:p>
          </table:table-cell>
          <table:table-cell office:value-type="float" office:value="64.493053942930345" table:style-name="ce110">
            <text:p>64,5</text:p>
          </table:table-cell>
          <table:table-cell office:value-type="float" office:value="29.985027807343094" table:style-name="ce72">
            <text:p>30</text:p>
          </table:table-cell>
          <table:table-cell office:value-type="float" office:value="-0.48933743590496087" table:style-name="ce179">
            <text:p>-0<text:s/></text:p>
          </table:table-cell>
          <table:table-cell office:value-type="currency" office:value="51760.740000000005" table:style-name="ce93">
            <text:p>€ 51.760,74</text:p>
          </table:table-cell>
          <table:table-cell office:value-type="currency" office:value="0" table:style-name="ce68">
            <text:p>€ 0,00</text:p>
          </table:table-cell>
          <table:table-cell office:value-type="currency" office:value="1887688.29" table:style-name="ce68">
            <text:p>€ 1.887.688,29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Matera (P_MT)</text:p>
          </table:table-cell>
          <table:table-cell office:value-type="float" office:value="2563" table:style-name="ce83">
            <text:p>2.563</text:p>
          </table:table-cell>
          <table:table-cell office:value-type="currency" office:value="24536706.010000002" table:style-name="ce68">
            <text:p>€ 24.536.706,01</text:p>
          </table:table-cell>
          <table:table-cell office:value-type="currency" office:value="21549505.25" table:style-name="ce68">
            <text:p>€ 21.549.505,25</text:p>
          </table:table-cell>
          <table:table-cell office:value-type="currency" office:value="13419429.219999999" table:style-name="ce68">
            <text:p>€ 13.419.429,22</text:p>
          </table:table-cell>
          <table:table-cell office:value-type="float" office:value="62.272562939699036" table:style-name="ce110">
            <text:p>62,3</text:p>
          </table:table-cell>
          <table:table-cell office:value-type="float" office:value="56.459247444803019" table:style-name="ce72">
            <text:p>56</text:p>
          </table:table-cell>
          <table:table-cell office:value-type="float" office:value="26.459247444803026" table:style-name="ce179">
            <text:p>26<text:s/></text:p>
          </table:table-cell>
          <table:table-cell office:value-type="currency" office:value="279619.5" table:style-name="ce93">
            <text:p>€ 279.619,50</text:p>
          </table:table-cell>
          <table:table-cell office:value-type="currency" office:value="0" table:style-name="ce68">
            <text:p>€ 0,00</text:p>
          </table:table-cell>
          <table:table-cell office:value-type="currency" office:value="985978.78" table:style-name="ce68">
            <text:p>€ 985.978,7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Barletta Andria Trani (P_BT)</text:p>
          </table:table-cell>
          <table:table-cell office:value-type="float" office:value="1909" table:style-name="ce83">
            <text:p>1.909</text:p>
          </table:table-cell>
          <table:table-cell office:value-type="currency" office:value="17413639.710000001" table:style-name="ce68">
            <text:p>€ 17.413.639,71</text:p>
          </table:table-cell>
          <table:table-cell office:value-type="currency" office:value="14933614.98" table:style-name="ce68">
            <text:p>€ 14.933.614,98</text:p>
          </table:table-cell>
          <table:table-cell office:value-type="currency" office:value="9294619.4199999999" table:style-name="ce68">
            <text:p>€ 9.294.619,42</text:p>
          </table:table-cell>
          <table:table-cell office:value-type="float" office:value="62.239581189470307" table:style-name="ce110">
            <text:p>62,2</text:p>
          </table:table-cell>
          <table:table-cell office:value-type="float" office:value="76.215747446924524" table:style-name="ce72">
            <text:p>76</text:p>
          </table:table-cell>
          <table:table-cell office:value-type="float" office:value="53.459625539998697" table:style-name="ce179">
            <text:p>53<text:s/></text:p>
          </table:table-cell>
          <table:table-cell office:value-type="currency" office:value="0.4" table:style-name="ce93">
            <text:p>€ 0,40</text:p>
          </table:table-cell>
          <table:table-cell office:value-type="currency" office:value="0" table:style-name="ce68">
            <text:p>€ 0,00</text:p>
          </table:table-cell>
          <table:table-cell office:value-type="currency" office:value="1796110.4099999997" table:style-name="ce68">
            <text:p>€ 1.796.110,41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Catanzaro (P_CZ)</text:p>
          </table:table-cell>
          <table:table-cell office:value-type="float" office:value="1900" table:style-name="ce83">
            <text:p>1.900</text:p>
          </table:table-cell>
          <table:table-cell office:value-type="currency" office:value="17093924.580000002" table:style-name="ce68">
            <text:p>€ 17.093.924,58</text:p>
          </table:table-cell>
          <table:table-cell office:value-type="currency" office:value="14528849.150000002" table:style-name="ce68">
            <text:p>€ 14.528.849,15</text:p>
          </table:table-cell>
          <table:table-cell office:value-type="currency" office:value="8810069.8599999994" table:style-name="ce68">
            <text:p>€ 8.810.069,86</text:p>
          </table:table-cell>
          <table:table-cell office:value-type="float" office:value="60.638456418965561" table:style-name="ce110">
            <text:p>60,6</text:p>
          </table:table-cell>
          <table:table-cell office:value-type="float" office:value="24.654250306932294" table:style-name="ce72">
            <text:p>25</text:p>
          </table:table-cell>
          <table:table-cell office:value-type="float" office:value="-5.3457496930677015" table:style-name="ce179">
            <text:p>-5<text:s/></text:p>
          </table:table-cell>
          <table:table-cell office:value-type="currency" office:value="790585.98" table:style-name="ce93">
            <text:p>€ 790.585,98</text:p>
          </table:table-cell>
          <table:table-cell office:value-type="currency" office:value="0" table:style-name="ce68">
            <text:p>€ 0,00</text:p>
          </table:table-cell>
          <table:table-cell office:value-type="currency" office:value="7198318.6800000016" table:style-name="ce68">
            <text:p>€ 7.198.318,6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Massa Carrara (P_MS)</text:p>
          </table:table-cell>
          <table:table-cell office:value-type="float" office:value="1663" table:style-name="ce83">
            <text:p>1.663</text:p>
          </table:table-cell>
          <table:table-cell office:value-type="currency" office:value="10985171.279999999" table:style-name="ce68">
            <text:p>€ 10.985.171,28</text:p>
          </table:table-cell>
          <table:table-cell office:value-type="currency" office:value="9680666.6799999997" table:style-name="ce68">
            <text:p>€ 9.680.666,68</text:p>
          </table:table-cell>
          <table:table-cell office:value-type="currency" office:value="5737338.9900000012" table:style-name="ce68">
            <text:p>€ 5.737.338,99</text:p>
          </table:table-cell>
          <table:table-cell office:value-type="float" office:value="59.26594912985891" table:style-name="ce110">
            <text:p>59,3</text:p>
          </table:table-cell>
          <table:table-cell office:value-type="float" office:value="30.029377598272248" table:style-name="ce72">
            <text:p>30</text:p>
          </table:table-cell>
          <table:table-cell office:value-type="float" office:value="2.9786364427457676E-2" table:style-name="ce179">
            <text:p>0<text:s/></text:p>
          </table:table-cell>
          <table:table-cell office:value-type="currency" office:value="295730.40999999992" table:style-name="ce93">
            <text:p>€ 295.730,41</text:p>
          </table:table-cell>
          <table:table-cell office:value-type="currency" office:value="522387.93999999989" table:style-name="ce68">
            <text:p>€ 522.387,94</text:p>
          </table:table-cell>
          <table:table-cell office:value-type="currency" office:value="3756683.2099999995" table:style-name="ce68">
            <text:p>€ 3.756.683,21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Teramo (P_TE)</text:p>
          </table:table-cell>
          <table:table-cell office:value-type="float" office:value="3028" table:style-name="ce83">
            <text:p>3.028</text:p>
          </table:table-cell>
          <table:table-cell office:value-type="currency" office:value="32786273.109999996" table:style-name="ce68">
            <text:p>€ 32.786.273,11</text:p>
          </table:table-cell>
          <table:table-cell office:value-type="currency" office:value="23543907.419999994" table:style-name="ce68">
            <text:p>€ 23.543.907,42</text:p>
          </table:table-cell>
          <table:table-cell office:value-type="currency" office:value="13844191.460000001" table:style-name="ce68">
            <text:p>€ 13.844.191,46</text:p>
          </table:table-cell>
          <table:table-cell office:value-type="float" office:value="58.801588084056455" table:style-name="ce110">
            <text:p>58,8</text:p>
          </table:table-cell>
          <table:table-cell office:value-type="float" office:value="99.369760906932726" table:style-name="ce72">
            <text:p>99</text:p>
          </table:table-cell>
          <table:table-cell office:value-type="float" office:value="53.921911760385306" table:style-name="ce179">
            <text:p>54<text:s/></text:p>
          </table:table-cell>
          <table:table-cell office:value-type="currency" office:value="49376.33" table:style-name="ce93">
            <text:p>€ 49.376,33</text:p>
          </table:table-cell>
          <table:table-cell office:value-type="currency" office:value="81808.5" table:style-name="ce68">
            <text:p>€ 81.808,50</text:p>
          </table:table-cell>
          <table:table-cell office:value-type="currency" office:value="2743368.6700000004" table:style-name="ce68">
            <text:p>€ 2.743.368,67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Ascoli Piceno (P_AP)</text:p>
          </table:table-cell>
          <table:table-cell office:value-type="float" office:value="2111" table:style-name="ce83">
            <text:p>2.111</text:p>
          </table:table-cell>
          <table:table-cell office:value-type="currency" office:value="6695849.1000000015" table:style-name="ce68">
            <text:p>€ 6.695.849,10</text:p>
          </table:table-cell>
          <table:table-cell office:value-type="currency" office:value="5726933.5800000019" table:style-name="ce68">
            <text:p>€ 5.726.933,58</text:p>
          </table:table-cell>
          <table:table-cell office:value-type="currency" office:value="3357721.78" table:style-name="ce68">
            <text:p>€ 3.357.721,78</text:p>
          </table:table-cell>
          <table:table-cell office:value-type="float" office:value="58.630360088792912" table:style-name="ce110">
            <text:p>58,6</text:p>
          </table:table-cell>
          <table:table-cell office:value-type="float" office:value="96.008231355011233" table:style-name="ce72">
            <text:p>96</text:p>
          </table:table-cell>
          <table:table-cell office:value-type="float" office:value="59.459005796483844" table:style-name="ce179">
            <text:p>59<text:s/></text:p>
          </table:table-cell>
          <table:table-cell office:value-type="currency" office:value="37713.360000000001" table:style-name="ce93">
            <text:p>€ 37.713,36</text:p>
          </table:table-cell>
          <table:table-cell office:value-type="currency" office:value="0" table:style-name="ce68">
            <text:p>€ 0,00</text:p>
          </table:table-cell>
          <table:table-cell office:value-type="currency" office:value="2073610.8299999998" table:style-name="ce68">
            <text:p>€ 2.073.610,83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Macerata (P_MC)</text:p>
          </table:table-cell>
          <table:table-cell office:value-type="float" office:value="1729" table:style-name="ce83">
            <text:p>1.729</text:p>
          </table:table-cell>
          <table:table-cell office:value-type="currency" office:value="17807067.379999992" table:style-name="ce68">
            <text:p>€ 17.807.067,38</text:p>
          </table:table-cell>
          <table:table-cell office:value-type="currency" office:value="15214827.219999991" table:style-name="ce68">
            <text:p>€ 15.214.827,22</text:p>
          </table:table-cell>
          <table:table-cell office:value-type="currency" office:value="8153657.1899999985" table:style-name="ce68">
            <text:p>€ 8.153.657,19</text:p>
          </table:table-cell>
          <table:table-cell office:value-type="float" office:value="53.590205607343087" table:style-name="ce110">
            <text:p>53,6</text:p>
          </table:table-cell>
          <table:table-cell office:value-type="float" office:value="25.867551285903399" table:style-name="ce72">
            <text:p>26</text:p>
          </table:table-cell>
          <table:table-cell office:value-type="float" office:value="-5.0503042071112612" table:style-name="ce179">
            <text:p>-5<text:s/></text:p>
          </table:table-cell>
          <table:table-cell office:value-type="currency" office:value="4163.1800000000012" table:style-name="ce93">
            <text:p>€ 4.163,18</text:p>
          </table:table-cell>
          <table:table-cell office:value-type="currency" office:value="0" table:style-name="ce68">
            <text:p>€ 0,00</text:p>
          </table:table-cell>
          <table:table-cell office:value-type="currency" office:value="1744007.3700000003" table:style-name="ce68">
            <text:p>€ 1.744.007,37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Avellino (P_AV)</text:p>
          </table:table-cell>
          <table:table-cell office:value-type="float" office:value="3303" table:style-name="ce83">
            <text:p>3.303</text:p>
          </table:table-cell>
          <table:table-cell office:value-type="currency" office:value="32676498.369999997" table:style-name="ce68">
            <text:p>€ 32.676.498,37</text:p>
          </table:table-cell>
          <table:table-cell office:value-type="currency" office:value="28913955.990000002" table:style-name="ce68">
            <text:p>€ 28.913.955,99</text:p>
          </table:table-cell>
          <table:table-cell office:value-type="currency" office:value="14904154.84" table:style-name="ce68">
            <text:p>€ 14.904.154,84</text:p>
          </table:table-cell>
          <table:table-cell office:value-type="float" office:value="51.546577871096765" table:style-name="ce110">
            <text:p>51,5</text:p>
          </table:table-cell>
          <table:table-cell office:value-type="float" office:value="32.417482297842255" table:style-name="ce72">
            <text:p>32</text:p>
          </table:table-cell>
          <table:table-cell office:value-type="float" office:value="2.4174822978422577" table:style-name="ce179">
            <text:p>2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4193648.0999999987" table:style-name="ce68">
            <text:p>€ 4.193.648,1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Campobasso (P_CB)</text:p>
          </table:table-cell>
          <table:table-cell office:value-type="float" office:value="935" table:style-name="ce83">
            <text:p>935</text:p>
          </table:table-cell>
          <table:table-cell office:value-type="currency" office:value="9038522.0900000017" table:style-name="ce68">
            <text:p>€ 9.038.522,09</text:p>
          </table:table-cell>
          <table:table-cell office:value-type="currency" office:value="7738265.7900000028" table:style-name="ce68">
            <text:p>€ 7.738.265,79</text:p>
          </table:table-cell>
          <table:table-cell office:value-type="currency" office:value="3937472.0400000005" table:style-name="ce68">
            <text:p>€ 3.937.472,04</text:p>
          </table:table-cell>
          <table:table-cell office:value-type="float" office:value="50.883132562961485" table:style-name="ce110">
            <text:p>50,9</text:p>
          </table:table-cell>
          <table:table-cell office:value-type="float" office:value="81.493167849897944" table:style-name="ce72">
            <text:p>81</text:p>
          </table:table-cell>
          <table:table-cell office:value-type="float" office:value="51.493167849897915" table:style-name="ce179">
            <text:p>51<text:s/></text:p>
          </table:table-cell>
          <table:table-cell office:value-type="currency" office:value="3204768.5100000002" table:style-name="ce93">
            <text:p>€ 3.204.768,51</text:p>
          </table:table-cell>
          <table:table-cell office:value-type="currency" office:value="627761.96999999986" table:style-name="ce68">
            <text:p>€ 627.761,97</text:p>
          </table:table-cell>
          <table:table-cell office:value-type="currency" office:value="5409835.21" table:style-name="ce68">
            <text:p>€ 5.409.835,21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La Spezia (P_SP)</text:p>
          </table:table-cell>
          <table:table-cell office:value-type="float" office:value="820" table:style-name="ce83">
            <text:p>820</text:p>
          </table:table-cell>
          <table:table-cell office:value-type="currency" office:value="18014937.879999995" table:style-name="ce68">
            <text:p>€ 18.014.937,88</text:p>
          </table:table-cell>
          <table:table-cell office:value-type="currency" office:value="16084463.059999995" table:style-name="ce68">
            <text:p>€ 16.084.463,06</text:p>
          </table:table-cell>
          <table:table-cell office:value-type="currency" office:value="8044820.2599999998" table:style-name="ce68">
            <text:p>€ 8.044.820,26</text:p>
          </table:table-cell>
          <table:table-cell office:value-type="float" office:value="50.0160946000519" table:style-name="ce110">
            <text:p>50,0</text:p>
          </table:table-cell>
          <table:table-cell office:value-type="float" office:value="146.17630327765707" table:style-name="ce72">
            <text:p>146</text:p>
          </table:table-cell>
          <table:table-cell office:value-type="float" office:value="118.8725334293547" table:style-name="ce179">
            <text:p>119<text:s/></text:p>
          </table:table-cell>
          <table:table-cell office:value-type="currency" office:value="10636.970000000001" table:style-name="ce93">
            <text:p>€ 10.636,97</text:p>
          </table:table-cell>
          <table:table-cell office:value-type="currency" office:value="0" table:style-name="ce68">
            <text:p>€ 0,00</text:p>
          </table:table-cell>
          <table:table-cell office:value-type="currency" office:value="1582595.7800000003" table:style-name="ce68">
            <text:p>€ 1.582.595,78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Libero Consorzio Comunale di Enna (P_EN)</text:p>
          </table:table-cell>
          <table:table-cell office:value-type="float" office:value="757" table:style-name="ce83">
            <text:p>757</text:p>
          </table:table-cell>
          <table:table-cell office:value-type="currency" office:value="2114433.86" table:style-name="ce68">
            <text:p>€ 2.114.433,86</text:p>
          </table:table-cell>
          <table:table-cell office:value-type="currency" office:value="1734909.45" table:style-name="ce68">
            <text:p>€ 1.734.909,45</text:p>
          </table:table-cell>
          <table:table-cell office:value-type="currency" office:value="665421.49999999988" table:style-name="ce68">
            <text:p>€ 665.421,50</text:p>
          </table:table-cell>
          <table:table-cell office:value-type="float" office:value="38.354825953596595" table:style-name="ce110">
            <text:p>38,4</text:p>
          </table:table-cell>
          <table:table-cell office:value-type="float" office:value="45.682164973629504" table:style-name="ce72">
            <text:p>46</text:p>
          </table:table-cell>
          <table:table-cell office:value-type="float" office:value="15.682164973629492" table:style-name="ce179">
            <text:p>16<text:s/></text:p>
          </table:table-cell>
          <table:table-cell office:value-type="currency" office:value="58.480000000000004" table:style-name="ce93">
            <text:p>€ 58,48</text:p>
          </table:table-cell>
          <table:table-cell office:value-type="currency" office:value="1103407.2499999998" table:style-name="ce68">
            <text:p>€ 1.103.407,25</text:p>
          </table:table-cell>
          <table:table-cell office:value-type="currency" office:value="3607391.0499999989" table:style-name="ce68">
            <text:p>€ 3.607.391,05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Nuoro (P_NU)</text:p>
          </table:table-cell>
          <table:table-cell office:value-type="float" office:value="974" table:style-name="ce83">
            <text:p>974</text:p>
          </table:table-cell>
          <table:table-cell office:value-type="currency" office:value="10399127.009999998" table:style-name="ce68">
            <text:p>€ 10.399.127,01</text:p>
          </table:table-cell>
          <table:table-cell office:value-type="currency" office:value="8942814.1299999971" table:style-name="ce68">
            <text:p>€ 8.942.814,13</text:p>
          </table:table-cell>
          <table:table-cell office:value-type="currency" office:value="3337007.2699999991" table:style-name="ce68">
            <text:p>€ 3.337.007,27</text:p>
          </table:table-cell>
          <table:table-cell office:value-type="float" office:value="37.314957254959744" table:style-name="ce110">
            <text:p>37,3</text:p>
          </table:table-cell>
          <table:table-cell office:value-type="float" office:value="31.230207352829655" table:style-name="ce72">
            <text:p>31</text:p>
          </table:table-cell>
          <table:table-cell office:value-type="float" office:value="-0.62786407115019549" table:style-name="ce179">
            <text:p>-1<text:s/></text:p>
          </table:table-cell>
          <table:table-cell office:value-type="currency" office:value="274.67" table:style-name="ce93">
            <text:p>€ 274,67</text:p>
          </table:table-cell>
          <table:table-cell office:value-type="currency" office:value="0" table:style-name="ce68">
            <text:p>€ 0,00</text:p>
          </table:table-cell>
          <table:table-cell office:value-type="currency" office:value="424381.22" table:style-name="ce68">
            <text:p>€ 424.381,22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el Verbano Cusio Ossola (P_VB)</text:p>
          </table:table-cell>
          <table:table-cell office:value-type="float" office:value="595" table:style-name="ce83">
            <text:p>595</text:p>
          </table:table-cell>
          <table:table-cell office:value-type="currency" office:value="6586489.0399999991" table:style-name="ce68">
            <text:p>€ 6.586.489,04</text:p>
          </table:table-cell>
          <table:table-cell office:value-type="currency" office:value="5407711.9999999981" table:style-name="ce68">
            <text:p>€ 5.407.712,00</text:p>
          </table:table-cell>
          <table:table-cell office:value-type="currency" office:value="2005273.2999999998" table:style-name="ce68">
            <text:p>€ 2.005.273,30</text:p>
          </table:table-cell>
          <table:table-cell office:value-type="float" office:value="37.081732533093486" table:style-name="ce110">
            <text:p>37,1</text:p>
          </table:table-cell>
          <table:table-cell office:value-type="float" office:value="56.015093802924518" table:style-name="ce72">
            <text:p>56</text:p>
          </table:table-cell>
          <table:table-cell office:value-type="float" office:value="35.932852344864905" table:style-name="ce179">
            <text:p>36<text:s/></text:p>
          </table:table-cell>
          <table:table-cell office:value-type="currency" office:value="83708.69" table:style-name="ce93">
            <text:p>€ 83.708,69</text:p>
          </table:table-cell>
          <table:table-cell office:value-type="currency" office:value="62990.14" table:style-name="ce68">
            <text:p>€ 62.990,14</text:p>
          </table:table-cell>
          <table:table-cell office:value-type="currency" office:value="1871898.5" table:style-name="ce68">
            <text:p>€ 1.871.898,50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Caserta (P_CE)</text:p>
          </table:table-cell>
          <table:table-cell office:value-type="float" office:value="2245" table:style-name="ce83">
            <text:p>2.245</text:p>
          </table:table-cell>
          <table:table-cell office:value-type="currency" office:value="22058371.670000002" table:style-name="ce68">
            <text:p>€ 22.058.371,67</text:p>
          </table:table-cell>
          <table:table-cell office:value-type="currency" office:value="18307921.430000003" table:style-name="ce68">
            <text:p>€ 18.307.921,43</text:p>
          </table:table-cell>
          <table:table-cell office:value-type="currency" office:value="6467679.5300000021" table:style-name="ce68">
            <text:p>€ 6.467.679,53</text:p>
          </table:table-cell>
          <table:table-cell office:value-type="float" office:value="35.327219175202679" table:style-name="ce110">
            <text:p>35,3</text:p>
          </table:table-cell>
          <table:table-cell office:value-type="float" office:value="40.137648214613996" table:style-name="ce72">
            <text:p>40</text:p>
          </table:table-cell>
          <table:table-cell office:value-type="float" office:value="11.395849786329785" table:style-name="ce179">
            <text:p>11<text:s/></text:p>
          </table:table-cell>
          <table:table-cell office:value-type="currency" office:value="15566.25" table:style-name="ce93">
            <text:p>€ 15.566,25</text:p>
          </table:table-cell>
          <table:table-cell office:value-type="currency" office:value="0" table:style-name="ce68">
            <text:p>€ 0,00</text:p>
          </table:table-cell>
          <table:table-cell office:value-type="currency" office:value="1768625.7700000009" table:style-name="ce68">
            <text:p>€ 1.768.625,77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Cosenza (P_CS)</text:p>
          </table:table-cell>
          <table:table-cell office:value-type="float" office:value="5376" table:style-name="ce83">
            <text:p>5.376</text:p>
          </table:table-cell>
          <table:table-cell office:value-type="currency" office:value="17182640.829999998" table:style-name="ce68">
            <text:p>€ 17.182.640,83</text:p>
          </table:table-cell>
          <table:table-cell office:value-type="currency" office:value="13784828.659999996" table:style-name="ce68">
            <text:p>€ 13.784.828,66</text:p>
          </table:table-cell>
          <table:table-cell office:value-type="currency" office:value="3788316.919999999" table:style-name="ce68">
            <text:p>€ 3.788.316,92</text:p>
          </table:table-cell>
          <table:table-cell office:value-type="float" office:value="27.48178460130385" table:style-name="ce110">
            <text:p>27,5</text:p>
          </table:table-cell>
          <table:table-cell office:value-type="float" office:value="83.742481304863958" table:style-name="ce72">
            <text:p>84</text:p>
          </table:table-cell>
          <table:table-cell office:value-type="float" office:value="49.007442378923244" table:style-name="ce179">
            <text:p>49<text:s/></text:p>
          </table:table-cell>
          <table:table-cell office:value-type="currency" office:value="15879.94" table:style-name="ce93">
            <text:p>€ 15.879,94</text:p>
          </table:table-cell>
          <table:table-cell office:value-type="currency" office:value="72715.12" table:style-name="ce68">
            <text:p>€ 72.715,12</text:p>
          </table:table-cell>
          <table:table-cell office:value-type="currency" office:value="6666586.5100000016" table:style-name="ce68">
            <text:p>€ 6.666.586,51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Terni (P_TR)</text:p>
          </table:table-cell>
          <table:table-cell office:value-type="float" office:value="1876" table:style-name="ce83">
            <text:p>1.876</text:p>
          </table:table-cell>
          <table:table-cell office:value-type="currency" office:value="15191591.810000001" table:style-name="ce68">
            <text:p>€ 15.191.591,81</text:p>
          </table:table-cell>
          <table:table-cell office:value-type="currency" office:value="13598359.059999999" table:style-name="ce68">
            <text:p>€ 13.598.359,06</text:p>
          </table:table-cell>
          <table:table-cell office:value-type="currency" office:value="2595816.4699999993" table:style-name="ce68">
            <text:p>€ 2.595.816,47</text:p>
          </table:table-cell>
          <table:table-cell office:value-type="float" office:value="19.089189059845278" table:style-name="ce110">
            <text:p>19,1</text:p>
          </table:table-cell>
          <table:table-cell office:value-type="float" office:value="98.530594241125243" table:style-name="ce72">
            <text:p>99</text:p>
          </table:table-cell>
          <table:table-cell office:value-type="float" office:value="61.752641784417065" table:style-name="ce179">
            <text:p>62<text:s/></text:p>
          </table:table-cell>
          <table:table-cell office:value-type="currency" office:value="1508418.1699999997" table:style-name="ce93">
            <text:p>€ 1.508.418,17</text:p>
          </table:table-cell>
          <table:table-cell office:value-type="currency" office:value="0" table:style-name="ce68">
            <text:p>€ 0,00</text:p>
          </table:table-cell>
          <table:table-cell office:value-type="currency" office:value="594398.70999999985" table:style-name="ce68">
            <text:p>€ 594.398,71</text:p>
          </table:table-cell>
          <table:table-cell table:number-columns-repeated="16373"/>
        </table:table-row>
        <table:table-row table:style-name="ro4">
          <table:table-cell office:value-type="string" table:style-name="ce87">
            <text:p>Provincia di Crotone (P_KR)</text:p>
          </table:table-cell>
          <table:table-cell office:value-type="float" office:value="1704" table:style-name="ce83">
            <text:p>1.704</text:p>
          </table:table-cell>
          <table:table-cell office:value-type="currency" office:value="5807798.6299999999" table:style-name="ce68">
            <text:p>€ 5.807.798,63</text:p>
          </table:table-cell>
          <table:table-cell office:value-type="currency" office:value="5019545.59" table:style-name="ce68">
            <text:p>€ 5.019.545,59</text:p>
          </table:table-cell>
          <table:table-cell office:value-type="currency" office:value="413609.5199999999" table:style-name="ce68">
            <text:p>€ 413.609,52</text:p>
          </table:table-cell>
          <table:table-cell office:value-type="float" office:value="8.2399793484095021" table:style-name="ce110">
            <text:p>8,2</text:p>
          </table:table-cell>
          <table:table-cell office:value-type="float" office:value="42.446980935061653" table:style-name="ce72">
            <text:p>42</text:p>
          </table:table-cell>
          <table:table-cell office:value-type="float" office:value="8.7218804102961656" table:style-name="ce179">
            <text:p>9<text:s/></text:p>
          </table:table-cell>
          <table:table-cell office:value-type="currency" office:value="39958.149999999994" table:style-name="ce93">
            <text:p>€ 39.958,15</text:p>
          </table:table-cell>
          <table:table-cell office:value-type="currency" office:value="58631.79" table:style-name="ce68">
            <text:p>€ 58.631,79</text:p>
          </table:table-cell>
          <table:table-cell office:value-type="currency" office:value="4229848.6199999992" table:style-name="ce68">
            <text:p>€ 4.229.848,62</text:p>
          </table:table-cell>
          <table:table-cell table:number-columns-repeated="16373"/>
        </table:table-row>
        <table:table-row table:style-name="ro4">
          <table:table-cell office:value-type="string" table:style-name="ce104">
            <text:p>Provincia di Viterbo (P_VT)</text:p>
          </table:table-cell>
          <table:table-cell office:value-type="float" office:value="2908" table:style-name="ce102">
            <text:p>2.908</text:p>
          </table:table-cell>
          <table:table-cell office:value-type="currency" office:value="12117586.310000002" table:style-name="ce97">
            <text:p>€ 12.117.586,31</text:p>
          </table:table-cell>
          <table:table-cell office:value-type="currency" office:value="10220120.190000001" table:style-name="ce97">
            <text:p>€ 10.220.120,19</text:p>
          </table:table-cell>
          <table:table-cell office:value-type="currency" office:value="80495.790000000037" table:style-name="ce97">
            <text:p>€ 80.495,79</text:p>
          </table:table-cell>
          <table:table-cell office:value-type="float" office:value="0.78762077650282536" table:style-name="ce115">
            <text:p>0,8</text:p>
          </table:table-cell>
          <table:table-cell office:value-type="float" office:value="15.732916466811499" table:style-name="ce98">
            <text:p>16</text:p>
          </table:table-cell>
          <table:table-cell office:value-type="float" office:value="0.90164417294370303" table:style-name="ce180">
            <text:p>1<text:s/></text:p>
          </table:table-cell>
          <table:table-cell office:value-type="currency" office:value="0" table:style-name="ce93">
            <text:p>€ 0,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1897466.1200000003" table:style-name="ce68">
            <text:p>€ 1.897.466,12</text:p>
          </table:table-cell>
          <table:table-cell table:number-columns-repeated="16373"/>
        </table:table-row>
        <table:table-row table:style-name="ro4">
          <table:table-cell office:value-type="string" table:style-name="ce105">
            <text:p>Totale complessivo</text:p>
          </table:table-cell>
          <table:table-cell office:value-type="float" office:value="183656" table:style-name="ce103">
            <text:p>183.656</text:p>
          </table:table-cell>
          <table:table-cell office:value-type="currency" office:value="1494316616.1500001" table:style-name="ce99">
            <text:p>€ 1.494.316.616,15</text:p>
          </table:table-cell>
          <table:table-cell office:value-type="currency" office:value="1260600177.1700003" table:formula="of:=[.C95]-[.I95]-[.J95]-[.K95]" table:style-name="ce145">
            <text:p>€ 1.260.600.177,17</text:p>
          </table:table-cell>
          <table:table-cell office:value-type="currency" office:value="1022332187.9700001" table:style-name="ce99">
            <text:p>€ 1.022.332.187,97</text:p>
          </table:table-cell>
          <table:table-cell office:value-type="float" office:value="81.098845334537174" table:formula="of:=[.E95]/[.D95]*100" table:style-name="ce175">
            <text:p>81,1</text:p>
          </table:table-cell>
          <table:table-cell office:value-type="float" office:value="36.493003261915085" table:style-name="ce100">
            <text:p>36</text:p>
          </table:table-cell>
          <table:table-cell office:value-type="float" office:value="2.1775051456907897" table:style-name="ce181">
            <text:p>2<text:s/></text:p>
          </table:table-cell>
          <table:table-cell office:value-type="currency" office:value="29492657.849999975" table:style-name="ce94">
            <text:p>€ 29.492.657,85</text:p>
          </table:table-cell>
          <table:table-cell office:value-type="currency" office:value="8240902.25" table:style-name="ce67">
            <text:p>€ 8.240.902,25</text:p>
          </table:table-cell>
          <table:table-cell office:value-type="currency" office:value="195982878.87999997" table:style-name="ce67">
            <text:p>€ 195.982.878,8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4" table:style-name="ce65"/>
          <table:table-cell table:style-name="ce113"/>
          <table:table-cell table:style-name="ce65"/>
          <table:table-cell table:style-name="ce176"/>
          <table:table-cell table:number-columns-repeated="16376" table:style-name="ce65"/>
        </table:table-row>
        <table:table-row table:style-name="ro4">
          <table:table-cell office:value-type="string" table:style-name="ce12">
            <text:p>(1) Importo totale al netto della quota IVA e degli importi sospesi e/o non liquidabili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4">
          <table:table-cell office:value-type="string" table:style-name="ce11">
            <text:p>Fonte: dati trasmessi dalle PA tramite la Piattaforma per i crediti commerciali (PCC)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Data di osservazione: 03/12/2018</text:p>
          </table:table-cell>
          <table:table-cell table:number-columns-repeated="16383"/>
        </table:table-row>
        <table:table-row table:number-rows-repeated="1048476" table:style-name="ro4">
          <table:table-cell table:number-columns-repeated="16384"/>
        </table:table-row>
      </table:table>
      <table:table table:name="Città_metropolitane_3_trim_2018" table:style-name="ta2">
        <table:table-column table:style-name="co24" table:default-cell-style-name="ce65"/>
        <table:table-column table:style-name="co8" table:default-cell-style-name="ce65"/>
        <table:table-column table:style-name="co23" table:default-cell-style-name="ce65"/>
        <table:table-column table:style-name="co25" table:default-cell-style-name="ce113"/>
        <table:table-column table:style-name="co26" table:default-cell-style-name="ce113"/>
        <table:table-column table:style-name="co19" table:default-cell-style-name="ce113"/>
        <table:table-column table:style-name="co27" table:default-cell-style-name="ce65"/>
        <table:table-column table:style-name="co28" table:default-cell-style-name="ce65"/>
        <table:table-column table:style-name="co12" table:default-cell-style-name="ce65" table:visibility="collapse"/>
        <table:table-column table:style-name="co8" table:default-cell-style-name="ce65" table:visibility="collapse"/>
        <table:table-column table:style-name="co13" table:number-columns-repeated="2" table:default-cell-style-name="ce65" table:visibility="collapse"/>
        <table:table-column table:style-name="co15" table:number-columns-repeated="16372" table:default-cell-style-name="ce65"/>
        <table:table-row table:style-name="ro1">
          <table:table-cell office:value-type="string" table:style-name="ce8">
            <text:p>Città Metropolitane</text:p>
          </table:table-cell>
          <table:table-cell table:number-columns-repeated="2" table:style-name="ce4"/>
          <table:table-cell table:number-columns-repeated="3" table:style-name="ce8"/>
          <table:table-cell table:number-columns-repeated="16378" table:style-name="ce65"/>
        </table:table-row>
        <table:table-row table:style-name="ro1">
          <table:table-cell office:value-type="string" table:number-columns-spanned="6" table:number-rows-spanned="1" table:style-name="ce187">
            <text:p>Analisi della percentuale di pagamenti comunicati e dei relativi tempi medi di pagamento e di ritardo<text:s/></text:p>
          </table:table-cell>
          <table:covered-table-cell table:number-columns-repeated="5"/>
          <table:table-cell table:number-columns-repeated="16378" table:style-name="ce65"/>
        </table:table-row>
        <table:table-row table:style-name="ro1">
          <table:table-cell office:value-type="string" table:number-columns-spanned="6" table:number-rows-spanned="1" table:style-name="ce187">
            <text:p>Fatture emesse nei primi 3 trimestri 2018</text:p>
          </table:table-cell>
          <table:covered-table-cell table:number-columns-repeated="5"/>
          <table:table-cell table:number-columns-repeated="16378" table:style-name="ce6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3"/>
          <table:table-cell office:value-type="string" table:number-columns-spanned="7" table:number-rows-spanned="1" table:style-name="ce195">
            <text:p>Fatture emesse nei primi 3 trimestri 2018</text:p>
          </table:table-cell>
          <table:covered-table-cell table:number-columns-repeated="6"/>
          <table:table-cell table:number-columns-repeated="16376" table:style-name="ce65"/>
        </table:table-row>
        <table:table-row table:style-name="ro12">
          <table:table-cell office:value-type="string" table:style-name="ce14">
            <text:p>Amministrazione IPA</text:p>
          </table:table-cell>
          <table:table-cell office:value-type="string" table:style-name="ce15">
            <text:p>No. Fatture</text:p>
          </table:table-cell>
          <table:table-cell office:value-type="string" table:style-name="ce15">
            <text:p>Importo totale fatture</text:p>
          </table:table-cell>
          <table:table-cell office:value-type="string" table:style-name="ce27">
            <text:p>Importo totale dovuto (1)</text:p>
          </table:table-cell>
          <table:table-cell office:value-type="string" table:style-name="ce15">
            <text:p>Importo pagato</text:p>
          </table:table-cell>
          <table:table-cell office:value-type="string" table:style-name="ce45">
            <text:p>% pagamenti sul dovuto</text:p>
          </table:table-cell>
          <table:table-cell office:value-type="string" table:style-name="ce26">
            <text:p>Tempo medio di pagamento ponderato (gg)</text:p>
          </table:table-cell>
          <table:table-cell office:value-type="string" table:style-name="ce26">
            <text:p>Tempo medio di ritardo ponderato (gg)</text:p>
          </table:table-cell>
          <table:table-cell office:value-type="string" table:style-name="ce73">
            <text:p>Importo sospeso</text:p>
          </table:table-cell>
          <table:table-cell office:value-type="string" table:style-name="ce73">
            <text:p>Importo non liquidato</text:p>
          </table:table-cell>
          <table:table-cell office:value-type="string" table:style-name="ce73">
            <text:p>Importo IVA</text:p>
          </table:table-cell>
          <table:table-cell table:number-columns-repeated="16373" table:style-name="ce74"/>
        </table:table-row>
        <table:table-row table:style-name="ro4">
          <table:table-cell office:value-type="string" table:style-name="ce75">
            <text:p>Citta' Metropolitana di Bari (CMBA)</text:p>
          </table:table-cell>
          <table:table-cell office:value-type="float" office:value="6178" table:style-name="ce17">
            <text:p>6.178</text:p>
          </table:table-cell>
          <table:table-cell office:value-type="float" office:value="45349057.160000004" table:style-name="ce18">
            <text:p>45.349.057</text:p>
          </table:table-cell>
          <table:table-cell office:value-type="float" office:value="39584787.219999999" table:formula="of:=[.C8]-[.I8]-[.J8]-[.K8]" table:style-name="ce117">
            <text:p>39.584.787</text:p>
          </table:table-cell>
          <table:table-cell office:value-type="float" office:value="37216293.829999998" table:style-name="ce117">
            <text:p>37.216.294</text:p>
          </table:table-cell>
          <table:table-cell office:value-type="float" office:value="94.016657518362678" table:formula="of:=[.E8]/[.D8]*100" table:style-name="ce121">
            <text:p>94,0</text:p>
          </table:table-cell>
          <table:table-cell office:value-type="float" office:value="37.149247030490784" table:style-name="ce18">
            <text:p>37</text:p>
          </table:table-cell>
          <table:table-cell office:value-type="float" office:value="1.894555696009778" table:style-name="ce107">
            <text:p>2<text:s/></text:p>
          </table:table-cell>
          <table:table-cell office:value-type="currency" office:value="14491.130000000001" table:style-name="ce68">
            <text:p>€ 14.491,13</text:p>
          </table:table-cell>
          <table:table-cell office:value-type="currency" office:value="0" table:style-name="ce68">
            <text:p>€ 0,00</text:p>
          </table:table-cell>
          <table:table-cell office:value-type="currency" office:value="5749778.8100000024" table:style-name="ce68">
            <text:p>€ 5.749.778,81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Bologna (CMBO)</text:p>
          </table:table-cell>
          <table:table-cell office:value-type="float" office:value="2841" table:style-name="ce19">
            <text:p>2.841</text:p>
          </table:table-cell>
          <table:table-cell office:value-type="float" office:value="28091735.239999983" table:style-name="ce20">
            <text:p>28.091.735</text:p>
          </table:table-cell>
          <table:table-cell office:value-type="float" office:value="23337145.849999983" table:formula="of:=[.C9]-[.I9]-[.J9]-[.K9]" table:style-name="ce118">
            <text:p>23.337.146</text:p>
          </table:table-cell>
          <table:table-cell office:value-type="float" office:value="22692711.909999989" table:style-name="ce118">
            <text:p>22.692.712</text:p>
          </table:table-cell>
          <table:table-cell office:value-type="float" office:value="97.238591453547457" table:formula="of:=[.E9]/[.D9]*100" table:style-name="ce122">
            <text:p>97,2</text:p>
          </table:table-cell>
          <table:table-cell office:value-type="float" office:value="21.316440788940501" table:style-name="ce20">
            <text:p>21</text:p>
          </table:table-cell>
          <table:table-cell office:value-type="float" office:value="-22.246605715623346" table:style-name="ce90">
            <text:p>-22<text:s/></text:p>
          </table:table-cell>
          <table:table-cell office:value-type="currency" office:value="0" table:style-name="ce68">
            <text:p>€ 0,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4754589.3899999997" table:style-name="ce68">
            <text:p>€ 4.754.589,39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Cagliari (CMDCA)</text:p>
          </table:table-cell>
          <table:table-cell office:value-type="float" office:value="1843" table:style-name="ce19">
            <text:p>1.843</text:p>
          </table:table-cell>
          <table:table-cell office:value-type="float" office:value="14108577.449999999" table:style-name="ce20">
            <text:p>14.108.577</text:p>
          </table:table-cell>
          <table:table-cell office:value-type="float" office:value="14108577.449999999" table:formula="of:=[.C10]" table:style-name="ce118">
            <text:p>14.108.577</text:p>
          </table:table-cell>
          <table:table-cell office:value-type="float" office:value="11988275.250000002" table:style-name="ce118">
            <text:p>11.988.275</text:p>
          </table:table-cell>
          <table:table-cell office:value-type="float" office:value="84.971538005768281" table:formula="of:=[.E10]/[.D10]*100" table:style-name="ce122">
            <text:p>85,0</text:p>
          </table:table-cell>
          <table:table-cell office:value-type="float" office:value="22.652882552058518" table:style-name="ce20">
            <text:p>23</text:p>
          </table:table-cell>
          <table:table-cell office:value-type="float" office:value="-19.221899034225132" table:style-name="ce90">
            <text:p>-19<text:s/></text:p>
          </table:table-cell>
          <table:table-cell office:value-type="currency" office:value="6649.33" table:style-name="ce68">
            <text:p>€ 6.649,33</text:p>
          </table:table-cell>
          <table:table-cell office:value-type="currency" office:value="1281683.81" table:style-name="ce68">
            <text:p>€ 1.281.683,81</text:p>
          </table:table-cell>
          <table:table-cell office:value-type="currency" office:value="2021648.7300000004" table:style-name="ce68">
            <text:p>€ 2.021.648,73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Catania (CMCT)</text:p>
          </table:table-cell>
          <table:table-cell office:value-type="float" office:value="3196" table:style-name="ce19">
            <text:p>3.196</text:p>
          </table:table-cell>
          <table:table-cell office:value-type="float" office:value="23606503.879999995" table:style-name="ce20">
            <text:p>23.606.504</text:p>
          </table:table-cell>
          <table:table-cell office:value-type="float" office:value="20353352.009999994" table:formula="of:=[.C11]-[.I11]-[.J11]-[.K11]" table:style-name="ce118">
            <text:p>20.353.352</text:p>
          </table:table-cell>
          <table:table-cell office:value-type="float" office:value="15559155.449999999" table:style-name="ce118">
            <text:p>15.559.155</text:p>
          </table:table-cell>
          <table:table-cell office:value-type="float" office:value="76.445174447705156" table:formula="of:=[.E11]/[.D11]*100" table:style-name="ce122">
            <text:p>76,4</text:p>
          </table:table-cell>
          <table:table-cell office:value-type="float" office:value="41.08487247873083" table:style-name="ce20">
            <text:p>41</text:p>
          </table:table-cell>
          <table:table-cell office:value-type="float" office:value="12.573408438438088" table:style-name="ce90">
            <text:p>13<text:s/></text:p>
          </table:table-cell>
          <table:table-cell office:value-type="currency" office:value="22096.39" table:style-name="ce68">
            <text:p>€ 22.096,39</text:p>
          </table:table-cell>
          <table:table-cell office:value-type="currency" office:value="0" table:style-name="ce68">
            <text:p>€ 0,00</text:p>
          </table:table-cell>
          <table:table-cell office:value-type="currency" office:value="3231055.4800000004" table:style-name="ce68">
            <text:p>€ 3.231.055,48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Firenze (CMFI)</text:p>
          </table:table-cell>
          <table:table-cell office:value-type="float" office:value="2790" table:style-name="ce19">
            <text:p>2.790</text:p>
          </table:table-cell>
          <table:table-cell office:value-type="float" office:value="51830205.359999999" table:style-name="ce20">
            <text:p>51.830.205</text:p>
          </table:table-cell>
          <table:table-cell office:value-type="float" office:value="42229730.410000004" table:formula="of:=[.C12]-[.I12]-[.J12]-[.K12]" table:style-name="ce118">
            <text:p>42.229.730</text:p>
          </table:table-cell>
          <table:table-cell office:value-type="float" office:value="40951603.020000003" table:style-name="ce118">
            <text:p>40.951.603</text:p>
          </table:table-cell>
          <table:table-cell office:value-type="float" office:value="96.973394389234983" table:formula="of:=[.E12]/[.D12]*100" table:style-name="ce122">
            <text:p>97,0</text:p>
          </table:table-cell>
          <table:table-cell office:value-type="float" office:value="19.205649903274534" table:style-name="ce20">
            <text:p>19</text:p>
          </table:table-cell>
          <table:table-cell office:value-type="float" office:value="-15.77131704208437" table:style-name="ce90">
            <text:p>-16<text:s/></text:p>
          </table:table-cell>
          <table:table-cell office:value-type="currency" office:value="278885.97000000003" table:style-name="ce68">
            <text:p>€ 278.885,97</text:p>
          </table:table-cell>
          <table:table-cell office:value-type="currency" office:value="1736359.5799999996" table:style-name="ce68">
            <text:p>€ 1.736.359,58</text:p>
          </table:table-cell>
          <table:table-cell office:value-type="currency" office:value="7585229.3999999985" table:style-name="ce68">
            <text:p>€ 7.585.229,40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Genova (CMGE)</text:p>
          </table:table-cell>
          <table:table-cell office:value-type="float" office:value="1728" table:style-name="ce19">
            <text:p>1.728</text:p>
          </table:table-cell>
          <table:table-cell office:value-type="float" office:value="84387467.039999977" table:style-name="ce20">
            <text:p>84.387.467</text:p>
          </table:table-cell>
          <table:table-cell office:value-type="float" office:value="75809592.769999981" table:formula="of:=[.C13]-[.I13]-[.J13]-[.K13]" table:style-name="ce118">
            <text:p>75.809.593</text:p>
          </table:table-cell>
          <table:table-cell office:value-type="float" office:value="63545172.209999986" table:style-name="ce118">
            <text:p>63.545.172</text:p>
          </table:table-cell>
          <table:table-cell office:value-type="float" office:value="83.822073022857097" table:formula="of:=[.E13]/[.D13]*100" table:style-name="ce122">
            <text:p>83,8</text:p>
          </table:table-cell>
          <table:table-cell office:value-type="float" office:value="46.854480101817309" table:style-name="ce20">
            <text:p>47</text:p>
          </table:table-cell>
          <table:table-cell office:value-type="float" office:value="-8.846138623754312" table:style-name="ce90">
            <text:p>-9<text:s/></text:p>
          </table:table-cell>
          <table:table-cell office:value-type="currency" office:value="1519.95" table:style-name="ce68">
            <text:p>€ 1.519,95</text:p>
          </table:table-cell>
          <table:table-cell office:value-type="currency" office:value="0" table:style-name="ce68">
            <text:p>€ 0,00</text:p>
          </table:table-cell>
          <table:table-cell office:value-type="currency" office:value="8576354.3200000003" table:style-name="ce68">
            <text:p>€ 8.576.354,32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Messina (CM_ME)</text:p>
          </table:table-cell>
          <table:table-cell office:value-type="float" office:value="1995" table:style-name="ce19">
            <text:p>1.995</text:p>
          </table:table-cell>
          <table:table-cell office:value-type="float" office:value="7731288.7999999998" table:style-name="ce20">
            <text:p>7.731.289</text:p>
          </table:table-cell>
          <table:table-cell office:value-type="float" office:value="6882332.9699999997" table:formula="of:=[.C14]-[.I14]-[.J14]-[.K14]" table:style-name="ce118">
            <text:p>6.882.333</text:p>
          </table:table-cell>
          <table:table-cell office:value-type="float" office:value="5192286.6900000013" table:style-name="ce118">
            <text:p>5.192.287</text:p>
          </table:table-cell>
          <table:table-cell office:value-type="float" office:value="75.443700742656773" table:formula="of:=[.E14]/[.D14]*100" table:style-name="ce122">
            <text:p>75,4</text:p>
          </table:table-cell>
          <table:table-cell office:value-type="float" office:value="35.644945086805301" table:style-name="ce20">
            <text:p>36</text:p>
          </table:table-cell>
          <table:table-cell office:value-type="float" office:value="5.6449450868052917" table:style-name="ce90">
            <text:p>6<text:s/></text:p>
          </table:table-cell>
          <table:table-cell office:value-type="currency" office:value="19381.5" table:style-name="ce68">
            <text:p>€ 19.381,50</text:p>
          </table:table-cell>
          <table:table-cell office:value-type="currency" office:value="0" table:style-name="ce68">
            <text:p>€ 0,00</text:p>
          </table:table-cell>
          <table:table-cell office:value-type="currency" office:value="829574.33" table:style-name="ce68">
            <text:p>€ 829.574,33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Milano (CMMI)</text:p>
          </table:table-cell>
          <table:table-cell office:value-type="float" office:value="2527" table:style-name="ce19">
            <text:p>2.527</text:p>
          </table:table-cell>
          <table:table-cell office:value-type="float" office:value="58896540.249999993" table:style-name="ce20">
            <text:p>58.896.540</text:p>
          </table:table-cell>
          <table:table-cell office:value-type="float" office:value="58896540.249999993" table:formula="of:=[.C15]" table:style-name="ce118">
            <text:p>58.896.540</text:p>
          </table:table-cell>
          <table:table-cell office:value-type="float" office:value="47590798.43" table:style-name="ce118">
            <text:p>47.590.798</text:p>
          </table:table-cell>
          <table:table-cell office:value-type="float" office:value="80.80406459868415" table:formula="of:=[.E15]/[.D15]*100" table:style-name="ce122">
            <text:p>80,8</text:p>
          </table:table-cell>
          <table:table-cell office:value-type="float" office:value="19.254125121430537" table:style-name="ce20">
            <text:p>19</text:p>
          </table:table-cell>
          <table:table-cell office:value-type="float" office:value="-18.698351572707587" table:style-name="ce90">
            <text:p>-19<text:s/></text:p>
          </table:table-cell>
          <table:table-cell office:value-type="currency" office:value="25637.579999999998" table:style-name="ce68">
            <text:p>€ 25.637,58</text:p>
          </table:table-cell>
          <table:table-cell office:value-type="currency" office:value="9247492.1699999999" table:style-name="ce68">
            <text:p>€ 9.247.492,17</text:p>
          </table:table-cell>
          <table:table-cell office:value-type="currency" office:value="8049039.8399999989" table:style-name="ce68">
            <text:p>€ 8.049.039,84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Napoli (CMNA)</text:p>
          </table:table-cell>
          <table:table-cell office:value-type="float" office:value="6370" table:style-name="ce19">
            <text:p>6.370</text:p>
          </table:table-cell>
          <table:table-cell office:value-type="float" office:value="122094428.04999995" table:style-name="ce20">
            <text:p>122.094.428</text:p>
          </table:table-cell>
          <table:table-cell office:value-type="float" office:value="100160892.88999996" table:formula="of:=[.C16]-[.I16]-[.J16]-[.K16]" table:style-name="ce118">
            <text:p>100.160.893</text:p>
          </table:table-cell>
          <table:table-cell office:value-type="float" office:value="46340160.669999994" table:style-name="ce118">
            <text:p>46.340.161</text:p>
          </table:table-cell>
          <table:table-cell office:value-type="float" office:value="46.265722412131758" table:formula="of:=[.E16]/[.D16]*100" table:style-name="ce122">
            <text:p>46,3</text:p>
          </table:table-cell>
          <table:table-cell office:value-type="float" office:value="20.621329742143956" table:style-name="ce20">
            <text:p>21</text:p>
          </table:table-cell>
          <table:table-cell office:value-type="float" office:value="-13.946096408733068" table:style-name="ce90">
            <text:p>-14<text:s/></text:p>
          </table:table-cell>
          <table:table-cell office:value-type="currency" office:value="4881195.8700000029" table:style-name="ce68">
            <text:p>€ 4.881.195,87</text:p>
          </table:table-cell>
          <table:table-cell office:value-type="currency" office:value="1417.75" table:style-name="ce68">
            <text:p>€ 1.417,75</text:p>
          </table:table-cell>
          <table:table-cell office:value-type="currency" office:value="17050921.539999999" table:style-name="ce68">
            <text:p>€ 17.050.921,54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Palermo (P_PA)</text:p>
          </table:table-cell>
          <table:table-cell office:value-type="float" office:value="4083" table:style-name="ce19">
            <text:p>4.083</text:p>
          </table:table-cell>
          <table:table-cell office:value-type="float" office:value="32933941.879999995" table:style-name="ce20">
            <text:p>32.933.942</text:p>
          </table:table-cell>
          <table:table-cell office:value-type="float" office:value="29390089.309999995" table:formula="of:=[.C17]-[.I17]-[.J17]-[.K17]" table:style-name="ce118">
            <text:p>29.390.089</text:p>
          </table:table-cell>
          <table:table-cell office:value-type="float" office:value="24596258.040000003" table:style-name="ce118">
            <text:p>24.596.258</text:p>
          </table:table-cell>
          <table:table-cell office:value-type="float" office:value="83.688953036393499" table:formula="of:=[.E17]/[.D17]*100" table:style-name="ce122">
            <text:p>83,7</text:p>
          </table:table-cell>
          <table:table-cell office:value-type="float" office:value="25.331779959647864" table:style-name="ce20">
            <text:p>25</text:p>
          </table:table-cell>
          <table:table-cell office:value-type="float" office:value="-9.9777702458190678" table:style-name="ce90">
            <text:p>-10<text:s/></text:p>
          </table:table-cell>
          <table:table-cell office:value-type="currency" office:value="10840.340000000002" table:style-name="ce68">
            <text:p>€ 10.840,34</text:p>
          </table:table-cell>
          <table:table-cell office:value-type="currency" office:value="22137.39" table:style-name="ce68">
            <text:p>€ 22.137,39</text:p>
          </table:table-cell>
          <table:table-cell office:value-type="currency" office:value="3510874.8400000003" table:style-name="ce68">
            <text:p>€ 3.510.874,84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Reggio Calabria (CMDRC)</text:p>
          </table:table-cell>
          <table:table-cell office:value-type="float" office:value="2383" table:style-name="ce19">
            <text:p>2.383</text:p>
          </table:table-cell>
          <table:table-cell office:value-type="float" office:value="25070694.880000006" table:style-name="ce20">
            <text:p>25.070.695</text:p>
          </table:table-cell>
          <table:table-cell office:value-type="float" office:value="20090726.290000003" table:formula="of:=[.C18]-[.I18]-[.J18]-[.K18]" table:style-name="ce118">
            <text:p>20.090.726</text:p>
          </table:table-cell>
          <table:table-cell office:value-type="float" office:value="14367521.819999997" table:style-name="ce118">
            <text:p>14.367.522</text:p>
          </table:table-cell>
          <table:table-cell office:value-type="float" office:value="71.513202721552744" table:formula="of:=[.E18]/[.D18]*100" table:style-name="ce122">
            <text:p>71,5</text:p>
          </table:table-cell>
          <table:table-cell office:value-type="float" office:value="67.077250254003786" table:style-name="ce20">
            <text:p>67</text:p>
          </table:table-cell>
          <table:table-cell office:value-type="float" office:value="30.730130602996361" table:style-name="ce90">
            <text:p>31<text:s/></text:p>
          </table:table-cell>
          <table:table-cell office:value-type="currency" office:value="1173691.08" table:style-name="ce68">
            <text:p>€ 1.173.691,08</text:p>
          </table:table-cell>
          <table:table-cell office:value-type="currency" office:value="0" table:style-name="ce68">
            <text:p>€ 0,00</text:p>
          </table:table-cell>
          <table:table-cell office:value-type="currency" office:value="3806277.5100000012" table:style-name="ce68">
            <text:p>€ 3.806.277,51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Roma Capitale (CMRC)</text:p>
          </table:table-cell>
          <table:table-cell office:value-type="float" office:value="11813" table:style-name="ce19">
            <text:p>11.813</text:p>
          </table:table-cell>
          <table:table-cell office:value-type="float" office:value="121931978.46000004" table:style-name="ce20">
            <text:p>121.931.978</text:p>
          </table:table-cell>
          <table:table-cell office:value-type="float" office:value="103997699.05000004" table:formula="of:=[.C19]-[.I19]-[.J19]-[.K19]" table:style-name="ce118">
            <text:p>103.997.699</text:p>
          </table:table-cell>
          <table:table-cell office:value-type="float" office:value="102595811.66" table:style-name="ce118">
            <text:p>102.595.812</text:p>
          </table:table-cell>
          <table:table-cell office:value-type="float" office:value="98.652001531951157" table:formula="of:=[.E19]/[.D19]*100" table:style-name="ce122">
            <text:p>98,7</text:p>
          </table:table-cell>
          <table:table-cell office:value-type="float" office:value="29.929516781016705" table:style-name="ce20">
            <text:p>30</text:p>
          </table:table-cell>
          <table:table-cell office:value-type="float" office:value="-0.10390063675626564" table:style-name="ce90">
            <text:p>-0<text:s/></text:p>
          </table:table-cell>
          <table:table-cell office:value-type="currency" office:value="1741094.0500000003" table:style-name="ce68">
            <text:p>€ 1.741.094,05</text:p>
          </table:table-cell>
          <table:table-cell office:value-type="currency" office:value="2637353.69" table:style-name="ce68">
            <text:p>€ 2.637.353,69</text:p>
          </table:table-cell>
          <table:table-cell office:value-type="currency" office:value="13555831.669999998" table:style-name="ce68">
            <text:p>€ 13.555.831,67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Citta' Metropolitana di Torino (CMTO)</text:p>
          </table:table-cell>
          <table:table-cell office:value-type="float" office:value="3158" table:style-name="ce19">
            <text:p>3.158</text:p>
          </table:table-cell>
          <table:table-cell office:value-type="float" office:value="53402862.590000004" table:style-name="ce20">
            <text:p>53.402.863</text:p>
          </table:table-cell>
          <table:table-cell office:value-type="float" office:value="42530445.450000003" table:formula="of:=[.C20]-[.I20]-[.J20]-[.K20]" table:style-name="ce118">
            <text:p>42.530.445</text:p>
          </table:table-cell>
          <table:table-cell office:value-type="float" office:value="39929308.230000004" table:style-name="ce118">
            <text:p>39.929.308</text:p>
          </table:table-cell>
          <table:table-cell office:value-type="float" office:value="93.884058366945695" table:formula="of:=[.E20]/[.D20]*100" table:style-name="ce122">
            <text:p>93,9</text:p>
          </table:table-cell>
          <table:table-cell office:value-type="float" office:value="63.323850633362206" table:style-name="ce20">
            <text:p>63</text:p>
          </table:table-cell>
          <table:table-cell office:value-type="float" office:value="31.972671780494803" table:style-name="ce90">
            <text:p>32<text:s/></text:p>
          </table:table-cell>
          <table:table-cell office:value-type="currency" office:value="2746853.5299999993" table:style-name="ce68">
            <text:p>€ 2.746.853,53</text:p>
          </table:table-cell>
          <table:table-cell office:value-type="currency" office:value="0" table:style-name="ce68">
            <text:p>€ 0,00</text:p>
          </table:table-cell>
          <table:table-cell office:value-type="currency" office:value="8125563.6099999985" table:style-name="ce68">
            <text:p>€ 8.125.563,61</text:p>
          </table:table-cell>
          <table:table-cell table:number-columns-repeated="16373"/>
        </table:table-row>
        <table:table-row table:style-name="ro4">
          <table:table-cell office:value-type="string" table:style-name="ce77">
            <text:p>Citta' Metropolitana di Venezia (P_VE)</text:p>
          </table:table-cell>
          <table:table-cell office:value-type="float" office:value="3508" table:style-name="ce21">
            <text:p>3.508</text:p>
          </table:table-cell>
          <table:table-cell office:value-type="float" office:value="54848534.640000015" table:style-name="ce22">
            <text:p>54.848.535</text:p>
          </table:table-cell>
          <table:table-cell office:value-type="float" office:value="54848534.640000015" table:formula="of:=[.C21]" table:style-name="ce119">
            <text:p>54.848.535</text:p>
          </table:table-cell>
          <table:table-cell office:value-type="float" office:value="48081528.530000001" table:style-name="ce119">
            <text:p>48.081.529</text:p>
          </table:table-cell>
          <table:table-cell office:value-type="float" office:value="87.662375750937642" table:formula="of:=[.E21]/[.D21]*100" table:style-name="ce123">
            <text:p>87,7</text:p>
          </table:table-cell>
          <table:table-cell office:value-type="float" office:value="10.851210700476456" table:style-name="ce22">
            <text:p>11</text:p>
          </table:table-cell>
          <table:table-cell office:value-type="float" office:value="-19.134762918694584" table:style-name="ce91">
            <text:p>-19<text:s/></text:p>
          </table:table-cell>
          <table:table-cell office:value-type="currency" office:value="344862.35" table:style-name="ce68">
            <text:p>€ 344.862,35</text:p>
          </table:table-cell>
          <table:table-cell office:value-type="currency" office:value="505446.94000000006" table:style-name="ce68">
            <text:p>€ 505.446,94</text:p>
          </table:table-cell>
          <table:table-cell office:value-type="currency" office:value="6054092.2999999998" table:style-name="ce68">
            <text:p>€ 6.054.092,30</text:p>
          </table:table-cell>
          <table:table-cell table:number-columns-repeated="16373"/>
        </table:table-row>
        <table:table-row table:style-name="ro4">
          <table:table-cell office:value-type="string" table:style-name="ce108">
            <text:p>Totale complessivo</text:p>
          </table:table-cell>
          <table:table-cell office:value-type="float" office:value="61269" table:style-name="ce50">
            <text:p>61.269</text:p>
          </table:table-cell>
          <table:table-cell office:value-type="float" office:value="820487872.96000004" table:style-name="ce51">
            <text:p>820.487.873</text:p>
          </table:table-cell>
          <table:table-cell office:value-type="float" office:value="680518079.75" table:formula="of:=[.C22]-[.I22]-[.J22]-[.K22]" table:style-name="ce120">
            <text:p>680.518.080</text:p>
          </table:table-cell>
          <table:table-cell office:value-type="float" office:value="553606831.81999993" table:style-name="ce120">
            <text:p>553.606.832</text:p>
          </table:table-cell>
          <table:table-cell office:value-type="float" office:value="81.350789684144303" table:formula="of:=[.E22]/[.D22]*100" table:style-name="ce124">
            <text:p>81,4</text:p>
          </table:table-cell>
          <table:table-cell office:value-type="float" office:value="30.103852726656189" table:style-name="ce51">
            <text:p>30</text:p>
          </table:table-cell>
          <table:table-cell office:value-type="float" office:value="-6.1022080388241973" table:style-name="ce53">
            <text:p>-6<text:s/></text:p>
          </table:table-cell>
          <table:table-cell office:value-type="currency" office:value="19120686.699999999" table:style-name="ce106">
            <text:p>€ 19.120.686,70</text:p>
          </table:table-cell>
          <table:table-cell office:value-type="currency" office:value="15533379.93" table:style-name="ce106">
            <text:p>€ 15.533.379,93</text:p>
          </table:table-cell>
          <table:table-cell office:value-type="currency" office:value="105315726.57999998" table:style-name="ce106">
            <text:p>€ 105.315.726,5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65"/>
          <table:table-cell table:number-columns-repeated="3" table:style-name="ce113"/>
          <table:table-cell table:number-columns-repeated="16378" table:style-name="ce65"/>
        </table:table-row>
        <table:table-row table:style-name="ro4">
          <table:table-cell office:value-type="string" table:style-name="ce12">
            <text:p>(1) Importo totale al netto della quota IVA e degli importi sospesi e/o non liquidabili</text:p>
          </table:table-cell>
          <table:table-cell table:number-columns-repeated="2" table:style-name="ce65"/>
          <table:table-cell table:number-columns-repeated="3" table:style-name="ce113"/>
          <table:table-cell table:number-columns-repeated="16378" table:style-name="ce65"/>
        </table:table-row>
        <table:table-row table:style-name="ro4">
          <table:table-cell table:style-name="ce12"/>
          <table:table-cell table:number-columns-repeated="2" table:style-name="ce65"/>
          <table:table-cell table:number-columns-repeated="3" table:style-name="ce113"/>
          <table:table-cell table:number-columns-repeated="16378" table:style-name="ce65"/>
        </table:table-row>
        <table:table-row table:style-name="ro4">
          <table:table-cell office:value-type="string" table:style-name="ce11">
            <text:p>Fonte: dati trasmessi dalle PA tramite la Piattaforma per i crediti commerciali (PCC)</text:p>
          </table:table-cell>
          <table:table-cell table:number-columns-repeated="2" table:style-name="ce65"/>
          <table:table-cell table:number-columns-repeated="3" table:style-name="ce113"/>
          <table:table-cell table:number-columns-repeated="16378" table:style-name="ce65"/>
        </table:table-row>
        <table:table-row table:style-name="ro4">
          <table:table-cell office:value-type="string" table:style-name="ce31">
            <text:p>Data di osservazione: 03/12/2018</text:p>
          </table:table-cell>
          <table:table-cell table:number-columns-repeated="2" table:style-name="ce65"/>
          <table:table-cell table:number-columns-repeated="3" table:style-name="ce113"/>
          <table:table-cell table:number-columns-repeated="16378" table:style-name="ce65"/>
        </table:table-row>
        <table:table-row table:number-rows-repeated="1048549" table:style-name="ro4">
          <table:table-cell table:number-columns-repeated="16384"/>
        </table:table-row>
      </table:table>
      <table:table table:name="Comuni_60_000_ab_2°_e_3°_trim" table:style-name="ta3">
        <table:table-column table:style-name="co29" table:default-cell-style-name="ce40"/>
        <table:table-column table:style-name="co30" table:default-cell-style-name="ce43"/>
        <table:table-column table:style-name="co2" table:default-cell-style-name="ce43"/>
        <table:table-column table:style-name="co2" table:number-columns-repeated="2" table:default-cell-style-name="ce131"/>
        <table:table-column table:style-name="co31" table:default-cell-style-name="ce131"/>
        <table:table-column table:style-name="co30" table:default-cell-style-name="ce43"/>
        <table:table-column table:style-name="co30" table:default-cell-style-name="ce182"/>
        <table:table-column table:style-name="co32" table:number-columns-repeated="16376" table:default-cell-style-name="ce1"/>
        <table:table-row table:style-name="ro1">
          <table:table-cell office:value-type="string" table:style-name="ce54">
            <text:p>Comuni con popolazione maggiore di 60.000 abitanti</text:p>
          </table:table-cell>
          <table:table-cell table:number-columns-repeated="2" table:style-name="ce4"/>
          <table:table-cell table:number-columns-repeated="3" table:style-name="ce8"/>
          <table:table-cell table:style-name="ce4"/>
          <table:table-cell table:style-name="ce18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87">
            <text:p>Analisi della percentuale di pagamenti comunicati e dei relativi tempi medi di pagamento e di ritardo<text:s/></text:p>
          </table:table-cell>
          <table:covered-table-cell table:number-columns-repeated="6"/>
          <table:table-cell table:style-name="ce18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87">
            <text:p>Fatture emesse nel 2°e 3° <text:s/>trimestre 2018</text:p>
          </table:table-cell>
          <table:covered-table-cell table:number-columns-repeated="6"/>
          <table:table-cell table:style-name="ce182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37"/>
          <table:table-cell office:value-type="string" table:number-columns-spanned="7" table:number-rows-spanned="1" table:style-name="ce195">
            <text:p>Fatture emesse nel 2° e 3° trimestre 2018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44">
            <text:p>Comune</text:p>
          </table:table-cell>
          <table:table-cell office:value-type="string" table:style-name="ce15">
            <text:p>No. Fatture</text:p>
          </table:table-cell>
          <table:table-cell office:value-type="string" table:style-name="ce15">
            <text:p>Importo totale fatture</text:p>
          </table:table-cell>
          <table:table-cell office:value-type="string" table:style-name="ce27">
            <text:p>Importo totale dovuto (1)</text:p>
          </table:table-cell>
          <table:table-cell office:value-type="string" table:style-name="ce116">
            <text:p>Importo pagato</text:p>
          </table:table-cell>
          <table:table-cell office:value-type="string" table:style-name="ce116">
            <text:p>% pagamenti sul dovuto (da formula)</text:p>
          </table:table-cell>
          <table:table-cell office:value-type="string" table:style-name="ce26">
            <text:p>Tempo medio di pagamento ponderato (gg)</text:p>
          </table:table-cell>
          <table:table-cell office:value-type="string" table:style-name="ce177">
            <text:p>Tempo medio di ritardo ponderato (gg)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Comune di Catanzaro<text:s/></text:p>
          </table:table-cell>
          <table:table-cell office:value-type="float" office:value="3407" table:style-name="ce46">
            <text:p><text:s/>3.407<text:s/></text:p>
          </table:table-cell>
          <table:table-cell office:value-type="float" office:value="22604604.660000004" table:style-name="ce47">
            <text:p><text:s/>22.604.605<text:s/></text:p>
          </table:table-cell>
          <table:table-cell office:value-type="float" office:value="14969614.180000003" table:style-name="ce125">
            <text:p><text:s/>14.969.614<text:s/></text:p>
          </table:table-cell>
          <table:table-cell office:value-type="float" office:value="14951481.999999996" table:style-name="ce125">
            <text:p><text:s/>14.951.482<text:s/></text:p>
          </table:table-cell>
          <table:table-cell office:value-type="float" office:value="99.878873431325758" table:style-name="ce126">
            <text:p>99,9</text:p>
          </table:table-cell>
          <table:table-cell office:value-type="float" office:value="41.310472270909344" table:style-name="ce48">
            <text:p>41</text:p>
          </table:table-cell>
          <table:table-cell office:value-type="float" office:value="11.266917309601824" table:style-name="ce183">
            <text:p>1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Viareggio<text:s/></text:p>
          </table:table-cell>
          <table:table-cell office:value-type="float" office:value="1826" table:style-name="ce49">
            <text:p><text:s/>1.826<text:s/></text:p>
          </table:table-cell>
          <table:table-cell office:value-type="float" office:value="19988237.180000007" table:style-name="ce41">
            <text:p><text:s/>19.988.237<text:s/></text:p>
          </table:table-cell>
          <table:table-cell office:value-type="float" office:value="17363916.030000009" table:style-name="ce127">
            <text:p><text:s/>17.363.916<text:s/></text:p>
          </table:table-cell>
          <table:table-cell office:value-type="float" office:value="17335215.34" table:style-name="ce127">
            <text:p><text:s/>17.335.215<text:s/></text:p>
          </table:table-cell>
          <table:table-cell office:value-type="float" office:value="99.834710730284442" table:style-name="ce128">
            <text:p>99,8</text:p>
          </table:table-cell>
          <table:table-cell office:value-type="float" office:value="42.335220598996052" table:style-name="ce42">
            <text:p>42</text:p>
          </table:table-cell>
          <table:table-cell office:value-type="float" office:value="-2.5250507992824263" table:style-name="ce184">
            <text:p>-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Bergamo<text:s/></text:p>
          </table:table-cell>
          <table:table-cell office:value-type="float" office:value="4845" table:style-name="ce49">
            <text:p><text:s/>4.845<text:s/></text:p>
          </table:table-cell>
          <table:table-cell office:value-type="float" office:value="45138076.780000016" table:style-name="ce41">
            <text:p><text:s/>45.138.077<text:s/></text:p>
          </table:table-cell>
          <table:table-cell office:value-type="float" office:value="39652388.600000016" table:style-name="ce127">
            <text:p><text:s/>39.652.389<text:s/></text:p>
          </table:table-cell>
          <table:table-cell office:value-type="float" office:value="39510125.320000008" table:style-name="ce127">
            <text:p><text:s/>39.510.125<text:s/></text:p>
          </table:table-cell>
          <table:table-cell office:value-type="float" office:value="99.641223933732931" table:style-name="ce128">
            <text:p>99,6</text:p>
          </table:table-cell>
          <table:table-cell office:value-type="float" office:value="22.187931995908944" table:style-name="ce42">
            <text:p>22</text:p>
          </table:table-cell>
          <table:table-cell office:value-type="float" office:value="-20.872079949656822" table:style-name="ce184">
            <text:p>-2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agliari<text:s/></text:p>
          </table:table-cell>
          <table:table-cell office:value-type="float" office:value="5419" table:style-name="ce49">
            <text:p><text:s/>5.419<text:s/></text:p>
          </table:table-cell>
          <table:table-cell office:value-type="float" office:value="72039640.529999986" table:style-name="ce41">
            <text:p><text:s/>72.039.641<text:s/></text:p>
          </table:table-cell>
          <table:table-cell office:value-type="float" office:value="54877119.589999989" table:style-name="ce127">
            <text:p><text:s/>54.877.120<text:s/></text:p>
          </table:table-cell>
          <table:table-cell office:value-type="float" office:value="54542443.459999993" table:style-name="ce127">
            <text:p><text:s/>54.542.443<text:s/></text:p>
          </table:table-cell>
          <table:table-cell office:value-type="float" office:value="99.390135392490635" table:style-name="ce128">
            <text:p>99,4</text:p>
          </table:table-cell>
          <table:table-cell office:value-type="float" office:value="43.894622216655648" table:style-name="ce42">
            <text:p>44</text:p>
          </table:table-cell>
          <table:table-cell office:value-type="float" office:value="13.80575682389863" table:style-name="ce184">
            <text:p>14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inisello Balsamo<text:s/></text:p>
          </table:table-cell>
          <table:table-cell office:value-type="float" office:value="2919" table:style-name="ce49">
            <text:p><text:s/>2.919<text:s/></text:p>
          </table:table-cell>
          <table:table-cell office:value-type="float" office:value="15043773.539999999" table:style-name="ce41">
            <text:p><text:s/>15.043.774<text:s/></text:p>
          </table:table-cell>
          <table:table-cell office:value-type="float" office:value="13673386.379999999" table:style-name="ce127">
            <text:p><text:s/>13.673.386<text:s/></text:p>
          </table:table-cell>
          <table:table-cell office:value-type="float" office:value="13558474.060000001" table:style-name="ce127">
            <text:p><text:s/>13.558.474<text:s/></text:p>
          </table:table-cell>
          <table:table-cell office:value-type="float" office:value="99.159591363789147" table:style-name="ce128">
            <text:p>99,2</text:p>
          </table:table-cell>
          <table:table-cell office:value-type="float" office:value="21.43194862962331" table:style-name="ce42">
            <text:p>21</text:p>
          </table:table-cell>
          <table:table-cell office:value-type="float" office:value="-11.431535013756557" table:style-name="ce184">
            <text:p>-1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adova<text:s/></text:p>
          </table:table-cell>
          <table:table-cell office:value-type="float" office:value="7718" table:style-name="ce49">
            <text:p><text:s/>7.718<text:s/></text:p>
          </table:table-cell>
          <table:table-cell office:value-type="float" office:value="82736376.820000008" table:style-name="ce41">
            <text:p><text:s/>82.736.377<text:s/></text:p>
          </table:table-cell>
          <table:table-cell office:value-type="float" office:value="74284620.090000004" table:style-name="ce127">
            <text:p><text:s/>74.284.620<text:s/></text:p>
          </table:table-cell>
          <table:table-cell office:value-type="float" office:value="73535750.409999996" table:style-name="ce127">
            <text:p><text:s/>73.535.750<text:s/></text:p>
          </table:table-cell>
          <table:table-cell office:value-type="float" office:value="98.991891351005492" table:style-name="ce128">
            <text:p>99,0</text:p>
          </table:table-cell>
          <table:table-cell office:value-type="float" office:value="37.245876394667768" table:style-name="ce42">
            <text:p>37</text:p>
          </table:table-cell>
          <table:table-cell office:value-type="float" office:value="0.71261061059185027" table:style-name="ce184">
            <text:p>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iacenza<text:s/></text:p>
          </table:table-cell>
          <table:table-cell office:value-type="float" office:value="2201" table:style-name="ce49">
            <text:p><text:s/>2.201<text:s/></text:p>
          </table:table-cell>
          <table:table-cell office:value-type="float" office:value="28168397.649999999" table:style-name="ce41">
            <text:p><text:s/>28.168.398<text:s/></text:p>
          </table:table-cell>
          <table:table-cell office:value-type="float" office:value="25424916.189999998" table:style-name="ce127">
            <text:p><text:s/>25.424.916<text:s/></text:p>
          </table:table-cell>
          <table:table-cell office:value-type="float" office:value="25038185.179999996" table:style-name="ce127">
            <text:p><text:s/>25.038.185<text:s/></text:p>
          </table:table-cell>
          <table:table-cell office:value-type="float" office:value="98.478929066629107" table:style-name="ce128">
            <text:p>98,5</text:p>
          </table:table-cell>
          <table:table-cell office:value-type="float" office:value="26.409089546729813" table:style-name="ce42">
            <text:p>26</text:p>
          </table:table-cell>
          <table:table-cell office:value-type="float" office:value="-5.9711176318600687" table:style-name="ce184">
            <text:p>-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Brescia<text:s/></text:p>
          </table:table-cell>
          <table:table-cell office:value-type="float" office:value="11513" table:style-name="ce49">
            <text:p><text:s/>11.513<text:s/></text:p>
          </table:table-cell>
          <table:table-cell office:value-type="float" office:value="107042884.53999998" table:style-name="ce41">
            <text:p><text:s/>107.042.885<text:s/></text:p>
          </table:table-cell>
          <table:table-cell office:value-type="float" office:value="96880272.339999974" table:style-name="ce127">
            <text:p><text:s/>96.880.272<text:s/></text:p>
          </table:table-cell>
          <table:table-cell office:value-type="float" office:value="95045191.859999985" table:style-name="ce127">
            <text:p><text:s/>95.045.192<text:s/></text:p>
          </table:table-cell>
          <table:table-cell office:value-type="float" office:value="98.105826464277683" table:style-name="ce128">
            <text:p>98,1</text:p>
          </table:table-cell>
          <table:table-cell office:value-type="float" office:value="24.609346805205121" table:style-name="ce42">
            <text:p>25</text:p>
          </table:table-cell>
          <table:table-cell office:value-type="float" office:value="-13.458158586013919" table:style-name="ce184">
            <text:p>-1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Sassari<text:s/></text:p>
          </table:table-cell>
          <table:table-cell office:value-type="float" office:value="4187" table:style-name="ce49">
            <text:p><text:s/>4.187<text:s/></text:p>
          </table:table-cell>
          <table:table-cell office:value-type="float" office:value="38822923.570000015" table:style-name="ce41">
            <text:p><text:s/>38.822.924<text:s/></text:p>
          </table:table-cell>
          <table:table-cell office:value-type="float" office:value="34844550.360000014" table:style-name="ce127">
            <text:p><text:s/>34.844.550<text:s/></text:p>
          </table:table-cell>
          <table:table-cell office:value-type="float" office:value="34159625.61999999" table:style-name="ce127">
            <text:p><text:s/>34.159.626<text:s/></text:p>
          </table:table-cell>
          <table:table-cell office:value-type="float" office:value="98.034341861428388" table:style-name="ce128">
            <text:p>98,0</text:p>
          </table:table-cell>
          <table:table-cell office:value-type="float" office:value="13.026311735965685" table:style-name="ce42">
            <text:p>13</text:p>
          </table:table-cell>
          <table:table-cell office:value-type="float" office:value="-17.029151279673766" table:style-name="ce184">
            <text:p>-17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Trieste<text:s/></text:p>
          </table:table-cell>
          <table:table-cell office:value-type="float" office:value="5370" table:style-name="ce49">
            <text:p><text:s/>5.370<text:s/></text:p>
          </table:table-cell>
          <table:table-cell office:value-type="float" office:value="77303410.609999999" table:style-name="ce41">
            <text:p><text:s/>77.303.411<text:s/></text:p>
          </table:table-cell>
          <table:table-cell office:value-type="float" office:value="69205096.689999998" table:style-name="ce127">
            <text:p><text:s/>69.205.097<text:s/></text:p>
          </table:table-cell>
          <table:table-cell office:value-type="float" office:value="67760333.350000009" table:style-name="ce127">
            <text:p><text:s/>67.760.333<text:s/></text:p>
          </table:table-cell>
          <table:table-cell office:value-type="float" office:value="97.912345464277408" table:style-name="ce128">
            <text:p>97,9</text:p>
          </table:table-cell>
          <table:table-cell office:value-type="float" office:value="26.009168468029689" table:style-name="ce42">
            <text:p>26</text:p>
          </table:table-cell>
          <table:table-cell office:value-type="float" office:value="-5.651268141820613" table:style-name="ce184">
            <text:p>-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Legnano<text:s/></text:p>
          </table:table-cell>
          <table:table-cell office:value-type="float" office:value="2592" table:style-name="ce49">
            <text:p><text:s/>2.592<text:s/></text:p>
          </table:table-cell>
          <table:table-cell office:value-type="float" office:value="17013596.669999998" table:style-name="ce41">
            <text:p><text:s/>17.013.597<text:s/></text:p>
          </table:table-cell>
          <table:table-cell office:value-type="float" office:value="15190566.009999998" table:style-name="ce127">
            <text:p><text:s/>15.190.566<text:s/></text:p>
          </table:table-cell>
          <table:table-cell office:value-type="float" office:value="14855226.060000004" table:style-name="ce127">
            <text:p><text:s/>14.855.226<text:s/></text:p>
          </table:table-cell>
          <table:table-cell office:value-type="float" office:value="97.792445984045372" table:style-name="ce128">
            <text:p>97,8</text:p>
          </table:table-cell>
          <table:table-cell office:value-type="float" office:value="24.348231741415841" table:style-name="ce42">
            <text:p>24</text:p>
          </table:table-cell>
          <table:table-cell office:value-type="float" office:value="-10.178516396134869" table:style-name="ce184">
            <text:p>-10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Modena<text:s/></text:p>
          </table:table-cell>
          <table:table-cell office:value-type="float" office:value="5781" table:style-name="ce49">
            <text:p><text:s/>5.781<text:s/></text:p>
          </table:table-cell>
          <table:table-cell office:value-type="float" office:value="66959342.54999999" table:style-name="ce41">
            <text:p><text:s/>66.959.343<text:s/></text:p>
          </table:table-cell>
          <table:table-cell office:value-type="float" office:value="60408886.089999989" table:style-name="ce127">
            <text:p><text:s/>60.408.886<text:s/></text:p>
          </table:table-cell>
          <table:table-cell office:value-type="float" office:value="59023428.320000015" table:style-name="ce127">
            <text:p><text:s/>59.023.428<text:s/></text:p>
          </table:table-cell>
          <table:table-cell office:value-type="float" office:value="97.706533161469238" table:style-name="ce128">
            <text:p>97,7</text:p>
          </table:table-cell>
          <table:table-cell office:value-type="float" office:value="34.463682720217832" table:style-name="ce42">
            <text:p>34</text:p>
          </table:table-cell>
          <table:table-cell office:value-type="float" office:value="-10.948708014661799" table:style-name="ce184">
            <text:p>-1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Fano<text:s/></text:p>
          </table:table-cell>
          <table:table-cell office:value-type="float" office:value="2334" table:style-name="ce49">
            <text:p><text:s/>2.334<text:s/></text:p>
          </table:table-cell>
          <table:table-cell office:value-type="float" office:value="20211960.360000003" table:style-name="ce41">
            <text:p><text:s/>20.211.960<text:s/></text:p>
          </table:table-cell>
          <table:table-cell office:value-type="float" office:value="18377142.560000002" table:style-name="ce127">
            <text:p><text:s/>18.377.143<text:s/></text:p>
          </table:table-cell>
          <table:table-cell office:value-type="float" office:value="17872449.210000001" table:style-name="ce127">
            <text:p><text:s/>17.872.449<text:s/></text:p>
          </table:table-cell>
          <table:table-cell office:value-type="float" office:value="97.253689748815873" table:style-name="ce128">
            <text:p>97,3</text:p>
          </table:table-cell>
          <table:table-cell office:value-type="float" office:value="23.34215947059894" table:style-name="ce42">
            <text:p>23</text:p>
          </table:table-cell>
          <table:table-cell office:value-type="float" office:value="-13.428121357072808" table:style-name="ce184">
            <text:p>-1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Savona<text:s/></text:p>
          </table:table-cell>
          <table:table-cell office:value-type="float" office:value="4327" table:style-name="ce49">
            <text:p><text:s/>4.327<text:s/></text:p>
          </table:table-cell>
          <table:table-cell office:value-type="float" office:value="16176887.539999999" table:style-name="ce41">
            <text:p><text:s/>16.176.888<text:s/></text:p>
          </table:table-cell>
          <table:table-cell office:value-type="float" office:value="14251027.109999999" table:style-name="ce127">
            <text:p><text:s/>14.251.027<text:s/></text:p>
          </table:table-cell>
          <table:table-cell office:value-type="float" office:value="13852667.949999999" table:style-name="ce127">
            <text:p><text:s/>13.852.668<text:s/></text:p>
          </table:table-cell>
          <table:table-cell office:value-type="float" office:value="97.204698602246921" table:style-name="ce128">
            <text:p>97,2</text:p>
          </table:table-cell>
          <table:table-cell office:value-type="float" office:value="23.908023216567468" table:style-name="ce42">
            <text:p>24</text:p>
          </table:table-cell>
          <table:table-cell office:value-type="float" office:value="-8.6285264247599329" table:style-name="ce184">
            <text:p>-9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Verona<text:s/></text:p>
          </table:table-cell>
          <table:table-cell office:value-type="float" office:value="9702" table:style-name="ce49">
            <text:p><text:s/>9.702<text:s/></text:p>
          </table:table-cell>
          <table:table-cell office:value-type="float" office:value="77198543.610000014" table:style-name="ce41">
            <text:p><text:s/>77.198.544<text:s/></text:p>
          </table:table-cell>
          <table:table-cell office:value-type="float" office:value="69714690.980000019" table:style-name="ce127">
            <text:p><text:s/>69.714.691<text:s/></text:p>
          </table:table-cell>
          <table:table-cell office:value-type="float" office:value="67761671.5" table:style-name="ce127">
            <text:p><text:s/>67.761.672<text:s/></text:p>
          </table:table-cell>
          <table:table-cell office:value-type="float" office:value="97.198553916619517" table:style-name="ce128">
            <text:p>97,2</text:p>
          </table:table-cell>
          <table:table-cell office:value-type="float" office:value="15.047129401168913" table:style-name="ce42">
            <text:p>15</text:p>
          </table:table-cell>
          <table:table-cell office:value-type="float" office:value="-29.126190075314181" table:style-name="ce184">
            <text:p>-29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Treviso<text:s/></text:p>
          </table:table-cell>
          <table:table-cell office:value-type="float" office:value="5467" table:style-name="ce49">
            <text:p><text:s/>5.467<text:s/></text:p>
          </table:table-cell>
          <table:table-cell office:value-type="float" office:value="23189456.91" table:style-name="ce41">
            <text:p><text:s/>23.189.457<text:s/></text:p>
          </table:table-cell>
          <table:table-cell office:value-type="float" office:value="20063546.190000001" table:style-name="ce127">
            <text:p><text:s/>20.063.546<text:s/></text:p>
          </table:table-cell>
          <table:table-cell office:value-type="float" office:value="19496278.77" table:style-name="ce127">
            <text:p><text:s/>19.496.279<text:s/></text:p>
          </table:table-cell>
          <table:table-cell office:value-type="float" office:value="97.172646277841267" table:style-name="ce128">
            <text:p>97,2</text:p>
          </table:table-cell>
          <table:table-cell office:value-type="float" office:value="26.28244328301405" table:style-name="ce42">
            <text:p>26</text:p>
          </table:table-cell>
          <table:table-cell office:value-type="float" office:value="-4.1913715792777513" table:style-name="ce184">
            <text:p>-4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istoia<text:s/></text:p>
          </table:table-cell>
          <table:table-cell office:value-type="float" office:value="4688" table:style-name="ce49">
            <text:p><text:s/>4.688<text:s/></text:p>
          </table:table-cell>
          <table:table-cell office:value-type="float" office:value="19931603.180000003" table:style-name="ce41">
            <text:p><text:s/>19.931.603<text:s/></text:p>
          </table:table-cell>
          <table:table-cell office:value-type="float" office:value="17984427.450000003" table:style-name="ce127">
            <text:p><text:s/>17.984.427<text:s/></text:p>
          </table:table-cell>
          <table:table-cell office:value-type="float" office:value="17369531.669999994" table:style-name="ce127">
            <text:p><text:s/>17.369.532<text:s/></text:p>
          </table:table-cell>
          <table:table-cell office:value-type="float" office:value="96.58095437450244" table:style-name="ce128">
            <text:p>96,6</text:p>
          </table:table-cell>
          <table:table-cell office:value-type="float" office:value="20.252718556458348" table:style-name="ce42">
            <text:p>20</text:p>
          </table:table-cell>
          <table:table-cell office:value-type="float" office:value="-9.3655703170723452" table:style-name="ce184">
            <text:p>-9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arpi<text:s/></text:p>
          </table:table-cell>
          <table:table-cell office:value-type="float" office:value="2546" table:style-name="ce49">
            <text:p><text:s/>2.546<text:s/></text:p>
          </table:table-cell>
          <table:table-cell office:value-type="float" office:value="10805369.329999998" table:style-name="ce41">
            <text:p><text:s/>10.805.369<text:s/></text:p>
          </table:table-cell>
          <table:table-cell office:value-type="float" office:value="9393284.6499999985" table:style-name="ce127">
            <text:p><text:s/>9.393.285<text:s/></text:p>
          </table:table-cell>
          <table:table-cell office:value-type="float" office:value="8997816.4499999993" table:style-name="ce127">
            <text:p><text:s/>8.997.816<text:s/></text:p>
          </table:table-cell>
          <table:table-cell office:value-type="float" office:value="95.789883786817867" table:style-name="ce128">
            <text:p>95,8</text:p>
          </table:table-cell>
          <table:table-cell office:value-type="float" office:value="30.937191681655168" table:style-name="ce42">
            <text:p>31</text:p>
          </table:table-cell>
          <table:table-cell office:value-type="float" office:value="-4.8171011634717216" table:style-name="ce184">
            <text:p>-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Genova<text:s/></text:p>
          </table:table-cell>
          <table:table-cell office:value-type="float" office:value="22236" table:style-name="ce49">
            <text:p><text:s/>22.236<text:s/></text:p>
          </table:table-cell>
          <table:table-cell office:value-type="float" office:value="163050991.79999992" table:style-name="ce41">
            <text:p><text:s/>163.050.992<text:s/></text:p>
          </table:table-cell>
          <table:table-cell office:value-type="float" office:value="144307071.35999992" table:style-name="ce127">
            <text:p><text:s/>144.307.071<text:s/></text:p>
          </table:table-cell>
          <table:table-cell office:value-type="float" office:value="137866419.90000004" table:style-name="ce127">
            <text:p><text:s/>137.866.420<text:s/></text:p>
          </table:table-cell>
          <table:table-cell office:value-type="float" office:value="95.536842789961057" table:style-name="ce128">
            <text:p>95,5</text:p>
          </table:table-cell>
          <table:table-cell office:value-type="float" office:value="34.794772592771146" table:style-name="ce42">
            <text:p>35</text:p>
          </table:table-cell>
          <table:table-cell office:value-type="float" office:value="-13.955434761746496" table:style-name="ce184">
            <text:p>-14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Firenze<text:s/></text:p>
          </table:table-cell>
          <table:table-cell office:value-type="float" office:value="19629" table:style-name="ce49">
            <text:p><text:s/>19.629<text:s/></text:p>
          </table:table-cell>
          <table:table-cell office:value-type="float" office:value="215998483.63999999" table:style-name="ce41">
            <text:p><text:s/>215.998.484<text:s/></text:p>
          </table:table-cell>
          <table:table-cell office:value-type="float" office:value="199150388.85999998" table:style-name="ce127">
            <text:p><text:s/>199.150.389<text:s/></text:p>
          </table:table-cell>
          <table:table-cell office:value-type="float" office:value="189666880.14000005" table:style-name="ce127">
            <text:p><text:s/>189.666.880<text:s/></text:p>
          </table:table-cell>
          <table:table-cell office:value-type="float" office:value="95.238016468716651" table:style-name="ce128">
            <text:p>95,2</text:p>
          </table:table-cell>
          <table:table-cell office:value-type="float" office:value="23.082345964769765" table:style-name="ce42">
            <text:p>23</text:p>
          </table:table-cell>
          <table:table-cell office:value-type="float" office:value="-10.371434723226319" table:style-name="ce184">
            <text:p>-10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arrara<text:s/></text:p>
          </table:table-cell>
          <table:table-cell office:value-type="float" office:value="2660" table:style-name="ce49">
            <text:p><text:s/>2.660<text:s/></text:p>
          </table:table-cell>
          <table:table-cell office:value-type="float" office:value="20635022.010000002" table:style-name="ce41">
            <text:p><text:s/>20.635.022<text:s/></text:p>
          </table:table-cell>
          <table:table-cell office:value-type="float" office:value="17763976.980000004" table:style-name="ce127">
            <text:p><text:s/>17.763.977<text:s/></text:p>
          </table:table-cell>
          <table:table-cell office:value-type="float" office:value="16908544.129999999" table:style-name="ce127">
            <text:p><text:s/>16.908.544<text:s/></text:p>
          </table:table-cell>
          <table:table-cell office:value-type="float" office:value="95.18445193346561" table:style-name="ce128">
            <text:p>95,2</text:p>
          </table:table-cell>
          <table:table-cell office:value-type="float" office:value="28.229013971884761" table:style-name="ce42">
            <text:p>28</text:p>
          </table:table-cell>
          <table:table-cell office:value-type="float" office:value="-3.286479901685063" table:style-name="ce184">
            <text:p>-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Arezzo<text:s/></text:p>
          </table:table-cell>
          <table:table-cell office:value-type="float" office:value="3472" table:style-name="ce49">
            <text:p><text:s/>3.472<text:s/></text:p>
          </table:table-cell>
          <table:table-cell office:value-type="float" office:value="21838754.570000008" table:style-name="ce41">
            <text:p><text:s/>21.838.755<text:s/></text:p>
          </table:table-cell>
          <table:table-cell office:value-type="float" office:value="19575399.160000008" table:style-name="ce127">
            <text:p><text:s/>19.575.399<text:s/></text:p>
          </table:table-cell>
          <table:table-cell office:value-type="float" office:value="18538023.560000002" table:style-name="ce127">
            <text:p><text:s/>18.538.024<text:s/></text:p>
          </table:table-cell>
          <table:table-cell office:value-type="float" office:value="94.700615851963022" table:style-name="ce128">
            <text:p>94,7</text:p>
          </table:table-cell>
          <table:table-cell office:value-type="float" office:value="40.218540665723488" table:style-name="ce42">
            <text:p>40</text:p>
          </table:table-cell>
          <table:table-cell office:value-type="float" office:value="-2.3019554054337386" table:style-name="ce184">
            <text:p>-2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avia<text:s/></text:p>
          </table:table-cell>
          <table:table-cell office:value-type="float" office:value="5534" table:style-name="ce49">
            <text:p><text:s/>5.534<text:s/></text:p>
          </table:table-cell>
          <table:table-cell office:value-type="float" office:value="20148711.939999998" table:style-name="ce41">
            <text:p><text:s/>20.148.712<text:s/></text:p>
          </table:table-cell>
          <table:table-cell office:value-type="float" office:value="18510414.039999999" table:style-name="ce127">
            <text:p><text:s/>18.510.414<text:s/></text:p>
          </table:table-cell>
          <table:table-cell office:value-type="float" office:value="17469109.520000003" table:style-name="ce127">
            <text:p><text:s/>17.469.110<text:s/></text:p>
          </table:table-cell>
          <table:table-cell office:value-type="float" office:value="94.374493635043535" table:style-name="ce128">
            <text:p>94,4</text:p>
          </table:table-cell>
          <table:table-cell office:value-type="float" office:value="26.845394546475998" table:style-name="ce42">
            <text:p>27</text:p>
          </table:table-cell>
          <table:table-cell office:value-type="float" office:value="-6.8187375345964396" table:style-name="ce184">
            <text:p>-7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isa<text:s/></text:p>
          </table:table-cell>
          <table:table-cell office:value-type="float" office:value="2609" table:style-name="ce49">
            <text:p><text:s/>2.609<text:s/></text:p>
          </table:table-cell>
          <table:table-cell office:value-type="float" office:value="37579804.04999999" table:style-name="ce41">
            <text:p><text:s/>37.579.804<text:s/></text:p>
          </table:table-cell>
          <table:table-cell office:value-type="float" office:value="33945019.329999991" table:style-name="ce127">
            <text:p><text:s/>33.945.019<text:s/></text:p>
          </table:table-cell>
          <table:table-cell office:value-type="float" office:value="31867624.73" table:style-name="ce127">
            <text:p><text:s/>31.867.625<text:s/></text:p>
          </table:table-cell>
          <table:table-cell office:value-type="float" office:value="93.880119555082928" table:style-name="ce128">
            <text:p>93,9</text:p>
          </table:table-cell>
          <table:table-cell office:value-type="float" office:value="23.983323377110697" table:style-name="ce42">
            <text:p>24</text:p>
          </table:table-cell>
          <table:table-cell office:value-type="float" office:value="-12.375073718586496" table:style-name="ce184">
            <text:p>-12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Imola<text:s/></text:p>
          </table:table-cell>
          <table:table-cell office:value-type="float" office:value="1547" table:style-name="ce49">
            <text:p><text:s/>1.547<text:s/></text:p>
          </table:table-cell>
          <table:table-cell office:value-type="float" office:value="21107890.350000005" table:style-name="ce41">
            <text:p><text:s/>21.107.890<text:s/></text:p>
          </table:table-cell>
          <table:table-cell office:value-type="float" office:value="18509403.080000006" table:style-name="ce127">
            <text:p><text:s/>18.509.403<text:s/></text:p>
          </table:table-cell>
          <table:table-cell office:value-type="float" office:value="17304957.290000007" table:style-name="ce127">
            <text:p><text:s/>17.304.957<text:s/></text:p>
          </table:table-cell>
          <table:table-cell office:value-type="float" office:value="93.49278966591072" table:style-name="ce128">
            <text:p>93,5</text:p>
          </table:table-cell>
          <table:table-cell office:value-type="float" office:value="37.134996413504567" table:style-name="ce42">
            <text:p>37</text:p>
          </table:table-cell>
          <table:table-cell office:value-type="float" office:value="-3.4574390977881473" table:style-name="ce184">
            <text:p>-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Forli'<text:s/></text:p>
          </table:table-cell>
          <table:table-cell office:value-type="float" office:value="5041" table:style-name="ce49">
            <text:p><text:s/>5.041<text:s/></text:p>
          </table:table-cell>
          <table:table-cell office:value-type="float" office:value="34369562.699999996" table:style-name="ce41">
            <text:p><text:s/>34.369.563<text:s/></text:p>
          </table:table-cell>
          <table:table-cell office:value-type="float" office:value="30791283.379999995" table:style-name="ce127">
            <text:p><text:s/>30.791.283<text:s/></text:p>
          </table:table-cell>
          <table:table-cell office:value-type="float" office:value="28780215.250000007" table:style-name="ce127">
            <text:p><text:s/>28.780.215<text:s/></text:p>
          </table:table-cell>
          <table:table-cell office:value-type="float" office:value="93.468709617650276" table:style-name="ce128">
            <text:p>93,5</text:p>
          </table:table-cell>
          <table:table-cell office:value-type="float" office:value="40.083459837917658" table:style-name="ce42">
            <text:p>40</text:p>
          </table:table-cell>
          <table:table-cell office:value-type="float" office:value="1.3475933502616853" table:style-name="ce184">
            <text:p>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esena<text:s/></text:p>
          </table:table-cell>
          <table:table-cell office:value-type="float" office:value="3152" table:style-name="ce49">
            <text:p><text:s/>3.152<text:s/></text:p>
          </table:table-cell>
          <table:table-cell office:value-type="float" office:value="29329365.530000001" table:style-name="ce41">
            <text:p><text:s/>29.329.366<text:s/></text:p>
          </table:table-cell>
          <table:table-cell office:value-type="float" office:value="26253179.140000001" table:style-name="ce127">
            <text:p><text:s/>26.253.179<text:s/></text:p>
          </table:table-cell>
          <table:table-cell office:value-type="float" office:value="24525805.429999996" table:style-name="ce127">
            <text:p><text:s/>24.525.805<text:s/></text:p>
          </table:table-cell>
          <table:table-cell office:value-type="float" office:value="93.42032558880409" table:style-name="ce128">
            <text:p>93,4</text:p>
          </table:table-cell>
          <table:table-cell office:value-type="float" office:value="34.368316724838337" table:style-name="ce42">
            <text:p>34</text:p>
          </table:table-cell>
          <table:table-cell office:value-type="float" office:value="-13.182616351694675" table:style-name="ce184">
            <text:p>-1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Trento<text:s/></text:p>
          </table:table-cell>
          <table:table-cell office:value-type="float" office:value="10140" table:style-name="ce49">
            <text:p><text:s/>10.140<text:s/></text:p>
          </table:table-cell>
          <table:table-cell office:value-type="float" office:value="40073481.850000001" table:style-name="ce41">
            <text:p><text:s/>40.073.482<text:s/></text:p>
          </table:table-cell>
          <table:table-cell office:value-type="float" office:value="36166202.590000004" table:style-name="ce127">
            <text:p><text:s/>36.166.203<text:s/></text:p>
          </table:table-cell>
          <table:table-cell office:value-type="float" office:value="33669451.330000006" table:style-name="ce127">
            <text:p><text:s/>33.669.451<text:s/></text:p>
          </table:table-cell>
          <table:table-cell office:value-type="float" office:value="93.096451711271584" table:style-name="ce128">
            <text:p>93,1</text:p>
          </table:table-cell>
          <table:table-cell office:value-type="float" office:value="33.75926965038547" table:style-name="ce42">
            <text:p>34</text:p>
          </table:table-cell>
          <table:table-cell office:value-type="float" office:value="-24.592350179826944" table:style-name="ce184">
            <text:p>-2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Ancona<text:s/></text:p>
          </table:table-cell>
          <table:table-cell office:value-type="float" office:value="6556" table:style-name="ce49">
            <text:p><text:s/>6.556<text:s/></text:p>
          </table:table-cell>
          <table:table-cell office:value-type="float" office:value="37538376.789999999" table:style-name="ce41">
            <text:p><text:s/>37.538.377<text:s/></text:p>
          </table:table-cell>
          <table:table-cell office:value-type="float" office:value="28605401.739999998" table:style-name="ce127">
            <text:p><text:s/>28.605.402<text:s/></text:p>
          </table:table-cell>
          <table:table-cell office:value-type="float" office:value="26606886.950000007" table:style-name="ce127">
            <text:p><text:s/>26.606.887<text:s/></text:p>
          </table:table-cell>
          <table:table-cell office:value-type="float" office:value="93.013505602316386" table:style-name="ce128">
            <text:p>93,0</text:p>
          </table:table-cell>
          <table:table-cell office:value-type="float" office:value="45.542437562392095" table:style-name="ce42">
            <text:p>46</text:p>
          </table:table-cell>
          <table:table-cell office:value-type="float" office:value="15.504202473036777" table:style-name="ce184">
            <text:p>1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Ferrara<text:s/></text:p>
          </table:table-cell>
          <table:table-cell office:value-type="float" office:value="3044" table:style-name="ce49">
            <text:p><text:s/>3.044<text:s/></text:p>
          </table:table-cell>
          <table:table-cell office:value-type="float" office:value="31464253.229999993" table:style-name="ce41">
            <text:p><text:s/>31.464.253<text:s/></text:p>
          </table:table-cell>
          <table:table-cell office:value-type="float" office:value="26947388.729999993" table:style-name="ce127">
            <text:p><text:s/>26.947.389<text:s/></text:p>
          </table:table-cell>
          <table:table-cell office:value-type="float" office:value="25061725.870000001" table:style-name="ce127">
            <text:p><text:s/>25.061.726<text:s/></text:p>
          </table:table-cell>
          <table:table-cell office:value-type="float" office:value="93.002428254205128" table:style-name="ce128">
            <text:p>93,0</text:p>
          </table:table-cell>
          <table:table-cell office:value-type="float" office:value="26.299069364132354" table:style-name="ce42">
            <text:p>26</text:p>
          </table:table-cell>
          <table:table-cell office:value-type="float" office:value="-8.4369551210002118" table:style-name="ce184">
            <text:p>-8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arma<text:s/></text:p>
          </table:table-cell>
          <table:table-cell office:value-type="float" office:value="2682" table:style-name="ce49">
            <text:p><text:s/>2.682<text:s/></text:p>
          </table:table-cell>
          <table:table-cell office:value-type="float" office:value="57273554.909999982" table:style-name="ce41">
            <text:p><text:s/>57.273.555<text:s/></text:p>
          </table:table-cell>
          <table:table-cell office:value-type="float" office:value="51811136.129999988" table:style-name="ce127">
            <text:p><text:s/>51.811.136<text:s/></text:p>
          </table:table-cell>
          <table:table-cell office:value-type="float" office:value="48109651.309999995" table:style-name="ce127">
            <text:p><text:s/>48.109.651<text:s/></text:p>
          </table:table-cell>
          <table:table-cell office:value-type="float" office:value="92.855812289634898" table:style-name="ce128">
            <text:p>92,9</text:p>
          </table:table-cell>
          <table:table-cell office:value-type="float" office:value="36.770459262553324" table:style-name="ce42">
            <text:p>37</text:p>
          </table:table-cell>
          <table:table-cell office:value-type="float" office:value="-1.2614160983824441" table:style-name="ce184">
            <text:p>-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Messina<text:s/></text:p>
          </table:table-cell>
          <table:table-cell office:value-type="float" office:value="7820" table:style-name="ce49">
            <text:p><text:s/>7.820<text:s/></text:p>
          </table:table-cell>
          <table:table-cell office:value-type="float" office:value="84650139.920000017" table:style-name="ce41">
            <text:p><text:s/>84.650.140<text:s/></text:p>
          </table:table-cell>
          <table:table-cell office:value-type="float" office:value="73846049.020000011" table:style-name="ce127">
            <text:p><text:s/>73.846.049<text:s/></text:p>
          </table:table-cell>
          <table:table-cell office:value-type="float" office:value="68140457.459999979" table:style-name="ce127">
            <text:p><text:s/>68.140.457<text:s/></text:p>
          </table:table-cell>
          <table:table-cell office:value-type="float" office:value="92.273667128142804" table:style-name="ce128">
            <text:p>92,3</text:p>
          </table:table-cell>
          <table:table-cell office:value-type="float" office:value="36.508434999579173" table:style-name="ce42">
            <text:p>37</text:p>
          </table:table-cell>
          <table:table-cell office:value-type="float" office:value="6.5042339589541154" table:style-name="ce184">
            <text:p>7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Bari<text:s/></text:p>
          </table:table-cell>
          <table:table-cell office:value-type="float" office:value="11180" table:style-name="ce49">
            <text:p><text:s/>11.180<text:s/></text:p>
          </table:table-cell>
          <table:table-cell office:value-type="float" office:value="124132455.79999997" table:style-name="ce41">
            <text:p><text:s/>124.132.456<text:s/></text:p>
          </table:table-cell>
          <table:table-cell office:value-type="float" office:value="112608443.06999996" table:style-name="ce127">
            <text:p><text:s/>112.608.443<text:s/></text:p>
          </table:table-cell>
          <table:table-cell office:value-type="float" office:value="103576748.01999997" table:style-name="ce127">
            <text:p><text:s/>103.576.748<text:s/></text:p>
          </table:table-cell>
          <table:table-cell office:value-type="float" office:value="91.979557834410613" table:style-name="ce128">
            <text:p>92,0</text:p>
          </table:table-cell>
          <table:table-cell office:value-type="float" office:value="26.571637861989707" table:style-name="ce42">
            <text:p>27</text:p>
          </table:table-cell>
          <table:table-cell office:value-type="float" office:value="-10.090720251404166" table:style-name="ce184">
            <text:p>-10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Bolzano<text:s/></text:p>
          </table:table-cell>
          <table:table-cell office:value-type="float" office:value="7216" table:style-name="ce49">
            <text:p><text:s/>7.216<text:s/></text:p>
          </table:table-cell>
          <table:table-cell office:value-type="float" office:value="35792240.38000001" table:style-name="ce41">
            <text:p><text:s/>35.792.240<text:s/></text:p>
          </table:table-cell>
          <table:table-cell office:value-type="float" office:value="31347683.670000009" table:style-name="ce127">
            <text:p><text:s/>31.347.684<text:s/></text:p>
          </table:table-cell>
          <table:table-cell office:value-type="float" office:value="28824143.760000002" table:style-name="ce127">
            <text:p><text:s/>28.824.144<text:s/></text:p>
          </table:table-cell>
          <table:table-cell office:value-type="float" office:value="91.949836113680533" table:style-name="ce128">
            <text:p>91,9</text:p>
          </table:table-cell>
          <table:table-cell office:value-type="float" office:value="15.077924282806171" table:style-name="ce42">
            <text:p>15</text:p>
          </table:table-cell>
          <table:table-cell office:value-type="float" office:value="-14.214413092075143" table:style-name="ce184">
            <text:p>-14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rato<text:s/></text:p>
          </table:table-cell>
          <table:table-cell office:value-type="float" office:value="6705" table:style-name="ce49">
            <text:p><text:s/>6.705<text:s/></text:p>
          </table:table-cell>
          <table:table-cell office:value-type="float" office:value="56310322.960000001" table:style-name="ce41">
            <text:p><text:s/>56.310.323<text:s/></text:p>
          </table:table-cell>
          <table:table-cell office:value-type="float" office:value="52536211.359999999" table:style-name="ce127">
            <text:p><text:s/>52.536.211<text:s/></text:p>
          </table:table-cell>
          <table:table-cell office:value-type="float" office:value="48274429.600000001" table:style-name="ce127">
            <text:p><text:s/>48.274.430<text:s/></text:p>
          </table:table-cell>
          <table:table-cell office:value-type="float" office:value="91.887915687721573" table:style-name="ce128">
            <text:p>91,9</text:p>
          </table:table-cell>
          <table:table-cell office:value-type="float" office:value="21.183028146644322" table:style-name="ce42">
            <text:p>21</text:p>
          </table:table-cell>
          <table:table-cell office:value-type="float" office:value="-10.248684402684276" table:style-name="ce184">
            <text:p>-10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Trapani<text:s/></text:p>
          </table:table-cell>
          <table:table-cell office:value-type="float" office:value="1519" table:style-name="ce49">
            <text:p><text:s/>1.519<text:s/></text:p>
          </table:table-cell>
          <table:table-cell office:value-type="float" office:value="17859207.110000003" table:style-name="ce41">
            <text:p><text:s/>17.859.207<text:s/></text:p>
          </table:table-cell>
          <table:table-cell office:value-type="float" office:value="15898530.770000003" table:style-name="ce127">
            <text:p><text:s/>15.898.531<text:s/></text:p>
          </table:table-cell>
          <table:table-cell office:value-type="float" office:value="14566667.450000001" table:style-name="ce127">
            <text:p><text:s/>14.566.667<text:s/></text:p>
          </table:table-cell>
          <table:table-cell office:value-type="float" office:value="91.622727035172431" table:style-name="ce128">
            <text:p>91,6</text:p>
          </table:table-cell>
          <table:table-cell office:value-type="float" office:value="37.032082403995567" table:style-name="ce42">
            <text:p>37</text:p>
          </table:table-cell>
          <table:table-cell office:value-type="float" office:value="7.0320824039955703" table:style-name="ce184">
            <text:p>7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Milano<text:s/></text:p>
          </table:table-cell>
          <table:table-cell office:value-type="float" office:value="17759" table:style-name="ce49">
            <text:p><text:s/>17.759<text:s/></text:p>
          </table:table-cell>
          <table:table-cell office:value-type="float" office:value="1064919551.1999998" table:style-name="ce41">
            <text:p><text:s/>1.064.919.551<text:s/></text:p>
          </table:table-cell>
          <table:table-cell office:value-type="float" office:value="964894158.84999979" table:style-name="ce127">
            <text:p><text:s/>964.894.159<text:s/></text:p>
          </table:table-cell>
          <table:table-cell office:value-type="float" office:value="881179302.18999994" table:style-name="ce127">
            <text:p><text:s/>881.179.302<text:s/></text:p>
          </table:table-cell>
          <table:table-cell office:value-type="float" office:value="91.323933729708287" table:style-name="ce128">
            <text:p>91,3</text:p>
          </table:table-cell>
          <table:table-cell office:value-type="float" office:value="31.389518127839551" table:style-name="ce42">
            <text:p>31</text:p>
          </table:table-cell>
          <table:table-cell office:value-type="float" office:value="0.62941844044858242" table:style-name="ce184">
            <text:p>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Udine<text:s/></text:p>
          </table:table-cell>
          <table:table-cell office:value-type="float" office:value="3660" table:style-name="ce49">
            <text:p><text:s/>3.660<text:s/></text:p>
          </table:table-cell>
          <table:table-cell office:value-type="float" office:value="31611708.030000009" table:style-name="ce41">
            <text:p><text:s/>31.611.708<text:s/></text:p>
          </table:table-cell>
          <table:table-cell office:value-type="float" office:value="28073657.610000007" table:style-name="ce127">
            <text:p><text:s/>28.073.658<text:s/></text:p>
          </table:table-cell>
          <table:table-cell office:value-type="float" office:value="25392027.710000005" table:style-name="ce127">
            <text:p><text:s/>25.392.028<text:s/></text:p>
          </table:table-cell>
          <table:table-cell office:value-type="float" office:value="90.447878444436142" table:style-name="ce128">
            <text:p>90,4</text:p>
          </table:table-cell>
          <table:table-cell office:value-type="float" office:value="24.028678852603527" table:style-name="ce42">
            <text:p>24</text:p>
          </table:table-cell>
          <table:table-cell office:value-type="float" office:value="-5.9880961598084212" table:style-name="ce184">
            <text:p>-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Taranto<text:s/></text:p>
          </table:table-cell>
          <table:table-cell office:value-type="float" office:value="7251" table:style-name="ce49">
            <text:p><text:s/>7.251<text:s/></text:p>
          </table:table-cell>
          <table:table-cell office:value-type="float" office:value="79792014.640000015" table:style-name="ce41">
            <text:p><text:s/>79.792.015<text:s/></text:p>
          </table:table-cell>
          <table:table-cell office:value-type="float" office:value="72541193.460000008" table:style-name="ce127">
            <text:p><text:s/>72.541.193<text:s/></text:p>
          </table:table-cell>
          <table:table-cell office:value-type="float" office:value="65289172.300000012" table:style-name="ce127">
            <text:p><text:s/>65.289.172<text:s/></text:p>
          </table:table-cell>
          <table:table-cell office:value-type="float" office:value="90.002892406231453" table:style-name="ce128">
            <text:p>90,0</text:p>
          </table:table-cell>
          <table:table-cell office:value-type="float" office:value="26.381143972168257" table:style-name="ce42">
            <text:p>26</text:p>
          </table:table-cell>
          <table:table-cell office:value-type="float" office:value="-3.6188560278317388" table:style-name="ce184">
            <text:p>-4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Venezia<text:s/></text:p>
          </table:table-cell>
          <table:table-cell office:value-type="float" office:value="13334" table:style-name="ce49">
            <text:p><text:s/>13.334<text:s/></text:p>
          </table:table-cell>
          <table:table-cell office:value-type="float" office:value="238237520.17999998" table:style-name="ce41">
            <text:p><text:s/>238.237.520<text:s/></text:p>
          </table:table-cell>
          <table:table-cell office:value-type="float" office:value="226404869.21999997" table:style-name="ce127">
            <text:p><text:s/>226.404.869<text:s/></text:p>
          </table:table-cell>
          <table:table-cell office:value-type="float" office:value="203420570.12999997" table:style-name="ce127">
            <text:p><text:s/>203.420.570<text:s/></text:p>
          </table:table-cell>
          <table:table-cell office:value-type="float" office:value="89.848142767783884" table:style-name="ce128">
            <text:p>89,8</text:p>
          </table:table-cell>
          <table:table-cell office:value-type="float" office:value="37.104240025069494" table:style-name="ce42">
            <text:p>37</text:p>
          </table:table-cell>
          <table:table-cell office:value-type="float" office:value="-8.53161010329924" table:style-name="ce184">
            <text:p>-9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Rimini<text:s/></text:p>
          </table:table-cell>
          <table:table-cell office:value-type="float" office:value="3607" table:style-name="ce49">
            <text:p><text:s/>3.607<text:s/></text:p>
          </table:table-cell>
          <table:table-cell office:value-type="float" office:value="66649570.480000012" table:style-name="ce41">
            <text:p><text:s/>66.649.570<text:s/></text:p>
          </table:table-cell>
          <table:table-cell office:value-type="float" office:value="60468527.24000001" table:style-name="ce127">
            <text:p><text:s/>60.468.527<text:s/></text:p>
          </table:table-cell>
          <table:table-cell office:value-type="float" office:value="54291466.799999997" table:style-name="ce127">
            <text:p><text:s/>54.291.467<text:s/></text:p>
          </table:table-cell>
          <table:table-cell office:value-type="float" office:value="89.784668616976205" table:style-name="ce128">
            <text:p>89,8</text:p>
          </table:table-cell>
          <table:table-cell office:value-type="float" office:value="35.429791802383185" table:style-name="ce42">
            <text:p>35</text:p>
          </table:table-cell>
          <table:table-cell office:value-type="float" office:value="-3.9528240506112073" table:style-name="ce184">
            <text:p>-4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Ravenna<text:s/></text:p>
          </table:table-cell>
          <table:table-cell office:value-type="float" office:value="5355" table:style-name="ce49">
            <text:p><text:s/>5.355<text:s/></text:p>
          </table:table-cell>
          <table:table-cell office:value-type="float" office:value="57519453.769999981" table:style-name="ce41">
            <text:p><text:s/>57.519.454<text:s/></text:p>
          </table:table-cell>
          <table:table-cell office:value-type="float" office:value="51665722.599999979" table:style-name="ce127">
            <text:p><text:s/>51.665.723<text:s/></text:p>
          </table:table-cell>
          <table:table-cell office:value-type="float" office:value="46305810.659999996" table:style-name="ce127">
            <text:p><text:s/>46.305.811<text:s/></text:p>
          </table:table-cell>
          <table:table-cell office:value-type="float" office:value="89.625787330031486" table:style-name="ce128">
            <text:p>89,6</text:p>
          </table:table-cell>
          <table:table-cell office:value-type="float" office:value="41.649248498654849" table:style-name="ce42">
            <text:p>42</text:p>
          </table:table-cell>
          <table:table-cell office:value-type="float" office:value="-4.9993710182461992" table:style-name="ce184">
            <text:p>-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Lucca<text:s/></text:p>
          </table:table-cell>
          <table:table-cell office:value-type="float" office:value="2284" table:style-name="ce49">
            <text:p><text:s/>2.284<text:s/></text:p>
          </table:table-cell>
          <table:table-cell office:value-type="float" office:value="19887415.879999999" table:style-name="ce41">
            <text:p><text:s/>19.887.416<text:s/></text:p>
          </table:table-cell>
          <table:table-cell office:value-type="float" office:value="15796624.609999999" table:style-name="ce127">
            <text:p><text:s/>15.796.625<text:s/></text:p>
          </table:table-cell>
          <table:table-cell office:value-type="float" office:value="14148205.9" table:style-name="ce127">
            <text:p><text:s/>14.148.206<text:s/></text:p>
          </table:table-cell>
          <table:table-cell office:value-type="float" office:value="89.564740881691435" table:style-name="ce128">
            <text:p>89,6</text:p>
          </table:table-cell>
          <table:table-cell office:value-type="float" office:value="57.889746883030575" table:style-name="ce42">
            <text:p>58</text:p>
          </table:table-cell>
          <table:table-cell office:value-type="float" office:value="26.521303372465049" table:style-name="ce184">
            <text:p>27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remona<text:s/></text:p>
          </table:table-cell>
          <table:table-cell office:value-type="float" office:value="6116" table:style-name="ce49">
            <text:p><text:s/>6.116<text:s/></text:p>
          </table:table-cell>
          <table:table-cell office:value-type="float" office:value="22201532.989999998" table:style-name="ce41">
            <text:p><text:s/>22.201.533<text:s/></text:p>
          </table:table-cell>
          <table:table-cell office:value-type="float" office:value="19916038.509999998" table:style-name="ce127">
            <text:p><text:s/>19.916.039<text:s/></text:p>
          </table:table-cell>
          <table:table-cell office:value-type="float" office:value="17836157.82" table:style-name="ce127">
            <text:p><text:s/>17.836.158<text:s/></text:p>
          </table:table-cell>
          <table:table-cell office:value-type="float" office:value="89.556755029592495" table:style-name="ce128">
            <text:p>89,6</text:p>
          </table:table-cell>
          <table:table-cell office:value-type="float" office:value="34.549498836515674" table:style-name="ce42">
            <text:p>35</text:p>
          </table:table-cell>
          <table:table-cell office:value-type="float" office:value="2.9635089744905585" table:style-name="ce184">
            <text:p>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Reggio Emilia<text:s/></text:p>
          </table:table-cell>
          <table:table-cell office:value-type="float" office:value="7434" table:style-name="ce49">
            <text:p><text:s/>7.434<text:s/></text:p>
          </table:table-cell>
          <table:table-cell office:value-type="float" office:value="47475296.479999997" table:style-name="ce41">
            <text:p><text:s/>47.475.296<text:s/></text:p>
          </table:table-cell>
          <table:table-cell office:value-type="float" office:value="41974740.329999998" table:style-name="ce127">
            <text:p><text:s/>41.974.740<text:s/></text:p>
          </table:table-cell>
          <table:table-cell office:value-type="float" office:value="37577226.020000011" table:style-name="ce127">
            <text:p><text:s/>37.577.226<text:s/></text:p>
          </table:table-cell>
          <table:table-cell office:value-type="float" office:value="89.523427005319633" table:style-name="ce128">
            <text:p>89,5</text:p>
          </table:table-cell>
          <table:table-cell office:value-type="float" office:value="31.658120311138379" table:style-name="ce42">
            <text:p>32</text:p>
          </table:table-cell>
          <table:table-cell office:value-type="float" office:value="-10.938072738558153" table:style-name="ce184">
            <text:p>-1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Grosseto<text:s/></text:p>
          </table:table-cell>
          <table:table-cell office:value-type="float" office:value="2686" table:style-name="ce49">
            <text:p><text:s/>2.686<text:s/></text:p>
          </table:table-cell>
          <table:table-cell office:value-type="float" office:value="21097387.169999998" table:style-name="ce41">
            <text:p><text:s/>21.097.387<text:s/></text:p>
          </table:table-cell>
          <table:table-cell office:value-type="float" office:value="18830589.889999997" table:style-name="ce127">
            <text:p><text:s/>18.830.590<text:s/></text:p>
          </table:table-cell>
          <table:table-cell office:value-type="float" office:value="16727590.390000002" table:style-name="ce127">
            <text:p><text:s/>16.727.590<text:s/></text:p>
          </table:table-cell>
          <table:table-cell office:value-type="float" office:value="88.832004136435501" table:style-name="ce128">
            <text:p>88,8</text:p>
          </table:table-cell>
          <table:table-cell office:value-type="float" office:value="54.940486132384329" table:style-name="ce42">
            <text:p>55</text:p>
          </table:table-cell>
          <table:table-cell office:value-type="float" office:value="6.5774855125442837" table:style-name="ce184">
            <text:p>7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esaro<text:s/></text:p>
          </table:table-cell>
          <table:table-cell office:value-type="float" office:value="4487" table:style-name="ce49">
            <text:p><text:s/>4.487<text:s/></text:p>
          </table:table-cell>
          <table:table-cell office:value-type="float" office:value="31716541.57" table:style-name="ce41">
            <text:p><text:s/>31.716.542<text:s/></text:p>
          </table:table-cell>
          <table:table-cell office:value-type="float" office:value="25083070.09" table:style-name="ce127">
            <text:p><text:s/>25.083.070<text:s/></text:p>
          </table:table-cell>
          <table:table-cell office:value-type="float" office:value="22108816.810000002" table:style-name="ce127">
            <text:p><text:s/>22.108.817<text:s/></text:p>
          </table:table-cell>
          <table:table-cell office:value-type="float" office:value="88.142387397841873" table:style-name="ce128">
            <text:p>88,1</text:p>
          </table:table-cell>
          <table:table-cell office:value-type="float" office:value="42.974302124583026" table:style-name="ce42">
            <text:p>43</text:p>
          </table:table-cell>
          <table:table-cell office:value-type="float" office:value="2.3535639725624899" table:style-name="ce184">
            <text:p>2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Livorno<text:s/></text:p>
          </table:table-cell>
          <table:table-cell office:value-type="float" office:value="6771" table:style-name="ce49">
            <text:p><text:s/>6.771<text:s/></text:p>
          </table:table-cell>
          <table:table-cell office:value-type="float" office:value="49745358.910000011" table:style-name="ce41">
            <text:p><text:s/>49.745.359<text:s/></text:p>
          </table:table-cell>
          <table:table-cell office:value-type="float" office:value="41770371.670000009" table:style-name="ce127">
            <text:p><text:s/>41.770.372<text:s/></text:p>
          </table:table-cell>
          <table:table-cell office:value-type="float" office:value="36705161.230000004" table:style-name="ce127">
            <text:p><text:s/>36.705.161<text:s/></text:p>
          </table:table-cell>
          <table:table-cell office:value-type="float" office:value="87.87367639431875" table:style-name="ce128">
            <text:p>87,9</text:p>
          </table:table-cell>
          <table:table-cell office:value-type="float" office:value="51.345705361719773" table:style-name="ce42">
            <text:p>51</text:p>
          </table:table-cell>
          <table:table-cell office:value-type="float" office:value="22.298917249300406" table:style-name="ce184">
            <text:p>22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Novara<text:s/></text:p>
          </table:table-cell>
          <table:table-cell office:value-type="float" office:value="3128" table:style-name="ce49">
            <text:p><text:s/>3.128<text:s/></text:p>
          </table:table-cell>
          <table:table-cell office:value-type="float" office:value="22117100.239999995" table:style-name="ce41">
            <text:p><text:s/>22.117.100<text:s/></text:p>
          </table:table-cell>
          <table:table-cell office:value-type="float" office:value="20063188.519999996" table:style-name="ce127">
            <text:p><text:s/>20.063.189<text:s/></text:p>
          </table:table-cell>
          <table:table-cell office:value-type="float" office:value="17622995.780000001" table:style-name="ce127">
            <text:p><text:s/>17.622.996<text:s/></text:p>
          </table:table-cell>
          <table:table-cell office:value-type="float" office:value="87.837462935826537" table:style-name="ce128">
            <text:p>87,8</text:p>
          </table:table-cell>
          <table:table-cell office:value-type="float" office:value="45.894476932684135" table:style-name="ce42">
            <text:p>46</text:p>
          </table:table-cell>
          <table:table-cell office:value-type="float" office:value="15.910604911351799" table:style-name="ce184">
            <text:p>1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omo<text:s/></text:p>
          </table:table-cell>
          <table:table-cell office:value-type="float" office:value="4455" table:style-name="ce49">
            <text:p><text:s/>4.455<text:s/></text:p>
          </table:table-cell>
          <table:table-cell office:value-type="float" office:value="26559205.569999997" table:style-name="ce41">
            <text:p><text:s/>26.559.206<text:s/></text:p>
          </table:table-cell>
          <table:table-cell office:value-type="float" office:value="23618821.819999997" table:style-name="ce127">
            <text:p><text:s/>23.618.822<text:s/></text:p>
          </table:table-cell>
          <table:table-cell office:value-type="float" office:value="20743013.409999996" table:style-name="ce127">
            <text:p><text:s/>20.743.013<text:s/></text:p>
          </table:table-cell>
          <table:table-cell office:value-type="float" office:value="87.824081861844533" table:style-name="ce128">
            <text:p>87,8</text:p>
          </table:table-cell>
          <table:table-cell office:value-type="float" office:value="46.555376560883204" table:style-name="ce42">
            <text:p>47</text:p>
          </table:table-cell>
          <table:table-cell office:value-type="float" office:value="16.555376560883214" table:style-name="ce184">
            <text:p>17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rotone<text:s/></text:p>
          </table:table-cell>
          <table:table-cell office:value-type="float" office:value="1801" table:style-name="ce49">
            <text:p><text:s/>1.801<text:s/></text:p>
          </table:table-cell>
          <table:table-cell office:value-type="float" office:value="12582782.909999998" table:style-name="ce41">
            <text:p><text:s/>12.582.783<text:s/></text:p>
          </table:table-cell>
          <table:table-cell office:value-type="float" office:value="11111645.579999998" table:style-name="ce127">
            <text:p><text:s/>11.111.646<text:s/></text:p>
          </table:table-cell>
          <table:table-cell office:value-type="float" office:value="9754634.3199999984" table:style-name="ce127">
            <text:p><text:s/>9.754.634<text:s/></text:p>
          </table:table-cell>
          <table:table-cell office:value-type="float" office:value="87.7874861087857" table:style-name="ce128">
            <text:p>87,8</text:p>
          </table:table-cell>
          <table:table-cell office:value-type="float" office:value="35.496848076617603" table:style-name="ce42">
            <text:p>35</text:p>
          </table:table-cell>
          <table:table-cell office:value-type="float" office:value="2.9534842757693456" table:style-name="ce184">
            <text:p>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Matera<text:s/></text:p>
          </table:table-cell>
          <table:table-cell office:value-type="float" office:value="2722" table:style-name="ce49">
            <text:p><text:s/>2.722<text:s/></text:p>
          </table:table-cell>
          <table:table-cell office:value-type="float" office:value="20661109.149999995" table:style-name="ce41">
            <text:p><text:s/>20.661.109<text:s/></text:p>
          </table:table-cell>
          <table:table-cell office:value-type="float" office:value="18492183.599999994" table:style-name="ce127">
            <text:p><text:s/>18.492.184<text:s/></text:p>
          </table:table-cell>
          <table:table-cell office:value-type="float" office:value="16077214.060000002" table:style-name="ce127">
            <text:p><text:s/>16.077.214<text:s/></text:p>
          </table:table-cell>
          <table:table-cell office:value-type="float" office:value="86.940592889203245" table:style-name="ce128">
            <text:p>86,9</text:p>
          </table:table-cell>
          <table:table-cell office:value-type="float" office:value="30.618709871180258" table:style-name="ce42">
            <text:p>31</text:p>
          </table:table-cell>
          <table:table-cell office:value-type="float" office:value="-2.3698094631203781" table:style-name="ce184">
            <text:p>-2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Barletta<text:s/></text:p>
          </table:table-cell>
          <table:table-cell office:value-type="float" office:value="2730" table:style-name="ce49">
            <text:p><text:s/>2.730<text:s/></text:p>
          </table:table-cell>
          <table:table-cell office:value-type="float" office:value="20120003.150000006" table:style-name="ce41">
            <text:p><text:s/>20.120.003<text:s/></text:p>
          </table:table-cell>
          <table:table-cell office:value-type="float" office:value="18051028.440000005" table:style-name="ce127">
            <text:p><text:s/>18.051.028<text:s/></text:p>
          </table:table-cell>
          <table:table-cell office:value-type="float" office:value="15483284.290000001" table:style-name="ce127">
            <text:p><text:s/>15.483.284<text:s/></text:p>
          </table:table-cell>
          <table:table-cell office:value-type="float" office:value="85.775081134379931" table:style-name="ce128">
            <text:p>85,8</text:p>
          </table:table-cell>
          <table:table-cell office:value-type="float" office:value="37.302182194188724" table:style-name="ce42">
            <text:p>37</text:p>
          </table:table-cell>
          <table:table-cell office:value-type="float" office:value="-0.45075909279193416" table:style-name="ce184">
            <text:p>-0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Monza<text:s/></text:p>
          </table:table-cell>
          <table:table-cell office:value-type="float" office:value="8494" table:style-name="ce49">
            <text:p><text:s/>8.494<text:s/></text:p>
          </table:table-cell>
          <table:table-cell office:value-type="float" office:value="42200221.140000008" table:style-name="ce41">
            <text:p><text:s/>42.200.221<text:s/></text:p>
          </table:table-cell>
          <table:table-cell office:value-type="float" office:value="35439389.360000007" table:style-name="ce127">
            <text:p><text:s/>35.439.389<text:s/></text:p>
          </table:table-cell>
          <table:table-cell office:value-type="float" office:value="30396241.489999998" table:style-name="ce127">
            <text:p><text:s/>30.396.241<text:s/></text:p>
          </table:table-cell>
          <table:table-cell office:value-type="float" office:value="85.769653594279632" table:style-name="ce128">
            <text:p>85,8</text:p>
          </table:table-cell>
          <table:table-cell office:value-type="float" office:value="48.453987547261079" table:style-name="ce42">
            <text:p>48</text:p>
          </table:table-cell>
          <table:table-cell office:value-type="float" office:value="16.048171914625748" table:style-name="ce184">
            <text:p>1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Latina<text:s/></text:p>
          </table:table-cell>
          <table:table-cell office:value-type="float" office:value="5139" table:style-name="ce49">
            <text:p><text:s/>5.139<text:s/></text:p>
          </table:table-cell>
          <table:table-cell office:value-type="float" office:value="28877603.93" table:style-name="ce41">
            <text:p><text:s/>28.877.604<text:s/></text:p>
          </table:table-cell>
          <table:table-cell office:value-type="float" office:value="24265788.969999999" table:style-name="ce127">
            <text:p><text:s/>24.265.789<text:s/></text:p>
          </table:table-cell>
          <table:table-cell office:value-type="float" office:value="20761311.359999996" table:style-name="ce127">
            <text:p><text:s/>20.761.311<text:s/></text:p>
          </table:table-cell>
          <table:table-cell office:value-type="float" office:value="85.55794903543989" table:style-name="ce128">
            <text:p>85,6</text:p>
          </table:table-cell>
          <table:table-cell office:value-type="float" office:value="30.525938932308364" table:style-name="ce42">
            <text:p>31</text:p>
          </table:table-cell>
          <table:table-cell office:value-type="float" office:value="-7.5074360977167078" table:style-name="ce184">
            <text:p>-8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Terni<text:s/></text:p>
          </table:table-cell>
          <table:table-cell office:value-type="float" office:value="5482" table:style-name="ce49">
            <text:p><text:s/>5.482<text:s/></text:p>
          </table:table-cell>
          <table:table-cell office:value-type="float" office:value="26611333.91" table:style-name="ce41">
            <text:p><text:s/>26.611.334<text:s/></text:p>
          </table:table-cell>
          <table:table-cell office:value-type="float" office:value="19243416.02" table:style-name="ce127">
            <text:p><text:s/>19.243.416<text:s/></text:p>
          </table:table-cell>
          <table:table-cell office:value-type="float" office:value="16430618.799999997" table:style-name="ce127">
            <text:p><text:s/>16.430.619<text:s/></text:p>
          </table:table-cell>
          <table:table-cell office:value-type="float" office:value="85.383067034061852" table:style-name="ce128">
            <text:p>85,4</text:p>
          </table:table-cell>
          <table:table-cell office:value-type="float" office:value="37.133800913815854" table:style-name="ce42">
            <text:p>37</text:p>
          </table:table-cell>
          <table:table-cell office:value-type="float" office:value="1.3665464821081468" table:style-name="ce184">
            <text:p>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Sesto San Giovanni<text:s/></text:p>
          </table:table-cell>
          <table:table-cell office:value-type="float" office:value="3943" table:style-name="ce49">
            <text:p><text:s/>3.943<text:s/></text:p>
          </table:table-cell>
          <table:table-cell office:value-type="float" office:value="22086287.259999998" table:style-name="ce41">
            <text:p><text:s/>22.086.287<text:s/></text:p>
          </table:table-cell>
          <table:table-cell office:value-type="float" office:value="9891642.9299999978" table:style-name="ce127">
            <text:p><text:s/>9.891.643<text:s/></text:p>
          </table:table-cell>
          <table:table-cell office:value-type="float" office:value="8395267.2899999991" table:style-name="ce127">
            <text:p><text:s/>8.395.267<text:s/></text:p>
          </table:table-cell>
          <table:table-cell office:value-type="float" office:value="84.872324541136678" table:style-name="ce128">
            <text:p>84,9</text:p>
          </table:table-cell>
          <table:table-cell office:value-type="float" office:value="71.658085658163699" table:style-name="ce42">
            <text:p>72</text:p>
          </table:table-cell>
          <table:table-cell office:value-type="float" office:value="25.344580277205196" table:style-name="ce184">
            <text:p>2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Massa<text:s/></text:p>
          </table:table-cell>
          <table:table-cell office:value-type="float" office:value="3851" table:style-name="ce49">
            <text:p><text:s/>3.851<text:s/></text:p>
          </table:table-cell>
          <table:table-cell office:value-type="float" office:value="21700622.129999999" table:style-name="ce41">
            <text:p><text:s/>21.700.622<text:s/></text:p>
          </table:table-cell>
          <table:table-cell office:value-type="float" office:value="21700622.129999999" table:style-name="ce127">
            <text:p><text:s/>21.700.622<text:s/></text:p>
          </table:table-cell>
          <table:table-cell office:value-type="float" office:value="18225597.059999999" table:style-name="ce127">
            <text:p><text:s/>18.225.597<text:s/></text:p>
          </table:table-cell>
          <table:table-cell office:value-type="float" office:value="83.986518685121212" table:style-name="ce128">
            <text:p>84,0</text:p>
          </table:table-cell>
          <table:table-cell office:value-type="float" office:value="24.144403258852691" table:style-name="ce42">
            <text:p>24</text:p>
          </table:table-cell>
          <table:table-cell office:value-type="float" office:value="-10.956621937410482" table:style-name="ce184">
            <text:p>-1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ROMA CAPITALE<text:s/></text:p>
          </table:table-cell>
          <table:table-cell office:value-type="float" office:value="86948" table:style-name="ce49">
            <text:p><text:s/>86.948<text:s/></text:p>
          </table:table-cell>
          <table:table-cell office:value-type="float" office:value="2184417373.2199945" table:style-name="ce41">
            <text:p><text:s/>2.184.417.373<text:s/></text:p>
          </table:table-cell>
          <table:table-cell office:value-type="float" office:value="2044011601.6799951" table:style-name="ce127">
            <text:p><text:s/>2.044.011.602<text:s/></text:p>
          </table:table-cell>
          <table:table-cell office:value-type="float" office:value="1684238680.1699998" table:style-name="ce127">
            <text:p><text:s/>1.684.238.680<text:s/></text:p>
          </table:table-cell>
          <table:table-cell office:value-type="float" office:value="82.398684957840061" table:style-name="ce128">
            <text:p>82,4</text:p>
          </table:table-cell>
          <table:table-cell office:value-type="float" office:value="38.274346314035107" table:style-name="ce42">
            <text:p>38</text:p>
          </table:table-cell>
          <table:table-cell office:value-type="float" office:value="7.5893829900105416" table:style-name="ce184">
            <text:p>8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ozzuoli<text:s/></text:p>
          </table:table-cell>
          <table:table-cell office:value-type="float" office:value="7350" table:style-name="ce49">
            <text:p><text:s/>7.350<text:s/></text:p>
          </table:table-cell>
          <table:table-cell office:value-type="float" office:value="32313922.43" table:style-name="ce41">
            <text:p><text:s/>32.313.922<text:s/></text:p>
          </table:table-cell>
          <table:table-cell office:value-type="float" office:value="29061319.190000001" table:style-name="ce127">
            <text:p><text:s/>29.061.319<text:s/></text:p>
          </table:table-cell>
          <table:table-cell office:value-type="float" office:value="23502617.640000001" table:style-name="ce127">
            <text:p><text:s/>23.502.618<text:s/></text:p>
          </table:table-cell>
          <table:table-cell office:value-type="float" office:value="80.872507838829449" table:style-name="ce128">
            <text:p>80,9</text:p>
          </table:table-cell>
          <table:table-cell office:value-type="float" office:value="36.379799620481762" table:style-name="ce42">
            <text:p>36</text:p>
          </table:table-cell>
          <table:table-cell office:value-type="float" office:value="6.379799620481764" table:style-name="ce184">
            <text:p>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Foggia<text:s/></text:p>
          </table:table-cell>
          <table:table-cell office:value-type="float" office:value="7154" table:style-name="ce49">
            <text:p><text:s/>7.154<text:s/></text:p>
          </table:table-cell>
          <table:table-cell office:value-type="float" office:value="52107583.030000016" table:style-name="ce41">
            <text:p><text:s/>52.107.583<text:s/></text:p>
          </table:table-cell>
          <table:table-cell office:value-type="float" office:value="46799449.440000013" table:style-name="ce127">
            <text:p><text:s/>46.799.449<text:s/></text:p>
          </table:table-cell>
          <table:table-cell office:value-type="float" office:value="37774755.219999991" table:style-name="ce127">
            <text:p><text:s/>37.774.755<text:s/></text:p>
          </table:table-cell>
          <table:table-cell office:value-type="float" office:value="80.716238485732035" table:style-name="ce128">
            <text:p>80,7</text:p>
          </table:table-cell>
          <table:table-cell office:value-type="float" office:value="52.962987068960317" table:style-name="ce42">
            <text:p>53</text:p>
          </table:table-cell>
          <table:table-cell office:value-type="float" office:value="21.724297431198547" table:style-name="ce184">
            <text:p>22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Vigevano<text:s/></text:p>
          </table:table-cell>
          <table:table-cell office:value-type="float" office:value="3079" table:style-name="ce49">
            <text:p><text:s/>3.079<text:s/></text:p>
          </table:table-cell>
          <table:table-cell office:value-type="float" office:value="17697592.539999999" table:style-name="ce41">
            <text:p><text:s/>17.697.593<text:s/></text:p>
          </table:table-cell>
          <table:table-cell office:value-type="float" office:value="17697592.539999999" table:style-name="ce127">
            <text:p><text:s/>17.697.593<text:s/></text:p>
          </table:table-cell>
          <table:table-cell office:value-type="float" office:value="14090232.879999999" table:style-name="ce127">
            <text:p><text:s/>14.090.233<text:s/></text:p>
          </table:table-cell>
          <table:table-cell office:value-type="float" office:value="79.616664516110504" table:style-name="ce128">
            <text:p>79,6</text:p>
          </table:table-cell>
          <table:table-cell office:value-type="float" office:value="27.67441231319096" table:style-name="ce42">
            <text:p>28</text:p>
          </table:table-cell>
          <table:table-cell office:value-type="float" office:value="-0.20273375070008132" table:style-name="ce184">
            <text:p>-0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Brindisi<text:s/></text:p>
          </table:table-cell>
          <table:table-cell office:value-type="float" office:value="6119" table:style-name="ce49">
            <text:p><text:s/>6.119<text:s/></text:p>
          </table:table-cell>
          <table:table-cell office:value-type="float" office:value="43951857.889999993" table:style-name="ce41">
            <text:p><text:s/>43.951.858<text:s/></text:p>
          </table:table-cell>
          <table:table-cell office:value-type="float" office:value="39279775.86999999" table:style-name="ce127">
            <text:p><text:s/>39.279.776<text:s/></text:p>
          </table:table-cell>
          <table:table-cell office:value-type="float" office:value="30992606.340000004" table:style-name="ce127">
            <text:p><text:s/>30.992.606<text:s/></text:p>
          </table:table-cell>
          <table:table-cell office:value-type="float" office:value="78.902197513990075" table:style-name="ce128">
            <text:p>78,9</text:p>
          </table:table-cell>
          <table:table-cell office:value-type="float" office:value="37.923664594902228" table:style-name="ce42">
            <text:p>38</text:p>
          </table:table-cell>
          <table:table-cell office:value-type="float" office:value="7.9236645949022195" table:style-name="ce184">
            <text:p>8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Siracusa<text:s/></text:p>
          </table:table-cell>
          <table:table-cell office:value-type="float" office:value="3664" table:style-name="ce49">
            <text:p><text:s/>3.664<text:s/></text:p>
          </table:table-cell>
          <table:table-cell office:value-type="float" office:value="40924047.900000021" table:style-name="ce41">
            <text:p><text:s/>40.924.048<text:s/></text:p>
          </table:table-cell>
          <table:table-cell office:value-type="float" office:value="36723700.710000023" table:style-name="ce127">
            <text:p><text:s/>36.723.701<text:s/></text:p>
          </table:table-cell>
          <table:table-cell office:value-type="float" office:value="28941675.640000001" table:style-name="ce127">
            <text:p><text:s/>28.941.676<text:s/></text:p>
          </table:table-cell>
          <table:table-cell office:value-type="float" office:value="78.80925691162453" table:style-name="ce128">
            <text:p>78,8</text:p>
          </table:table-cell>
          <table:table-cell office:value-type="float" office:value="35.465442268013753" table:style-name="ce42">
            <text:p>35</text:p>
          </table:table-cell>
          <table:table-cell office:value-type="float" office:value="5.4654422680137538" table:style-name="ce184">
            <text:p>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erugia<text:s/></text:p>
          </table:table-cell>
          <table:table-cell office:value-type="float" office:value="8207" table:style-name="ce49">
            <text:p><text:s/>8.207<text:s/></text:p>
          </table:table-cell>
          <table:table-cell office:value-type="float" office:value="58202291.129999995" table:style-name="ce41">
            <text:p><text:s/>58.202.291<text:s/></text:p>
          </table:table-cell>
          <table:table-cell office:value-type="float" office:value="51667240.539999992" table:style-name="ce127">
            <text:p><text:s/>51.667.241<text:s/></text:p>
          </table:table-cell>
          <table:table-cell office:value-type="float" office:value="40567728.170000009" table:style-name="ce127">
            <text:p><text:s/>40.567.728<text:s/></text:p>
          </table:table-cell>
          <table:table-cell office:value-type="float" office:value="78.517311445330805" table:style-name="ce128">
            <text:p>78,5</text:p>
          </table:table-cell>
          <table:table-cell office:value-type="float" office:value="50.372453798168905" table:style-name="ce42">
            <text:p>50</text:p>
          </table:table-cell>
          <table:table-cell office:value-type="float" office:value="-5.1665630417282493" table:style-name="ce184">
            <text:p>-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Busto Arsizio<text:s/></text:p>
          </table:table-cell>
          <table:table-cell office:value-type="float" office:value="2359" table:style-name="ce49">
            <text:p><text:s/>2.359<text:s/></text:p>
          </table:table-cell>
          <table:table-cell office:value-type="float" office:value="22218864.209999997" table:style-name="ce41">
            <text:p><text:s/>22.218.864<text:s/></text:p>
          </table:table-cell>
          <table:table-cell office:value-type="float" office:value="19979640.729999997" table:style-name="ce127">
            <text:p><text:s/>19.979.641<text:s/></text:p>
          </table:table-cell>
          <table:table-cell office:value-type="float" office:value="15562341.739999998" table:style-name="ce127">
            <text:p><text:s/>15.562.342<text:s/></text:p>
          </table:table-cell>
          <table:table-cell office:value-type="float" office:value="77.890998893852498" table:style-name="ce128">
            <text:p>77,9</text:p>
          </table:table-cell>
          <table:table-cell office:value-type="float" office:value="36.952295009169994" table:style-name="ce42">
            <text:p>37</text:p>
          </table:table-cell>
          <table:table-cell office:value-type="float" office:value="-2.6729553479141117" table:style-name="ce184">
            <text:p>-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Ragusa<text:s/></text:p>
          </table:table-cell>
          <table:table-cell office:value-type="float" office:value="3601" table:style-name="ce49">
            <text:p><text:s/>3.601<text:s/></text:p>
          </table:table-cell>
          <table:table-cell office:value-type="float" office:value="25390233.300000004" table:style-name="ce41">
            <text:p><text:s/>25.390.233<text:s/></text:p>
          </table:table-cell>
          <table:table-cell office:value-type="float" office:value="22828757.270000003" table:style-name="ce127">
            <text:p><text:s/>22.828.757<text:s/></text:p>
          </table:table-cell>
          <table:table-cell office:value-type="float" office:value="17690846.809999995" table:style-name="ce127">
            <text:p><text:s/>17.690.847<text:s/></text:p>
          </table:table-cell>
          <table:table-cell office:value-type="float" office:value="77.493691841246658" table:style-name="ce128">
            <text:p>77,5</text:p>
          </table:table-cell>
          <table:table-cell office:value-type="float" office:value="22.418559153189566" table:style-name="ce42">
            <text:p>22</text:p>
          </table:table-cell>
          <table:table-cell office:value-type="float" office:value="-7.5814408468104304" table:style-name="ce184">
            <text:p>-8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Viterbo<text:s/></text:p>
          </table:table-cell>
          <table:table-cell office:value-type="float" office:value="5844" table:style-name="ce49">
            <text:p><text:s/>5.844<text:s/></text:p>
          </table:table-cell>
          <table:table-cell office:value-type="float" office:value="16737031.219999999" table:style-name="ce41">
            <text:p><text:s/>16.737.031<text:s/></text:p>
          </table:table-cell>
          <table:table-cell office:value-type="float" office:value="15075817.369999999" table:style-name="ce127">
            <text:p><text:s/>15.075.817<text:s/></text:p>
          </table:table-cell>
          <table:table-cell office:value-type="float" office:value="11657971.420000002" table:style-name="ce127">
            <text:p><text:s/>11.657.971<text:s/></text:p>
          </table:table-cell>
          <table:table-cell office:value-type="float" office:value="77.328950954252647" table:style-name="ce128">
            <text:p>77,3</text:p>
          </table:table-cell>
          <table:table-cell office:value-type="float" office:value="37.285516019046817" table:style-name="ce42">
            <text:p>37</text:p>
          </table:table-cell>
          <table:table-cell office:value-type="float" office:value="-7.062427083047349" table:style-name="ce184">
            <text:p>-7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L'Aquila<text:s/></text:p>
          </table:table-cell>
          <table:table-cell office:value-type="float" office:value="6197" table:style-name="ce49">
            <text:p><text:s/>6.197<text:s/></text:p>
          </table:table-cell>
          <table:table-cell office:value-type="float" office:value="32627464.809999995" table:style-name="ce41">
            <text:p><text:s/>32.627.465<text:s/></text:p>
          </table:table-cell>
          <table:table-cell office:value-type="float" office:value="27076470.659999996" table:style-name="ce127">
            <text:p><text:s/>27.076.471<text:s/></text:p>
          </table:table-cell>
          <table:table-cell office:value-type="float" office:value="20820233.619999997" table:style-name="ce127">
            <text:p><text:s/>20.820.234<text:s/></text:p>
          </table:table-cell>
          <table:table-cell office:value-type="float" office:value="76.894193048422949" table:style-name="ce128">
            <text:p>76,9</text:p>
          </table:table-cell>
          <table:table-cell office:value-type="float" office:value="29.511307516250628" table:style-name="ce42">
            <text:p>30</text:p>
          </table:table-cell>
          <table:table-cell office:value-type="float" office:value="-1.2878957993171651" table:style-name="ce184">
            <text:p>-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La Spezia<text:s/></text:p>
          </table:table-cell>
          <table:table-cell office:value-type="float" office:value="5062" table:style-name="ce49">
            <text:p><text:s/>5.062<text:s/></text:p>
          </table:table-cell>
          <table:table-cell office:value-type="float" office:value="28148483.950000003" table:style-name="ce41">
            <text:p><text:s/>28.148.484<text:s/></text:p>
          </table:table-cell>
          <table:table-cell office:value-type="float" office:value="25155718.560000002" table:style-name="ce127">
            <text:p><text:s/>25.155.719<text:s/></text:p>
          </table:table-cell>
          <table:table-cell office:value-type="float" office:value="19230154.480000004" table:style-name="ce127">
            <text:p><text:s/>19.230.154<text:s/></text:p>
          </table:table-cell>
          <table:table-cell office:value-type="float" office:value="76.444465039364005" table:style-name="ce128">
            <text:p>76,4</text:p>
          </table:table-cell>
          <table:table-cell office:value-type="float" office:value="66.46000242375591" table:style-name="ce42">
            <text:p>66</text:p>
          </table:table-cell>
          <table:table-cell office:value-type="float" office:value="29.309353820125946" table:style-name="ce184">
            <text:p>29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Torre del Greco<text:s/></text:p>
          </table:table-cell>
          <table:table-cell office:value-type="float" office:value="2591" table:style-name="ce49">
            <text:p><text:s/>2.591<text:s/></text:p>
          </table:table-cell>
          <table:table-cell office:value-type="float" office:value="17402881.079999998" table:style-name="ce41">
            <text:p><text:s/>17.402.881<text:s/></text:p>
          </table:table-cell>
          <table:table-cell office:value-type="float" office:value="13930107.599999998" table:style-name="ce127">
            <text:p><text:s/>13.930.108<text:s/></text:p>
          </table:table-cell>
          <table:table-cell office:value-type="float" office:value="10572706.85" table:style-name="ce127">
            <text:p><text:s/>10.572.707<text:s/></text:p>
          </table:table-cell>
          <table:table-cell office:value-type="float" office:value="75.898242523266674" table:style-name="ce128">
            <text:p>75,9</text:p>
          </table:table-cell>
          <table:table-cell office:value-type="float" office:value="52.738752855897069" table:style-name="ce42">
            <text:p>53</text:p>
          </table:table-cell>
          <table:table-cell office:value-type="float" office:value="22.323522478068146" table:style-name="ce184">
            <text:p>22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escara<text:s/></text:p>
          </table:table-cell>
          <table:table-cell office:value-type="float" office:value="3118" table:style-name="ce49">
            <text:p><text:s/>3.118<text:s/></text:p>
          </table:table-cell>
          <table:table-cell office:value-type="float" office:value="32194391.93" table:style-name="ce41">
            <text:p><text:s/>32.194.392<text:s/></text:p>
          </table:table-cell>
          <table:table-cell office:value-type="float" office:value="28792391.789999999" table:style-name="ce127">
            <text:p><text:s/>28.792.392<text:s/></text:p>
          </table:table-cell>
          <table:table-cell office:value-type="float" office:value="21752334.079999998" table:style-name="ce127">
            <text:p><text:s/>21.752.334<text:s/></text:p>
          </table:table-cell>
          <table:table-cell office:value-type="float" office:value="75.548895828636546" table:style-name="ce128">
            <text:p>75,5</text:p>
          </table:table-cell>
          <table:table-cell office:value-type="float" office:value="29.864260460089429" table:style-name="ce42">
            <text:p>30</text:p>
          </table:table-cell>
          <table:table-cell office:value-type="float" office:value="-0.70023815347727358" table:style-name="ce184">
            <text:p>-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astellammare di Stabia<text:s/></text:p>
          </table:table-cell>
          <table:table-cell office:value-type="float" office:value="2462" table:style-name="ce49">
            <text:p><text:s/>2.462<text:s/></text:p>
          </table:table-cell>
          <table:table-cell office:value-type="float" office:value="15728055.890000004" table:style-name="ce41">
            <text:p><text:s/>15.728.056<text:s/></text:p>
          </table:table-cell>
          <table:table-cell office:value-type="float" office:value="14204652.570000004" table:style-name="ce127">
            <text:p><text:s/>14.204.653<text:s/></text:p>
          </table:table-cell>
          <table:table-cell office:value-type="float" office:value="10677753.430000002" table:style-name="ce127">
            <text:p><text:s/>10.677.753<text:s/></text:p>
          </table:table-cell>
          <table:table-cell office:value-type="float" office:value="75.170817289479103" table:style-name="ce128">
            <text:p>75,2</text:p>
          </table:table-cell>
          <table:table-cell office:value-type="float" office:value="37.934579702127458" table:style-name="ce42">
            <text:p>38</text:p>
          </table:table-cell>
          <table:table-cell office:value-type="float" office:value="7.9345797021274764" table:style-name="ce184">
            <text:p>8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Varese<text:s/></text:p>
          </table:table-cell>
          <table:table-cell office:value-type="float" office:value="3978" table:style-name="ce49">
            <text:p><text:s/>3.978<text:s/></text:p>
          </table:table-cell>
          <table:table-cell office:value-type="float" office:value="22995279.979999993" table:style-name="ce41">
            <text:p><text:s/>22.995.280<text:s/></text:p>
          </table:table-cell>
          <table:table-cell office:value-type="float" office:value="20301473.379999992" table:style-name="ce127">
            <text:p><text:s/>20.301.473<text:s/></text:p>
          </table:table-cell>
          <table:table-cell office:value-type="float" office:value="15119765.510000004" table:style-name="ce127">
            <text:p><text:s/>15.119.766<text:s/></text:p>
          </table:table-cell>
          <table:table-cell office:value-type="float" office:value="74.476197993073995" table:style-name="ce128">
            <text:p>74,5</text:p>
          </table:table-cell>
          <table:table-cell office:value-type="float" office:value="40.915916593471017" table:style-name="ce42">
            <text:p>41</text:p>
          </table:table-cell>
          <table:table-cell office:value-type="float" office:value="-3.5695101418275899" table:style-name="ce184">
            <text:p>-4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Lecce<text:s/></text:p>
          </table:table-cell>
          <table:table-cell office:value-type="float" office:value="6454" table:style-name="ce49">
            <text:p><text:s/>6.454<text:s/></text:p>
          </table:table-cell>
          <table:table-cell office:value-type="float" office:value="38566558.120000005" table:style-name="ce41">
            <text:p><text:s/>38.566.558<text:s/></text:p>
          </table:table-cell>
          <table:table-cell office:value-type="float" office:value="34433537.770000003" table:style-name="ce127">
            <text:p><text:s/>34.433.538<text:s/></text:p>
          </table:table-cell>
          <table:table-cell office:value-type="float" office:value="25546531.269999996" table:style-name="ce127">
            <text:p><text:s/>25.546.531<text:s/></text:p>
          </table:table-cell>
          <table:table-cell office:value-type="float" office:value="74.190841035965946" table:style-name="ce128">
            <text:p>74,2</text:p>
          </table:table-cell>
          <table:table-cell office:value-type="float" office:value="50.511847598086838" table:style-name="ce42">
            <text:p>51</text:p>
          </table:table-cell>
          <table:table-cell office:value-type="float" office:value="11.905503669187572" table:style-name="ce184">
            <text:p>12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Quartu Sant'Elena<text:s/></text:p>
          </table:table-cell>
          <table:table-cell office:value-type="float" office:value="1710" table:style-name="ce49">
            <text:p><text:s/>1.710<text:s/></text:p>
          </table:table-cell>
          <table:table-cell office:value-type="float" office:value="15938509.819999998" table:style-name="ce41">
            <text:p><text:s/>15.938.510<text:s/></text:p>
          </table:table-cell>
          <table:table-cell office:value-type="float" office:value="14270429.929999998" table:style-name="ce127">
            <text:p><text:s/>14.270.430<text:s/></text:p>
          </table:table-cell>
          <table:table-cell office:value-type="float" office:value="10163099.969999999" table:style-name="ce127">
            <text:p><text:s/>10.163.100<text:s/></text:p>
          </table:table-cell>
          <table:table-cell office:value-type="float" office:value="71.217896166075775" table:style-name="ce128">
            <text:p>71,2</text:p>
          </table:table-cell>
          <table:table-cell office:value-type="float" office:value="69.858842638148317" table:style-name="ce42">
            <text:p>70</text:p>
          </table:table-cell>
          <table:table-cell office:value-type="float" office:value="24.1485699161139" table:style-name="ce184">
            <text:p>24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otenza<text:s/></text:p>
          </table:table-cell>
          <table:table-cell office:value-type="float" office:value="5677" table:style-name="ce49">
            <text:p><text:s/>5.677<text:s/></text:p>
          </table:table-cell>
          <table:table-cell office:value-type="float" office:value="13352695.389999997" table:style-name="ce41">
            <text:p><text:s/>13.352.695<text:s/></text:p>
          </table:table-cell>
          <table:table-cell office:value-type="float" office:value="11586423.629999997" table:style-name="ce127">
            <text:p><text:s/>11.586.424<text:s/></text:p>
          </table:table-cell>
          <table:table-cell office:value-type="float" office:value="8221973.1899999995" table:style-name="ce127">
            <text:p><text:s/>8.221.973<text:s/></text:p>
          </table:table-cell>
          <table:table-cell office:value-type="float" office:value="70.962131651317861" table:style-name="ce128">
            <text:p>71,0</text:p>
          </table:table-cell>
          <table:table-cell office:value-type="float" office:value="46.427314921711627" table:style-name="ce42">
            <text:p>46</text:p>
          </table:table-cell>
          <table:table-cell office:value-type="float" office:value="15.329453105404744" table:style-name="ce184">
            <text:p>1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Benevento<text:s/></text:p>
          </table:table-cell>
          <table:table-cell office:value-type="float" office:value="2865" table:style-name="ce49">
            <text:p><text:s/>2.865<text:s/></text:p>
          </table:table-cell>
          <table:table-cell office:value-type="float" office:value="20813476.5" table:style-name="ce41">
            <text:p><text:s/>20.813.477<text:s/></text:p>
          </table:table-cell>
          <table:table-cell office:value-type="float" office:value="18846233.050000001" table:style-name="ce127">
            <text:p><text:s/>18.846.233<text:s/></text:p>
          </table:table-cell>
          <table:table-cell office:value-type="float" office:value="13324009.309999999" table:style-name="ce127">
            <text:p><text:s/>13.324.009<text:s/></text:p>
          </table:table-cell>
          <table:table-cell office:value-type="float" office:value="70.698527788819831" table:style-name="ce128">
            <text:p>70,7</text:p>
          </table:table-cell>
          <table:table-cell office:value-type="float" office:value="30.041957418145937" table:style-name="ce42">
            <text:p>30</text:p>
          </table:table-cell>
          <table:table-cell office:value-type="float" office:value="4.1957418145933442E-2" table:style-name="ce184">
            <text:p>0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alermo<text:s/></text:p>
          </table:table-cell>
          <table:table-cell office:value-type="float" office:value="15482" table:style-name="ce49">
            <text:p><text:s/>15.482<text:s/></text:p>
          </table:table-cell>
          <table:table-cell office:value-type="float" office:value="236966777.04000002" table:style-name="ce41">
            <text:p><text:s/>236.966.777<text:s/></text:p>
          </table:table-cell>
          <table:table-cell office:value-type="float" office:value="210007913.89000002" table:style-name="ce127">
            <text:p><text:s/>210.007.914<text:s/></text:p>
          </table:table-cell>
          <table:table-cell office:value-type="float" office:value="147487778.78" table:style-name="ce127">
            <text:p><text:s/>147.487.779<text:s/></text:p>
          </table:table-cell>
          <table:table-cell office:value-type="float" office:value="70.229628992578156" table:style-name="ce128">
            <text:p>70,2</text:p>
          </table:table-cell>
          <table:table-cell office:value-type="float" office:value="33.992040274186039" table:style-name="ce42">
            <text:p>34</text:p>
          </table:table-cell>
          <table:table-cell office:value-type="float" office:value="-5.7767323935421198" table:style-name="ce184">
            <text:p>-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Asti<text:s/></text:p>
          </table:table-cell>
          <table:table-cell office:value-type="float" office:value="3059" table:style-name="ce49">
            <text:p><text:s/>3.059<text:s/></text:p>
          </table:table-cell>
          <table:table-cell office:value-type="float" office:value="19740096.870000005" table:style-name="ce41">
            <text:p><text:s/>19.740.097<text:s/></text:p>
          </table:table-cell>
          <table:table-cell office:value-type="float" office:value="17720551.070000004" table:style-name="ce127">
            <text:p><text:s/>17.720.551<text:s/></text:p>
          </table:table-cell>
          <table:table-cell office:value-type="float" office:value="12184741.349999998" table:style-name="ce127">
            <text:p><text:s/>12.184.741<text:s/></text:p>
          </table:table-cell>
          <table:table-cell office:value-type="float" office:value="68.760510335528721" table:style-name="ce128">
            <text:p>68,8</text:p>
          </table:table-cell>
          <table:table-cell office:value-type="float" office:value="62.672762617977071" table:style-name="ce42">
            <text:p>63</text:p>
          </table:table-cell>
          <table:table-cell office:value-type="float" office:value="5.3473784513283897" table:style-name="ce184">
            <text:p>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Marsala<text:s/></text:p>
          </table:table-cell>
          <table:table-cell office:value-type="float" office:value="4840" table:style-name="ce49">
            <text:p><text:s/>4.840<text:s/></text:p>
          </table:table-cell>
          <table:table-cell office:value-type="float" office:value="25443322.509999998" table:style-name="ce41">
            <text:p><text:s/>25.443.323<text:s/></text:p>
          </table:table-cell>
          <table:table-cell office:value-type="float" office:value="21485410.509999998" table:style-name="ce127">
            <text:p><text:s/>21.485.411<text:s/></text:p>
          </table:table-cell>
          <table:table-cell office:value-type="float" office:value="13370735.73" table:style-name="ce127">
            <text:p><text:s/>13.370.736<text:s/></text:p>
          </table:table-cell>
          <table:table-cell office:value-type="float" office:value="62.231697754980445" table:style-name="ce128">
            <text:p>62,2</text:p>
          </table:table-cell>
          <table:table-cell office:value-type="float" office:value="46.209447927664648" table:style-name="ce42">
            <text:p>46</text:p>
          </table:table-cell>
          <table:table-cell office:value-type="float" office:value="10.512955176027553" table:style-name="ce184">
            <text:p>1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aserta<text:s/></text:p>
          </table:table-cell>
          <table:table-cell office:value-type="float" office:value="2921" table:style-name="ce49">
            <text:p><text:s/>2.921<text:s/></text:p>
          </table:table-cell>
          <table:table-cell office:value-type="float" office:value="17500814.539999999" table:style-name="ce41">
            <text:p><text:s/>17.500.815<text:s/></text:p>
          </table:table-cell>
          <table:table-cell office:value-type="float" office:value="15643890.379999999" table:style-name="ce127">
            <text:p><text:s/>15.643.890<text:s/></text:p>
          </table:table-cell>
          <table:table-cell office:value-type="float" office:value="9384974.7000000011" table:style-name="ce127">
            <text:p><text:s/>9.384.975<text:s/></text:p>
          </table:table-cell>
          <table:table-cell office:value-type="float" office:value="59.991309527445061" table:style-name="ce128">
            <text:p>60,0</text:p>
          </table:table-cell>
          <table:table-cell office:value-type="float" office:value="59.455557967567017" table:style-name="ce42">
            <text:p>59</text:p>
          </table:table-cell>
          <table:table-cell office:value-type="float" office:value="31.347637907857116" table:style-name="ce184">
            <text:p>31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Vicenza<text:s/></text:p>
          </table:table-cell>
          <table:table-cell office:value-type="float" office:value="3950" table:style-name="ce49">
            <text:p><text:s/>3.950<text:s/></text:p>
          </table:table-cell>
          <table:table-cell office:value-type="float" office:value="51911872.370000005" table:style-name="ce41">
            <text:p><text:s/>51.911.872<text:s/></text:p>
          </table:table-cell>
          <table:table-cell office:value-type="float" office:value="46578136.970000006" table:style-name="ce127">
            <text:p><text:s/>46.578.137<text:s/></text:p>
          </table:table-cell>
          <table:table-cell office:value-type="float" office:value="27601312.340000007" table:style-name="ce127">
            <text:p><text:s/>27.601.312<text:s/></text:p>
          </table:table-cell>
          <table:table-cell office:value-type="float" office:value="59.258085736184405" table:style-name="ce128">
            <text:p>59,3</text:p>
          </table:table-cell>
          <table:table-cell office:value-type="float" office:value="26.624878824149413" table:style-name="ce42">
            <text:p>27</text:p>
          </table:table-cell>
          <table:table-cell office:value-type="float" office:value="-13.847298124158691" table:style-name="ce184">
            <text:p>-14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Lamezia Terme<text:s/></text:p>
          </table:table-cell>
          <table:table-cell office:value-type="float" office:value="3380" table:style-name="ce49">
            <text:p><text:s/>3.380<text:s/></text:p>
          </table:table-cell>
          <table:table-cell office:value-type="float" office:value="10631686.91" table:style-name="ce41">
            <text:p><text:s/>10.631.687<text:s/></text:p>
          </table:table-cell>
          <table:table-cell office:value-type="float" office:value="9495635.3100000005" table:style-name="ce127">
            <text:p><text:s/>9.495.635<text:s/></text:p>
          </table:table-cell>
          <table:table-cell office:value-type="float" office:value="5283986.6100000003" table:style-name="ce127">
            <text:p><text:s/>5.283.987<text:s/></text:p>
          </table:table-cell>
          <table:table-cell office:value-type="float" office:value="55.64647796061999" table:style-name="ce128">
            <text:p>55,6</text:p>
          </table:table-cell>
          <table:table-cell office:value-type="float" office:value="73.883834752942363" table:style-name="ce42">
            <text:p>74</text:p>
          </table:table-cell>
          <table:table-cell office:value-type="float" office:value="38.355312628243013" table:style-name="ce184">
            <text:p>38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osenza<text:s/></text:p>
          </table:table-cell>
          <table:table-cell office:value-type="float" office:value="2899" table:style-name="ce49">
            <text:p><text:s/>2.899<text:s/></text:p>
          </table:table-cell>
          <table:table-cell office:value-type="float" office:value="22905812.400000006" table:style-name="ce41">
            <text:p><text:s/>22.905.812<text:s/></text:p>
          </table:table-cell>
          <table:table-cell office:value-type="float" office:value="20306861.760000005" table:style-name="ce127">
            <text:p><text:s/>20.306.862<text:s/></text:p>
          </table:table-cell>
          <table:table-cell office:value-type="float" office:value="10660865.360000001" table:style-name="ce127">
            <text:p><text:s/>10.660.865<text:s/></text:p>
          </table:table-cell>
          <table:table-cell office:value-type="float" office:value="52.498832591649048" table:style-name="ce128">
            <text:p>52,5</text:p>
          </table:table-cell>
          <table:table-cell office:value-type="float" office:value="38.863391695624969" table:style-name="ce42">
            <text:p>39</text:p>
          </table:table-cell>
          <table:table-cell office:value-type="float" office:value="-4.704081433967195" table:style-name="ce184">
            <text:p>-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altanissetta<text:s/></text:p>
          </table:table-cell>
          <table:table-cell office:value-type="float" office:value="3417" table:style-name="ce49">
            <text:p><text:s/>3.417<text:s/></text:p>
          </table:table-cell>
          <table:table-cell office:value-type="float" office:value="14767321.479999999" table:style-name="ce41">
            <text:p><text:s/>14.767.321<text:s/></text:p>
          </table:table-cell>
          <table:table-cell office:value-type="float" office:value="13540026.609999999" table:style-name="ce127">
            <text:p><text:s/>13.540.027<text:s/></text:p>
          </table:table-cell>
          <table:table-cell office:value-type="float" office:value="7091564.2700000014" table:style-name="ce127">
            <text:p><text:s/>7.091.564<text:s/></text:p>
          </table:table-cell>
          <table:table-cell office:value-type="float" office:value="52.374817821720676" table:style-name="ce128">
            <text:p>52,4</text:p>
          </table:table-cell>
          <table:table-cell office:value-type="float" office:value="67.75084874468746" table:style-name="ce42">
            <text:p>68</text:p>
          </table:table-cell>
          <table:table-cell office:value-type="float" office:value="31.636966169665687" table:style-name="ce184">
            <text:p>32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Guidonia Montecelio<text:s/></text:p>
          </table:table-cell>
          <table:table-cell office:value-type="float" office:value="2202" table:style-name="ce49">
            <text:p><text:s/>2.202<text:s/></text:p>
          </table:table-cell>
          <table:table-cell office:value-type="float" office:value="16867127.140000001" table:style-name="ce41">
            <text:p><text:s/>16.867.127<text:s/></text:p>
          </table:table-cell>
          <table:table-cell office:value-type="float" office:value="15098322.68" table:style-name="ce127">
            <text:p><text:s/>15.098.323<text:s/></text:p>
          </table:table-cell>
          <table:table-cell office:value-type="float" office:value="7604232.209999999" table:style-name="ce127">
            <text:p><text:s/>7.604.232<text:s/></text:p>
          </table:table-cell>
          <table:table-cell office:value-type="float" office:value="50.364748264871494" table:style-name="ce128">
            <text:p>50,4</text:p>
          </table:table-cell>
          <table:table-cell office:value-type="float" office:value="73.195774359447142" table:style-name="ce42">
            <text:p>73</text:p>
          </table:table-cell>
          <table:table-cell office:value-type="float" office:value="43.195774359447128" table:style-name="ce184">
            <text:p>4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Aprilia<text:s/></text:p>
          </table:table-cell>
          <table:table-cell office:value-type="float" office:value="3733" table:style-name="ce49">
            <text:p><text:s/>3.733<text:s/></text:p>
          </table:table-cell>
          <table:table-cell office:value-type="float" office:value="19888756.18" table:style-name="ce41">
            <text:p><text:s/>19.888.756<text:s/></text:p>
          </table:table-cell>
          <table:table-cell office:value-type="float" office:value="17978769.32" table:style-name="ce127">
            <text:p><text:s/>17.978.769<text:s/></text:p>
          </table:table-cell>
          <table:table-cell office:value-type="float" office:value="8830667.5700000003" table:style-name="ce127">
            <text:p><text:s/>8.830.668<text:s/></text:p>
          </table:table-cell>
          <table:table-cell office:value-type="float" office:value="49.117197138608148" table:style-name="ce128">
            <text:p>49,1</text:p>
          </table:table-cell>
          <table:table-cell office:value-type="float" office:value="54.862961367257071" table:style-name="ce42">
            <text:p>55</text:p>
          </table:table-cell>
          <table:table-cell office:value-type="float" office:value="33.112521556510146" table:style-name="ce184">
            <text:p>3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Afragola<text:s/></text:p>
          </table:table-cell>
          <table:table-cell office:value-type="float" office:value="2551" table:style-name="ce49">
            <text:p><text:s/>2.551<text:s/></text:p>
          </table:table-cell>
          <table:table-cell office:value-type="float" office:value="17109390.289999999" table:style-name="ce41">
            <text:p><text:s/>17.109.390<text:s/></text:p>
          </table:table-cell>
          <table:table-cell office:value-type="float" office:value="15400506.52" table:style-name="ce127">
            <text:p><text:s/>15.400.507<text:s/></text:p>
          </table:table-cell>
          <table:table-cell office:value-type="float" office:value="7500066.2899999991" table:style-name="ce127">
            <text:p><text:s/>7.500.066<text:s/></text:p>
          </table:table-cell>
          <table:table-cell office:value-type="float" office:value="48.700127364382297" table:style-name="ce128">
            <text:p>48,7</text:p>
          </table:table-cell>
          <table:table-cell office:value-type="float" office:value="47.572306113577049" table:style-name="ce42">
            <text:p>48</text:p>
          </table:table-cell>
          <table:table-cell office:value-type="float" office:value="17.547246589736474" table:style-name="ce184">
            <text:p>18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Gela<text:s/></text:p>
          </table:table-cell>
          <table:table-cell office:value-type="float" office:value="3410" table:style-name="ce49">
            <text:p><text:s/>3.410<text:s/></text:p>
          </table:table-cell>
          <table:table-cell office:value-type="float" office:value="14736814.51" table:style-name="ce41">
            <text:p><text:s/>14.736.815<text:s/></text:p>
          </table:table-cell>
          <table:table-cell office:value-type="float" office:value="13220460.66" table:style-name="ce127">
            <text:p><text:s/>13.220.461<text:s/></text:p>
          </table:table-cell>
          <table:table-cell office:value-type="float" office:value="6346917.21" table:style-name="ce127">
            <text:p><text:s/>6.346.917<text:s/></text:p>
          </table:table-cell>
          <table:table-cell office:value-type="float" office:value="48.008290885077223" table:style-name="ce128">
            <text:p>48,0</text:p>
          </table:table-cell>
          <table:table-cell office:value-type="float" office:value="57.133885272469151" table:style-name="ce42">
            <text:p>57</text:p>
          </table:table-cell>
          <table:table-cell office:value-type="float" office:value="25.109566743505706" table:style-name="ce184">
            <text:p>2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Vittoria<text:s/></text:p>
          </table:table-cell>
          <table:table-cell office:value-type="float" office:value="4305" table:style-name="ce49">
            <text:p><text:s/>4.305<text:s/></text:p>
          </table:table-cell>
          <table:table-cell office:value-type="float" office:value="11955918.379999999" table:style-name="ce41">
            <text:p><text:s/>11.955.918<text:s/></text:p>
          </table:table-cell>
          <table:table-cell office:value-type="float" office:value="10769447.439999999" table:style-name="ce127">
            <text:p><text:s/>10.769.447<text:s/></text:p>
          </table:table-cell>
          <table:table-cell office:value-type="float" office:value="4867077.13" table:style-name="ce127">
            <text:p><text:s/>4.867.077<text:s/></text:p>
          </table:table-cell>
          <table:table-cell office:value-type="float" office:value="45.193378370766254" table:style-name="ce128">
            <text:p>45,2</text:p>
          </table:table-cell>
          <table:table-cell office:value-type="float" office:value="23.207090753460079" table:style-name="ce42">
            <text:p>23</text:p>
          </table:table-cell>
          <table:table-cell office:value-type="float" office:value="-6.7929092465399261" table:style-name="ce184">
            <text:p>-7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Salerno<text:s/></text:p>
          </table:table-cell>
          <table:table-cell office:value-type="float" office:value="6571" table:style-name="ce49">
            <text:p><text:s/>6.571<text:s/></text:p>
          </table:table-cell>
          <table:table-cell office:value-type="float" office:value="70341102.340000018" table:style-name="ce41">
            <text:p><text:s/>70.341.102<text:s/></text:p>
          </table:table-cell>
          <table:table-cell office:value-type="float" office:value="60215250.490000017" table:style-name="ce127">
            <text:p><text:s/>60.215.250<text:s/></text:p>
          </table:table-cell>
          <table:table-cell office:value-type="float" office:value="24648724.579999998" table:style-name="ce127">
            <text:p><text:s/>24.648.725<text:s/></text:p>
          </table:table-cell>
          <table:table-cell office:value-type="float" office:value="40.934355299399492" table:style-name="ce128">
            <text:p>40,9</text:p>
          </table:table-cell>
          <table:table-cell office:value-type="float" office:value="70.95662155230265" table:style-name="ce42">
            <text:p>71</text:p>
          </table:table-cell>
          <table:table-cell office:value-type="float" office:value="44.781289720183956" table:style-name="ce184">
            <text:p>4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Alessandria<text:s/></text:p>
          </table:table-cell>
          <table:table-cell office:value-type="float" office:value="2778" table:style-name="ce49">
            <text:p><text:s/>2.778<text:s/></text:p>
          </table:table-cell>
          <table:table-cell office:value-type="float" office:value="25326749.829999991" table:style-name="ce41">
            <text:p><text:s/>25.326.750<text:s/></text:p>
          </table:table-cell>
          <table:table-cell office:value-type="float" office:value="22309784.639999989" table:style-name="ce127">
            <text:p><text:s/>22.309.785<text:s/></text:p>
          </table:table-cell>
          <table:table-cell office:value-type="float" office:value="9055620.2100000028" table:style-name="ce127">
            <text:p><text:s/>9.055.620<text:s/></text:p>
          </table:table-cell>
          <table:table-cell office:value-type="float" office:value="40.59035242215591" table:style-name="ce128">
            <text:p>40,6</text:p>
          </table:table-cell>
          <table:table-cell office:value-type="float" office:value="96.172959155052723" table:style-name="ce42">
            <text:p>96</text:p>
          </table:table-cell>
          <table:table-cell office:value-type="float" office:value="66.117616511658028" table:style-name="ce184">
            <text:p>6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Torino<text:s/></text:p>
          </table:table-cell>
          <table:table-cell office:value-type="float" office:value="9309" table:style-name="ce49">
            <text:p><text:s/>9.309<text:s/></text:p>
          </table:table-cell>
          <table:table-cell office:value-type="float" office:value="257001039.13000003" table:style-name="ce41">
            <text:p><text:s/>257.001.039<text:s/></text:p>
          </table:table-cell>
          <table:table-cell office:value-type="float" office:value="223866857.62000003" table:style-name="ce127">
            <text:p><text:s/>223.866.858<text:s/></text:p>
          </table:table-cell>
          <table:table-cell office:value-type="float" office:value="81108860.319999993" table:style-name="ce127">
            <text:p><text:s/>81.108.860<text:s/></text:p>
          </table:table-cell>
          <table:table-cell office:value-type="float" office:value="36.230847737934127" table:style-name="ce128">
            <text:p>36,2</text:p>
          </table:table-cell>
          <table:table-cell office:value-type="float" office:value="54.693484059177813" table:style-name="ce42">
            <text:p>55</text:p>
          </table:table-cell>
          <table:table-cell office:value-type="float" office:value="2.591158674537271" table:style-name="ce184">
            <text:p>3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Napoli<text:s/></text:p>
          </table:table-cell>
          <table:table-cell office:value-type="float" office:value="34173" table:style-name="ce49">
            <text:p><text:s/>34.173<text:s/></text:p>
          </table:table-cell>
          <table:table-cell office:value-type="float" office:value="413960978.37000006" table:style-name="ce41">
            <text:p><text:s/>413.960.978<text:s/></text:p>
          </table:table-cell>
          <table:table-cell office:value-type="float" office:value="357542955.81000006" table:style-name="ce127">
            <text:p><text:s/>357.542.956<text:s/></text:p>
          </table:table-cell>
          <table:table-cell office:value-type="float" office:value="112424462.39000003" table:style-name="ce127">
            <text:p><text:s/>112.424.462<text:s/></text:p>
          </table:table-cell>
          <table:table-cell office:value-type="float" office:value="31.443623923538546" table:style-name="ce128">
            <text:p>31,4</text:p>
          </table:table-cell>
          <table:table-cell office:value-type="float" office:value="45.960015454426575" table:style-name="ce42">
            <text:p>46</text:p>
          </table:table-cell>
          <table:table-cell office:value-type="float" office:value="15.960018393288768" table:style-name="ce184">
            <text:p>1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asoria<text:s/></text:p>
          </table:table-cell>
          <table:table-cell office:value-type="float" office:value="1847" table:style-name="ce49">
            <text:p><text:s/>1.847<text:s/></text:p>
          </table:table-cell>
          <table:table-cell office:value-type="float" office:value="16731296.969999999" table:style-name="ce41">
            <text:p><text:s/>16.731.297<text:s/></text:p>
          </table:table-cell>
          <table:table-cell office:value-type="float" office:value="15280913.559999999" table:style-name="ce127">
            <text:p><text:s/>15.280.914<text:s/></text:p>
          </table:table-cell>
          <table:table-cell office:value-type="float" office:value="4177229.86" table:style-name="ce127">
            <text:p><text:s/>4.177.230<text:s/></text:p>
          </table:table-cell>
          <table:table-cell office:value-type="float" office:value="27.336257374915746" table:style-name="ce128">
            <text:p>27,3</text:p>
          </table:table-cell>
          <table:table-cell office:value-type="float" office:value="66.393079532377001" table:style-name="ce42">
            <text:p>66</text:p>
          </table:table-cell>
          <table:table-cell office:value-type="float" office:value="36.39307953237698" table:style-name="ce184">
            <text:p>36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Reggio Calabria<text:s/></text:p>
          </table:table-cell>
          <table:table-cell office:value-type="float" office:value="9448" table:style-name="ce49">
            <text:p><text:s/>9.448<text:s/></text:p>
          </table:table-cell>
          <table:table-cell office:value-type="float" office:value="61559139.449999988" table:style-name="ce41">
            <text:p><text:s/>61.559.139<text:s/></text:p>
          </table:table-cell>
          <table:table-cell office:value-type="float" office:value="52043841.829999991" table:style-name="ce127">
            <text:p><text:s/>52.043.842<text:s/></text:p>
          </table:table-cell>
          <table:table-cell office:value-type="float" office:value="11225903.760000002" table:style-name="ce127">
            <text:p><text:s/>11.225.904<text:s/></text:p>
          </table:table-cell>
          <table:table-cell office:value-type="float" office:value="21.570090456944278" table:style-name="ce128">
            <text:p>21,6</text:p>
          </table:table-cell>
          <table:table-cell office:value-type="float" office:value="71.860317086844518" table:style-name="ce42">
            <text:p>72</text:p>
          </table:table-cell>
          <table:table-cell office:value-type="float" office:value="39.736956584242101" table:style-name="ce184">
            <text:p>40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Fiumicino<text:s/></text:p>
          </table:table-cell>
          <table:table-cell office:value-type="float" office:value="4562" table:style-name="ce49">
            <text:p><text:s/>4.562<text:s/></text:p>
          </table:table-cell>
          <table:table-cell office:value-type="float" office:value="30052601.229999997" table:style-name="ce41">
            <text:p><text:s/>30.052.601<text:s/></text:p>
          </table:table-cell>
          <table:table-cell office:value-type="float" office:value="27095091.979999997" table:style-name="ce127">
            <text:p><text:s/>27.095.092<text:s/></text:p>
          </table:table-cell>
          <table:table-cell office:value-type="float" office:value="5694282.1099999985" table:style-name="ce127">
            <text:p><text:s/>5.694.282<text:s/></text:p>
          </table:table-cell>
          <table:table-cell office:value-type="float" office:value="21.015917252479461" table:style-name="ce128">
            <text:p>21,0</text:p>
          </table:table-cell>
          <table:table-cell office:value-type="float" office:value="68.713592214348523" table:style-name="ce42">
            <text:p>69</text:p>
          </table:table-cell>
          <table:table-cell office:value-type="float" office:value="38.713263126332862" table:style-name="ce184">
            <text:p>39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Andria<text:s/></text:p>
          </table:table-cell>
          <table:table-cell office:value-type="float" office:value="3837" table:style-name="ce49">
            <text:p><text:s/>3.837<text:s/></text:p>
          </table:table-cell>
          <table:table-cell office:value-type="float" office:value="11410494.5" table:style-name="ce41">
            <text:p><text:s/>11.410.495<text:s/></text:p>
          </table:table-cell>
          <table:table-cell office:value-type="float" office:value="10088599.18" table:style-name="ce127">
            <text:p><text:s/>10.088.599<text:s/></text:p>
          </table:table-cell>
          <table:table-cell office:value-type="float" office:value="2016382.1700000002" table:style-name="ce127">
            <text:p><text:s/>2.016.382<text:s/></text:p>
          </table:table-cell>
          <table:table-cell office:value-type="float" office:value="19.986740815289288" table:style-name="ce128">
            <text:p>20,0</text:p>
          </table:table-cell>
          <table:table-cell office:value-type="float" office:value="96.35674045362147" table:style-name="ce42">
            <text:p>96</text:p>
          </table:table-cell>
          <table:table-cell office:value-type="float" office:value="64.923888515637913" table:style-name="ce184">
            <text:p>65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Altamura<text:s/></text:p>
          </table:table-cell>
          <table:table-cell office:value-type="float" office:value="2507" table:style-name="ce49">
            <text:p><text:s/>2.507<text:s/></text:p>
          </table:table-cell>
          <table:table-cell office:value-type="float" office:value="15838723.900000002" table:style-name="ce41">
            <text:p><text:s/>15.838.724<text:s/></text:p>
          </table:table-cell>
          <table:table-cell office:value-type="float" office:value="14249067.640000002" table:style-name="ce127">
            <text:p><text:s/>14.249.068<text:s/></text:p>
          </table:table-cell>
          <table:table-cell office:value-type="float" office:value="2738519.0899999994" table:style-name="ce127">
            <text:p><text:s/>2.738.519<text:s/></text:p>
          </table:table-cell>
          <table:table-cell office:value-type="float" office:value="19.218935295895605" table:style-name="ce128">
            <text:p>19,2</text:p>
          </table:table-cell>
          <table:table-cell office:value-type="float" office:value="34.75248209060323" table:style-name="ce42">
            <text:p>35</text:p>
          </table:table-cell>
          <table:table-cell office:value-type="float" office:value="9.7269833017669409" table:style-name="ce184">
            <text:p>10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Giugliano In Campania<text:s/></text:p>
          </table:table-cell>
          <table:table-cell office:value-type="float" office:value="1810" table:style-name="ce49">
            <text:p><text:s/>1.810<text:s/></text:p>
          </table:table-cell>
          <table:table-cell office:value-type="float" office:value="25908642.389999989" table:style-name="ce41">
            <text:p><text:s/>25.908.642<text:s/></text:p>
          </table:table-cell>
          <table:table-cell office:value-type="float" office:value="21582575.149999991" table:style-name="ce127">
            <text:p><text:s/>21.582.575<text:s/></text:p>
          </table:table-cell>
          <table:table-cell office:value-type="float" office:value="4125612.5200000009" table:style-name="ce127">
            <text:p><text:s/>4.125.613<text:s/></text:p>
          </table:table-cell>
          <table:table-cell office:value-type="float" office:value="19.115478534543655" table:style-name="ce128">
            <text:p>19,1</text:p>
          </table:table-cell>
          <table:table-cell office:value-type="float" office:value="48.942256821539779" table:style-name="ce42">
            <text:p>49</text:p>
          </table:table-cell>
          <table:table-cell office:value-type="float" office:value="14.362850789487133" table:style-name="ce184">
            <text:p>14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Pomezia<text:s/></text:p>
          </table:table-cell>
          <table:table-cell office:value-type="float" office:value="2435" table:style-name="ce49">
            <text:p><text:s/>2.435<text:s/></text:p>
          </table:table-cell>
          <table:table-cell office:value-type="float" office:value="22488288.27" table:style-name="ce41">
            <text:p><text:s/>22.488.288<text:s/></text:p>
          </table:table-cell>
          <table:table-cell office:value-type="float" office:value="20013489.689999998" table:style-name="ce127">
            <text:p><text:s/>20.013.490<text:s/></text:p>
          </table:table-cell>
          <table:table-cell office:value-type="float" office:value="3374931.4700000007" table:style-name="ce127">
            <text:p><text:s/>3.374.931<text:s/></text:p>
          </table:table-cell>
          <table:table-cell office:value-type="float" office:value="16.863283326776987" table:style-name="ce128">
            <text:p>16,9</text:p>
          </table:table-cell>
          <table:table-cell office:value-type="float" office:value="46.981277993179511" table:style-name="ce42">
            <text:p>47</text:p>
          </table:table-cell>
          <table:table-cell office:value-type="float" office:value="16.971316973141384" table:style-name="ce184">
            <text:p>17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Bologna<text:s/></text:p>
          </table:table-cell>
          <table:table-cell office:value-type="float" office:value="8120" table:style-name="ce49">
            <text:p><text:s/>8.120<text:s/></text:p>
          </table:table-cell>
          <table:table-cell office:value-type="float" office:value="140659856.45000002" table:style-name="ce41">
            <text:p><text:s/>140.659.856<text:s/></text:p>
          </table:table-cell>
          <table:table-cell office:value-type="float" office:value="212782205.61000001" table:style-name="ce127">
            <text:p><text:s/>212.782.206<text:s/></text:p>
          </table:table-cell>
          <table:table-cell office:value-type="float" office:value="33174693.329999994" table:style-name="ce127">
            <text:p><text:s/>33.174.693<text:s/></text:p>
          </table:table-cell>
          <table:table-cell office:value-type="float" office:value="15.590915243544643" table:style-name="ce128">
            <text:p>15,6</text:p>
          </table:table-cell>
          <table:table-cell office:value-type="float" office:value="26.57801846754856" table:style-name="ce42">
            <text:p>27</text:p>
          </table:table-cell>
          <table:table-cell office:value-type="float" office:value="-11.778767232993134" table:style-name="ce184">
            <text:p>-12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8">
            <text:p>Comune di Catania<text:s/></text:p>
          </table:table-cell>
          <table:table-cell office:value-type="float" office:value="6102" table:style-name="ce69">
            <text:p><text:s/>6.102<text:s/></text:p>
          </table:table-cell>
          <table:table-cell office:value-type="float" office:value="120155744.80000001" table:style-name="ce70">
            <text:p><text:s/>120.155.745<text:s/></text:p>
          </table:table-cell>
          <table:table-cell office:value-type="float" office:value="108173944.16000001" table:style-name="ce129">
            <text:p><text:s/>108.173.944<text:s/></text:p>
          </table:table-cell>
          <table:table-cell office:value-type="float" office:value="68095.700000000012" table:style-name="ce129">
            <text:p><text:s/>68.096<text:s/></text:p>
          </table:table-cell>
          <table:table-cell office:value-type="float" office:value="6.2950186876129535E-2" table:style-name="ce130">
            <text:p>0,1</text:p>
          </table:table-cell>
          <table:table-cell office:value-type="float" office:value="30.417933290942013" table:style-name="ce71">
            <text:p>30</text:p>
          </table:table-cell>
          <table:table-cell office:value-type="float" office:value="0.41793329094201187" table:style-name="ce185">
            <text:p>0<text:s/></text:p>
          </table:table-cell>
          <table:table-cell table:number-columns-repeated="16376" table:style-name="ce36"/>
        </table:table-row>
        <table:table-row table:style-name="ro4">
          <table:table-cell office:value-type="string" table:style-name="ce39">
            <text:p>Totale complessivo</text:p>
          </table:table-cell>
          <table:table-cell office:value-type="float" office:value="656160" table:formula="of:=SUM([.B7:.B110])" table:style-name="ce146">
            <text:p><text:s/>656.160<text:s/></text:p>
          </table:table-cell>
          <table:table-cell office:value-type="float" office:value="8207486288.8499947" table:formula="of:=SUM([.C7:.C110])" table:style-name="ce146">
            <text:p><text:s/>8.207.486.289<text:s/></text:p>
          </table:table-cell>
          <table:table-cell office:value-type="float" office:value="7478642770.1099958" table:formula="of:=SUM([.D7:.D110])" table:style-name="ce146">
            <text:p><text:s/>7.478.642.770<text:s/></text:p>
          </table:table-cell>
          <table:table-cell office:value-type="float" office:value="5751791578.8500023" table:formula="of:=SUM([.E7:.E110])" table:style-name="ce146">
            <text:p><text:s/>5.751.791.579<text:s/></text:p>
          </table:table-cell>
          <table:table-cell office:value-type="float" office:value="76.909564417734657" table:formula="of:=[.E111]/[.D111]*100" table:style-name="ce147">
            <text:p>76,9</text:p>
          </table:table-cell>
          <table:table-cell office:value-type="float" office:value="35.730364504784177" table:style-name="ce148">
            <text:p>36</text:p>
          </table:table-cell>
          <table:table-cell office:value-type="float" office:value="1.2584401903069096" table:style-name="ce186">
            <text:p>1<text:s/>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(1) Importo totale al netto della quota IVA e degli importi sospesi e/o non liquidabili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4">
          <table:table-cell office:value-type="string" table:style-name="ce11">
            <text:p>Fonte: dati trasmessi dalle PA tramite la Piattaforma per i crediti commerciali (PCC)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Data di osservazione: 03/12/2018</text:p>
          </table:table-cell>
          <table:table-cell table:number-columns-repeated="16383"/>
        </table:table-row>
        <table:table-row table:number-rows-repeated="1048460" table:style-name="ro4">
          <table:table-cell table:number-columns-repeated="16384"/>
        </table:table-row>
      </table:table>
      <table:table table:name="Comuni_10_000_ab__3°_trim_2018" table:style-name="ta3">
        <table:table-column table:style-name="co29" table:default-cell-style-name="ce40"/>
        <table:table-column table:style-name="co30" table:default-cell-style-name="ce43"/>
        <table:table-column table:style-name="co2" table:default-cell-style-name="ce43"/>
        <table:table-column table:style-name="co2" table:number-columns-repeated="2" table:default-cell-style-name="ce131"/>
        <table:table-column table:style-name="co31" table:default-cell-style-name="ce131"/>
        <table:table-column table:style-name="co30" table:number-columns-repeated="2" table:default-cell-style-name="ce43"/>
        <table:table-column table:style-name="co32" table:number-columns-repeated="16376" table:default-cell-style-name="ce1"/>
        <table:table-row table:style-name="ro1">
          <table:table-cell office:value-type="string" table:style-name="ce54">
            <text:p>Comuni con popolazione maggiore di 10.000 abitanti</text:p>
          </table:table-cell>
          <table:table-cell table:number-columns-repeated="2" table:style-name="ce4"/>
          <table:table-cell table:number-columns-repeated="3" table:style-name="ce8"/>
          <table:table-cell table:style-name="ce4"/>
          <table:table-cell table:style-name="ce4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87">
            <text:p>Analisi della percentuale di pagamenti comunicati e dei relativi tempi medi di pagamento e di ritardo<text:s/></text:p>
          </table:table-cell>
          <table:covered-table-cell table:number-columns-repeated="6"/>
          <table:table-cell table:style-name="ce4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87">
            <text:p>Fatture emesse nel 3° <text:s/>trimestre 2018</text:p>
          </table:table-cell>
          <table:covered-table-cell table:number-columns-repeated="6"/>
          <table:table-cell table:style-name="ce4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37"/>
          <table:table-cell office:value-type="string" table:number-columns-spanned="7" table:number-rows-spanned="1" table:style-name="ce195">
            <text:p>Fatture emesse nel 3° trimestre 2018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44">
            <text:p>Comune</text:p>
          </table:table-cell>
          <table:table-cell office:value-type="string" table:style-name="ce45">
            <text:p>No. Fatture</text:p>
          </table:table-cell>
          <table:table-cell office:value-type="string" table:style-name="ce45">
            <text:p>Importo totale fatture</text:p>
          </table:table-cell>
          <table:table-cell office:value-type="string" table:style-name="ce153">
            <text:p>Importo totale dovuto (1)</text:p>
          </table:table-cell>
          <table:table-cell office:value-type="string" table:style-name="ce154">
            <text:p>Importo pagato</text:p>
          </table:table-cell>
          <table:table-cell office:value-type="string" table:style-name="ce154">
            <text:p>% pagamenti sul dovuto (da formula)</text:p>
          </table:table-cell>
          <table:table-cell office:value-type="string" table:style-name="ce155">
            <text:p>Tempo medio di pagamento ponderato (gg)</text:p>
          </table:table-cell>
          <table:table-cell office:value-type="string" table:style-name="ce155">
            <text:p>Tempo medio di ritardo ponderato (gg)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rreto Guidi (C_C529)</text:p>
          </table:table-cell>
          <table:table-cell office:value-type="float" office:value="645" table:style-name="ce156">
            <text:p>645<text:s/></text:p>
          </table:table-cell>
          <table:table-cell office:value-type="currency" office:value="1630138.6899999995" table:style-name="ce157">
            <text:p>€ 1.630.138,69</text:p>
          </table:table-cell>
          <table:table-cell office:value-type="currency" office:value="1131414.8999999997" table:style-name="ce157">
            <text:p>€ 1.131.414,90</text:p>
          </table:table-cell>
          <table:table-cell office:value-type="currency" office:value="1131414.8999999999" table:style-name="ce157">
            <text:p>€ 1.131.414,90</text:p>
          </table:table-cell>
          <table:table-cell office:value-type="percentage" office:value="1.0000000000000002" table:style-name="ce196">
            <text:p>100%</text:p>
          </table:table-cell>
          <table:table-cell office:value-type="float" office:value="41.911427532022046" table:style-name="ce159">
            <text:p>42<text:s/></text:p>
          </table:table-cell>
          <table:table-cell office:value-type="float" office:value="5.8231027097132984" table:style-name="ce160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mano D'Ezzelino (C_H512)</text:p>
          </table:table-cell>
          <table:table-cell office:value-type="float" office:value="626" table:style-name="ce161">
            <text:p>626<text:s/></text:p>
          </table:table-cell>
          <table:table-cell office:value-type="currency" office:value="852954.9300000004" table:style-name="ce162">
            <text:p>€ 852.954,93</text:p>
          </table:table-cell>
          <table:table-cell office:value-type="currency" office:value="763494.64000000036" table:style-name="ce162">
            <text:p>€ 763.494,64</text:p>
          </table:table-cell>
          <table:table-cell office:value-type="currency" office:value="763494.63999999978" table:style-name="ce162">
            <text:p>€ 763.494,64</text:p>
          </table:table-cell>
          <table:table-cell office:value-type="percentage" office:value="0.99999999999999922" table:style-name="ce197">
            <text:p>100%</text:p>
          </table:table-cell>
          <table:table-cell office:value-type="float" office:value="27.953156082405506" table:style-name="ce164">
            <text:p>28<text:s/></text:p>
          </table:table-cell>
          <table:table-cell office:value-type="float" office:value="-2.5200609004930281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linella (C_F288)</text:p>
          </table:table-cell>
          <table:table-cell office:value-type="float" office:value="335" table:style-name="ce161">
            <text:p>335<text:s/></text:p>
          </table:table-cell>
          <table:table-cell office:value-type="currency" office:value="1782414.8800000004" table:style-name="ce162">
            <text:p>€ 1.782.414,88</text:p>
          </table:table-cell>
          <table:table-cell office:value-type="currency" office:value="1392134.1000000006" table:style-name="ce162">
            <text:p>€ 1.392.134,10</text:p>
          </table:table-cell>
          <table:table-cell office:value-type="currency" office:value="1392131.83" table:style-name="ce162">
            <text:p>€ 1.392.131,83</text:p>
          </table:table-cell>
          <table:table-cell office:value-type="percentage" office:value="0.99999836940995812" table:style-name="ce197">
            <text:p>100%</text:p>
          </table:table-cell>
          <table:table-cell office:value-type="float" office:value="33.037071029400998" table:style-name="ce164">
            <text:p>33<text:s/></text:p>
          </table:table-cell>
          <table:table-cell office:value-type="float" office:value="-14.350153519584421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 Mella (C_C208)</text:p>
          </table:table-cell>
          <table:table-cell office:value-type="float" office:value="318" table:style-name="ce161">
            <text:p>318<text:s/></text:p>
          </table:table-cell>
          <table:table-cell office:value-type="currency" office:value="772716.93999999983" table:style-name="ce162">
            <text:p>€ 772.716,94</text:p>
          </table:table-cell>
          <table:table-cell office:value-type="currency" office:value="684312.84999999986" table:style-name="ce162">
            <text:p>€ 684.312,85</text:p>
          </table:table-cell>
          <table:table-cell office:value-type="currency" office:value="684308.99" table:style-name="ce162">
            <text:p>€ 684.308,99</text:p>
          </table:table-cell>
          <table:table-cell office:value-type="percentage" office:value="0.99999435930510461" table:style-name="ce197">
            <text:p>100%</text:p>
          </table:table-cell>
          <table:table-cell office:value-type="float" office:value="13.446957331365764" table:style-name="ce164">
            <text:p>13<text:s/></text:p>
          </table:table-cell>
          <table:table-cell office:value-type="float" office:value="-17.309814328173598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orle (C_B642)</text:p>
          </table:table-cell>
          <table:table-cell office:value-type="float" office:value="778" table:style-name="ce161">
            <text:p>778<text:s/></text:p>
          </table:table-cell>
          <table:table-cell office:value-type="currency" office:value="4395065.9400000004" table:style-name="ce162">
            <text:p>€ 4.395.065,94</text:p>
          </table:table-cell>
          <table:table-cell office:value-type="currency" office:value="3821347.810000001" table:style-name="ce162">
            <text:p>€ 3.821.347,81</text:p>
          </table:table-cell>
          <table:table-cell office:value-type="currency" office:value="3821297.8000000003" table:style-name="ce162">
            <text:p>€ 3.821.297,80</text:p>
          </table:table-cell>
          <table:table-cell office:value-type="percentage" office:value="0.99998691299444931" table:style-name="ce197">
            <text:p>100%</text:p>
          </table:table-cell>
          <table:table-cell office:value-type="float" office:value="15.585955093581035" table:style-name="ce164">
            <text:p>16<text:s/></text:p>
          </table:table-cell>
          <table:table-cell office:value-type="float" office:value="-15.588444609054024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uneo (C_D205)</text:p>
          </table:table-cell>
          <table:table-cell office:value-type="float" office:value="1300" table:style-name="ce161">
            <text:p>1.300<text:s/></text:p>
          </table:table-cell>
          <table:table-cell office:value-type="currency" office:value="8872516.3400000017" table:style-name="ce162">
            <text:p>€ 8.872.516,34</text:p>
          </table:table-cell>
          <table:table-cell office:value-type="currency" office:value="7876699.8600000022" table:style-name="ce162">
            <text:p>€ 7.876.699,86</text:p>
          </table:table-cell>
          <table:table-cell office:value-type="currency" office:value="7876593.5300000003" table:style-name="ce162">
            <text:p>€ 7.876.593,53</text:p>
          </table:table-cell>
          <table:table-cell office:value-type="percentage" office:value="0.99998650069167394" table:style-name="ce197">
            <text:p>100%</text:p>
          </table:table-cell>
          <table:table-cell office:value-type="float" office:value="18.018250785628645" table:style-name="ce164">
            <text:p>18<text:s/></text:p>
          </table:table-cell>
          <table:table-cell office:value-type="float" office:value="-12.290341591360502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umezzane (C_E738)</text:p>
          </table:table-cell>
          <table:table-cell office:value-type="float" office:value="520" table:style-name="ce161">
            <text:p>520<text:s/></text:p>
          </table:table-cell>
          <table:table-cell office:value-type="currency" office:value="2371110.21" table:style-name="ce162">
            <text:p>€ 2.371.110,21</text:p>
          </table:table-cell>
          <table:table-cell office:value-type="currency" office:value="2092743.8000000003" table:style-name="ce162">
            <text:p>€ 2.092.743,80</text:p>
          </table:table-cell>
          <table:table-cell office:value-type="currency" office:value="2092683.7999999996" table:style-name="ce162">
            <text:p>€ 2.092.683,80</text:p>
          </table:table-cell>
          <table:table-cell office:value-type="percentage" office:value="0.99997132950531231" table:style-name="ce197">
            <text:p>100%</text:p>
          </table:table-cell>
          <table:table-cell office:value-type="float" office:value="14.611018774073759" table:style-name="ce164">
            <text:p>15<text:s/></text:p>
          </table:table-cell>
          <table:table-cell office:value-type="float" office:value="-15.403082754308135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ssano (C_D742)</text:p>
          </table:table-cell>
          <table:table-cell office:value-type="float" office:value="688" table:style-name="ce161">
            <text:p>688<text:s/></text:p>
          </table:table-cell>
          <table:table-cell office:value-type="currency" office:value="3576292.8699999996" table:style-name="ce162">
            <text:p>€ 3.576.292,87</text:p>
          </table:table-cell>
          <table:table-cell office:value-type="currency" office:value="3263072.11" table:style-name="ce162">
            <text:p>€ 3.263.072,11</text:p>
          </table:table-cell>
          <table:table-cell office:value-type="currency" office:value="3262931.8" table:style-name="ce162">
            <text:p>€ 3.262.931,80</text:p>
          </table:table-cell>
          <table:table-cell office:value-type="percentage" office:value="0.99995700064378901" table:style-name="ce197">
            <text:p>100%</text:p>
          </table:table-cell>
          <table:table-cell office:value-type="float" office:value="17.784429573428405" table:style-name="ce164">
            <text:p>18<text:s/></text:p>
          </table:table-cell>
          <table:table-cell office:value-type="float" office:value="-13.376232984704126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rbania (C_L746)</text:p>
          </table:table-cell>
          <table:table-cell office:value-type="float" office:value="1149" table:style-name="ce161">
            <text:p>1.149<text:s/></text:p>
          </table:table-cell>
          <table:table-cell office:value-type="currency" office:value="5490677.459999999" table:style-name="ce162">
            <text:p>€ 5.490.677,46</text:p>
          </table:table-cell>
          <table:table-cell office:value-type="currency" office:value="4770079.8399999989" table:style-name="ce162">
            <text:p>€ 4.770.079,84</text:p>
          </table:table-cell>
          <table:table-cell office:value-type="currency" office:value="4769669.580000001" table:style-name="ce162">
            <text:p>€ 4.769.669,58</text:p>
          </table:table-cell>
          <table:table-cell office:value-type="percentage" office:value="0.99991399305383577" table:style-name="ce197">
            <text:p>100%</text:p>
          </table:table-cell>
          <table:table-cell office:value-type="float" office:value="35.563620178486246" table:style-name="ce164">
            <text:p>36<text:s/></text:p>
          </table:table-cell>
          <table:table-cell office:value-type="float" office:value="-4.9186850381363332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Pietro In Casale (C_I110)</text:p>
          </table:table-cell>
          <table:table-cell office:value-type="float" office:value="358" table:style-name="ce161">
            <text:p>358<text:s/></text:p>
          </table:table-cell>
          <table:table-cell office:value-type="currency" office:value="1203810.3900000006" table:style-name="ce162">
            <text:p>€ 1.203.810,39</text:p>
          </table:table-cell>
          <table:table-cell office:value-type="currency" office:value="1036029.1400000006" table:style-name="ce162">
            <text:p>€ 1.036.029,14</text:p>
          </table:table-cell>
          <table:table-cell office:value-type="currency" office:value="1035912.99" table:style-name="ce162">
            <text:p>€ 1.035.912,99</text:p>
          </table:table-cell>
          <table:table-cell office:value-type="percentage" office:value="0.99988788925377081" table:style-name="ce197">
            <text:p>100%</text:p>
          </table:table-cell>
          <table:table-cell office:value-type="float" office:value="39.472932837727996" table:style-name="ce164">
            <text:p>39<text:s/></text:p>
          </table:table-cell>
          <table:table-cell office:value-type="float" office:value="9.0341710262750912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vato (C_H598)</text:p>
          </table:table-cell>
          <table:table-cell office:value-type="float" office:value="830" table:style-name="ce161">
            <text:p>830<text:s/></text:p>
          </table:table-cell>
          <table:table-cell office:value-type="currency" office:value="2014391.0699999996" table:style-name="ce162">
            <text:p>€ 2.014.391,07</text:p>
          </table:table-cell>
          <table:table-cell office:value-type="currency" office:value="1717478.3599999996" table:style-name="ce162">
            <text:p>€ 1.717.478,36</text:p>
          </table:table-cell>
          <table:table-cell office:value-type="currency" office:value="1717262.16" table:style-name="ce162">
            <text:p>€ 1.717.262,16</text:p>
          </table:table-cell>
          <table:table-cell office:value-type="percentage" office:value="0.99987411777345492" table:style-name="ce197">
            <text:p>100%</text:p>
          </table:table-cell>
          <table:table-cell office:value-type="float" office:value="46.003741921384908" table:style-name="ce164">
            <text:p>46<text:s/></text:p>
          </table:table-cell>
          <table:table-cell office:value-type="float" office:value="-11.672425577699798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rucchio (C_L797)</text:p>
          </table:table-cell>
          <table:table-cell office:value-type="float" office:value="359" table:style-name="ce161">
            <text:p>359<text:s/></text:p>
          </table:table-cell>
          <table:table-cell office:value-type="currency" office:value="1162678.6200000001" table:style-name="ce162">
            <text:p>€ 1.162.678,62</text:p>
          </table:table-cell>
          <table:table-cell office:value-type="currency" office:value="1024798.08" table:style-name="ce162">
            <text:p>€ 1.024.798,08</text:p>
          </table:table-cell>
          <table:table-cell office:value-type="currency" office:value="1024617.0399999998" table:style-name="ce162">
            <text:p>€ 1.024.617,04</text:p>
          </table:table-cell>
          <table:table-cell office:value-type="percentage" office:value="0.99982334080875701" table:style-name="ce197">
            <text:p>100%</text:p>
          </table:table-cell>
          <table:table-cell office:value-type="float" office:value="28.753841523072857" table:style-name="ce164">
            <text:p>29<text:s/></text:p>
          </table:table-cell>
          <table:table-cell office:value-type="float" office:value="-6.6345445221172588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rgo San Lorenzo (C_B036)</text:p>
          </table:table-cell>
          <table:table-cell office:value-type="float" office:value="618" table:style-name="ce161">
            <text:p>618<text:s/></text:p>
          </table:table-cell>
          <table:table-cell office:value-type="currency" office:value="1802819.0299999996" table:style-name="ce162">
            <text:p>€ 1.802.819,03</text:p>
          </table:table-cell>
          <table:table-cell office:value-type="currency" office:value="1632614.8699999996" table:style-name="ce162">
            <text:p>€ 1.632.614,87</text:p>
          </table:table-cell>
          <table:table-cell office:value-type="currency" office:value="1632323.8999999997" table:style-name="ce162">
            <text:p>€ 1.632.323,90</text:p>
          </table:table-cell>
          <table:table-cell office:value-type="percentage" office:value="0.99982177670597849" table:style-name="ce197">
            <text:p>100%</text:p>
          </table:table-cell>
          <table:table-cell office:value-type="float" office:value="27.110529601386101" table:style-name="ce164">
            <text:p>27<text:s/></text:p>
          </table:table-cell>
          <table:table-cell office:value-type="float" office:value="-3.3319503500500125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calieri (C_F335)</text:p>
          </table:table-cell>
          <table:table-cell office:value-type="float" office:value="1046" table:style-name="ce161">
            <text:p>1.046<text:s/></text:p>
          </table:table-cell>
          <table:table-cell office:value-type="currency" office:value="12298889.080000002" table:style-name="ce162">
            <text:p>€ 12.298.889,08</text:p>
          </table:table-cell>
          <table:table-cell office:value-type="currency" office:value="11011354.190000001" table:style-name="ce162">
            <text:p>€ 11.011.354,19</text:p>
          </table:table-cell>
          <table:table-cell office:value-type="currency" office:value="11008480.940000003" table:style-name="ce162">
            <text:p>€ 11.008.480,94</text:p>
          </table:table-cell>
          <table:table-cell office:value-type="percentage" office:value="0.99973906479163044" table:style-name="ce197">
            <text:p>100%</text:p>
          </table:table-cell>
          <table:table-cell office:value-type="float" office:value="12.021301908163181" table:style-name="ce164">
            <text:p>12<text:s/></text:p>
          </table:table-cell>
          <table:table-cell office:value-type="float" office:value="-20.578006771749926" table:style-name="ce165">
            <text:p>-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lla Carcina (C_L919)</text:p>
          </table:table-cell>
          <table:table-cell office:value-type="float" office:value="344" table:style-name="ce161">
            <text:p>344<text:s/></text:p>
          </table:table-cell>
          <table:table-cell office:value-type="currency" office:value="649422.58999999985" table:style-name="ce162">
            <text:p>€ 649.422,59</text:p>
          </table:table-cell>
          <table:table-cell office:value-type="currency" office:value="555637.12999999977" table:style-name="ce162">
            <text:p>€ 555.637,13</text:p>
          </table:table-cell>
          <table:table-cell office:value-type="currency" office:value="555475.28000000014" table:style-name="ce162">
            <text:p>€ 555.475,28</text:p>
          </table:table-cell>
          <table:table-cell office:value-type="percentage" office:value="0.9997087127708697" table:style-name="ce197">
            <text:p>100%</text:p>
          </table:table-cell>
          <table:table-cell office:value-type="float" office:value="19.396233906214515" table:style-name="ce164">
            <text:p>19<text:s/></text:p>
          </table:table-cell>
          <table:table-cell office:value-type="float" office:value="-27.103857366974097" table:style-name="ce165">
            <text:p>-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con (C_E936)</text:p>
          </table:table-cell>
          <table:table-cell office:value-type="float" office:value="266" table:style-name="ce161">
            <text:p>266<text:s/></text:p>
          </table:table-cell>
          <table:table-cell office:value-type="currency" office:value="717555.27999999991" table:style-name="ce162">
            <text:p>€ 717.555,28</text:p>
          </table:table-cell>
          <table:table-cell office:value-type="currency" office:value="618853.67999999993" table:style-name="ce162">
            <text:p>€ 618.853,68</text:p>
          </table:table-cell>
          <table:table-cell office:value-type="currency" office:value="618656.10000000021" table:style-name="ce162">
            <text:p>€ 618.656,10</text:p>
          </table:table-cell>
          <table:table-cell office:value-type="percentage" office:value="0.99968073228553844" table:style-name="ce197">
            <text:p>100%</text:p>
          </table:table-cell>
          <table:table-cell office:value-type="float" office:value="26.681044767844355" table:style-name="ce164">
            <text:p>27<text:s/></text:p>
          </table:table-cell>
          <table:table-cell office:value-type="float" office:value="-3.2164751628570381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Martino di Lupari (C_I008)</text:p>
          </table:table-cell>
          <table:table-cell office:value-type="float" office:value="230" table:style-name="ce161">
            <text:p>230<text:s/></text:p>
          </table:table-cell>
          <table:table-cell office:value-type="currency" office:value="1300590.3499999996" table:style-name="ce162">
            <text:p>€ 1.300.590,35</text:p>
          </table:table-cell>
          <table:table-cell office:value-type="currency" office:value="1111792.9699999995" table:style-name="ce162">
            <text:p>€ 1.111.792,97</text:p>
          </table:table-cell>
          <table:table-cell office:value-type="currency" office:value="1111434.6499999994" table:style-name="ce162">
            <text:p>€ 1.111.434,65</text:p>
          </table:table-cell>
          <table:table-cell office:value-type="percentage" office:value="0.99967770978080561" table:style-name="ce197">
            <text:p>100%</text:p>
          </table:table-cell>
          <table:table-cell office:value-type="float" office:value="22.314107824513112" table:style-name="ce164">
            <text:p>22<text:s/></text:p>
          </table:table-cell>
          <table:table-cell office:value-type="float" office:value="-7.5638121323642373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va del Garda (C_H330)</text:p>
          </table:table-cell>
          <table:table-cell office:value-type="float" office:value="1183" table:style-name="ce161">
            <text:p>1.183<text:s/></text:p>
          </table:table-cell>
          <table:table-cell office:value-type="currency" office:value="4916202.09" table:style-name="ce162">
            <text:p>€ 4.916.202,09</text:p>
          </table:table-cell>
          <table:table-cell office:value-type="currency" office:value="3304925.42" table:style-name="ce162">
            <text:p>€ 3.304.925,42</text:p>
          </table:table-cell>
          <table:table-cell office:value-type="currency" office:value="3303684.3099999996" table:style-name="ce162">
            <text:p>€ 3.303.684,31</text:p>
          </table:table-cell>
          <table:table-cell office:value-type="percentage" office:value="0.99962446656360548" table:style-name="ce197">
            <text:p>100%</text:p>
          </table:table-cell>
          <table:table-cell office:value-type="float" office:value="42.94877452440366" table:style-name="ce164">
            <text:p>43<text:s/></text:p>
          </table:table-cell>
          <table:table-cell office:value-type="float" office:value="-12.393853403626213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Stino di Livenza (C_I373)</text:p>
          </table:table-cell>
          <table:table-cell office:value-type="float" office:value="380" table:style-name="ce161">
            <text:p>380<text:s/></text:p>
          </table:table-cell>
          <table:table-cell office:value-type="currency" office:value="1178517.48" table:style-name="ce162">
            <text:p>€ 1.178.517,48</text:p>
          </table:table-cell>
          <table:table-cell office:value-type="currency" office:value="1056071.6300000001" table:style-name="ce162">
            <text:p>€ 1.056.071,63</text:p>
          </table:table-cell>
          <table:table-cell office:value-type="currency" office:value="1055574.3800000001" table:style-name="ce162">
            <text:p>€ 1.055.574,38</text:p>
          </table:table-cell>
          <table:table-cell office:value-type="percentage" office:value="0.99952915125652986" table:style-name="ce197">
            <text:p>100%</text:p>
          </table:table-cell>
          <table:table-cell office:value-type="float" office:value="14.560044712339453" table:style-name="ce164">
            <text:p>15<text:s/></text:p>
          </table:table-cell>
          <table:table-cell office:value-type="float" office:value="-15.439955287660538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orre Santa Susanna (C_L280)</text:p>
          </table:table-cell>
          <table:table-cell office:value-type="float" office:value="290" table:style-name="ce161">
            <text:p>290<text:s/></text:p>
          </table:table-cell>
          <table:table-cell office:value-type="currency" office:value="1140497.4899999998" table:style-name="ce162">
            <text:p>€ 1.140.497,49</text:p>
          </table:table-cell>
          <table:table-cell office:value-type="currency" office:value="1003319.6799999997" table:style-name="ce162">
            <text:p>€ 1.003.319,68</text:p>
          </table:table-cell>
          <table:table-cell office:value-type="currency" office:value="1002839.2000000002" table:style-name="ce162">
            <text:p>€ 1.002.839,20</text:p>
          </table:table-cell>
          <table:table-cell office:value-type="percentage" office:value="0.99952110976234465" table:style-name="ce197">
            <text:p>100%</text:p>
          </table:table-cell>
          <table:table-cell office:value-type="float" office:value="11.324088527851728" table:style-name="ce164">
            <text:p>11<text:s/></text:p>
          </table:table-cell>
          <table:table-cell office:value-type="float" office:value="-9.1392342561000834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lupo Fiorentino (C_F551)</text:p>
          </table:table-cell>
          <table:table-cell office:value-type="float" office:value="583" table:style-name="ce161">
            <text:p>583<text:s/></text:p>
          </table:table-cell>
          <table:table-cell office:value-type="currency" office:value="1917494.89" table:style-name="ce162">
            <text:p>€ 1.917.494,89</text:p>
          </table:table-cell>
          <table:table-cell office:value-type="currency" office:value="1564525.8599999999" table:style-name="ce162">
            <text:p>€ 1.564.525,86</text:p>
          </table:table-cell>
          <table:table-cell office:value-type="currency" office:value="1563590.65" table:style-name="ce162">
            <text:p>€ 1.563.590,65</text:p>
          </table:table-cell>
          <table:table-cell office:value-type="percentage" office:value="0.99940224062515659" table:style-name="ce197">
            <text:p>100%</text:p>
          </table:table-cell>
          <table:table-cell office:value-type="float" office:value="29.615092850548834" table:style-name="ce164">
            <text:p>30<text:s/></text:p>
          </table:table-cell>
          <table:table-cell office:value-type="float" office:value="-5.7954346554835166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osampiero (C_B563)</text:p>
          </table:table-cell>
          <table:table-cell office:value-type="float" office:value="774" table:style-name="ce161">
            <text:p>774<text:s/></text:p>
          </table:table-cell>
          <table:table-cell office:value-type="currency" office:value="512784.51" table:style-name="ce162">
            <text:p>€ 512.784,51</text:p>
          </table:table-cell>
          <table:table-cell office:value-type="currency" office:value="453632.86000000004" table:style-name="ce162">
            <text:p>€ 453.632,86</text:p>
          </table:table-cell>
          <table:table-cell office:value-type="currency" office:value="453356.41000000009" table:style-name="ce162">
            <text:p>€ 453.356,41</text:p>
          </table:table-cell>
          <table:table-cell office:value-type="percentage" office:value="0.99939058647559187" table:style-name="ce197">
            <text:p>100%</text:p>
          </table:table-cell>
          <table:table-cell office:value-type="float" office:value="16.769613183587719" table:style-name="ce164">
            <text:p>17<text:s/></text:p>
          </table:table-cell>
          <table:table-cell office:value-type="float" office:value="-14.349866653479106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a Maria di Sala (C_I242)</text:p>
          </table:table-cell>
          <table:table-cell office:value-type="float" office:value="761" table:style-name="ce161">
            <text:p>761<text:s/></text:p>
          </table:table-cell>
          <table:table-cell office:value-type="currency" office:value="404555.37999999995" table:style-name="ce162">
            <text:p>€ 404.555,38</text:p>
          </table:table-cell>
          <table:table-cell office:value-type="currency" office:value="345504.19999999995" table:style-name="ce162">
            <text:p>€ 345.504,20</text:p>
          </table:table-cell>
          <table:table-cell office:value-type="currency" office:value="345264.78000000009" table:style-name="ce162">
            <text:p>€ 345.264,78</text:p>
          </table:table-cell>
          <table:table-cell office:value-type="percentage" office:value="0.99930704170890006" table:style-name="ce197">
            <text:p>100%</text:p>
          </table:table-cell>
          <table:table-cell office:value-type="float" office:value="20.003674397371199" table:style-name="ce164">
            <text:p>20<text:s/></text:p>
          </table:table-cell>
          <table:table-cell office:value-type="float" office:value="-10.002488524893852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diglia (C_F084)</text:p>
          </table:table-cell>
          <table:table-cell office:value-type="float" office:value="443" table:style-name="ce161">
            <text:p>443<text:s/></text:p>
          </table:table-cell>
          <table:table-cell office:value-type="currency" office:value="1831573.8800000004" table:style-name="ce162">
            <text:p>€ 1.831.573,88</text:p>
          </table:table-cell>
          <table:table-cell office:value-type="currency" office:value="1615556.5800000003" table:style-name="ce162">
            <text:p>€ 1.615.556,58</text:p>
          </table:table-cell>
          <table:table-cell office:value-type="currency" office:value="1614290.6099999999" table:style-name="ce162">
            <text:p>€ 1.614.290,61</text:p>
          </table:table-cell>
          <table:table-cell office:value-type="percentage" office:value="0.99921638770460119" table:style-name="ce197">
            <text:p>100%</text:p>
          </table:table-cell>
          <table:table-cell office:value-type="float" office:value="17.20939238443567" table:style-name="ce164">
            <text:p>17<text:s/></text:p>
          </table:table-cell>
          <table:table-cell office:value-type="float" office:value="-12.790607615564332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zzano dell'Emilia (C_G205)</text:p>
          </table:table-cell>
          <table:table-cell office:value-type="float" office:value="515" table:style-name="ce161">
            <text:p>515<text:s/></text:p>
          </table:table-cell>
          <table:table-cell office:value-type="currency" office:value="2198969.5299999998" table:style-name="ce162">
            <text:p>€ 2.198.969,53</text:p>
          </table:table-cell>
          <table:table-cell office:value-type="currency" office:value="1926699.54" table:style-name="ce162">
            <text:p>€ 1.926.699,54</text:p>
          </table:table-cell>
          <table:table-cell office:value-type="currency" office:value="1924884.27" table:style-name="ce162">
            <text:p>€ 1.924.884,27</text:p>
          </table:table-cell>
          <table:table-cell office:value-type="percentage" office:value="0.99905783441459683" table:style-name="ce197">
            <text:p>100%</text:p>
          </table:table-cell>
          <table:table-cell office:value-type="float" office:value="28.834027304924678" table:style-name="ce164">
            <text:p>29<text:s/></text:p>
          </table:table-cell>
          <table:table-cell office:value-type="float" office:value="-10.32146720176585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mbettola (C_0899)</text:p>
          </table:table-cell>
          <table:table-cell office:value-type="float" office:value="379" table:style-name="ce161">
            <text:p>379<text:s/></text:p>
          </table:table-cell>
          <table:table-cell office:value-type="currency" office:value="1813288.8" table:style-name="ce162">
            <text:p>€ 1.813.288,80</text:p>
          </table:table-cell>
          <table:table-cell office:value-type="currency" office:value="1689387.6099999999" table:style-name="ce162">
            <text:p>€ 1.689.387,61</text:p>
          </table:table-cell>
          <table:table-cell office:value-type="currency" office:value="1687753.7400000002" table:style-name="ce162">
            <text:p>€ 1.687.753,74</text:p>
          </table:table-cell>
          <table:table-cell office:value-type="percentage" office:value="0.99903286256491508" table:style-name="ce197">
            <text:p>100%</text:p>
          </table:table-cell>
          <table:table-cell office:value-type="float" office:value="29.829637734945855" table:style-name="ce164">
            <text:p>30<text:s/></text:p>
          </table:table-cell>
          <table:table-cell office:value-type="float" office:value="-3.0845756680118495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llafranca di Verona (C_L949)</text:p>
          </table:table-cell>
          <table:table-cell office:value-type="float" office:value="1397" table:style-name="ce161">
            <text:p>1.397<text:s/></text:p>
          </table:table-cell>
          <table:table-cell office:value-type="currency" office:value="3944412.2499999995" table:style-name="ce162">
            <text:p>€ 3.944.412,25</text:p>
          </table:table-cell>
          <table:table-cell office:value-type="currency" office:value="3437491.7199999997" table:style-name="ce162">
            <text:p>€ 3.437.491,72</text:p>
          </table:table-cell>
          <table:table-cell office:value-type="currency" office:value="3433724.8000000003" table:style-name="ce162">
            <text:p>€ 3.433.724,80</text:p>
          </table:table-cell>
          <table:table-cell office:value-type="percentage" office:value="0.99890416608770782" table:style-name="ce197">
            <text:p>100%</text:p>
          </table:table-cell>
          <table:table-cell office:value-type="float" office:value="17.569365457010413" table:style-name="ce164">
            <text:p>18<text:s/></text:p>
          </table:table-cell>
          <table:table-cell office:value-type="float" office:value="-13.055373019410295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desano (C_F082)</text:p>
          </table:table-cell>
          <table:table-cell office:value-type="float" office:value="163" table:style-name="ce161">
            <text:p>163<text:s/></text:p>
          </table:table-cell>
          <table:table-cell office:value-type="currency" office:value="1276793.7000000002" table:style-name="ce162">
            <text:p>€ 1.276.793,70</text:p>
          </table:table-cell>
          <table:table-cell office:value-type="currency" office:value="1065461.3600000001" table:style-name="ce162">
            <text:p>€ 1.065.461,36</text:p>
          </table:table-cell>
          <table:table-cell office:value-type="currency" office:value="1064280.5900000001" table:style-name="ce162">
            <text:p>€ 1.064.280,59</text:p>
          </table:table-cell>
          <table:table-cell office:value-type="percentage" office:value="0.99889177585942679" table:style-name="ce197">
            <text:p>100%</text:p>
          </table:table-cell>
          <table:table-cell office:value-type="float" office:value="38.801600901130783" table:style-name="ce164">
            <text:p>39<text:s/></text:p>
          </table:table-cell>
          <table:table-cell office:value-type="float" office:value="-3.5315087443246522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embro (C_F864)</text:p>
          </table:table-cell>
          <table:table-cell office:value-type="float" office:value="557" table:style-name="ce161">
            <text:p>557<text:s/></text:p>
          </table:table-cell>
          <table:table-cell office:value-type="currency" office:value="869634.05999999994" table:style-name="ce162">
            <text:p>€ 869.634,06</text:p>
          </table:table-cell>
          <table:table-cell office:value-type="currency" office:value="738882.52999999991" table:style-name="ce162">
            <text:p>€ 738.882,53</text:p>
          </table:table-cell>
          <table:table-cell office:value-type="currency" office:value="737953.13999999978" table:style-name="ce162">
            <text:p>€ 737.953,14</text:p>
          </table:table-cell>
          <table:table-cell office:value-type="percentage" office:value="0.9987421681224482" table:style-name="ce197">
            <text:p>100%</text:p>
          </table:table-cell>
          <table:table-cell office:value-type="float" office:value="25.972998312602879" table:style-name="ce164">
            <text:p>26<text:s/></text:p>
          </table:table-cell>
          <table:table-cell office:value-type="float" office:value="-4.0270016873971155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spertoli (C_F648)</text:p>
          </table:table-cell>
          <table:table-cell office:value-type="float" office:value="409" table:style-name="ce161">
            <text:p>409<text:s/></text:p>
          </table:table-cell>
          <table:table-cell office:value-type="currency" office:value="1402153.1" table:style-name="ce162">
            <text:p>€ 1.402.153,10</text:p>
          </table:table-cell>
          <table:table-cell office:value-type="currency" office:value="1222468.44" table:style-name="ce162">
            <text:p>€ 1.222.468,44</text:p>
          </table:table-cell>
          <table:table-cell office:value-type="currency" office:value="1220752.3799999999" table:style-name="ce162">
            <text:p>€ 1.220.752,38</text:p>
          </table:table-cell>
          <table:table-cell office:value-type="percentage" office:value="0.99859623369908834" table:style-name="ce197">
            <text:p>100%</text:p>
          </table:table-cell>
          <table:table-cell office:value-type="float" office:value="30.656092261724691" table:style-name="ce164">
            <text:p>31<text:s/></text:p>
          </table:table-cell>
          <table:table-cell office:value-type="float" office:value="-1.9627953705074894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magnola (C_B791)</text:p>
          </table:table-cell>
          <table:table-cell office:value-type="float" office:value="738" table:style-name="ce161">
            <text:p>738<text:s/></text:p>
          </table:table-cell>
          <table:table-cell office:value-type="currency" office:value="2776163.830000001" table:style-name="ce162">
            <text:p>€ 2.776.163,83</text:p>
          </table:table-cell>
          <table:table-cell office:value-type="currency" office:value="1700241.2800000012" table:style-name="ce162">
            <text:p>€ 1.700.241,28</text:p>
          </table:table-cell>
          <table:table-cell office:value-type="currency" office:value="1697844.91" table:style-name="ce162">
            <text:p>€ 1.697.844,91</text:p>
          </table:table-cell>
          <table:table-cell office:value-type="percentage" office:value="0.99859057062771628" table:style-name="ce197">
            <text:p>100%</text:p>
          </table:table-cell>
          <table:table-cell office:value-type="float" office:value="38.712858708632005" table:style-name="ce164">
            <text:p>39<text:s/></text:p>
          </table:table-cell>
          <table:table-cell office:value-type="float" office:value="3.9891240301801179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hivasso (C_C665)</text:p>
          </table:table-cell>
          <table:table-cell office:value-type="float" office:value="646" table:style-name="ce161">
            <text:p>646<text:s/></text:p>
          </table:table-cell>
          <table:table-cell office:value-type="currency" office:value="3698294.0700000003" table:style-name="ce162">
            <text:p>€ 3.698.294,07</text:p>
          </table:table-cell>
          <table:table-cell office:value-type="currency" office:value="2980765.4000000004" table:style-name="ce162">
            <text:p>€ 2.980.765,40</text:p>
          </table:table-cell>
          <table:table-cell office:value-type="currency" office:value="2976216.1700000004" table:style-name="ce162">
            <text:p>€ 2.976.216,17</text:p>
          </table:table-cell>
          <table:table-cell office:value-type="percentage" office:value="0.99847380474827041" table:style-name="ce197">
            <text:p>100%</text:p>
          </table:table-cell>
          <table:table-cell office:value-type="float" office:value="26.216321880947238" table:style-name="ce164">
            <text:p>26<text:s/></text:p>
          </table:table-cell>
          <table:table-cell office:value-type="float" office:value="-5.0309487566556701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tavilla Vicentina (C_A231)</text:p>
          </table:table-cell>
          <table:table-cell office:value-type="float" office:value="281" table:style-name="ce161">
            <text:p>281<text:s/></text:p>
          </table:table-cell>
          <table:table-cell office:value-type="currency" office:value="807324.17999999982" table:style-name="ce162">
            <text:p>€ 807.324,18</text:p>
          </table:table-cell>
          <table:table-cell office:value-type="currency" office:value="716635.93999999983" table:style-name="ce162">
            <text:p>€ 716.635,94</text:p>
          </table:table-cell>
          <table:table-cell office:value-type="currency" office:value="715384.73999999987" table:style-name="ce162">
            <text:p>€ 715.384,74</text:p>
          </table:table-cell>
          <table:table-cell office:value-type="percentage" office:value="0.99825406467892197" table:style-name="ce197">
            <text:p>100%</text:p>
          </table:table-cell>
          <table:table-cell office:value-type="float" office:value="34.305242071559988" table:style-name="ce164">
            <text:p>34<text:s/></text:p>
          </table:table-cell>
          <table:table-cell office:value-type="float" office:value="-1.7506203584940887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Zero Branco (C_M171)</text:p>
          </table:table-cell>
          <table:table-cell office:value-type="float" office:value="391" table:style-name="ce161">
            <text:p>391<text:s/></text:p>
          </table:table-cell>
          <table:table-cell office:value-type="currency" office:value="705725.67000000016" table:style-name="ce162">
            <text:p>€ 705.725,67</text:p>
          </table:table-cell>
          <table:table-cell office:value-type="currency" office:value="606501.70000000019" table:style-name="ce162">
            <text:p>€ 606.501,70</text:p>
          </table:table-cell>
          <table:table-cell office:value-type="currency" office:value="605306.65000000014" table:style-name="ce162">
            <text:p>€ 605.306,65</text:p>
          </table:table-cell>
          <table:table-cell office:value-type="percentage" office:value="0.99802960156583231" table:style-name="ce197">
            <text:p>100%</text:p>
          </table:table-cell>
          <table:table-cell office:value-type="float" office:value="14.002181291086101" table:style-name="ce164">
            <text:p>14<text:s/></text:p>
          </table:table-cell>
          <table:table-cell office:value-type="float" office:value="-19.05555433762375" table:style-name="ce165">
            <text:p>-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lo (C_E864)</text:p>
          </table:table-cell>
          <table:table-cell office:value-type="float" office:value="687" table:style-name="ce161">
            <text:p>687<text:s/></text:p>
          </table:table-cell>
          <table:table-cell office:value-type="currency" office:value="2433305.4900000012" table:style-name="ce162">
            <text:p>€ 2.433.305,49</text:p>
          </table:table-cell>
          <table:table-cell office:value-type="currency" office:value="2172088.0500000007" table:style-name="ce162">
            <text:p>€ 2.172.088,05</text:p>
          </table:table-cell>
          <table:table-cell office:value-type="currency" office:value="2167734.09" table:style-name="ce162">
            <text:p>€ 2.167.734,09</text:p>
          </table:table-cell>
          <table:table-cell office:value-type="percentage" office:value="0.99799549562459" table:style-name="ce197">
            <text:p>100%</text:p>
          </table:table-cell>
          <table:table-cell office:value-type="float" office:value="15.856651357085964" table:style-name="ce164">
            <text:p>16<text:s/></text:p>
          </table:table-cell>
          <table:table-cell office:value-type="float" office:value="-4.8620980629593715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usto Garolfo (C_B301)</text:p>
          </table:table-cell>
          <table:table-cell office:value-type="float" office:value="403" table:style-name="ce161">
            <text:p>403<text:s/></text:p>
          </table:table-cell>
          <table:table-cell office:value-type="currency" office:value="1427246.3500000003" table:style-name="ce162">
            <text:p>€ 1.427.246,35</text:p>
          </table:table-cell>
          <table:table-cell office:value-type="currency" office:value="1286119.0400000003" table:style-name="ce162">
            <text:p>€ 1.286.119,04</text:p>
          </table:table-cell>
          <table:table-cell office:value-type="currency" office:value="1283519.0399999998" table:style-name="ce162">
            <text:p>€ 1.283.519,04</text:p>
          </table:table-cell>
          <table:table-cell office:value-type="percentage" office:value="0.99797841419095978" table:style-name="ce197">
            <text:p>100%</text:p>
          </table:table-cell>
          <table:table-cell office:value-type="float" office:value="33.151592640183978" table:style-name="ce164">
            <text:p>33<text:s/></text:p>
          </table:table-cell>
          <table:table-cell office:value-type="float" office:value="-13.513824243698014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Desenzano del Garda (C_D284)</text:p>
          </table:table-cell>
          <table:table-cell office:value-type="float" office:value="907" table:style-name="ce161">
            <text:p>907<text:s/></text:p>
          </table:table-cell>
          <table:table-cell office:value-type="currency" office:value="3588432.38" table:style-name="ce162">
            <text:p>€ 3.588.432,38</text:p>
          </table:table-cell>
          <table:table-cell office:value-type="currency" office:value="3172162.8" table:style-name="ce162">
            <text:p>€ 3.172.162,80</text:p>
          </table:table-cell>
          <table:table-cell office:value-type="currency" office:value="3165435.37" table:style-name="ce162">
            <text:p>€ 3.165.435,37</text:p>
          </table:table-cell>
          <table:table-cell office:value-type="percentage" office:value="0.99787922927537021" table:style-name="ce197">
            <text:p>100%</text:p>
          </table:table-cell>
          <table:table-cell office:value-type="float" office:value="14.109364071457886" table:style-name="ce164">
            <text:p>14<text:s/></text:p>
          </table:table-cell>
          <table:table-cell office:value-type="float" office:value="-24.516692887019847" table:style-name="ce165">
            <text:p>-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Vito Al Tagliamento (C_I403)</text:p>
          </table:table-cell>
          <table:table-cell office:value-type="float" office:value="671" table:style-name="ce161">
            <text:p>671<text:s/></text:p>
          </table:table-cell>
          <table:table-cell office:value-type="currency" office:value="3420078.91" table:style-name="ce162">
            <text:p>€ 3.420.078,91</text:p>
          </table:table-cell>
          <table:table-cell office:value-type="currency" office:value="3041693.67" table:style-name="ce162">
            <text:p>€ 3.041.693,67</text:p>
          </table:table-cell>
          <table:table-cell office:value-type="currency" office:value="3035152.1399999997" table:style-name="ce162">
            <text:p>€ 3.035.152,14</text:p>
          </table:table-cell>
          <table:table-cell office:value-type="percentage" office:value="0.99784937909279992" table:style-name="ce197">
            <text:p>100%</text:p>
          </table:table-cell>
          <table:table-cell office:value-type="float" office:value="14.975233014184255" table:style-name="ce164">
            <text:p>15<text:s/></text:p>
          </table:table-cell>
          <table:table-cell office:value-type="float" office:value="-15.02476698581574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eve di Soligo (C_G645)</text:p>
          </table:table-cell>
          <table:table-cell office:value-type="float" office:value="420" table:style-name="ce161">
            <text:p>420<text:s/></text:p>
          </table:table-cell>
          <table:table-cell office:value-type="currency" office:value="699664.11" table:style-name="ce162">
            <text:p>€ 699.664,11</text:p>
          </table:table-cell>
          <table:table-cell office:value-type="currency" office:value="603810.28" table:style-name="ce162">
            <text:p>€ 603.810,28</text:p>
          </table:table-cell>
          <table:table-cell office:value-type="currency" office:value="602483.10000000009" table:style-name="ce162">
            <text:p>€ 602.483,10</text:p>
          </table:table-cell>
          <table:table-cell office:value-type="percentage" office:value="0.99780199171170136" table:style-name="ce197">
            <text:p>100%</text:p>
          </table:table-cell>
          <table:table-cell office:value-type="float" office:value="18.284922647622821" table:style-name="ce164">
            <text:p>18<text:s/></text:p>
          </table:table-cell>
          <table:table-cell office:value-type="float" office:value="-11.885066834239829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ubiera (C_H628)</text:p>
          </table:table-cell>
          <table:table-cell office:value-type="float" office:value="409" table:style-name="ce161">
            <text:p>409<text:s/></text:p>
          </table:table-cell>
          <table:table-cell office:value-type="currency" office:value="1661217.4399999997" table:style-name="ce162">
            <text:p>€ 1.661.217,44</text:p>
          </table:table-cell>
          <table:table-cell office:value-type="currency" office:value="1317185.8099999996" table:style-name="ce162">
            <text:p>€ 1.317.185,81</text:p>
          </table:table-cell>
          <table:table-cell office:value-type="currency" office:value="1314214.18" table:style-name="ce162">
            <text:p>€ 1.314.214,18</text:p>
          </table:table-cell>
          <table:table-cell office:value-type="percentage" office:value="0.99774395534977733" table:style-name="ce197">
            <text:p>100%</text:p>
          </table:table-cell>
          <table:table-cell office:value-type="float" office:value="37.907564914571232" table:style-name="ce164">
            <text:p>38<text:s/></text:p>
          </table:table-cell>
          <table:table-cell office:value-type="float" office:value="-7.4803361656012566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ttofreno (C_H593)</text:p>
          </table:table-cell>
          <table:table-cell office:value-type="float" office:value="287" table:style-name="ce161">
            <text:p>287<text:s/></text:p>
          </table:table-cell>
          <table:table-cell office:value-type="currency" office:value="1158489.42" table:style-name="ce162">
            <text:p>€ 1.158.489,42</text:p>
          </table:table-cell>
          <table:table-cell office:value-type="currency" office:value="917889.12" table:style-name="ce162">
            <text:p>€ 917.889,12</text:p>
          </table:table-cell>
          <table:table-cell office:value-type="currency" office:value="915792.08000000019" table:style-name="ce162">
            <text:p>€ 915.792,08</text:p>
          </table:table-cell>
          <table:table-cell office:value-type="percentage" office:value="0.99771536675366645" table:style-name="ce197">
            <text:p>100%</text:p>
          </table:table-cell>
          <table:table-cell office:value-type="float" office:value="31.894565183398413" table:style-name="ce164">
            <text:p>32<text:s/></text:p>
          </table:table-cell>
          <table:table-cell office:value-type="float" office:value="-12.013283604723904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ndrio (C_I829)</text:p>
          </table:table-cell>
          <table:table-cell office:value-type="float" office:value="849" table:style-name="ce161">
            <text:p>849<text:s/></text:p>
          </table:table-cell>
          <table:table-cell office:value-type="currency" office:value="4284365.6999999993" table:style-name="ce162">
            <text:p>€ 4.284.365,70</text:p>
          </table:table-cell>
          <table:table-cell office:value-type="currency" office:value="3797387.51" table:style-name="ce162">
            <text:p>€ 3.797.387,51</text:p>
          </table:table-cell>
          <table:table-cell office:value-type="currency" office:value="3788543.23" table:style-name="ce162">
            <text:p>€ 3.788.543,23</text:p>
          </table:table-cell>
          <table:table-cell office:value-type="percentage" office:value="0.99767095668358596" table:style-name="ce197">
            <text:p>100%</text:p>
          </table:table-cell>
          <table:table-cell office:value-type="float" office:value="22.95520329855125" table:style-name="ce164">
            <text:p>23<text:s/></text:p>
          </table:table-cell>
          <table:table-cell office:value-type="float" office:value="-7.274736608984135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baseleghe (C_L349)</text:p>
          </table:table-cell>
          <table:table-cell office:value-type="float" office:value="188" table:style-name="ce161">
            <text:p>188<text:s/></text:p>
          </table:table-cell>
          <table:table-cell office:value-type="currency" office:value="395594.98000000004" table:style-name="ce162">
            <text:p>€ 395.594,98</text:p>
          </table:table-cell>
          <table:table-cell office:value-type="currency" office:value="342277.57" table:style-name="ce162">
            <text:p>€ 342.277,57</text:p>
          </table:table-cell>
          <table:table-cell office:value-type="currency" office:value="341459.2300000001" table:style-name="ce162">
            <text:p>€ 341.459,23</text:p>
          </table:table-cell>
          <table:table-cell office:value-type="percentage" office:value="0.99760913342933955" table:style-name="ce197">
            <text:p>100%</text:p>
          </table:table-cell>
          <table:table-cell office:value-type="float" office:value="34.830345221594975" table:style-name="ce164">
            <text:p>35<text:s/></text:p>
          </table:table-cell>
          <table:table-cell office:value-type="float" office:value="-1.2740956218989905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ale (C_F410)</text:p>
          </table:table-cell>
          <table:table-cell office:value-type="float" office:value="283" table:style-name="ce161">
            <text:p>283<text:s/></text:p>
          </table:table-cell>
          <table:table-cell office:value-type="currency" office:value="1081006.98" table:style-name="ce162">
            <text:p>€ 1.081.006,98</text:p>
          </table:table-cell>
          <table:table-cell office:value-type="currency" office:value="973034.37" table:style-name="ce162">
            <text:p>€ 973.034,37</text:p>
          </table:table-cell>
          <table:table-cell office:value-type="currency" office:value="970690.59000000008" table:style-name="ce162">
            <text:p>€ 970.690,59</text:p>
          </table:table-cell>
          <table:table-cell office:value-type="percentage" office:value="0.99759126699707446" table:style-name="ce197">
            <text:p>100%</text:p>
          </table:table-cell>
          <table:table-cell office:value-type="float" office:value="21.479144039090755" table:style-name="ce164">
            <text:p>21<text:s/></text:p>
          </table:table-cell>
          <table:table-cell office:value-type="float" office:value="-5.2885603228110014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escia (C_G491)</text:p>
          </table:table-cell>
          <table:table-cell office:value-type="float" office:value="514" table:style-name="ce161">
            <text:p>514<text:s/></text:p>
          </table:table-cell>
          <table:table-cell office:value-type="currency" office:value="3420909.2" table:style-name="ce162">
            <text:p>€ 3.420.909,20</text:p>
          </table:table-cell>
          <table:table-cell office:value-type="currency" office:value="2892135.46" table:style-name="ce162">
            <text:p>€ 2.892.135,46</text:p>
          </table:table-cell>
          <table:table-cell office:value-type="currency" office:value="2884708.9999999995" table:style-name="ce162">
            <text:p>€ 2.884.709,00</text:p>
          </table:table-cell>
          <table:table-cell office:value-type="percentage" office:value="0.99743218804834255" table:style-name="ce197">
            <text:p>100%</text:p>
          </table:table-cell>
          <table:table-cell office:value-type="float" office:value="20.1281945908582" table:style-name="ce164">
            <text:p>20<text:s/></text:p>
          </table:table-cell>
          <table:table-cell office:value-type="float" office:value="-11.972181717462664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gno a Ripoli (C_A564)</text:p>
          </table:table-cell>
          <table:table-cell office:value-type="float" office:value="548" table:style-name="ce161">
            <text:p>548<text:s/></text:p>
          </table:table-cell>
          <table:table-cell office:value-type="currency" office:value="4116616.9799999986" table:style-name="ce162">
            <text:p>€ 4.116.616,98</text:p>
          </table:table-cell>
          <table:table-cell office:value-type="currency" office:value="3642873.3599999985" table:style-name="ce162">
            <text:p>€ 3.642.873,36</text:p>
          </table:table-cell>
          <table:table-cell office:value-type="currency" office:value="3633395.3100000005" table:style-name="ce162">
            <text:p>€ 3.633.395,31</text:p>
          </table:table-cell>
          <table:table-cell office:value-type="percentage" office:value="0.99739819393557017" table:style-name="ce197">
            <text:p>100%</text:p>
          </table:table-cell>
          <table:table-cell office:value-type="float" office:value="22.01466794429259" table:style-name="ce164">
            <text:p>22<text:s/></text:p>
          </table:table-cell>
          <table:table-cell office:value-type="float" office:value="-7.6476026716729608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vignano (C_L402)</text:p>
          </table:table-cell>
          <table:table-cell office:value-type="float" office:value="533" table:style-name="ce161">
            <text:p>533<text:s/></text:p>
          </table:table-cell>
          <table:table-cell office:value-type="currency" office:value="688684.08" table:style-name="ce162">
            <text:p>€ 688.684,08</text:p>
          </table:table-cell>
          <table:table-cell office:value-type="currency" office:value="599946.66999999993" table:style-name="ce162">
            <text:p>€ 599.946,67</text:p>
          </table:table-cell>
          <table:table-cell office:value-type="currency" office:value="598371.65999999992" table:style-name="ce162">
            <text:p>€ 598.371,66</text:p>
          </table:table-cell>
          <table:table-cell office:value-type="percentage" office:value="0.99737474999236175" table:style-name="ce197">
            <text:p>100%</text:p>
          </table:table-cell>
          <table:table-cell office:value-type="float" office:value="18.904836034514066" table:style-name="ce164">
            <text:p>19<text:s/></text:p>
          </table:table-cell>
          <table:table-cell office:value-type="float" office:value="-21.614631698967827" table:style-name="ce165">
            <text:p>-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ppiano Sulla Strada del Vino (C_A332)</text:p>
          </table:table-cell>
          <table:table-cell office:value-type="float" office:value="773" table:style-name="ce161">
            <text:p>773<text:s/></text:p>
          </table:table-cell>
          <table:table-cell office:value-type="currency" office:value="3569946.34" table:style-name="ce162">
            <text:p>€ 3.569.946,34</text:p>
          </table:table-cell>
          <table:table-cell office:value-type="currency" office:value="3191262.38" table:style-name="ce162">
            <text:p>€ 3.191.262,38</text:p>
          </table:table-cell>
          <table:table-cell office:value-type="currency" office:value="3182218.9100000011" table:style-name="ce162">
            <text:p>€ 3.182.218,91</text:p>
          </table:table-cell>
          <table:table-cell office:value-type="percentage" office:value="0.99716617785592454" table:style-name="ce197">
            <text:p>100%</text:p>
          </table:table-cell>
          <table:table-cell office:value-type="float" office:value="21.750490044068034" table:style-name="ce164">
            <text:p>22<text:s/></text:p>
          </table:table-cell>
          <table:table-cell office:value-type="float" office:value="-9.6919190578249701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denza (C_B034)</text:p>
          </table:table-cell>
          <table:table-cell office:value-type="float" office:value="1097" table:style-name="ce161">
            <text:p>1.097<text:s/></text:p>
          </table:table-cell>
          <table:table-cell office:value-type="currency" office:value="5771521.5599999987" table:style-name="ce162">
            <text:p>€ 5.771.521,56</text:p>
          </table:table-cell>
          <table:table-cell office:value-type="currency" office:value="4854671.5099999979" table:style-name="ce162">
            <text:p>€ 4.854.671,51</text:p>
          </table:table-cell>
          <table:table-cell office:value-type="currency" office:value="4840023.419999999" table:style-name="ce162">
            <text:p>€ 4.840.023,42</text:p>
          </table:table-cell>
          <table:table-cell office:value-type="percentage" office:value="0.99698268153265868" table:style-name="ce197">
            <text:p>100%</text:p>
          </table:table-cell>
          <table:table-cell office:value-type="float" office:value="33.477023559526486" table:style-name="ce164">
            <text:p>33<text:s/></text:p>
          </table:table-cell>
          <table:table-cell office:value-type="float" office:value="-18.208896561496395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ogruaro (C_G914)</text:p>
          </table:table-cell>
          <table:table-cell office:value-type="float" office:value="522" table:style-name="ce161">
            <text:p>522<text:s/></text:p>
          </table:table-cell>
          <table:table-cell office:value-type="currency" office:value="2373134.5499999993" table:style-name="ce162">
            <text:p>€ 2.373.134,55</text:p>
          </table:table-cell>
          <table:table-cell office:value-type="currency" office:value="2079669.2499999993" table:style-name="ce162">
            <text:p>€ 2.079.669,25</text:p>
          </table:table-cell>
          <table:table-cell office:value-type="currency" office:value="2073351.2199999995" table:style-name="ce162">
            <text:p>€ 2.073.351,22</text:p>
          </table:table-cell>
          <table:table-cell office:value-type="percentage" office:value="0.99696200249150202" table:style-name="ce197">
            <text:p>100%</text:p>
          </table:table-cell>
          <table:table-cell office:value-type="float" office:value="22.831913003142812" table:style-name="ce164">
            <text:p>23<text:s/></text:p>
          </table:table-cell>
          <table:table-cell office:value-type="float" office:value="-8.5037000822272653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irano (C_F241)</text:p>
          </table:table-cell>
          <table:table-cell office:value-type="float" office:value="721" table:style-name="ce161">
            <text:p>721<text:s/></text:p>
          </table:table-cell>
          <table:table-cell office:value-type="currency" office:value="2979653.0800000005" table:style-name="ce162">
            <text:p>€ 2.979.653,08</text:p>
          </table:table-cell>
          <table:table-cell office:value-type="currency" office:value="2754526.0400000005" table:style-name="ce162">
            <text:p>€ 2.754.526,04</text:p>
          </table:table-cell>
          <table:table-cell office:value-type="currency" office:value="2745918.0700000008" table:style-name="ce162">
            <text:p>€ 2.745.918,07</text:p>
          </table:table-cell>
          <table:table-cell office:value-type="percentage" office:value="0.99687497236366673" table:style-name="ce197">
            <text:p>100%</text:p>
          </table:table-cell>
          <table:table-cell office:value-type="float" office:value="12.693142661754646" table:style-name="ce164">
            <text:p>13<text:s/></text:p>
          </table:table-cell>
          <table:table-cell office:value-type="float" office:value="-19.708142544835667" table:style-name="ce165">
            <text:p>-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 Maggiore (C_C204)</text:p>
          </table:table-cell>
          <table:table-cell office:value-type="float" office:value="318" table:style-name="ce161">
            <text:p>318<text:s/></text:p>
          </table:table-cell>
          <table:table-cell office:value-type="currency" office:value="2418590.6300000004" table:style-name="ce162">
            <text:p>€ 2.418.590,63</text:p>
          </table:table-cell>
          <table:table-cell office:value-type="currency" office:value="1878369.0900000005" table:style-name="ce162">
            <text:p>€ 1.878.369,09</text:p>
          </table:table-cell>
          <table:table-cell office:value-type="currency" office:value="1872316.3400000003" table:style-name="ce162">
            <text:p>€ 1.872.316,34</text:p>
          </table:table-cell>
          <table:table-cell office:value-type="percentage" office:value="0.99677765672773067" table:style-name="ce197">
            <text:p>100%</text:p>
          </table:table-cell>
          <table:table-cell office:value-type="float" office:value="32.349828950379198" table:style-name="ce164">
            <text:p>32<text:s/></text:p>
          </table:table-cell>
          <table:table-cell office:value-type="float" office:value="-29.631247511304625" table:style-name="ce165">
            <text:p>-3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nci (C_M059)</text:p>
          </table:table-cell>
          <table:table-cell office:value-type="float" office:value="442" table:style-name="ce161">
            <text:p>442<text:s/></text:p>
          </table:table-cell>
          <table:table-cell office:value-type="currency" office:value="1530684.86" table:style-name="ce162">
            <text:p>€ 1.530.684,86</text:p>
          </table:table-cell>
          <table:table-cell office:value-type="currency" office:value="1241793.4800000002" table:style-name="ce162">
            <text:p>€ 1.241.793,48</text:p>
          </table:table-cell>
          <table:table-cell office:value-type="currency" office:value="1237671.6600000004" table:style-name="ce162">
            <text:p>€ 1.237.671,66</text:p>
          </table:table-cell>
          <table:table-cell office:value-type="percentage" office:value="0.99668075242269771" table:style-name="ce197">
            <text:p>100%</text:p>
          </table:table-cell>
          <table:table-cell office:value-type="float" office:value="35.621256408181793" table:style-name="ce164">
            <text:p>36<text:s/></text:p>
          </table:table-cell>
          <table:table-cell office:value-type="float" office:value="-2.1546335075653267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ale (C_F904)</text:p>
          </table:table-cell>
          <table:table-cell office:value-type="float" office:value="436" table:style-name="ce161">
            <text:p>436<text:s/></text:p>
          </table:table-cell>
          <table:table-cell office:value-type="currency" office:value="1090126.68" table:style-name="ce162">
            <text:p>€ 1.090.126,68</text:p>
          </table:table-cell>
          <table:table-cell office:value-type="currency" office:value="973038.54999999993" table:style-name="ce162">
            <text:p>€ 973.038,55</text:p>
          </table:table-cell>
          <table:table-cell office:value-type="currency" office:value="969717.50999999989" table:style-name="ce162">
            <text:p>€ 969.717,51</text:p>
          </table:table-cell>
          <table:table-cell office:value-type="percentage" office:value="0.99658693892446493" table:style-name="ce197">
            <text:p>100%</text:p>
          </table:table-cell>
          <table:table-cell office:value-type="float" office:value="21.239030591496697" table:style-name="ce164">
            <text:p>21<text:s/></text:p>
          </table:table-cell>
          <table:table-cell office:value-type="float" office:value="-8.760969408503307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llate (C_A940)</text:p>
          </table:table-cell>
          <table:table-cell office:value-type="float" office:value="783" table:style-name="ce161">
            <text:p>783<text:s/></text:p>
          </table:table-cell>
          <table:table-cell office:value-type="currency" office:value="3772405.8800000004" table:style-name="ce162">
            <text:p>€ 3.772.405,88</text:p>
          </table:table-cell>
          <table:table-cell office:value-type="currency" office:value="3260285.3600000008" table:style-name="ce162">
            <text:p>€ 3.260.285,36</text:p>
          </table:table-cell>
          <table:table-cell office:value-type="currency" office:value="3248952.7999999993" table:style-name="ce162">
            <text:p>€ 3.248.952,80</text:p>
          </table:table-cell>
          <table:table-cell office:value-type="percentage" office:value="0.99652405886336237" table:style-name="ce197">
            <text:p>100%</text:p>
          </table:table-cell>
          <table:table-cell office:value-type="float" office:value="27.183494598628823" table:style-name="ce164">
            <text:p>27<text:s/></text:p>
          </table:table-cell>
          <table:table-cell office:value-type="float" office:value="-3.0150314279727293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nedolo (C_C293)</text:p>
          </table:table-cell>
          <table:table-cell office:value-type="float" office:value="718" table:style-name="ce161">
            <text:p>718<text:s/></text:p>
          </table:table-cell>
          <table:table-cell office:value-type="currency" office:value="1032873.1500000001" table:style-name="ce162">
            <text:p>€ 1.032.873,15</text:p>
          </table:table-cell>
          <table:table-cell office:value-type="currency" office:value="898348.35000000009" table:style-name="ce162">
            <text:p>€ 898.348,35</text:p>
          </table:table-cell>
          <table:table-cell office:value-type="currency" office:value="895160.33999999985" table:style-name="ce162">
            <text:p>€ 895.160,34</text:p>
          </table:table-cell>
          <table:table-cell office:value-type="percentage" office:value="0.99645125412653091" table:style-name="ce197">
            <text:p>100%</text:p>
          </table:table-cell>
          <table:table-cell office:value-type="float" office:value="8.7554942950220553" table:style-name="ce164">
            <text:p>9<text:s/></text:p>
          </table:table-cell>
          <table:table-cell office:value-type="float" office:value="-21.24450570497795" table:style-name="ce165">
            <text:p>-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anzorosciate (C_I506)</text:p>
          </table:table-cell>
          <table:table-cell office:value-type="float" office:value="333" table:style-name="ce161">
            <text:p>333<text:s/></text:p>
          </table:table-cell>
          <table:table-cell office:value-type="currency" office:value="783196.1100000001" table:style-name="ce162">
            <text:p>€ 783.196,11</text:p>
          </table:table-cell>
          <table:table-cell office:value-type="currency" office:value="712898.64000000013" table:style-name="ce162">
            <text:p>€ 712.898,64</text:p>
          </table:table-cell>
          <table:table-cell office:value-type="currency" office:value="710040.29999999993" table:style-name="ce162">
            <text:p>€ 710.040,30</text:p>
          </table:table-cell>
          <table:table-cell office:value-type="percentage" office:value="0.99599053800972293" table:style-name="ce197">
            <text:p>100%</text:p>
          </table:table-cell>
          <table:table-cell office:value-type="float" office:value="12.040192972145382" table:style-name="ce164">
            <text:p>12<text:s/></text:p>
          </table:table-cell>
          <table:table-cell office:value-type="float" office:value="-25.064965270281149" table:style-name="ce165">
            <text:p>-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agnano Olona (C_D467)</text:p>
          </table:table-cell>
          <table:table-cell office:value-type="float" office:value="324" table:style-name="ce161">
            <text:p>324<text:s/></text:p>
          </table:table-cell>
          <table:table-cell office:value-type="currency" office:value="1049686.3400000001" table:style-name="ce162">
            <text:p>€ 1.049.686,34</text:p>
          </table:table-cell>
          <table:table-cell office:value-type="currency" office:value="931559.58000000007" table:style-name="ce162">
            <text:p>€ 931.559,58</text:p>
          </table:table-cell>
          <table:table-cell office:value-type="currency" office:value="927785.7" table:style-name="ce162">
            <text:p>€ 927.785,70</text:p>
          </table:table-cell>
          <table:table-cell office:value-type="percentage" office:value="0.99594885815032885" table:style-name="ce197">
            <text:p>100%</text:p>
          </table:table-cell>
          <table:table-cell office:value-type="float" office:value="35.899956283008031" table:style-name="ce164">
            <text:p>36<text:s/></text:p>
          </table:table-cell>
          <table:table-cell office:value-type="float" office:value="-6.9378585593634421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sate (C_C569)</text:p>
          </table:table-cell>
          <table:table-cell office:value-type="float" office:value="473" table:style-name="ce161">
            <text:p>473<text:s/></text:p>
          </table:table-cell>
          <table:table-cell office:value-type="currency" office:value="930850.43000000017" table:style-name="ce162">
            <text:p>€ 930.850,43</text:p>
          </table:table-cell>
          <table:table-cell office:value-type="currency" office:value="787983.86000000022" table:style-name="ce162">
            <text:p>€ 787.983,86</text:p>
          </table:table-cell>
          <table:table-cell office:value-type="currency" office:value="784709.33" table:style-name="ce162">
            <text:p>€ 784.709,33</text:p>
          </table:table-cell>
          <table:table-cell office:value-type="percentage" office:value="0.99584441996058115" table:style-name="ce197">
            <text:p>100%</text:p>
          </table:table-cell>
          <table:table-cell office:value-type="float" office:value="21.294898583657719" table:style-name="ce164">
            <text:p>21<text:s/></text:p>
          </table:table-cell>
          <table:table-cell office:value-type="float" office:value="-10.668200873819099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zze sul Brenta (C_L156)</text:p>
          </table:table-cell>
          <table:table-cell office:value-type="float" office:value="474" table:style-name="ce161">
            <text:p>474<text:s/></text:p>
          </table:table-cell>
          <table:table-cell office:value-type="currency" office:value="663775.57999999996" table:style-name="ce162">
            <text:p>€ 663.775,58</text:p>
          </table:table-cell>
          <table:table-cell office:value-type="currency" office:value="601647.44999999995" table:style-name="ce162">
            <text:p>€ 601.647,45</text:p>
          </table:table-cell>
          <table:table-cell office:value-type="currency" office:value="599095.5" table:style-name="ce162">
            <text:p>€ 599.095,50</text:p>
          </table:table-cell>
          <table:table-cell office:value-type="percentage" office:value="0.99575839638313113" table:style-name="ce197">
            <text:p>100%</text:p>
          </table:table-cell>
          <table:table-cell office:value-type="float" office:value="13.082334602746972" table:style-name="ce164">
            <text:p>13<text:s/></text:p>
          </table:table-cell>
          <table:table-cell office:value-type="float" office:value="-15.327409887071438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hiampo (C_C605)</text:p>
          </table:table-cell>
          <table:table-cell office:value-type="float" office:value="235" table:style-name="ce161">
            <text:p>235<text:s/></text:p>
          </table:table-cell>
          <table:table-cell office:value-type="currency" office:value="1187193.4300000002" table:style-name="ce162">
            <text:p>€ 1.187.193,43</text:p>
          </table:table-cell>
          <table:table-cell office:value-type="currency" office:value="1057306.4700000002" table:style-name="ce162">
            <text:p>€ 1.057.306,47</text:p>
          </table:table-cell>
          <table:table-cell office:value-type="currency" office:value="1052368.4500000002" table:style-name="ce162">
            <text:p>€ 1.052.368,45</text:p>
          </table:table-cell>
          <table:table-cell office:value-type="percentage" office:value="0.99532962282922566" table:style-name="ce197">
            <text:p>100%</text:p>
          </table:table-cell>
          <table:table-cell office:value-type="float" office:value="15.628059355067132" table:style-name="ce164">
            <text:p>16<text:s/></text:p>
          </table:table-cell>
          <table:table-cell office:value-type="float" office:value="-23.528842003957834" table:style-name="ce165">
            <text:p>-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mignano (C_B794)</text:p>
          </table:table-cell>
          <table:table-cell office:value-type="float" office:value="285" table:style-name="ce161">
            <text:p>285<text:s/></text:p>
          </table:table-cell>
          <table:table-cell office:value-type="currency" office:value="1471235.1400000006" table:style-name="ce162">
            <text:p>€ 1.471.235,14</text:p>
          </table:table-cell>
          <table:table-cell office:value-type="currency" office:value="1312516.5200000005" table:style-name="ce162">
            <text:p>€ 1.312.516,52</text:p>
          </table:table-cell>
          <table:table-cell office:value-type="currency" office:value="1306314.1999999997" table:style-name="ce162">
            <text:p>€ 1.306.314,20</text:p>
          </table:table-cell>
          <table:table-cell office:value-type="percentage" office:value="0.99527448233565796" table:style-name="ce197">
            <text:p>100%</text:p>
          </table:table-cell>
          <table:table-cell office:value-type="float" office:value="31.525638824105233" table:style-name="ce164">
            <text:p>32<text:s/></text:p>
          </table:table-cell>
          <table:table-cell office:value-type="float" office:value="1.873704304829573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Dueville (C_D379)</text:p>
          </table:table-cell>
          <table:table-cell office:value-type="float" office:value="255" table:style-name="ce161">
            <text:p>255<text:s/></text:p>
          </table:table-cell>
          <table:table-cell office:value-type="currency" office:value="997138.47000000009" table:style-name="ce162">
            <text:p>€ 997.138,47</text:p>
          </table:table-cell>
          <table:table-cell office:value-type="currency" office:value="893216.3" table:style-name="ce162">
            <text:p>€ 893.216,30</text:p>
          </table:table-cell>
          <table:table-cell office:value-type="currency" office:value="888995.08" table:style-name="ce162">
            <text:p>€ 888.995,08</text:p>
          </table:table-cell>
          <table:table-cell office:value-type="percentage" office:value="0.99527413460770919" table:style-name="ce197">
            <text:p>100%</text:p>
          </table:table-cell>
          <table:table-cell office:value-type="float" office:value="16.694375091479696" table:style-name="ce164">
            <text:p>17<text:s/></text:p>
          </table:table-cell>
          <table:table-cell office:value-type="float" office:value="-17.339591598189724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Mauro Pascoli (C_I027)</text:p>
          </table:table-cell>
          <table:table-cell office:value-type="float" office:value="438" table:style-name="ce161">
            <text:p>438<text:s/></text:p>
          </table:table-cell>
          <table:table-cell office:value-type="currency" office:value="2062794.6999999995" table:style-name="ce162">
            <text:p>€ 2.062.794,70</text:p>
          </table:table-cell>
          <table:table-cell office:value-type="currency" office:value="1833092.4199999995" table:style-name="ce162">
            <text:p>€ 1.833.092,42</text:p>
          </table:table-cell>
          <table:table-cell office:value-type="currency" office:value="1824376.9000000004" table:style-name="ce162">
            <text:p>€ 1.824.376,90</text:p>
          </table:table-cell>
          <table:table-cell office:value-type="percentage" office:value="0.99524545521823771" table:style-name="ce197">
            <text:p>100%</text:p>
          </table:table-cell>
          <table:table-cell office:value-type="float" office:value="37.92848846090957" table:style-name="ce164">
            <text:p>38<text:s/></text:p>
          </table:table-cell>
          <table:table-cell office:value-type="float" office:value="-2.0090476973261393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ugo (C_E730)</text:p>
          </table:table-cell>
          <table:table-cell office:value-type="float" office:value="830" table:style-name="ce161">
            <text:p>830<text:s/></text:p>
          </table:table-cell>
          <table:table-cell office:value-type="currency" office:value="3601507.52" table:style-name="ce162">
            <text:p>€ 3.601.507,52</text:p>
          </table:table-cell>
          <table:table-cell office:value-type="currency" office:value="3240000.6999999997" table:style-name="ce162">
            <text:p>€ 3.240.000,70</text:p>
          </table:table-cell>
          <table:table-cell office:value-type="currency" office:value="3224554.5000000009" table:style-name="ce162">
            <text:p>€ 3.224.554,50</text:p>
          </table:table-cell>
          <table:table-cell office:value-type="percentage" office:value="0.99523265535096994" table:style-name="ce197">
            <text:p>100%</text:p>
          </table:table-cell>
          <table:table-cell office:value-type="float" office:value="24.069147021704865" table:style-name="ce164">
            <text:p>24<text:s/></text:p>
          </table:table-cell>
          <table:table-cell office:value-type="float" office:value="-18.072779039709204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ssato (C_D094)</text:p>
          </table:table-cell>
          <table:table-cell office:value-type="float" office:value="371" table:style-name="ce161">
            <text:p>371<text:s/></text:p>
          </table:table-cell>
          <table:table-cell office:value-type="currency" office:value="593925.31999999972" table:style-name="ce162">
            <text:p>€ 593.925,32</text:p>
          </table:table-cell>
          <table:table-cell office:value-type="currency" office:value="514270.28999999969" table:style-name="ce162">
            <text:p>€ 514.270,29</text:p>
          </table:table-cell>
          <table:table-cell office:value-type="currency" office:value="511791.28999999992" table:style-name="ce162">
            <text:p>€ 511.791,29</text:p>
          </table:table-cell>
          <table:table-cell office:value-type="percentage" office:value="0.99517957764972231" table:style-name="ce197">
            <text:p>100%</text:p>
          </table:table-cell>
          <table:table-cell office:value-type="float" office:value="26.888933084421978" table:style-name="ce164">
            <text:p>27<text:s/></text:p>
          </table:table-cell>
          <table:table-cell office:value-type="float" office:value="-6.6662008257311296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slago (C_C732)</text:p>
          </table:table-cell>
          <table:table-cell office:value-type="float" office:value="319" table:style-name="ce161">
            <text:p>319<text:s/></text:p>
          </table:table-cell>
          <table:table-cell office:value-type="currency" office:value="1171814.1000000003" table:style-name="ce162">
            <text:p>€ 1.171.814,10</text:p>
          </table:table-cell>
          <table:table-cell office:value-type="currency" office:value="1024824.5800000003" table:style-name="ce162">
            <text:p>€ 1.024.824,58</text:p>
          </table:table-cell>
          <table:table-cell office:value-type="currency" office:value="1019878.9800000002" table:style-name="ce162">
            <text:p>€ 1.019.878,98</text:p>
          </table:table-cell>
          <table:table-cell office:value-type="percentage" office:value="0.99517419849551214" table:style-name="ce197">
            <text:p>100%</text:p>
          </table:table-cell>
          <table:table-cell office:value-type="float" office:value="14.891779905102073" table:style-name="ce164">
            <text:p>15<text:s/></text:p>
          </table:table-cell>
          <table:table-cell office:value-type="float" office:value="-19.565840949089864" table:style-name="ce165">
            <text:p>-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emona del Friuli (C_D962)</text:p>
          </table:table-cell>
          <table:table-cell office:value-type="float" office:value="664" table:style-name="ce161">
            <text:p>664<text:s/></text:p>
          </table:table-cell>
          <table:table-cell office:value-type="currency" office:value="1320194.2400000002" table:style-name="ce162">
            <text:p>€ 1.320.194,24</text:p>
          </table:table-cell>
          <table:table-cell office:value-type="currency" office:value="1176960.5900000001" table:style-name="ce162">
            <text:p>€ 1.176.960,59</text:p>
          </table:table-cell>
          <table:table-cell office:value-type="currency" office:value="1171120.9799999997" table:style-name="ce162">
            <text:p>€ 1.171.120,98</text:p>
          </table:table-cell>
          <table:table-cell office:value-type="percentage" office:value="0.99503839801466898" table:style-name="ce197">
            <text:p>100%</text:p>
          </table:table-cell>
          <table:table-cell office:value-type="float" office:value="36.753163212907346" table:style-name="ce164">
            <text:p>37<text:s/></text:p>
          </table:table-cell>
          <table:table-cell office:value-type="float" office:value="-1.1486423716873384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orze' (C_I551)</text:p>
          </table:table-cell>
          <table:table-cell office:value-type="float" office:value="554" table:style-name="ce161">
            <text:p>554<text:s/></text:p>
          </table:table-cell>
          <table:table-cell office:value-type="currency" office:value="1540221.3299999998" table:style-name="ce162">
            <text:p>€ 1.540.221,33</text:p>
          </table:table-cell>
          <table:table-cell office:value-type="currency" office:value="1363134.0299999998" table:style-name="ce162">
            <text:p>€ 1.363.134,03</text:p>
          </table:table-cell>
          <table:table-cell office:value-type="currency" office:value="1356319.4599999997" table:style-name="ce162">
            <text:p>€ 1.356.319,46</text:p>
          </table:table-cell>
          <table:table-cell office:value-type="percentage" office:value="0.99500080707397487" table:style-name="ce197">
            <text:p>100%</text:p>
          </table:table-cell>
          <table:table-cell office:value-type="float" office:value="21.036103109513746" table:style-name="ce164">
            <text:p>21<text:s/></text:p>
          </table:table-cell>
          <table:table-cell office:value-type="float" office:value="-8.5268964510765031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ncade (C_H523)</text:p>
          </table:table-cell>
          <table:table-cell office:value-type="float" office:value="340" table:style-name="ce161">
            <text:p>340<text:s/></text:p>
          </table:table-cell>
          <table:table-cell office:value-type="currency" office:value="1155272.99" table:style-name="ce162">
            <text:p>€ 1.155.272,99</text:p>
          </table:table-cell>
          <table:table-cell office:value-type="currency" office:value="1011442.2" table:style-name="ce162">
            <text:p>€ 1.011.442,20</text:p>
          </table:table-cell>
          <table:table-cell office:value-type="currency" office:value="1006010.99" table:style-name="ce162">
            <text:p>€ 1.006.010,99</text:p>
          </table:table-cell>
          <table:table-cell office:value-type="percentage" office:value="0.99463023195986877" table:style-name="ce197">
            <text:p>99%</text:p>
          </table:table-cell>
          <table:table-cell office:value-type="float" office:value="18.13645650133504" table:style-name="ce164">
            <text:p>18<text:s/></text:p>
          </table:table-cell>
          <table:table-cell office:value-type="float" office:value="-12.019696474687617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rzinuovi (C_G149)</text:p>
          </table:table-cell>
          <table:table-cell office:value-type="float" office:value="357" table:style-name="ce161">
            <text:p>357<text:s/></text:p>
          </table:table-cell>
          <table:table-cell office:value-type="currency" office:value="1005072.4400000001" table:style-name="ce162">
            <text:p>€ 1.005.072,44</text:p>
          </table:table-cell>
          <table:table-cell office:value-type="currency" office:value="866527.64000000013" table:style-name="ce162">
            <text:p>€ 866.527,64</text:p>
          </table:table-cell>
          <table:table-cell office:value-type="currency" office:value="861808.9600000002" table:style-name="ce162">
            <text:p>€ 861.808,96</text:p>
          </table:table-cell>
          <table:table-cell office:value-type="percentage" office:value="0.99455449568810073" table:style-name="ce197">
            <text:p>99%</text:p>
          </table:table-cell>
          <table:table-cell office:value-type="float" office:value="28.595597613652092" table:style-name="ce164">
            <text:p>29<text:s/></text:p>
          </table:table-cell>
          <table:table-cell office:value-type="float" office:value="-8.8665482196889691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 Sant'Angelo (C_F631)</text:p>
          </table:table-cell>
          <table:table-cell office:value-type="float" office:value="378" table:style-name="ce161">
            <text:p>378<text:s/></text:p>
          </table:table-cell>
          <table:table-cell office:value-type="currency" office:value="1487980.6300000001" table:style-name="ce162">
            <text:p>€ 1.487.980,63</text:p>
          </table:table-cell>
          <table:table-cell office:value-type="currency" office:value="1332421.7100000002" table:style-name="ce162">
            <text:p>€ 1.332.421,71</text:p>
          </table:table-cell>
          <table:table-cell office:value-type="currency" office:value="1325121.68" table:style-name="ce162">
            <text:p>€ 1.325.121,68</text:p>
          </table:table-cell>
          <table:table-cell office:value-type="percentage" office:value="0.99452123157014582" table:style-name="ce197">
            <text:p>99%</text:p>
          </table:table-cell>
          <table:table-cell office:value-type="float" office:value="10.244555896180042" table:style-name="ce164">
            <text:p>10<text:s/></text:p>
          </table:table-cell>
          <table:table-cell office:value-type="float" office:value="-18.698668276259731" table:style-name="ce165">
            <text:p>-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cchio Maggiore (C_F464)</text:p>
          </table:table-cell>
          <table:table-cell office:value-type="float" office:value="1130" table:style-name="ce161">
            <text:p>1.130<text:s/></text:p>
          </table:table-cell>
          <table:table-cell office:value-type="currency" office:value="2036175.7299999995" table:style-name="ce162">
            <text:p>€ 2.036.175,73</text:p>
          </table:table-cell>
          <table:table-cell office:value-type="currency" office:value="1657697.3499999994" table:style-name="ce162">
            <text:p>€ 1.657.697,35</text:p>
          </table:table-cell>
          <table:table-cell office:value-type="currency" office:value="1648510.08" table:style-name="ce162">
            <text:p>€ 1.648.510,08</text:p>
          </table:table-cell>
          <table:table-cell office:value-type="percentage" office:value="0.99445781221765284" table:style-name="ce197">
            <text:p>99%</text:p>
          </table:table-cell>
          <table:table-cell office:value-type="float" office:value="36.741771242308701" table:style-name="ce164">
            <text:p>37<text:s/></text:p>
          </table:table-cell>
          <table:table-cell office:value-type="float" office:value="-6.0345865461738635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 San Pietro Terme (C_C265)</text:p>
          </table:table-cell>
          <table:table-cell office:value-type="float" office:value="610" table:style-name="ce161">
            <text:p>610<text:s/></text:p>
          </table:table-cell>
          <table:table-cell office:value-type="currency" office:value="2288433.7400000002" table:style-name="ce162">
            <text:p>€ 2.288.433,74</text:p>
          </table:table-cell>
          <table:table-cell office:value-type="currency" office:value="2033455.3800000004" table:style-name="ce162">
            <text:p>€ 2.033.455,38</text:p>
          </table:table-cell>
          <table:table-cell office:value-type="currency" office:value="2021748.5200000005" table:style-name="ce162">
            <text:p>€ 2.021.748,52</text:p>
          </table:table-cell>
          <table:table-cell office:value-type="percentage" office:value="0.99424287342857753" table:style-name="ce197">
            <text:p>99%</text:p>
          </table:table-cell>
          <table:table-cell office:value-type="float" office:value="32.09508299776077" table:style-name="ce164">
            <text:p>32<text:s/></text:p>
          </table:table-cell>
          <table:table-cell office:value-type="float" office:value="-10.279140825091337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ussago (C_E271)</text:p>
          </table:table-cell>
          <table:table-cell office:value-type="float" office:value="514" table:style-name="ce161">
            <text:p>514<text:s/></text:p>
          </table:table-cell>
          <table:table-cell office:value-type="currency" office:value="1360297.51" table:style-name="ce162">
            <text:p>€ 1.360.297,51</text:p>
          </table:table-cell>
          <table:table-cell office:value-type="currency" office:value="1062785.3900000001" table:style-name="ce162">
            <text:p>€ 1.062.785,39</text:p>
          </table:table-cell>
          <table:table-cell office:value-type="currency" office:value="1056580.6700000002" table:style-name="ce162">
            <text:p>€ 1.056.580,67</text:p>
          </table:table-cell>
          <table:table-cell office:value-type="percentage" office:value="0.9941618316751607" table:style-name="ce197">
            <text:p>99%</text:p>
          </table:table-cell>
          <table:table-cell office:value-type="float" office:value="32.523392170329977" table:style-name="ce164">
            <text:p>33<text:s/></text:p>
          </table:table-cell>
          <table:table-cell office:value-type="float" office:value="-13.378398357410797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lmadrera (C_L634)</text:p>
          </table:table-cell>
          <table:table-cell office:value-type="float" office:value="477" table:style-name="ce161">
            <text:p>477<text:s/></text:p>
          </table:table-cell>
          <table:table-cell office:value-type="currency" office:value="2022981.3600000003" table:style-name="ce162">
            <text:p>€ 2.022.981,36</text:p>
          </table:table-cell>
          <table:table-cell office:value-type="currency" office:value="1918976.2500000002" table:style-name="ce162">
            <text:p>€ 1.918.976,25</text:p>
          </table:table-cell>
          <table:table-cell office:value-type="currency" office:value="1907305.8799999997" table:style-name="ce162">
            <text:p>€ 1.907.305,88</text:p>
          </table:table-cell>
          <table:table-cell office:value-type="percentage" office:value="0.99391843958464798" table:style-name="ce197">
            <text:p>99%</text:p>
          </table:table-cell>
          <table:table-cell office:value-type="float" office:value="27.113031969470992" table:style-name="ce164">
            <text:p>27<text:s/></text:p>
          </table:table-cell>
          <table:table-cell office:value-type="float" office:value="-4.195480795141262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mma Lombardo (C_I819)</text:p>
          </table:table-cell>
          <table:table-cell office:value-type="float" office:value="599" table:style-name="ce161">
            <text:p>599<text:s/></text:p>
          </table:table-cell>
          <table:table-cell office:value-type="currency" office:value="1779003.5899999989" table:style-name="ce162">
            <text:p>€ 1.779.003,59</text:p>
          </table:table-cell>
          <table:table-cell office:value-type="currency" office:value="1553209.8299999989" table:style-name="ce162">
            <text:p>€ 1.553.209,83</text:p>
          </table:table-cell>
          <table:table-cell office:value-type="currency" office:value="1543741.79" table:style-name="ce162">
            <text:p>€ 1.543.741,79</text:p>
          </table:table-cell>
          <table:table-cell office:value-type="percentage" office:value="0.99390421061138989" table:style-name="ce197">
            <text:p>99%</text:p>
          </table:table-cell>
          <table:table-cell office:value-type="float" office:value="18.216218173377296" table:style-name="ce164">
            <text:p>18<text:s/></text:p>
          </table:table-cell>
          <table:table-cell office:value-type="float" office:value="-19.094801456401591" table:style-name="ce165">
            <text:p>-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Cesareo (C_M295)</text:p>
          </table:table-cell>
          <table:table-cell office:value-type="float" office:value="339" table:style-name="ce161">
            <text:p>339<text:s/></text:p>
          </table:table-cell>
          <table:table-cell office:value-type="currency" office:value="1309130.6399999999" table:style-name="ce162">
            <text:p>€ 1.309.130,64</text:p>
          </table:table-cell>
          <table:table-cell office:value-type="currency" office:value="1062075.7999999998" table:style-name="ce162">
            <text:p>€ 1.062.075,80</text:p>
          </table:table-cell>
          <table:table-cell office:value-type="currency" office:value="1055493.98" table:style-name="ce162">
            <text:p>€ 1.055.493,98</text:p>
          </table:table-cell>
          <table:table-cell office:value-type="percentage" office:value="0.99380287169710502" table:style-name="ce197">
            <text:p>99%</text:p>
          </table:table-cell>
          <table:table-cell office:value-type="float" office:value="29.006168561946712" table:style-name="ce164">
            <text:p>29<text:s/></text:p>
          </table:table-cell>
          <table:table-cell office:value-type="float" office:value="-0.52071872546350262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usegana (C_L014)</text:p>
          </table:table-cell>
          <table:table-cell office:value-type="float" office:value="615" table:style-name="ce161">
            <text:p>615<text:s/></text:p>
          </table:table-cell>
          <table:table-cell office:value-type="currency" office:value="854280.72999999986" table:style-name="ce162">
            <text:p>€ 854.280,73</text:p>
          </table:table-cell>
          <table:table-cell office:value-type="currency" office:value="701438.09999999974" table:style-name="ce162">
            <text:p>€ 701.438,10</text:p>
          </table:table-cell>
          <table:table-cell office:value-type="currency" office:value="697023.40000000014" table:style-name="ce162">
            <text:p>€ 697.023,40</text:p>
          </table:table-cell>
          <table:table-cell office:value-type="percentage" office:value="0.99370621584427821" table:style-name="ce197">
            <text:p>99%</text:p>
          </table:table-cell>
          <table:table-cell office:value-type="float" office:value="27.635662791234843" table:style-name="ce164">
            <text:p>28<text:s/></text:p>
          </table:table-cell>
          <table:table-cell office:value-type="float" office:value="-7.1825705708014951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ntanafredda (C_D670)</text:p>
          </table:table-cell>
          <table:table-cell office:value-type="float" office:value="395" table:style-name="ce161">
            <text:p>395<text:s/></text:p>
          </table:table-cell>
          <table:table-cell office:value-type="currency" office:value="1994563.84" table:style-name="ce162">
            <text:p>€ 1.994.563,84</text:p>
          </table:table-cell>
          <table:table-cell office:value-type="currency" office:value="1744425.06" table:style-name="ce162">
            <text:p>€ 1.744.425,06</text:p>
          </table:table-cell>
          <table:table-cell office:value-type="currency" office:value="1733395.64" table:style-name="ce162">
            <text:p>€ 1.733.395,64</text:p>
          </table:table-cell>
          <table:table-cell office:value-type="percentage" office:value="0.99367733228964261" table:style-name="ce197">
            <text:p>99%</text:p>
          </table:table-cell>
          <table:table-cell office:value-type="float" office:value="15.338799952214027" table:style-name="ce164">
            <text:p>15<text:s/></text:p>
          </table:table-cell>
          <table:table-cell office:value-type="float" office:value="-14.661200047785982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olpiano (C_M122)</text:p>
          </table:table-cell>
          <table:table-cell office:value-type="float" office:value="619" table:style-name="ce161">
            <text:p>619<text:s/></text:p>
          </table:table-cell>
          <table:table-cell office:value-type="currency" office:value="1736245.3199999996" table:style-name="ce162">
            <text:p>€ 1.736.245,32</text:p>
          </table:table-cell>
          <table:table-cell office:value-type="currency" office:value="1543296.2099999995" table:style-name="ce162">
            <text:p>€ 1.543.296,21</text:p>
          </table:table-cell>
          <table:table-cell office:value-type="currency" office:value="1533292.3500000003" table:style-name="ce162">
            <text:p>€ 1.533.292,35</text:p>
          </table:table-cell>
          <table:table-cell office:value-type="percentage" office:value="0.99351786135728337" table:style-name="ce197">
            <text:p>99%</text:p>
          </table:table-cell>
          <table:table-cell office:value-type="float" office:value="23.264326454116862" table:style-name="ce164">
            <text:p>23<text:s/></text:p>
          </table:table-cell>
          <table:table-cell office:value-type="float" office:value="-22.097812025214896" table:style-name="ce165">
            <text:p>-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Darfo Boario Terme (C_D251)</text:p>
          </table:table-cell>
          <table:table-cell office:value-type="float" office:value="345" table:style-name="ce161">
            <text:p>345<text:s/></text:p>
          </table:table-cell>
          <table:table-cell office:value-type="currency" office:value="1646197.6500000004" table:style-name="ce162">
            <text:p>€ 1.646.197,65</text:p>
          </table:table-cell>
          <table:table-cell office:value-type="currency" office:value="1487720.1800000004" table:style-name="ce162">
            <text:p>€ 1.487.720,18</text:p>
          </table:table-cell>
          <table:table-cell office:value-type="currency" office:value="1478014.63" table:style-name="ce162">
            <text:p>€ 1.478.014,63</text:p>
          </table:table-cell>
          <table:table-cell office:value-type="percentage" office:value="0.99347622615430242" table:style-name="ce197">
            <text:p>99%</text:p>
          </table:table-cell>
          <table:table-cell office:value-type="float" office:value="22.067166013099609" table:style-name="ce164">
            <text:p>22<text:s/></text:p>
          </table:table-cell>
          <table:table-cell office:value-type="float" office:value="-6.106734572715296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cile (C_H657)</text:p>
          </table:table-cell>
          <table:table-cell office:value-type="float" office:value="749" table:style-name="ce161">
            <text:p>749<text:s/></text:p>
          </table:table-cell>
          <table:table-cell office:value-type="currency" office:value="4284631.3900000015" table:style-name="ce162">
            <text:p>€ 4.284.631,39</text:p>
          </table:table-cell>
          <table:table-cell office:value-type="currency" office:value="3906885.910000002" table:style-name="ce162">
            <text:p>€ 3.906.885,91</text:p>
          </table:table-cell>
          <table:table-cell office:value-type="currency" office:value="3881340.0399999986" table:style-name="ce162">
            <text:p>€ 3.881.340,04</text:p>
          </table:table-cell>
          <table:table-cell office:value-type="percentage" office:value="0.99346132173078905" table:style-name="ce197">
            <text:p>99%</text:p>
          </table:table-cell>
          <table:table-cell office:value-type="float" office:value="29.810926558240951" table:style-name="ce164">
            <text:p>30<text:s/></text:p>
          </table:table-cell>
          <table:table-cell office:value-type="float" office:value="-7.9589986426440484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ombino (C_G687)</text:p>
          </table:table-cell>
          <table:table-cell office:value-type="float" office:value="1080" table:style-name="ce161">
            <text:p>1.080<text:s/></text:p>
          </table:table-cell>
          <table:table-cell office:value-type="currency" office:value="3529025.8699999996" table:style-name="ce162">
            <text:p>€ 3.529.025,87</text:p>
          </table:table-cell>
          <table:table-cell office:value-type="currency" office:value="3029181.1499999994" table:style-name="ce162">
            <text:p>€ 3.029.181,15</text:p>
          </table:table-cell>
          <table:table-cell office:value-type="currency" office:value="3009338.5800000005" table:style-name="ce162">
            <text:p>€ 3.009.338,58</text:p>
          </table:table-cell>
          <table:table-cell office:value-type="percentage" office:value="0.99344952678052978" table:style-name="ce197">
            <text:p>99%</text:p>
          </table:table-cell>
          <table:table-cell office:value-type="float" office:value="33.71040664689847" table:style-name="ce164">
            <text:p>34<text:s/></text:p>
          </table:table-cell>
          <table:table-cell office:value-type="float" office:value="-9.6781021163793444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esole (C_D575)</text:p>
          </table:table-cell>
          <table:table-cell office:value-type="float" office:value="497" table:style-name="ce161">
            <text:p>497<text:s/></text:p>
          </table:table-cell>
          <table:table-cell office:value-type="currency" office:value="1498358.61" table:style-name="ce162">
            <text:p>€ 1.498.358,61</text:p>
          </table:table-cell>
          <table:table-cell office:value-type="currency" office:value="1324305.6100000001" table:style-name="ce162">
            <text:p>€ 1.324.305,61</text:p>
          </table:table-cell>
          <table:table-cell office:value-type="currency" office:value="1315553.26" table:style-name="ce162">
            <text:p>€ 1.315.553,26</text:p>
          </table:table-cell>
          <table:table-cell office:value-type="percentage" office:value="0.99339098925964675" table:style-name="ce197">
            <text:p>99%</text:p>
          </table:table-cell>
          <table:table-cell office:value-type="float" office:value="17.389555250693537" table:style-name="ce164">
            <text:p>17<text:s/></text:p>
          </table:table-cell>
          <table:table-cell office:value-type="float" office:value="-13.970743647429373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negliano (C_C957)</text:p>
          </table:table-cell>
          <table:table-cell office:value-type="float" office:value="921" table:style-name="ce161">
            <text:p>921<text:s/></text:p>
          </table:table-cell>
          <table:table-cell office:value-type="currency" office:value="3137783.44" table:style-name="ce162">
            <text:p>€ 3.137.783,44</text:p>
          </table:table-cell>
          <table:table-cell office:value-type="currency" office:value="2651964.5199999996" table:style-name="ce162">
            <text:p>€ 2.651.964,52</text:p>
          </table:table-cell>
          <table:table-cell office:value-type="currency" office:value="2634078.1399999997" table:style-name="ce162">
            <text:p>€ 2.634.078,14</text:p>
          </table:table-cell>
          <table:table-cell office:value-type="percentage" office:value="0.99325542258762956" table:style-name="ce197">
            <text:p>99%</text:p>
          </table:table-cell>
          <table:table-cell office:value-type="float" office:value="24.768904908037388" table:style-name="ce164">
            <text:p>25<text:s/></text:p>
          </table:table-cell>
          <table:table-cell office:value-type="float" office:value="-15.923570259005302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vigliano (C_I470)</text:p>
          </table:table-cell>
          <table:table-cell office:value-type="float" office:value="703" table:style-name="ce161">
            <text:p>703<text:s/></text:p>
          </table:table-cell>
          <table:table-cell office:value-type="currency" office:value="2120354.16" table:style-name="ce162">
            <text:p>€ 2.120.354,16</text:p>
          </table:table-cell>
          <table:table-cell office:value-type="currency" office:value="1845017.7000000002" table:style-name="ce162">
            <text:p>€ 1.845.017,70</text:p>
          </table:table-cell>
          <table:table-cell office:value-type="currency" office:value="1832094.6999999997" table:style-name="ce162">
            <text:p>€ 1.832.094,70</text:p>
          </table:table-cell>
          <table:table-cell office:value-type="percentage" office:value="0.99299573115206408" table:style-name="ce197">
            <text:p>99%</text:p>
          </table:table-cell>
          <table:table-cell office:value-type="float" office:value="24.265773455924517" table:style-name="ce164">
            <text:p>24<text:s/></text:p>
          </table:table-cell>
          <table:table-cell office:value-type="float" office:value="-15.304814063377835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riate (C_I628)</text:p>
          </table:table-cell>
          <table:table-cell office:value-type="float" office:value="813" table:style-name="ce161">
            <text:p>813<text:s/></text:p>
          </table:table-cell>
          <table:table-cell office:value-type="currency" office:value="1716372.03" table:style-name="ce162">
            <text:p>€ 1.716.372,03</text:p>
          </table:table-cell>
          <table:table-cell office:value-type="currency" office:value="1551161.4100000001" table:style-name="ce162">
            <text:p>€ 1.551.161,41</text:p>
          </table:table-cell>
          <table:table-cell office:value-type="currency" office:value="1540283.9699999997" table:style-name="ce162">
            <text:p>€ 1.540.283,97</text:p>
          </table:table-cell>
          <table:table-cell office:value-type="percentage" office:value="0.99298755117947368" table:style-name="ce197">
            <text:p>99%</text:p>
          </table:table-cell>
          <table:table-cell office:value-type="float" office:value="24.492321548993331" table:style-name="ce164">
            <text:p>24<text:s/></text:p>
          </table:table-cell>
          <table:table-cell office:value-type="float" office:value="-21.87709420231127" table:style-name="ce165">
            <text:p>-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onara (C_I418)</text:p>
          </table:table-cell>
          <table:table-cell office:value-type="float" office:value="268" table:style-name="ce161">
            <text:p>268<text:s/></text:p>
          </table:table-cell>
          <table:table-cell office:value-type="currency" office:value="1391469.2799999996" table:style-name="ce162">
            <text:p>€ 1.391.469,28</text:p>
          </table:table-cell>
          <table:table-cell office:value-type="currency" office:value="1241349.1899999995" table:style-name="ce162">
            <text:p>€ 1.241.349,19</text:p>
          </table:table-cell>
          <table:table-cell office:value-type="currency" office:value="1232221.48" table:style-name="ce162">
            <text:p>€ 1.232.221,48</text:p>
          </table:table-cell>
          <table:table-cell office:value-type="percentage" office:value="0.99264694408831133" table:style-name="ce197">
            <text:p>99%</text:p>
          </table:table-cell>
          <table:table-cell office:value-type="float" office:value="26.052731502456854" table:style-name="ce164">
            <text:p>26<text:s/></text:p>
          </table:table-cell>
          <table:table-cell office:value-type="float" office:value="-3.9472684975431522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uggia (C_F795)</text:p>
          </table:table-cell>
          <table:table-cell office:value-type="float" office:value="796" table:style-name="ce161">
            <text:p>796<text:s/></text:p>
          </table:table-cell>
          <table:table-cell office:value-type="currency" office:value="2264332.5100000002" table:style-name="ce162">
            <text:p>€ 2.264.332,51</text:p>
          </table:table-cell>
          <table:table-cell office:value-type="currency" office:value="2051587.08" table:style-name="ce162">
            <text:p>€ 2.051.587,08</text:p>
          </table:table-cell>
          <table:table-cell office:value-type="currency" office:value="2036353.03" table:style-name="ce162">
            <text:p>€ 2.036.353,03</text:p>
          </table:table-cell>
          <table:table-cell office:value-type="percentage" office:value="0.99257450480727338" table:style-name="ce197">
            <text:p>99%</text:p>
          </table:table-cell>
          <table:table-cell office:value-type="float" office:value="27.973834148983492" table:style-name="ce164">
            <text:p>28<text:s/></text:p>
          </table:table-cell>
          <table:table-cell office:value-type="float" office:value="-3.9828089778715832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Jesolo (C_C388)</text:p>
          </table:table-cell>
          <table:table-cell office:value-type="float" office:value="1348" table:style-name="ce161">
            <text:p>1.348<text:s/></text:p>
          </table:table-cell>
          <table:table-cell office:value-type="currency" office:value="9318277.3899999987" table:style-name="ce162">
            <text:p>€ 9.318.277,39</text:p>
          </table:table-cell>
          <table:table-cell office:value-type="currency" office:value="8146038.6599999992" table:style-name="ce162">
            <text:p>€ 8.146.038,66</text:p>
          </table:table-cell>
          <table:table-cell office:value-type="currency" office:value="8084991.6699999981" table:style-name="ce162">
            <text:p>€ 8.084.991,67</text:p>
          </table:table-cell>
          <table:table-cell office:value-type="percentage" office:value="0.99250592925617154" table:style-name="ce197">
            <text:p>99%</text:p>
          </table:table-cell>
          <table:table-cell office:value-type="float" office:value="18.937333100554689" table:style-name="ce164">
            <text:p>19<text:s/></text:p>
          </table:table-cell>
          <table:table-cell office:value-type="float" office:value="-11.3084990092513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ba (C_A124)</text:p>
          </table:table-cell>
          <table:table-cell office:value-type="float" office:value="973" table:style-name="ce161">
            <text:p>973<text:s/></text:p>
          </table:table-cell>
          <table:table-cell office:value-type="currency" office:value="4643903.3599999994" table:style-name="ce162">
            <text:p>€ 4.643.903,36</text:p>
          </table:table-cell>
          <table:table-cell office:value-type="currency" office:value="4123700.2899999996" table:style-name="ce162">
            <text:p>€ 4.123.700,29</text:p>
          </table:table-cell>
          <table:table-cell office:value-type="currency" office:value="4091639.5599999982" table:style-name="ce162">
            <text:p>€ 4.091.639,56</text:p>
          </table:table-cell>
          <table:table-cell office:value-type="percentage" office:value="0.99222525214120216" table:style-name="ce197">
            <text:p>99%</text:p>
          </table:table-cell>
          <table:table-cell office:value-type="float" office:value="16.013227010641184" table:style-name="ce164">
            <text:p>16<text:s/></text:p>
          </table:table-cell>
          <table:table-cell office:value-type="float" office:value="-17.964377446287088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utigliano (C_H643)</text:p>
          </table:table-cell>
          <table:table-cell office:value-type="float" office:value="550" table:style-name="ce161">
            <text:p>550<text:s/></text:p>
          </table:table-cell>
          <table:table-cell office:value-type="currency" office:value="1749306.7599999998" table:style-name="ce162">
            <text:p>€ 1.749.306,76</text:p>
          </table:table-cell>
          <table:table-cell office:value-type="currency" office:value="1557506.4199999997" table:style-name="ce162">
            <text:p>€ 1.557.506,42</text:p>
          </table:table-cell>
          <table:table-cell office:value-type="currency" office:value="1545219.9899999998" table:style-name="ce162">
            <text:p>€ 1.545.219,99</text:p>
          </table:table-cell>
          <table:table-cell office:value-type="percentage" office:value="0.99211147392894861" table:style-name="ce197">
            <text:p>99%</text:p>
          </table:table-cell>
          <table:table-cell office:value-type="float" office:value="25.636137751492587" table:style-name="ce164">
            <text:p>26<text:s/></text:p>
          </table:table-cell>
          <table:table-cell office:value-type="float" office:value="-4.3638622485074121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sano delle Murge (C_B998)</text:p>
          </table:table-cell>
          <table:table-cell office:value-type="float" office:value="348" table:style-name="ce161">
            <text:p>348<text:s/></text:p>
          </table:table-cell>
          <table:table-cell office:value-type="currency" office:value="1555100.6000000006" table:style-name="ce162">
            <text:p>€ 1.555.100,60</text:p>
          </table:table-cell>
          <table:table-cell office:value-type="currency" office:value="1110448.2800000005" table:style-name="ce162">
            <text:p>€ 1.110.448,28</text:p>
          </table:table-cell>
          <table:table-cell office:value-type="currency" office:value="1101659.0599999998" table:style-name="ce162">
            <text:p>€ 1.101.659,06</text:p>
          </table:table-cell>
          <table:table-cell office:value-type="percentage" office:value="0.99208498031083392" table:style-name="ce197">
            <text:p>99%</text:p>
          </table:table-cell>
          <table:table-cell office:value-type="float" office:value="40.333351881116478" table:style-name="ce164">
            <text:p>40<text:s/></text:p>
          </table:table-cell>
          <table:table-cell office:value-type="float" office:value="5.0692116397608524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ssa Lombarda (C_F029)</text:p>
          </table:table-cell>
          <table:table-cell office:value-type="float" office:value="285" table:style-name="ce161">
            <text:p>285<text:s/></text:p>
          </table:table-cell>
          <table:table-cell office:value-type="currency" office:value="1104328.5999999999" table:style-name="ce162">
            <text:p>€ 1.104.328,60</text:p>
          </table:table-cell>
          <table:table-cell office:value-type="currency" office:value="992548.8899999999" table:style-name="ce162">
            <text:p>€ 992.548,89</text:p>
          </table:table-cell>
          <table:table-cell office:value-type="currency" office:value="984643.37000000011" table:style-name="ce162">
            <text:p>€ 984.643,37</text:p>
          </table:table-cell>
          <table:table-cell office:value-type="percentage" office:value="0.99203513289909595" table:style-name="ce197">
            <text:p>99%</text:p>
          </table:table-cell>
          <table:table-cell office:value-type="float" office:value="25.962994967406313" table:style-name="ce164">
            <text:p>26<text:s/></text:p>
          </table:table-cell>
          <table:table-cell office:value-type="float" office:value="-9.9050375264294921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egrar (C_F861)</text:p>
          </table:table-cell>
          <table:table-cell office:value-type="float" office:value="305" table:style-name="ce161">
            <text:p>305<text:s/></text:p>
          </table:table-cell>
          <table:table-cell office:value-type="currency" office:value="1423675.3399999999" table:style-name="ce162">
            <text:p>€ 1.423.675,34</text:p>
          </table:table-cell>
          <table:table-cell office:value-type="currency" office:value="1177826.2199999997" table:style-name="ce162">
            <text:p>€ 1.177.826,22</text:p>
          </table:table-cell>
          <table:table-cell office:value-type="currency" office:value="1168348.21" table:style-name="ce162">
            <text:p>€ 1.168.348,21</text:p>
          </table:table-cell>
          <table:table-cell office:value-type="percentage" office:value="0.99195296399497734" table:style-name="ce197">
            <text:p>99%</text:p>
          </table:table-cell>
          <table:table-cell office:value-type="float" office:value="30.356369510764264" table:style-name="ce164">
            <text:p>30<text:s/></text:p>
          </table:table-cell>
          <table:table-cell office:value-type="float" office:value="0.35268386297266607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nzola dell'Emilia (C_A324)</text:p>
          </table:table-cell>
          <table:table-cell office:value-type="float" office:value="431" table:style-name="ce161">
            <text:p>431<text:s/></text:p>
          </table:table-cell>
          <table:table-cell office:value-type="currency" office:value="1467627.5199999998" table:style-name="ce162">
            <text:p>€ 1.467.627,52</text:p>
          </table:table-cell>
          <table:table-cell office:value-type="currency" office:value="1334259.6999999997" table:style-name="ce162">
            <text:p>€ 1.334.259,70</text:p>
          </table:table-cell>
          <table:table-cell office:value-type="currency" office:value="1323219.5300000007" table:style-name="ce162">
            <text:p>€ 1.323.219,53</text:p>
          </table:table-cell>
          <table:table-cell office:value-type="percentage" office:value="0.99172562133144015" table:style-name="ce197">
            <text:p>99%</text:p>
          </table:table-cell>
          <table:table-cell office:value-type="float" office:value="18.824874871670016" table:style-name="ce164">
            <text:p>19<text:s/></text:p>
          </table:table-cell>
          <table:table-cell office:value-type="float" office:value="-10.663930262577063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vate Milanese (C_F955)</text:p>
          </table:table-cell>
          <table:table-cell office:value-type="float" office:value="459" table:style-name="ce161">
            <text:p>459<text:s/></text:p>
          </table:table-cell>
          <table:table-cell office:value-type="currency" office:value="2178908.0100000007" table:style-name="ce162">
            <text:p>€ 2.178.908,01</text:p>
          </table:table-cell>
          <table:table-cell office:value-type="currency" office:value="1807473.0700000008" table:style-name="ce162">
            <text:p>€ 1.807.473,07</text:p>
          </table:table-cell>
          <table:table-cell office:value-type="currency" office:value="1791568.2899999998" table:style-name="ce162">
            <text:p>€ 1.791.568,29</text:p>
          </table:table-cell>
          <table:table-cell office:value-type="percentage" office:value="0.99120054386204437" table:style-name="ce197">
            <text:p>99%</text:p>
          </table:table-cell>
          <table:table-cell office:value-type="float" office:value="19.702404042884687" table:style-name="ce164">
            <text:p>20<text:s/></text:p>
          </table:table-cell>
          <table:table-cell office:value-type="float" office:value="-16.934362295505913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lo' (C_H717)</text:p>
          </table:table-cell>
          <table:table-cell office:value-type="float" office:value="729" table:style-name="ce161">
            <text:p>729<text:s/></text:p>
          </table:table-cell>
          <table:table-cell office:value-type="currency" office:value="2124305.7200000007" table:style-name="ce162">
            <text:p>€ 2.124.305,72</text:p>
          </table:table-cell>
          <table:table-cell office:value-type="currency" office:value="1856378.4800000009" table:style-name="ce162">
            <text:p>€ 1.856.378,48</text:p>
          </table:table-cell>
          <table:table-cell office:value-type="currency" office:value="1839681.3099999996" table:style-name="ce162">
            <text:p>€ 1.839.681,31</text:p>
          </table:table-cell>
          <table:table-cell office:value-type="percentage" office:value="0.99100551413416438" table:style-name="ce197">
            <text:p>99%</text:p>
          </table:table-cell>
          <table:table-cell office:value-type="float" office:value="25.134006123049652" table:style-name="ce164">
            <text:p>25<text:s/></text:p>
          </table:table-cell>
          <table:table-cell office:value-type="float" office:value="-8.5432895331202765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rezzo (C_I433)</text:p>
          </table:table-cell>
          <table:table-cell office:value-type="float" office:value="729" table:style-name="ce161">
            <text:p>729<text:s/></text:p>
          </table:table-cell>
          <table:table-cell office:value-type="currency" office:value="1608832.7400000002" table:style-name="ce162">
            <text:p>€ 1.608.832,74</text:p>
          </table:table-cell>
          <table:table-cell office:value-type="currency" office:value="1348071.27" table:style-name="ce162">
            <text:p>€ 1.348.071,27</text:p>
          </table:table-cell>
          <table:table-cell office:value-type="currency" office:value="1335884.6600000006" table:style-name="ce162">
            <text:p>€ 1.335.884,66</text:p>
          </table:table-cell>
          <table:table-cell office:value-type="percentage" office:value="0.9909599660854731" table:style-name="ce197">
            <text:p>99%</text:p>
          </table:table-cell>
          <table:table-cell office:value-type="float" office:value="19.174254459962132" table:style-name="ce164">
            <text:p>19<text:s/></text:p>
          </table:table-cell>
          <table:table-cell office:value-type="float" office:value="-30.589753115362509" table:style-name="ce165">
            <text:p>-3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orizia (C_E098)</text:p>
          </table:table-cell>
          <table:table-cell office:value-type="float" office:value="2014" table:style-name="ce161">
            <text:p>2.014<text:s/></text:p>
          </table:table-cell>
          <table:table-cell office:value-type="currency" office:value="5813849.3499999996" table:style-name="ce162">
            <text:p>€ 5.813.849,35</text:p>
          </table:table-cell>
          <table:table-cell office:value-type="currency" office:value="5253510.76" table:style-name="ce162">
            <text:p>€ 5.253.510,76</text:p>
          </table:table-cell>
          <table:table-cell office:value-type="currency" office:value="5205572.6700000009" table:style-name="ce162">
            <text:p>€ 5.205.572,67</text:p>
          </table:table-cell>
          <table:table-cell office:value-type="percentage" office:value="0.99087503724842496" table:style-name="ce197">
            <text:p>99%</text:p>
          </table:table-cell>
          <table:table-cell office:value-type="float" office:value="21.36794555593054" table:style-name="ce164">
            <text:p>21<text:s/></text:p>
          </table:table-cell>
          <table:table-cell office:value-type="float" office:value="-8.6320544440694587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rbegno (C_F712)</text:p>
          </table:table-cell>
          <table:table-cell office:value-type="float" office:value="477" table:style-name="ce161">
            <text:p>477<text:s/></text:p>
          </table:table-cell>
          <table:table-cell office:value-type="currency" office:value="1282967.8600000001" table:style-name="ce162">
            <text:p>€ 1.282.967,86</text:p>
          </table:table-cell>
          <table:table-cell office:value-type="currency" office:value="1137758.55" table:style-name="ce162">
            <text:p>€ 1.137.758,55</text:p>
          </table:table-cell>
          <table:table-cell office:value-type="currency" office:value="1127320.6700000002" table:style-name="ce162">
            <text:p>€ 1.127.320,67</text:p>
          </table:table-cell>
          <table:table-cell office:value-type="percentage" office:value="0.99082592699479177" table:style-name="ce197">
            <text:p>99%</text:p>
          </table:table-cell>
          <table:table-cell office:value-type="float" office:value="24.355763121064744" table:style-name="ce164">
            <text:p>24<text:s/></text:p>
          </table:table-cell>
          <table:table-cell office:value-type="float" office:value="-6.5767972301971556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Dolo (C_D325)</text:p>
          </table:table-cell>
          <table:table-cell office:value-type="float" office:value="785" table:style-name="ce161">
            <text:p>785<text:s/></text:p>
          </table:table-cell>
          <table:table-cell office:value-type="currency" office:value="1601736.7300000004" table:style-name="ce162">
            <text:p>€ 1.601.736,73</text:p>
          </table:table-cell>
          <table:table-cell office:value-type="currency" office:value="1421431.4500000004" table:style-name="ce162">
            <text:p>€ 1.421.431,45</text:p>
          </table:table-cell>
          <table:table-cell office:value-type="currency" office:value="1408187.44" table:style-name="ce162">
            <text:p>€ 1.408.187,44</text:p>
          </table:table-cell>
          <table:table-cell office:value-type="percentage" office:value="0.99068262489900549" table:style-name="ce197">
            <text:p>99%</text:p>
          </table:table-cell>
          <table:table-cell office:value-type="float" office:value="33.590375035584756" table:style-name="ce164">
            <text:p>34<text:s/></text:p>
          </table:table-cell>
          <table:table-cell office:value-type="float" office:value="-3.8922334799407081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nantola (C_F930)</text:p>
          </table:table-cell>
          <table:table-cell office:value-type="float" office:value="386" table:style-name="ce161">
            <text:p>386<text:s/></text:p>
          </table:table-cell>
          <table:table-cell office:value-type="currency" office:value="990807.5499999997" table:style-name="ce162">
            <text:p>€ 990.807,55</text:p>
          </table:table-cell>
          <table:table-cell office:value-type="currency" office:value="902236.39999999967" table:style-name="ce162">
            <text:p>€ 902.236,40</text:p>
          </table:table-cell>
          <table:table-cell office:value-type="currency" office:value="893827.11000000022" table:style-name="ce162">
            <text:p>€ 893.827,11</text:p>
          </table:table-cell>
          <table:table-cell office:value-type="percentage" office:value="0.99067950483930878" table:style-name="ce197">
            <text:p>99%</text:p>
          </table:table-cell>
          <table:table-cell office:value-type="float" office:value="19.635746995859176" table:style-name="ce164">
            <text:p>20<text:s/></text:p>
          </table:table-cell>
          <table:table-cell office:value-type="float" office:value="-12.269851515244373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logno Monzese (C_C895)</text:p>
          </table:table-cell>
          <table:table-cell office:value-type="float" office:value="885" table:style-name="ce161">
            <text:p>885<text:s/></text:p>
          </table:table-cell>
          <table:table-cell office:value-type="currency" office:value="4562280.080000001" table:style-name="ce162">
            <text:p>€ 4.562.280,08</text:p>
          </table:table-cell>
          <table:table-cell office:value-type="currency" office:value="3907492.8600000013" table:style-name="ce162">
            <text:p>€ 3.907.492,86</text:p>
          </table:table-cell>
          <table:table-cell office:value-type="currency" office:value="3870343.93" table:style-name="ce162">
            <text:p>€ 3.870.343,93</text:p>
          </table:table-cell>
          <table:table-cell office:value-type="percentage" office:value="0.99049289881491909" table:style-name="ce197">
            <text:p>99%</text:p>
          </table:table-cell>
          <table:table-cell office:value-type="float" office:value="37.575087395398469" table:style-name="ce164">
            <text:p>38<text:s/></text:p>
          </table:table-cell>
          <table:table-cell office:value-type="float" office:value="4.3314626408408117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nselve (C_C964)</text:p>
          </table:table-cell>
          <table:table-cell office:value-type="float" office:value="108" table:style-name="ce161">
            <text:p>108<text:s/></text:p>
          </table:table-cell>
          <table:table-cell office:value-type="currency" office:value="282768.21999999997" table:style-name="ce162">
            <text:p>€ 282.768,22</text:p>
          </table:table-cell>
          <table:table-cell office:value-type="currency" office:value="234723.70999999996" table:style-name="ce162">
            <text:p>€ 234.723,71</text:p>
          </table:table-cell>
          <table:table-cell office:value-type="currency" office:value="232438.39999999999" table:style-name="ce162">
            <text:p>€ 232.438,40</text:p>
          </table:table-cell>
          <table:table-cell office:value-type="percentage" office:value="0.99026382975967797" table:style-name="ce197">
            <text:p>99%</text:p>
          </table:table-cell>
          <table:table-cell office:value-type="float" office:value="29.838029946859042" table:style-name="ce164">
            <text:p>30<text:s/></text:p>
          </table:table-cell>
          <table:table-cell office:value-type="float" office:value="-5.986583628178475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ssano del Grappa (C_A703)</text:p>
          </table:table-cell>
          <table:table-cell office:value-type="float" office:value="1501" table:style-name="ce161">
            <text:p>1.501<text:s/></text:p>
          </table:table-cell>
          <table:table-cell office:value-type="currency" office:value="4847660.3" table:style-name="ce162">
            <text:p>€ 4.847.660,30</text:p>
          </table:table-cell>
          <table:table-cell office:value-type="currency" office:value="4341075.34" table:style-name="ce162">
            <text:p>€ 4.341.075,34</text:p>
          </table:table-cell>
          <table:table-cell office:value-type="currency" office:value="4298411.6899999995" table:style-name="ce162">
            <text:p>€ 4.298.411,69</text:p>
          </table:table-cell>
          <table:table-cell office:value-type="percentage" office:value="0.99017210099836683" table:style-name="ce197">
            <text:p>99%</text:p>
          </table:table-cell>
          <table:table-cell office:value-type="float" office:value="21.313348875616896" table:style-name="ce164">
            <text:p>21<text:s/></text:p>
          </table:table-cell>
          <table:table-cell office:value-type="float" office:value="-9.5187335324783664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mbolo' (C_D901)</text:p>
          </table:table-cell>
          <table:table-cell office:value-type="float" office:value="520" table:style-name="ce161">
            <text:p>520<text:s/></text:p>
          </table:table-cell>
          <table:table-cell office:value-type="currency" office:value="765976.26000000013" table:style-name="ce162">
            <text:p>€ 765.976,26</text:p>
          </table:table-cell>
          <table:table-cell office:value-type="currency" office:value="650018.31000000006" table:style-name="ce162">
            <text:p>€ 650.018,31</text:p>
          </table:table-cell>
          <table:table-cell office:value-type="currency" office:value="643450.64000000013" table:style-name="ce162">
            <text:p>€ 643.450,64</text:p>
          </table:table-cell>
          <table:table-cell office:value-type="percentage" office:value="0.98989617692461629" table:style-name="ce197">
            <text:p>99%</text:p>
          </table:table-cell>
          <table:table-cell office:value-type="float" office:value="31.603595327840548" table:style-name="ce164">
            <text:p>32<text:s/></text:p>
          </table:table-cell>
          <table:table-cell office:value-type="float" office:value="1.7658285024007434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odarsego (C_B524)</text:p>
          </table:table-cell>
          <table:table-cell office:value-type="float" office:value="869" table:style-name="ce161">
            <text:p>869<text:s/></text:p>
          </table:table-cell>
          <table:table-cell office:value-type="currency" office:value="1041709.6600000001" table:style-name="ce162">
            <text:p>€ 1.041.709,66</text:p>
          </table:table-cell>
          <table:table-cell office:value-type="currency" office:value="922259.26000000013" table:style-name="ce162">
            <text:p>€ 922.259,26</text:p>
          </table:table-cell>
          <table:table-cell office:value-type="currency" office:value="912891.27999999991" table:style-name="ce162">
            <text:p>€ 912.891,28</text:p>
          </table:table-cell>
          <table:table-cell office:value-type="percentage" office:value="0.98984235734320503" table:style-name="ce197">
            <text:p>99%</text:p>
          </table:table-cell>
          <table:table-cell office:value-type="float" office:value="20.858517818244469" table:style-name="ce164">
            <text:p>21<text:s/></text:p>
          </table:table-cell>
          <table:table-cell office:value-type="float" office:value="-10.442574432302605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novo (C_M060)</text:p>
          </table:table-cell>
          <table:table-cell office:value-type="float" office:value="395" table:style-name="ce161">
            <text:p>395<text:s/></text:p>
          </table:table-cell>
          <table:table-cell office:value-type="currency" office:value="1477920.9800000002" table:style-name="ce162">
            <text:p>€ 1.477.920,98</text:p>
          </table:table-cell>
          <table:table-cell office:value-type="currency" office:value="1292029.4400000002" table:style-name="ce162">
            <text:p>€ 1.292.029,44</text:p>
          </table:table-cell>
          <table:table-cell office:value-type="currency" office:value="1278812.5999999999" table:style-name="ce162">
            <text:p>€ 1.278.812,60</text:p>
          </table:table-cell>
          <table:table-cell office:value-type="percentage" office:value="0.98977048077170726" table:style-name="ce197">
            <text:p>99%</text:p>
          </table:table-cell>
          <table:table-cell office:value-type="float" office:value="11.170845423324733" table:style-name="ce164">
            <text:p>11<text:s/></text:p>
          </table:table-cell>
          <table:table-cell office:value-type="float" office:value="-18.829154576675265" table:style-name="ce165">
            <text:p>-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Michele Al Tagliamento (C_I040)</text:p>
          </table:table-cell>
          <table:table-cell office:value-type="float" office:value="615" table:style-name="ce161">
            <text:p>615<text:s/></text:p>
          </table:table-cell>
          <table:table-cell office:value-type="currency" office:value="3343997.5" table:style-name="ce162">
            <text:p>€ 3.343.997,50</text:p>
          </table:table-cell>
          <table:table-cell office:value-type="currency" office:value="2823518.54" table:style-name="ce162">
            <text:p>€ 2.823.518,54</text:p>
          </table:table-cell>
          <table:table-cell office:value-type="currency" office:value="2794624.0900000017" table:style-name="ce162">
            <text:p>€ 2.794.624,09</text:p>
          </table:table-cell>
          <table:table-cell office:value-type="percentage" office:value="0.98976650955513179" table:style-name="ce197">
            <text:p>99%</text:p>
          </table:table-cell>
          <table:table-cell office:value-type="float" office:value="16.947061066091369" table:style-name="ce164">
            <text:p>17<text:s/></text:p>
          </table:table-cell>
          <table:table-cell office:value-type="float" office:value="-15.472730548887521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uzzara (C_L020)</text:p>
          </table:table-cell>
          <table:table-cell office:value-type="float" office:value="755" table:style-name="ce161">
            <text:p>755<text:s/></text:p>
          </table:table-cell>
          <table:table-cell office:value-type="currency" office:value="1699472.9099999995" table:style-name="ce162">
            <text:p>€ 1.699.472,91</text:p>
          </table:table-cell>
          <table:table-cell office:value-type="currency" office:value="1384225.1099999994" table:style-name="ce162">
            <text:p>€ 1.384.225,11</text:p>
          </table:table-cell>
          <table:table-cell office:value-type="currency" office:value="1369761.8200000003" table:style-name="ce162">
            <text:p>€ 1.369.761,82</text:p>
          </table:table-cell>
          <table:table-cell office:value-type="percentage" office:value="0.98955134544554024" table:style-name="ce197">
            <text:p>99%</text:p>
          </table:table-cell>
          <table:table-cell office:value-type="float" office:value="38.449919782404237" table:style-name="ce164">
            <text:p>38<text:s/></text:p>
          </table:table-cell>
          <table:table-cell office:value-type="float" office:value="0.40016769484785358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sano Maderno (C_C566)</text:p>
          </table:table-cell>
          <table:table-cell office:value-type="float" office:value="507" table:style-name="ce161">
            <text:p>507<text:s/></text:p>
          </table:table-cell>
          <table:table-cell office:value-type="currency" office:value="3765496.2299999995" table:style-name="ce162">
            <text:p>€ 3.765.496,23</text:p>
          </table:table-cell>
          <table:table-cell office:value-type="currency" office:value="3280170.3799999994" table:style-name="ce162">
            <text:p>€ 3.280.170,38</text:p>
          </table:table-cell>
          <table:table-cell office:value-type="currency" office:value="3245767.96" table:style-name="ce162">
            <text:p>€ 3.245.767,96</text:p>
          </table:table-cell>
          <table:table-cell office:value-type="percentage" office:value="0.98951200211740242" table:style-name="ce197">
            <text:p>99%</text:p>
          </table:table-cell>
          <table:table-cell office:value-type="float" office:value="27.691355197800409" table:style-name="ce164">
            <text:p>28<text:s/></text:p>
          </table:table-cell>
          <table:table-cell office:value-type="float" office:value="-2.9932072377718582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marate (C_H736)</text:p>
          </table:table-cell>
          <table:table-cell office:value-type="float" office:value="331" table:style-name="ce161">
            <text:p>331<text:s/></text:p>
          </table:table-cell>
          <table:table-cell office:value-type="currency" office:value="1613498.3700000003" table:style-name="ce162">
            <text:p>€ 1.613.498,37</text:p>
          </table:table-cell>
          <table:table-cell office:value-type="currency" office:value="1272318.9700000002" table:style-name="ce162">
            <text:p>€ 1.272.318,97</text:p>
          </table:table-cell>
          <table:table-cell office:value-type="currency" office:value="1258972.1800000002" table:style-name="ce162">
            <text:p>€ 1.258.972,18</text:p>
          </table:table-cell>
          <table:table-cell office:value-type="percentage" office:value="0.98950987109781119" table:style-name="ce197">
            <text:p>99%</text:p>
          </table:table-cell>
          <table:table-cell office:value-type="float" office:value="19.016973989051927" table:style-name="ce164">
            <text:p>19<text:s/></text:p>
          </table:table-cell>
          <table:table-cell office:value-type="float" office:value="-11.003196710828039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 Maddalena (C_E425)</text:p>
          </table:table-cell>
          <table:table-cell office:value-type="float" office:value="557" table:style-name="ce161">
            <text:p>557<text:s/></text:p>
          </table:table-cell>
          <table:table-cell office:value-type="currency" office:value="3302203.3899999997" table:style-name="ce162">
            <text:p>€ 3.302.203,39</text:p>
          </table:table-cell>
          <table:table-cell office:value-type="currency" office:value="2452376.4499999997" table:style-name="ce162">
            <text:p>€ 2.452.376,45</text:p>
          </table:table-cell>
          <table:table-cell office:value-type="currency" office:value="2426514.4000000004" table:style-name="ce162">
            <text:p>€ 2.426.514,40</text:p>
          </table:table-cell>
          <table:table-cell office:value-type="percentage" office:value="0.98945429034763432" table:style-name="ce197">
            <text:p>99%</text:p>
          </table:table-cell>
          <table:table-cell office:value-type="float" office:value="22.239708962782164" table:style-name="ce164">
            <text:p>22<text:s/></text:p>
          </table:table-cell>
          <table:table-cell office:value-type="float" office:value="-8.7085850345664522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fonsine (C_A191)</text:p>
          </table:table-cell>
          <table:table-cell office:value-type="float" office:value="255" table:style-name="ce161">
            <text:p>255<text:s/></text:p>
          </table:table-cell>
          <table:table-cell office:value-type="currency" office:value="982843.8600000001" table:style-name="ce162">
            <text:p>€ 982.843,86</text:p>
          </table:table-cell>
          <table:table-cell office:value-type="currency" office:value="881689.94000000006" table:style-name="ce162">
            <text:p>€ 881.689,94</text:p>
          </table:table-cell>
          <table:table-cell office:value-type="currency" office:value="872308.29" table:style-name="ce162">
            <text:p>€ 872.308,29</text:p>
          </table:table-cell>
          <table:table-cell office:value-type="percentage" office:value="0.98935946802341868" table:style-name="ce197">
            <text:p>99%</text:p>
          </table:table-cell>
          <table:table-cell office:value-type="float" office:value="30.212284810453884" table:style-name="ce164">
            <text:p>30<text:s/></text:p>
          </table:table-cell>
          <table:table-cell office:value-type="float" office:value="-9.0296798967713592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uspini (C_E270)</text:p>
          </table:table-cell>
          <table:table-cell office:value-type="float" office:value="449" table:style-name="ce161">
            <text:p>449<text:s/></text:p>
          </table:table-cell>
          <table:table-cell office:value-type="currency" office:value="1691143.3100000003" table:style-name="ce162">
            <text:p>€ 1.691.143,31</text:p>
          </table:table-cell>
          <table:table-cell office:value-type="currency" office:value="1512743.8400000003" table:style-name="ce162">
            <text:p>€ 1.512.743,84</text:p>
          </table:table-cell>
          <table:table-cell office:value-type="currency" office:value="1496244.86" table:style-name="ce162">
            <text:p>€ 1.496.244,86</text:p>
          </table:table-cell>
          <table:table-cell office:value-type="percentage" office:value="0.98909334180465069" table:style-name="ce197">
            <text:p>99%</text:p>
          </table:table-cell>
          <table:table-cell office:value-type="float" office:value="13.804909050781973" table:style-name="ce164">
            <text:p>14<text:s/></text:p>
          </table:table-cell>
          <table:table-cell office:value-type="float" office:value="-16.156513453285985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hieri (C_C627)</text:p>
          </table:table-cell>
          <table:table-cell office:value-type="float" office:value="651" table:style-name="ce161">
            <text:p>651<text:s/></text:p>
          </table:table-cell>
          <table:table-cell office:value-type="currency" office:value="3662466.0800000005" table:style-name="ce162">
            <text:p>€ 3.662.466,08</text:p>
          </table:table-cell>
          <table:table-cell office:value-type="currency" office:value="3210471.7600000007" table:style-name="ce162">
            <text:p>€ 3.210.471,76</text:p>
          </table:table-cell>
          <table:table-cell office:value-type="currency" office:value="3175250.6600000006" table:style-name="ce162">
            <text:p>€ 3.175.250,66</text:p>
          </table:table-cell>
          <table:table-cell office:value-type="percentage" office:value="0.98902930701997516" table:style-name="ce197">
            <text:p>99%</text:p>
          </table:table-cell>
          <table:table-cell office:value-type="float" office:value="19.926192056913077" table:style-name="ce164">
            <text:p>20<text:s/></text:p>
          </table:table-cell>
          <table:table-cell office:value-type="float" office:value="-12.002183704766161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ra (C_B111)</text:p>
          </table:table-cell>
          <table:table-cell office:value-type="float" office:value="636" table:style-name="ce161">
            <text:p>636<text:s/></text:p>
          </table:table-cell>
          <table:table-cell office:value-type="currency" office:value="3063817.37" table:style-name="ce162">
            <text:p>€ 3.063.817,37</text:p>
          </table:table-cell>
          <table:table-cell office:value-type="currency" office:value="2028297.37" table:style-name="ce162">
            <text:p>€ 2.028.297,37</text:p>
          </table:table-cell>
          <table:table-cell office:value-type="currency" office:value="2005861.7700000003" table:style-name="ce162">
            <text:p>€ 2.005.861,77</text:p>
          </table:table-cell>
          <table:table-cell office:value-type="percentage" office:value="0.98893870280963792" table:style-name="ce197">
            <text:p>99%</text:p>
          </table:table-cell>
          <table:table-cell office:value-type="float" office:value="46.356518300859783" table:style-name="ce164">
            <text:p>46<text:s/></text:p>
          </table:table-cell>
          <table:table-cell office:value-type="float" office:value="9.8197947957301146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eno (C_E526)</text:p>
          </table:table-cell>
          <table:table-cell office:value-type="float" office:value="422" table:style-name="ce161">
            <text:p>422<text:s/></text:p>
          </table:table-cell>
          <table:table-cell office:value-type="currency" office:value="1337228.0500000003" table:style-name="ce162">
            <text:p>€ 1.337.228,05</text:p>
          </table:table-cell>
          <table:table-cell office:value-type="currency" office:value="1164409.5100000002" table:style-name="ce162">
            <text:p>€ 1.164.409,51</text:p>
          </table:table-cell>
          <table:table-cell office:value-type="currency" office:value="1151393.1099999996" table:style-name="ce162">
            <text:p>€ 1.151.393,11</text:p>
          </table:table-cell>
          <table:table-cell office:value-type="percentage" office:value="0.9888214585262185" table:style-name="ce197">
            <text:p>99%</text:p>
          </table:table-cell>
          <table:table-cell office:value-type="float" office:value="33.075498871102326" table:style-name="ce164">
            <text:p>33<text:s/></text:p>
          </table:table-cell>
          <table:table-cell office:value-type="float" office:value="-0.88505649473619108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vrea (C_E379)</text:p>
          </table:table-cell>
          <table:table-cell office:value-type="float" office:value="823" table:style-name="ce161">
            <text:p>823<text:s/></text:p>
          </table:table-cell>
          <table:table-cell office:value-type="currency" office:value="3665175.82" table:style-name="ce162">
            <text:p>€ 3.665.175,82</text:p>
          </table:table-cell>
          <table:table-cell office:value-type="currency" office:value="3197696.8" table:style-name="ce162">
            <text:p>€ 3.197.696,80</text:p>
          </table:table-cell>
          <table:table-cell office:value-type="currency" office:value="3160960.46" table:style-name="ce162">
            <text:p>€ 3.160.960,46</text:p>
          </table:table-cell>
          <table:table-cell office:value-type="percentage" office:value="0.98851162499208811" table:style-name="ce197">
            <text:p>99%</text:p>
          </table:table-cell>
          <table:table-cell office:value-type="float" office:value="20.200944022564588" table:style-name="ce164">
            <text:p>20<text:s/></text:p>
          </table:table-cell>
          <table:table-cell office:value-type="float" office:value="-11.88823643811096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ezzato (C_H256)</text:p>
          </table:table-cell>
          <table:table-cell office:value-type="float" office:value="653" table:style-name="ce161">
            <text:p>653<text:s/></text:p>
          </table:table-cell>
          <table:table-cell office:value-type="currency" office:value="1738108.91" table:style-name="ce162">
            <text:p>€ 1.738.108,91</text:p>
          </table:table-cell>
          <table:table-cell office:value-type="currency" office:value="1572139.24" table:style-name="ce162">
            <text:p>€ 1.572.139,24</text:p>
          </table:table-cell>
          <table:table-cell office:value-type="currency" office:value="1553546.0900000003" table:style-name="ce162">
            <text:p>€ 1.553.546,09</text:p>
          </table:table-cell>
          <table:table-cell office:value-type="percentage" office:value="0.9881733439844681" table:style-name="ce197">
            <text:p>99%</text:p>
          </table:table-cell>
          <table:table-cell office:value-type="float" office:value="21.066769193825458" table:style-name="ce164">
            <text:p>21<text:s/></text:p>
          </table:table-cell>
          <table:table-cell office:value-type="float" office:value="-9.1105644184653745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dogno (C_C816)</text:p>
          </table:table-cell>
          <table:table-cell office:value-type="float" office:value="580" table:style-name="ce161">
            <text:p>580<text:s/></text:p>
          </table:table-cell>
          <table:table-cell office:value-type="currency" office:value="2984000.72" table:style-name="ce162">
            <text:p>€ 2.984.000,72</text:p>
          </table:table-cell>
          <table:table-cell office:value-type="currency" office:value="2792720.27" table:style-name="ce162">
            <text:p>€ 2.792.720,27</text:p>
          </table:table-cell>
          <table:table-cell office:value-type="currency" office:value="2756883.9700000007" table:style-name="ce162">
            <text:p>€ 2.756.883,97</text:p>
          </table:table-cell>
          <table:table-cell office:value-type="percentage" office:value="0.98716795936028379" table:style-name="ce197">
            <text:p>99%</text:p>
          </table:table-cell>
          <table:table-cell office:value-type="float" office:value="13.011052434680449" table:style-name="ce164">
            <text:p>13<text:s/></text:p>
          </table:table-cell>
          <table:table-cell office:value-type="float" office:value="-17.326238514129411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mercate (C_M052)</text:p>
          </table:table-cell>
          <table:table-cell office:value-type="float" office:value="684" table:style-name="ce161">
            <text:p>684<text:s/></text:p>
          </table:table-cell>
          <table:table-cell office:value-type="currency" office:value="3632027.54" table:style-name="ce162">
            <text:p>€ 3.632.027,54</text:p>
          </table:table-cell>
          <table:table-cell office:value-type="currency" office:value="3107645.1" table:style-name="ce162">
            <text:p>€ 3.107.645,10</text:p>
          </table:table-cell>
          <table:table-cell office:value-type="currency" office:value="3067386.21" table:style-name="ce162">
            <text:p>€ 3.067.386,21</text:p>
          </table:table-cell>
          <table:table-cell office:value-type="percentage" office:value="0.98704520989221067" table:style-name="ce197">
            <text:p>99%</text:p>
          </table:table-cell>
          <table:table-cell office:value-type="float" office:value="17.061840950898716" table:style-name="ce164">
            <text:p>17<text:s/></text:p>
          </table:table-cell>
          <table:table-cell office:value-type="float" office:value="-13.639269982895309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avina di Catania (C_E156)</text:p>
          </table:table-cell>
          <table:table-cell office:value-type="float" office:value="287" table:style-name="ce161">
            <text:p>287<text:s/></text:p>
          </table:table-cell>
          <table:table-cell office:value-type="currency" office:value="1777981.04" table:style-name="ce162">
            <text:p>€ 1.777.981,04</text:p>
          </table:table-cell>
          <table:table-cell office:value-type="currency" office:value="1591362.99" table:style-name="ce162">
            <text:p>€ 1.591.362,99</text:p>
          </table:table-cell>
          <table:table-cell office:value-type="currency" office:value="1570447.6400000004" table:style-name="ce162">
            <text:p>€ 1.570.447,64</text:p>
          </table:table-cell>
          <table:table-cell office:value-type="percentage" office:value="0.98685695838634546" table:style-name="ce197">
            <text:p>99%</text:p>
          </table:table-cell>
          <table:table-cell office:value-type="float" office:value="13.31796128522948" table:style-name="ce164">
            <text:p>13<text:s/></text:p>
          </table:table-cell>
          <table:table-cell office:value-type="float" office:value="-14.085752212662115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bano Terme (C_A001)</text:p>
          </table:table-cell>
          <table:table-cell office:value-type="float" office:value="750" table:style-name="ce161">
            <text:p>750<text:s/></text:p>
          </table:table-cell>
          <table:table-cell office:value-type="currency" office:value="3723290.8600000003" table:style-name="ce162">
            <text:p>€ 3.723.290,86</text:p>
          </table:table-cell>
          <table:table-cell office:value-type="currency" office:value="3247923.1100000008" table:style-name="ce162">
            <text:p>€ 3.247.923,11</text:p>
          </table:table-cell>
          <table:table-cell office:value-type="currency" office:value="3205173.0200000005" table:style-name="ce162">
            <text:p>€ 3.205.173,02</text:p>
          </table:table-cell>
          <table:table-cell office:value-type="percentage" office:value="0.98683771488666794" table:style-name="ce197">
            <text:p>99%</text:p>
          </table:table-cell>
          <table:table-cell office:value-type="float" office:value="25.782342941973226" table:style-name="ce164">
            <text:p>26<text:s/></text:p>
          </table:table-cell>
          <table:table-cell office:value-type="float" office:value="-1.5256042558351506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isano Vicentino (C_B485)</text:p>
          </table:table-cell>
          <table:table-cell office:value-type="float" office:value="338" table:style-name="ce161">
            <text:p>338<text:s/></text:p>
          </table:table-cell>
          <table:table-cell office:value-type="currency" office:value="953322.47999999975" table:style-name="ce162">
            <text:p>€ 953.322,48</text:p>
          </table:table-cell>
          <table:table-cell office:value-type="currency" office:value="856599.88999999978" table:style-name="ce162">
            <text:p>€ 856.599,89</text:p>
          </table:table-cell>
          <table:table-cell office:value-type="currency" office:value="845272.34000000008" table:style-name="ce162">
            <text:p>€ 845.272,34</text:p>
          </table:table-cell>
          <table:table-cell office:value-type="percentage" office:value="0.98677614819679738" table:style-name="ce197">
            <text:p>99%</text:p>
          </table:table-cell>
          <table:table-cell office:value-type="float" office:value="19.541670593408984" table:style-name="ce164">
            <text:p>20<text:s/></text:p>
          </table:table-cell>
          <table:table-cell office:value-type="float" office:value="-10.195230770239089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ntassieve (C_G825)</text:p>
          </table:table-cell>
          <table:table-cell office:value-type="float" office:value="826" table:style-name="ce161">
            <text:p>826<text:s/></text:p>
          </table:table-cell>
          <table:table-cell office:value-type="currency" office:value="2630780.7400000002" table:style-name="ce162">
            <text:p>€ 2.630.780,74</text:p>
          </table:table-cell>
          <table:table-cell office:value-type="currency" office:value="1920244.1800000002" table:style-name="ce162">
            <text:p>€ 1.920.244,18</text:p>
          </table:table-cell>
          <table:table-cell office:value-type="currency" office:value="1894523.6399999994" table:style-name="ce162">
            <text:p>€ 1.894.523,64</text:p>
          </table:table-cell>
          <table:table-cell office:value-type="percentage" office:value="0.98660558887880567" table:style-name="ce197">
            <text:p>99%</text:p>
          </table:table-cell>
          <table:table-cell office:value-type="float" office:value="36.434227735474472" table:style-name="ce164">
            <text:p>36<text:s/></text:p>
          </table:table-cell>
          <table:table-cell office:value-type="float" office:value="-5.3378700093707971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arcangelo di Romagna (C_I304)</text:p>
          </table:table-cell>
          <table:table-cell office:value-type="float" office:value="617" table:style-name="ce161">
            <text:p>617<text:s/></text:p>
          </table:table-cell>
          <table:table-cell office:value-type="currency" office:value="2337263.0699999998" table:style-name="ce162">
            <text:p>€ 2.337.263,07</text:p>
          </table:table-cell>
          <table:table-cell office:value-type="currency" office:value="2072106.74" table:style-name="ce162">
            <text:p>€ 2.072.106,74</text:p>
          </table:table-cell>
          <table:table-cell office:value-type="currency" office:value="2043936.9000000004" table:style-name="ce162">
            <text:p>€ 2.043.936,90</text:p>
          </table:table-cell>
          <table:table-cell office:value-type="percentage" office:value="0.98640521771576317" table:style-name="ce197">
            <text:p>99%</text:p>
          </table:table-cell>
          <table:table-cell office:value-type="float" office:value="34.779469253674115" table:style-name="ce164">
            <text:p>35<text:s/></text:p>
          </table:table-cell>
          <table:table-cell office:value-type="float" office:value="-10.180261768354985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Mauro Torinese (C_I030)</text:p>
          </table:table-cell>
          <table:table-cell office:value-type="float" office:value="942" table:style-name="ce161">
            <text:p>942<text:s/></text:p>
          </table:table-cell>
          <table:table-cell office:value-type="currency" office:value="1933901.4800000002" table:style-name="ce162">
            <text:p>€ 1.933.901,48</text:p>
          </table:table-cell>
          <table:table-cell office:value-type="currency" office:value="1616452.4700000004" table:style-name="ce162">
            <text:p>€ 1.616.452,47</text:p>
          </table:table-cell>
          <table:table-cell office:value-type="currency" office:value="1594311.4300000006" table:style-name="ce162">
            <text:p>€ 1.594.311,43</text:p>
          </table:table-cell>
          <table:table-cell office:value-type="percentage" office:value="0.98630269654634517" table:style-name="ce197">
            <text:p>99%</text:p>
          </table:table-cell>
          <table:table-cell office:value-type="float" office:value="50.140222221200531" table:style-name="ce164">
            <text:p>50<text:s/></text:p>
          </table:table-cell>
          <table:table-cell office:value-type="float" office:value="-0.6800206908132117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ustino (C_H935)</text:p>
          </table:table-cell>
          <table:table-cell office:value-type="float" office:value="340" table:style-name="ce161">
            <text:p>340<text:s/></text:p>
          </table:table-cell>
          <table:table-cell office:value-type="currency" office:value="908388.52" table:style-name="ce162">
            <text:p>€ 908.388,52</text:p>
          </table:table-cell>
          <table:table-cell office:value-type="currency" office:value="814585.55" table:style-name="ce162">
            <text:p>€ 814.585,55</text:p>
          </table:table-cell>
          <table:table-cell office:value-type="currency" office:value="803393.26" table:style-name="ce162">
            <text:p>€ 803.393,26</text:p>
          </table:table-cell>
          <table:table-cell office:value-type="percentage" office:value="0.98626014173710785" table:style-name="ce197">
            <text:p>99%</text:p>
          </table:table-cell>
          <table:table-cell office:value-type="float" office:value="32.394669392670792" table:style-name="ce164">
            <text:p>32<text:s/></text:p>
          </table:table-cell>
          <table:table-cell office:value-type="float" office:value="-1.3405261328679801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Elpidio a Mare (C_I324)</text:p>
          </table:table-cell>
          <table:table-cell office:value-type="float" office:value="680" table:style-name="ce161">
            <text:p>680<text:s/></text:p>
          </table:table-cell>
          <table:table-cell office:value-type="currency" office:value="1459661.51" table:style-name="ce162">
            <text:p>€ 1.459.661,51</text:p>
          </table:table-cell>
          <table:table-cell office:value-type="currency" office:value="948055.14000000013" table:style-name="ce162">
            <text:p>€ 948.055,14</text:p>
          </table:table-cell>
          <table:table-cell office:value-type="currency" office:value="934807.46999999986" table:style-name="ce162">
            <text:p>€ 934.807,47</text:p>
          </table:table-cell>
          <table:table-cell office:value-type="percentage" office:value="0.98602647732071758" table:style-name="ce197">
            <text:p>99%</text:p>
          </table:table-cell>
          <table:table-cell office:value-type="float" office:value="34.805301299100655" table:style-name="ce164">
            <text:p>35<text:s/></text:p>
          </table:table-cell>
          <table:table-cell office:value-type="float" office:value="-14.882710800331967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hiene (C_L157)</text:p>
          </table:table-cell>
          <table:table-cell office:value-type="float" office:value="1065" table:style-name="ce161">
            <text:p>1.065<text:s/></text:p>
          </table:table-cell>
          <table:table-cell office:value-type="currency" office:value="1857672.14" table:style-name="ce162">
            <text:p>€ 1.857.672,14</text:p>
          </table:table-cell>
          <table:table-cell office:value-type="currency" office:value="1656269.0199999998" table:style-name="ce162">
            <text:p>€ 1.656.269,02</text:p>
          </table:table-cell>
          <table:table-cell office:value-type="currency" office:value="1632580.9400000002" table:style-name="ce162">
            <text:p>€ 1.632.580,94</text:p>
          </table:table-cell>
          <table:table-cell office:value-type="percentage" office:value="0.98569792726063332" table:style-name="ce197">
            <text:p>99%</text:p>
          </table:table-cell>
          <table:table-cell office:value-type="float" office:value="23.882659863712494" table:style-name="ce164">
            <text:p>24<text:s/></text:p>
          </table:table-cell>
          <table:table-cell office:value-type="float" office:value="-15.848003291034374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llafranca Padovana (C_L947)</text:p>
          </table:table-cell>
          <table:table-cell office:value-type="float" office:value="176" table:style-name="ce161">
            <text:p>176<text:s/></text:p>
          </table:table-cell>
          <table:table-cell office:value-type="currency" office:value="423487.61" table:style-name="ce162">
            <text:p>€ 423.487,61</text:p>
          </table:table-cell>
          <table:table-cell office:value-type="currency" office:value="352585.82999999996" table:style-name="ce162">
            <text:p>€ 352.585,83</text:p>
          </table:table-cell>
          <table:table-cell office:value-type="currency" office:value="347532.33" table:style-name="ce162">
            <text:p>€ 347.532,33</text:p>
          </table:table-cell>
          <table:table-cell office:value-type="percentage" office:value="0.98566731964242593" table:style-name="ce197">
            <text:p>99%</text:p>
          </table:table-cell>
          <table:table-cell office:value-type="float" office:value="15.277490874014513" table:style-name="ce164">
            <text:p>15<text:s/></text:p>
          </table:table-cell>
          <table:table-cell office:value-type="float" office:value="-16.243657733943774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Empoli (C_D403)</text:p>
          </table:table-cell>
          <table:table-cell office:value-type="float" office:value="1162" table:style-name="ce161">
            <text:p>1.162<text:s/></text:p>
          </table:table-cell>
          <table:table-cell office:value-type="currency" office:value="5931361.8999999985" table:style-name="ce162">
            <text:p>€ 5.931.361,90</text:p>
          </table:table-cell>
          <table:table-cell office:value-type="currency" office:value="5269748.0099999979" table:style-name="ce162">
            <text:p>€ 5.269.748,01</text:p>
          </table:table-cell>
          <table:table-cell office:value-type="currency" office:value="5193427.68" table:style-name="ce162">
            <text:p>€ 5.193.427,68</text:p>
          </table:table-cell>
          <table:table-cell office:value-type="percentage" office:value="0.98551727144160006" table:style-name="ce197">
            <text:p>99%</text:p>
          </table:table-cell>
          <table:table-cell office:value-type="float" office:value="24.095449556736686" table:style-name="ce164">
            <text:p>24<text:s/></text:p>
          </table:table-cell>
          <table:table-cell office:value-type="float" office:value="-6.859037472916155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delago (C_L706)</text:p>
          </table:table-cell>
          <table:table-cell office:value-type="float" office:value="332" table:style-name="ce161">
            <text:p>332<text:s/></text:p>
          </table:table-cell>
          <table:table-cell office:value-type="currency" office:value="673685.63999999978" table:style-name="ce162">
            <text:p>€ 673.685,64</text:p>
          </table:table-cell>
          <table:table-cell office:value-type="currency" office:value="596318.24999999977" table:style-name="ce162">
            <text:p>€ 596.318,25</text:p>
          </table:table-cell>
          <table:table-cell office:value-type="currency" office:value="587485.66999999993" table:style-name="ce162">
            <text:p>€ 587.485,67</text:p>
          </table:table-cell>
          <table:table-cell office:value-type="percentage" office:value="0.98518814408245958" table:style-name="ce197">
            <text:p>99%</text:p>
          </table:table-cell>
          <table:table-cell office:value-type="float" office:value="19.071970453338885" table:style-name="ce164">
            <text:p>19<text:s/></text:p>
          </table:table-cell>
          <table:table-cell office:value-type="float" office:value="-11.63620062426374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gnacavallo (C_A547)</text:p>
          </table:table-cell>
          <table:table-cell office:value-type="float" office:value="350" table:style-name="ce161">
            <text:p>350<text:s/></text:p>
          </table:table-cell>
          <table:table-cell office:value-type="currency" office:value="1814845.86" table:style-name="ce162">
            <text:p>€ 1.814.845,86</text:p>
          </table:table-cell>
          <table:table-cell office:value-type="currency" office:value="1627309.8800000001" table:style-name="ce162">
            <text:p>€ 1.627.309,88</text:p>
          </table:table-cell>
          <table:table-cell office:value-type="currency" office:value="1602885.73" table:style-name="ce162">
            <text:p>€ 1.602.885,73</text:p>
          </table:table-cell>
          <table:table-cell office:value-type="percentage" office:value="0.98499108848279093" table:style-name="ce197">
            <text:p>98%</text:p>
          </table:table-cell>
          <table:table-cell office:value-type="float" office:value="28.914068484470203" table:style-name="ce164">
            <text:p>29<text:s/></text:p>
          </table:table-cell>
          <table:table-cell office:value-type="float" office:value="-7.1778702216033841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nerbio (C_E884)</text:p>
          </table:table-cell>
          <table:table-cell office:value-type="float" office:value="445" table:style-name="ce161">
            <text:p>445<text:s/></text:p>
          </table:table-cell>
          <table:table-cell office:value-type="currency" office:value="1289550.55" table:style-name="ce162">
            <text:p>€ 1.289.550,55</text:p>
          </table:table-cell>
          <table:table-cell office:value-type="currency" office:value="1133420.32" table:style-name="ce162">
            <text:p>€ 1.133.420,32</text:p>
          </table:table-cell>
          <table:table-cell office:value-type="currency" office:value="1116227.04" table:style-name="ce162">
            <text:p>€ 1.116.227,04</text:p>
          </table:table-cell>
          <table:table-cell office:value-type="percentage" office:value="0.98483062311782088" table:style-name="ce197">
            <text:p>98%</text:p>
          </table:table-cell>
          <table:table-cell office:value-type="float" office:value="14.673624462636205" table:style-name="ce164">
            <text:p>15<text:s/></text:p>
          </table:table-cell>
          <table:table-cell office:value-type="float" office:value="-24.423410966643491" table:style-name="ce165">
            <text:p>-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iano (C_D004)</text:p>
          </table:table-cell>
          <table:table-cell office:value-type="float" office:value="274" table:style-name="ce161">
            <text:p>274<text:s/></text:p>
          </table:table-cell>
          <table:table-cell office:value-type="currency" office:value="1651453.7800000005" table:style-name="ce162">
            <text:p>€ 1.651.453,78</text:p>
          </table:table-cell>
          <table:table-cell office:value-type="currency" office:value="1479804.2000000007" table:style-name="ce162">
            <text:p>€ 1.479.804,20</text:p>
          </table:table-cell>
          <table:table-cell office:value-type="currency" office:value="1457001.6600000001" table:style-name="ce162">
            <text:p>€ 1.457.001,66</text:p>
          </table:table-cell>
          <table:table-cell office:value-type="percentage" office:value="0.98459083978812845" table:style-name="ce197">
            <text:p>98%</text:p>
          </table:table-cell>
          <table:table-cell office:value-type="float" office:value="13.191406837518636" table:style-name="ce164">
            <text:p>13<text:s/></text:p>
          </table:table-cell>
          <table:table-cell office:value-type="float" office:value="-17.02509310799276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icase (C_L419)</text:p>
          </table:table-cell>
          <table:table-cell office:value-type="float" office:value="702" table:style-name="ce161">
            <text:p>702<text:s/></text:p>
          </table:table-cell>
          <table:table-cell office:value-type="currency" office:value="1528312.9000000001" table:style-name="ce162">
            <text:p>€ 1.528.312,90</text:p>
          </table:table-cell>
          <table:table-cell office:value-type="currency" office:value="1364444.3200000003" table:style-name="ce162">
            <text:p>€ 1.364.444,32</text:p>
          </table:table-cell>
          <table:table-cell office:value-type="currency" office:value="1343207.9899999995" table:style-name="ce162">
            <text:p>€ 1.343.207,99</text:p>
          </table:table-cell>
          <table:table-cell office:value-type="percentage" office:value="0.98443591307558764" table:style-name="ce197">
            <text:p>98%</text:p>
          </table:table-cell>
          <table:table-cell office:value-type="float" office:value="16.622276122702342" table:style-name="ce164">
            <text:p>17<text:s/></text:p>
          </table:table-cell>
          <table:table-cell office:value-type="float" office:value="-1.4109145821861888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zignano (C_A459)</text:p>
          </table:table-cell>
          <table:table-cell office:value-type="float" office:value="788" table:style-name="ce161">
            <text:p>788<text:s/></text:p>
          </table:table-cell>
          <table:table-cell office:value-type="currency" office:value="2423070.23" table:style-name="ce162">
            <text:p>€ 2.423.070,23</text:p>
          </table:table-cell>
          <table:table-cell office:value-type="currency" office:value="2174788.0100000002" table:style-name="ce162">
            <text:p>€ 2.174.788,01</text:p>
          </table:table-cell>
          <table:table-cell office:value-type="currency" office:value="2140160.0900000003" table:style-name="ce162">
            <text:p>€ 2.140.160,09</text:p>
          </table:table-cell>
          <table:table-cell office:value-type="percentage" office:value="0.98407756533474733" table:style-name="ce197">
            <text:p>98%</text:p>
          </table:table-cell>
          <table:table-cell office:value-type="float" office:value="27.903564410454926" table:style-name="ce164">
            <text:p>28<text:s/></text:p>
          </table:table-cell>
          <table:table-cell office:value-type="float" office:value="-4.0449117477001426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luno (C_A413)</text:p>
          </table:table-cell>
          <table:table-cell office:value-type="float" office:value="446" table:style-name="ce161">
            <text:p>446<text:s/></text:p>
          </table:table-cell>
          <table:table-cell office:value-type="currency" office:value="1656972.8399999999" table:style-name="ce162">
            <text:p>€ 1.656.972,84</text:p>
          </table:table-cell>
          <table:table-cell office:value-type="currency" office:value="1521495.92" table:style-name="ce162">
            <text:p>€ 1.521.495,92</text:p>
          </table:table-cell>
          <table:table-cell office:value-type="currency" office:value="1496902.5099999998" table:style-name="ce162">
            <text:p>€ 1.496.902,51</text:p>
          </table:table-cell>
          <table:table-cell office:value-type="percentage" office:value="0.98383603289583577" table:style-name="ce197">
            <text:p>98%</text:p>
          </table:table-cell>
          <table:table-cell office:value-type="float" office:value="42.563726651777735" table:style-name="ce164">
            <text:p>43<text:s/></text:p>
          </table:table-cell>
          <table:table-cell office:value-type="float" office:value="12.563726651777737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fiorentino (C_C101)</text:p>
          </table:table-cell>
          <table:table-cell office:value-type="float" office:value="626" table:style-name="ce161">
            <text:p>626<text:s/></text:p>
          </table:table-cell>
          <table:table-cell office:value-type="currency" office:value="1304663.8800000001" table:style-name="ce162">
            <text:p>€ 1.304.663,88</text:p>
          </table:table-cell>
          <table:table-cell office:value-type="currency" office:value="1161193.6400000001" table:style-name="ce162">
            <text:p>€ 1.161.193,64</text:p>
          </table:table-cell>
          <table:table-cell office:value-type="currency" office:value="1142153.9700000002" table:style-name="ce162">
            <text:p>€ 1.142.153,97</text:p>
          </table:table-cell>
          <table:table-cell office:value-type="percentage" office:value="0.98360336351825017" table:style-name="ce197">
            <text:p>98%</text:p>
          </table:table-cell>
          <table:table-cell office:value-type="float" office:value="23.978437942127893" table:style-name="ce164">
            <text:p>24<text:s/></text:p>
          </table:table-cell>
          <table:table-cell office:value-type="float" office:value="-1.5109720539692213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strino (C_F161)</text:p>
          </table:table-cell>
          <table:table-cell office:value-type="float" office:value="234" table:style-name="ce161">
            <text:p>234<text:s/></text:p>
          </table:table-cell>
          <table:table-cell office:value-type="currency" office:value="614402.39999999991" table:style-name="ce162">
            <text:p>€ 614.402,40</text:p>
          </table:table-cell>
          <table:table-cell office:value-type="currency" office:value="552898.25999999989" table:style-name="ce162">
            <text:p>€ 552.898,26</text:p>
          </table:table-cell>
          <table:table-cell office:value-type="currency" office:value="543719.34000000032" table:style-name="ce162">
            <text:p>€ 543.719,34</text:p>
          </table:table-cell>
          <table:table-cell office:value-type="percentage" office:value="0.98339853701113189" table:style-name="ce197">
            <text:p>98%</text:p>
          </table:table-cell>
          <table:table-cell office:value-type="float" office:value="27.918405973935013" table:style-name="ce164">
            <text:p>28<text:s/></text:p>
          </table:table-cell>
          <table:table-cell office:value-type="float" office:value="0.70701551649790439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presiano (C_I927)</text:p>
          </table:table-cell>
          <table:table-cell office:value-type="float" office:value="290" table:style-name="ce161">
            <text:p>290<text:s/></text:p>
          </table:table-cell>
          <table:table-cell office:value-type="currency" office:value="321531.93000000005" table:style-name="ce162">
            <text:p>€ 321.531,93</text:p>
          </table:table-cell>
          <table:table-cell office:value-type="currency" office:value="277465.14" table:style-name="ce162">
            <text:p>€ 277.465,14</text:p>
          </table:table-cell>
          <table:table-cell office:value-type="currency" office:value="272737.17999999993" table:style-name="ce162">
            <text:p>€ 272.737,18</text:p>
          </table:table-cell>
          <table:table-cell office:value-type="percentage" office:value="0.98296016573469347" table:style-name="ce197">
            <text:p>98%</text:p>
          </table:table-cell>
          <table:table-cell office:value-type="float" office:value="13.025024420946202" table:style-name="ce164">
            <text:p>13<text:s/></text:p>
          </table:table-cell>
          <table:table-cell office:value-type="float" office:value="-21.042692785780066" table:style-name="ce165">
            <text:p>-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ilea (C_F116)</text:p>
          </table:table-cell>
          <table:table-cell office:value-type="float" office:value="561" table:style-name="ce161">
            <text:p>561<text:s/></text:p>
          </table:table-cell>
          <table:table-cell office:value-type="currency" office:value="1114348.9300000002" table:style-name="ce162">
            <text:p>€ 1.114.348,93</text:p>
          </table:table-cell>
          <table:table-cell office:value-type="currency" office:value="985660.03000000014" table:style-name="ce162">
            <text:p>€ 985.660,03</text:p>
          </table:table-cell>
          <table:table-cell office:value-type="currency" office:value="968687.25" table:style-name="ce162">
            <text:p>€ 968.687,25</text:p>
          </table:table-cell>
          <table:table-cell office:value-type="percentage" office:value="0.9827802898733754" table:style-name="ce197">
            <text:p>98%</text:p>
          </table:table-cell>
          <table:table-cell office:value-type="float" office:value="16.591813436173542" table:style-name="ce164">
            <text:p>17<text:s/></text:p>
          </table:table-cell>
          <table:table-cell office:value-type="float" office:value="-16.898770155176507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vicille (C_I877)</text:p>
          </table:table-cell>
          <table:table-cell office:value-type="float" office:value="396" table:style-name="ce161">
            <text:p>396<text:s/></text:p>
          </table:table-cell>
          <table:table-cell office:value-type="currency" office:value="1139140.01" table:style-name="ce162">
            <text:p>€ 1.139.140,01</text:p>
          </table:table-cell>
          <table:table-cell office:value-type="currency" office:value="1027681.8999999999" table:style-name="ce162">
            <text:p>€ 1.027.681,90</text:p>
          </table:table-cell>
          <table:table-cell office:value-type="currency" office:value="1009966.0300000001" table:style-name="ce162">
            <text:p>€ 1.009.966,03</text:p>
          </table:table-cell>
          <table:table-cell office:value-type="percentage" office:value="0.98276132916226333" table:style-name="ce197">
            <text:p>98%</text:p>
          </table:table-cell>
          <table:table-cell office:value-type="float" office:value="22.92340353269109" table:style-name="ce164">
            <text:p>23<text:s/></text:p>
          </table:table-cell>
          <table:table-cell office:value-type="float" office:value="-11.75939729378819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Biagio di Callalta (C_H781)</text:p>
          </table:table-cell>
          <table:table-cell office:value-type="float" office:value="696" table:style-name="ce161">
            <text:p>696<text:s/></text:p>
          </table:table-cell>
          <table:table-cell office:value-type="currency" office:value="508762.03000000014" table:style-name="ce162">
            <text:p>€ 508.762,03</text:p>
          </table:table-cell>
          <table:table-cell office:value-type="currency" office:value="430549.03000000014" table:style-name="ce162">
            <text:p>€ 430.549,03</text:p>
          </table:table-cell>
          <table:table-cell office:value-type="currency" office:value="423088.49000000005" table:style-name="ce162">
            <text:p>€ 423.088,49</text:p>
          </table:table-cell>
          <table:table-cell office:value-type="percentage" office:value="0.98267203156862271" table:style-name="ce197">
            <text:p>98%</text:p>
          </table:table-cell>
          <table:table-cell office:value-type="float" office:value="20.747388873660924" table:style-name="ce164">
            <text:p>21<text:s/></text:p>
          </table:table-cell>
          <table:table-cell office:value-type="float" office:value="-9.2526111263390778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pilamberto (C_L903)</text:p>
          </table:table-cell>
          <table:table-cell office:value-type="float" office:value="650" table:style-name="ce161">
            <text:p>650<text:s/></text:p>
          </table:table-cell>
          <table:table-cell office:value-type="currency" office:value="818270.4" table:style-name="ce162">
            <text:p>€ 818.270,40</text:p>
          </table:table-cell>
          <table:table-cell office:value-type="currency" office:value="710662.53" table:style-name="ce162">
            <text:p>€ 710.662,53</text:p>
          </table:table-cell>
          <table:table-cell office:value-type="currency" office:value="698321.9600000002" table:style-name="ce162">
            <text:p>€ 698.321,96</text:p>
          </table:table-cell>
          <table:table-cell office:value-type="percentage" office:value="0.98263511937234138" table:style-name="ce197">
            <text:p>98%</text:p>
          </table:table-cell>
          <table:table-cell office:value-type="float" office:value="32.170704412617923" table:style-name="ce164">
            <text:p>32<text:s/></text:p>
          </table:table-cell>
          <table:table-cell office:value-type="float" office:value="3.2381404560154441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ressanone (C_B160)</text:p>
          </table:table-cell>
          <table:table-cell office:value-type="float" office:value="1112" table:style-name="ce161">
            <text:p>1.112<text:s/></text:p>
          </table:table-cell>
          <table:table-cell office:value-type="currency" office:value="3597735.3499999987" table:style-name="ce162">
            <text:p>€ 3.597.735,35</text:p>
          </table:table-cell>
          <table:table-cell office:value-type="currency" office:value="3178878.6699999985" table:style-name="ce162">
            <text:p>€ 3.178.878,67</text:p>
          </table:table-cell>
          <table:table-cell office:value-type="currency" office:value="3123553.8" table:style-name="ce162">
            <text:p>€ 3.123.553,80</text:p>
          </table:table-cell>
          <table:table-cell office:value-type="percentage" office:value="0.98259610518573248" table:style-name="ce197">
            <text:p>98%</text:p>
          </table:table-cell>
          <table:table-cell office:value-type="float" office:value="29.978038133999799" table:style-name="ce164">
            <text:p>30<text:s/></text:p>
          </table:table-cell>
          <table:table-cell office:value-type="float" office:value="4.275265746983453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lderara di Reno (C_B399)</text:p>
          </table:table-cell>
          <table:table-cell office:value-type="float" office:value="411" table:style-name="ce161">
            <text:p>411<text:s/></text:p>
          </table:table-cell>
          <table:table-cell office:value-type="currency" office:value="2982923.1200000006" table:style-name="ce162">
            <text:p>€ 2.982.923,12</text:p>
          </table:table-cell>
          <table:table-cell office:value-type="currency" office:value="2655559.5700000008" table:style-name="ce162">
            <text:p>€ 2.655.559,57</text:p>
          </table:table-cell>
          <table:table-cell office:value-type="currency" office:value="2607654.0099999993" table:style-name="ce162">
            <text:p>€ 2.607.654,01</text:p>
          </table:table-cell>
          <table:table-cell office:value-type="percentage" office:value="0.98196027664331342" table:style-name="ce197">
            <text:p>98%</text:p>
          </table:table-cell>
          <table:table-cell office:value-type="float" office:value="27.383785554434045" table:style-name="ce164">
            <text:p>27<text:s/></text:p>
          </table:table-cell>
          <table:table-cell office:value-type="float" office:value="-4.6257027748861486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ecco (C_E507)</text:p>
          </table:table-cell>
          <table:table-cell office:value-type="float" office:value="1244" table:style-name="ce161">
            <text:p>1.244<text:s/></text:p>
          </table:table-cell>
          <table:table-cell office:value-type="currency" office:value="6945104.7800000003" table:style-name="ce162">
            <text:p>€ 6.945.104,78</text:p>
          </table:table-cell>
          <table:table-cell office:value-type="currency" office:value="6377111.29" table:style-name="ce162">
            <text:p>€ 6.377.111,29</text:p>
          </table:table-cell>
          <table:table-cell office:value-type="currency" office:value="6261165.6799999997" table:style-name="ce162">
            <text:p>€ 6.261.165,68</text:p>
          </table:table-cell>
          <table:table-cell office:value-type="percentage" office:value="0.98181847474077866" table:style-name="ce197">
            <text:p>98%</text:p>
          </table:table-cell>
          <table:table-cell office:value-type="float" office:value="31.946385496382522" table:style-name="ce164">
            <text:p>32<text:s/></text:p>
          </table:table-cell>
          <table:table-cell office:value-type="float" office:value="0.39376089629367522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hiari (C_C618)</text:p>
          </table:table-cell>
          <table:table-cell office:value-type="float" office:value="819" table:style-name="ce161">
            <text:p>819<text:s/></text:p>
          </table:table-cell>
          <table:table-cell office:value-type="currency" office:value="4146794.03" table:style-name="ce162">
            <text:p>€ 4.146.794,03</text:p>
          </table:table-cell>
          <table:table-cell office:value-type="currency" office:value="3044806.6699999995" table:style-name="ce162">
            <text:p>€ 3.044.806,67</text:p>
          </table:table-cell>
          <table:table-cell office:value-type="currency" office:value="2988133.8199999989" table:style-name="ce162">
            <text:p>€ 2.988.133,82</text:p>
          </table:table-cell>
          <table:table-cell office:value-type="percentage" office:value="0.98138704484643013" table:style-name="ce197">
            <text:p>98%</text:p>
          </table:table-cell>
          <table:table-cell office:value-type="float" office:value="28.462126394995263" table:style-name="ce164">
            <text:p>28<text:s/></text:p>
          </table:table-cell>
          <table:table-cell office:value-type="float" office:value="-3.7655445531552543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odi (C_L188)</text:p>
          </table:table-cell>
          <table:table-cell office:value-type="float" office:value="715" table:style-name="ce161">
            <text:p>715<text:s/></text:p>
          </table:table-cell>
          <table:table-cell office:value-type="currency" office:value="2838339.1800000006" table:style-name="ce162">
            <text:p>€ 2.838.339,18</text:p>
          </table:table-cell>
          <table:table-cell office:value-type="currency" office:value="1922909.6000000006" table:style-name="ce162">
            <text:p>€ 1.922.909,60</text:p>
          </table:table-cell>
          <table:table-cell office:value-type="currency" office:value="1886828.9600000002" table:style-name="ce162">
            <text:p>€ 1.886.828,96</text:p>
          </table:table-cell>
          <table:table-cell office:value-type="percentage" office:value="0.98123643461970322" table:style-name="ce197">
            <text:p>98%</text:p>
          </table:table-cell>
          <table:table-cell office:value-type="float" office:value="38.067045229155255" table:style-name="ce164">
            <text:p>38<text:s/></text:p>
          </table:table-cell>
          <table:table-cell office:value-type="float" office:value="-8.6803737419845373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gnolo Mella (C_A569)</text:p>
          </table:table-cell>
          <table:table-cell office:value-type="float" office:value="327" table:style-name="ce161">
            <text:p>327<text:s/></text:p>
          </table:table-cell>
          <table:table-cell office:value-type="currency" office:value="1247315.3999999997" table:style-name="ce162">
            <text:p>€ 1.247.315,40</text:p>
          </table:table-cell>
          <table:table-cell office:value-type="currency" office:value="1093056.3499999996" table:style-name="ce162">
            <text:p>€ 1.093.056,35</text:p>
          </table:table-cell>
          <table:table-cell office:value-type="currency" office:value="1072530.8" table:style-name="ce162">
            <text:p>€ 1.072.530,80</text:p>
          </table:table-cell>
          <table:table-cell office:value-type="percentage" office:value="0.98122187387685955" table:style-name="ce197">
            <text:p>98%</text:p>
          </table:table-cell>
          <table:table-cell office:value-type="float" office:value="36.626155845594369" table:style-name="ce164">
            <text:p>37<text:s/></text:p>
          </table:table-cell>
          <table:table-cell office:value-type="float" office:value="6.6261558455943623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rabiago (C_G324)</text:p>
          </table:table-cell>
          <table:table-cell office:value-type="float" office:value="672" table:style-name="ce161">
            <text:p>672<text:s/></text:p>
          </table:table-cell>
          <table:table-cell office:value-type="currency" office:value="3221111.39" table:style-name="ce162">
            <text:p>€ 3.221.111,39</text:p>
          </table:table-cell>
          <table:table-cell office:value-type="currency" office:value="2907004.54" table:style-name="ce162">
            <text:p>€ 2.907.004,54</text:p>
          </table:table-cell>
          <table:table-cell office:value-type="currency" office:value="2852159.1900000004" table:style-name="ce162">
            <text:p>€ 2.852.159,19</text:p>
          </table:table-cell>
          <table:table-cell office:value-type="percentage" office:value="0.98113337999809258" table:style-name="ce197">
            <text:p>98%</text:p>
          </table:table-cell>
          <table:table-cell office:value-type="float" office:value="22.120859088513921" table:style-name="ce164">
            <text:p>22<text:s/></text:p>
          </table:table-cell>
          <table:table-cell office:value-type="float" office:value="-9.1374239949068219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ichelino (C_F889)</text:p>
          </table:table-cell>
          <table:table-cell office:value-type="float" office:value="648" table:style-name="ce161">
            <text:p>648<text:s/></text:p>
          </table:table-cell>
          <table:table-cell office:value-type="currency" office:value="5820561.4600000009" table:style-name="ce162">
            <text:p>€ 5.820.561,46</text:p>
          </table:table-cell>
          <table:table-cell office:value-type="currency" office:value="5189868.410000002" table:style-name="ce162">
            <text:p>€ 5.189.868,41</text:p>
          </table:table-cell>
          <table:table-cell office:value-type="currency" office:value="5091574.3099999996" table:style-name="ce162">
            <text:p>€ 5.091.574,31</text:p>
          </table:table-cell>
          <table:table-cell office:value-type="percentage" office:value="0.98106038684707186" table:style-name="ce197">
            <text:p>98%</text:p>
          </table:table-cell>
          <table:table-cell office:value-type="float" office:value="7.9194682970265831" table:style-name="ce164">
            <text:p>8<text:s/></text:p>
          </table:table-cell>
          <table:table-cell office:value-type="float" office:value="-24.436794064977519" table:style-name="ce165">
            <text:p>-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runico (C_B220)</text:p>
          </table:table-cell>
          <table:table-cell office:value-type="float" office:value="1101" table:style-name="ce161">
            <text:p>1.101<text:s/></text:p>
          </table:table-cell>
          <table:table-cell office:value-type="currency" office:value="4116872.1400000006" table:style-name="ce162">
            <text:p>€ 4.116.872,14</text:p>
          </table:table-cell>
          <table:table-cell office:value-type="currency" office:value="3643447.8200000008" table:style-name="ce162">
            <text:p>€ 3.643.447,82</text:p>
          </table:table-cell>
          <table:table-cell office:value-type="currency" office:value="3574329.1399999997" table:style-name="ce162">
            <text:p>€ 3.574.329,14</text:p>
          </table:table-cell>
          <table:table-cell office:value-type="percentage" office:value="0.98102932073828875" table:style-name="ce197">
            <text:p>98%</text:p>
          </table:table-cell>
          <table:table-cell office:value-type="float" office:value="16.934467112337614" table:style-name="ce164">
            <text:p>17<text:s/></text:p>
          </table:table-cell>
          <table:table-cell office:value-type="float" office:value="-11.756487235531978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iussano (C_E063)</text:p>
          </table:table-cell>
          <table:table-cell office:value-type="float" office:value="395" table:style-name="ce161">
            <text:p>395<text:s/></text:p>
          </table:table-cell>
          <table:table-cell office:value-type="currency" office:value="2181657.12" table:style-name="ce162">
            <text:p>€ 2.181.657,12</text:p>
          </table:table-cell>
          <table:table-cell office:value-type="currency" office:value="1963773.29" table:style-name="ce162">
            <text:p>€ 1.963.773,29</text:p>
          </table:table-cell>
          <table:table-cell office:value-type="currency" office:value="1926325.4299999997" table:style-name="ce162">
            <text:p>€ 1.926.325,43</text:p>
          </table:table-cell>
          <table:table-cell office:value-type="percentage" office:value="0.9809306602800365" table:style-name="ce197">
            <text:p>98%</text:p>
          </table:table-cell>
          <table:table-cell office:value-type="float" office:value="19.179548063174348" table:style-name="ce164">
            <text:p>19<text:s/></text:p>
          </table:table-cell>
          <table:table-cell office:value-type="float" office:value="-14.852717559773895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rravalle Pistoiese (C_I660)</text:p>
          </table:table-cell>
          <table:table-cell office:value-type="float" office:value="325" table:style-name="ce161">
            <text:p>325<text:s/></text:p>
          </table:table-cell>
          <table:table-cell office:value-type="currency" office:value="1140670.6200000001" table:style-name="ce162">
            <text:p>€ 1.140.670,62</text:p>
          </table:table-cell>
          <table:table-cell office:value-type="currency" office:value="946369.03" table:style-name="ce162">
            <text:p>€ 946.369,03</text:p>
          </table:table-cell>
          <table:table-cell office:value-type="currency" office:value="928226.22" table:style-name="ce162">
            <text:p>€ 928.226,22</text:p>
          </table:table-cell>
          <table:table-cell office:value-type="percentage" office:value="0.98082903241244057" table:style-name="ce197">
            <text:p>98%</text:p>
          </table:table-cell>
          <table:table-cell office:value-type="float" office:value="27.72630908874779" table:style-name="ce164">
            <text:p>28<text:s/></text:p>
          </table:table-cell>
          <table:table-cell office:value-type="float" office:value="-4.1782031539682203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razze (C_L675)</text:p>
          </table:table-cell>
          <table:table-cell office:value-type="float" office:value="1365" table:style-name="ce161">
            <text:p>1.365<text:s/></text:p>
          </table:table-cell>
          <table:table-cell office:value-type="currency" office:value="3206522.9699999988" table:style-name="ce162">
            <text:p>€ 3.206.522,97</text:p>
          </table:table-cell>
          <table:table-cell office:value-type="currency" office:value="2857877.0699999994" table:style-name="ce162">
            <text:p>€ 2.857.877,07</text:p>
          </table:table-cell>
          <table:table-cell office:value-type="currency" office:value="2802920.9000000008" table:style-name="ce162">
            <text:p>€ 2.802.920,90</text:p>
          </table:table-cell>
          <table:table-cell office:value-type="percentage" office:value="0.98077028204715655" table:style-name="ce197">
            <text:p>98%</text:p>
          </table:table-cell>
          <table:table-cell office:value-type="float" office:value="24.159193072483774" table:style-name="ce164">
            <text:p>24<text:s/></text:p>
          </table:table-cell>
          <table:table-cell office:value-type="float" office:value="-5.8408069275162227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omaggiore (C_G916)</text:p>
          </table:table-cell>
          <table:table-cell office:value-type="float" office:value="248" table:style-name="ce161">
            <text:p>248<text:s/></text:p>
          </table:table-cell>
          <table:table-cell office:value-type="currency" office:value="438706.47000000003" table:style-name="ce162">
            <text:p>€ 438.706,47</text:p>
          </table:table-cell>
          <table:table-cell office:value-type="currency" office:value="375781.81000000006" table:style-name="ce162">
            <text:p>€ 375.781,81</text:p>
          </table:table-cell>
          <table:table-cell office:value-type="currency" office:value="368548.29" table:style-name="ce162">
            <text:p>€ 368.548,29</text:p>
          </table:table-cell>
          <table:table-cell office:value-type="percentage" office:value="0.98075074469410828" table:style-name="ce197">
            <text:p>98%</text:p>
          </table:table-cell>
          <table:table-cell office:value-type="float" office:value="32.192099304001665" table:style-name="ce164">
            <text:p>32<text:s/></text:p>
          </table:table-cell>
          <table:table-cell office:value-type="float" office:value="-2.4652616079157488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rgo San Dalmazzo (C_B033)</text:p>
          </table:table-cell>
          <table:table-cell office:value-type="float" office:value="425" table:style-name="ce161">
            <text:p>425<text:s/></text:p>
          </table:table-cell>
          <table:table-cell office:value-type="currency" office:value="1073526.8600000001" table:style-name="ce162">
            <text:p>€ 1.073.526,86</text:p>
          </table:table-cell>
          <table:table-cell office:value-type="currency" office:value="949537.34" table:style-name="ce162">
            <text:p>€ 949.537,34</text:p>
          </table:table-cell>
          <table:table-cell office:value-type="currency" office:value="931257.28999999957" table:style-name="ce162">
            <text:p>€ 931.257,29</text:p>
          </table:table-cell>
          <table:table-cell office:value-type="percentage" office:value="0.98074846640575464" table:style-name="ce197">
            <text:p>98%</text:p>
          </table:table-cell>
          <table:table-cell office:value-type="float" office:value="14.795975621302258" table:style-name="ce164">
            <text:p>15<text:s/></text:p>
          </table:table-cell>
          <table:table-cell office:value-type="float" office:value="-18.372655681439017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vezzano (C_A515)</text:p>
          </table:table-cell>
          <table:table-cell office:value-type="float" office:value="847" table:style-name="ce161">
            <text:p>847<text:s/></text:p>
          </table:table-cell>
          <table:table-cell office:value-type="currency" office:value="5268855.0699999994" table:style-name="ce162">
            <text:p>€ 5.268.855,07</text:p>
          </table:table-cell>
          <table:table-cell office:value-type="currency" office:value="4754656.59" table:style-name="ce162">
            <text:p>€ 4.754.656,59</text:p>
          </table:table-cell>
          <table:table-cell office:value-type="currency" office:value="4661339.17" table:style-name="ce162">
            <text:p>€ 4.661.339,17</text:p>
          </table:table-cell>
          <table:table-cell office:value-type="percentage" office:value="0.9803734679395637" table:style-name="ce197">
            <text:p>98%</text:p>
          </table:table-cell>
          <table:table-cell office:value-type="float" office:value="31.511175147977905" table:style-name="ce164">
            <text:p>32<text:s/></text:p>
          </table:table-cell>
          <table:table-cell office:value-type="float" office:value="-0.23610359166376607" table:style-name="ce165">
            <text:p>-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ostica (C_E970)</text:p>
          </table:table-cell>
          <table:table-cell office:value-type="float" office:value="463" table:style-name="ce161">
            <text:p>463<text:s/></text:p>
          </table:table-cell>
          <table:table-cell office:value-type="currency" office:value="1294811.4700000004" table:style-name="ce162">
            <text:p>€ 1.294.811,47</text:p>
          </table:table-cell>
          <table:table-cell office:value-type="currency" office:value="1130784.0100000005" table:style-name="ce162">
            <text:p>€ 1.130.784,01</text:p>
          </table:table-cell>
          <table:table-cell office:value-type="currency" office:value="1108555.6700000002" table:style-name="ce162">
            <text:p>€ 1.108.555,67</text:p>
          </table:table-cell>
          <table:table-cell office:value-type="percentage" office:value="0.98034254127806397" table:style-name="ce197">
            <text:p>98%</text:p>
          </table:table-cell>
          <table:table-cell office:value-type="float" office:value="24.851747815245048" table:style-name="ce164">
            <text:p>25<text:s/></text:p>
          </table:table-cell>
          <table:table-cell office:value-type="float" office:value="-6.1884893250331734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uliano Terme (C_A562)</text:p>
          </table:table-cell>
          <table:table-cell office:value-type="float" office:value="448" table:style-name="ce161">
            <text:p>448<text:s/></text:p>
          </table:table-cell>
          <table:table-cell office:value-type="currency" office:value="2672206.09" table:style-name="ce162">
            <text:p>€ 2.672.206,09</text:p>
          </table:table-cell>
          <table:table-cell office:value-type="currency" office:value="2388911.2699999996" table:style-name="ce162">
            <text:p>€ 2.388.911,27</text:p>
          </table:table-cell>
          <table:table-cell office:value-type="currency" office:value="2341101.4399999995" table:style-name="ce162">
            <text:p>€ 2.341.101,44</text:p>
          </table:table-cell>
          <table:table-cell office:value-type="percentage" office:value="0.97998677029138881" table:style-name="ce197">
            <text:p>98%</text:p>
          </table:table-cell>
          <table:table-cell office:value-type="float" office:value="19.878179469233093" table:style-name="ce164">
            <text:p>20<text:s/></text:p>
          </table:table-cell>
          <table:table-cell office:value-type="float" office:value="-12.754413153494106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mmacampagna (C_I821)</text:p>
          </table:table-cell>
          <table:table-cell office:value-type="float" office:value="952" table:style-name="ce161">
            <text:p>952<text:s/></text:p>
          </table:table-cell>
          <table:table-cell office:value-type="currency" office:value="2315718.5299999993" table:style-name="ce162">
            <text:p>€ 2.315.718,53</text:p>
          </table:table-cell>
          <table:table-cell office:value-type="currency" office:value="2068853.3199999994" table:style-name="ce162">
            <text:p>€ 2.068.853,32</text:p>
          </table:table-cell>
          <table:table-cell office:value-type="currency" office:value="2027151.5600000003" table:style-name="ce162">
            <text:p>€ 2.027.151,56</text:p>
          </table:table-cell>
          <table:table-cell office:value-type="percentage" office:value="0.97984305624915013" table:style-name="ce197">
            <text:p>98%</text:p>
          </table:table-cell>
          <table:table-cell office:value-type="float" office:value="22.285904434298931" table:style-name="ce164">
            <text:p>22<text:s/></text:p>
          </table:table-cell>
          <table:table-cell office:value-type="float" office:value="-3.4733151871486125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 San Giovanni (C_C261)</text:p>
          </table:table-cell>
          <table:table-cell office:value-type="float" office:value="620" table:style-name="ce161">
            <text:p>620<text:s/></text:p>
          </table:table-cell>
          <table:table-cell office:value-type="currency" office:value="2198966.6000000006" table:style-name="ce162">
            <text:p>€ 2.198.966,60</text:p>
          </table:table-cell>
          <table:table-cell office:value-type="currency" office:value="2013984.7200000004" table:style-name="ce162">
            <text:p>€ 2.013.984,72</text:p>
          </table:table-cell>
          <table:table-cell office:value-type="currency" office:value="1971585.5199999998" table:style-name="ce162">
            <text:p>€ 1.971.585,52</text:p>
          </table:table-cell>
          <table:table-cell office:value-type="percentage" office:value="0.97894760591828089" table:style-name="ce197">
            <text:p>98%</text:p>
          </table:table-cell>
          <table:table-cell office:value-type="float" office:value="13.038918382804919" table:style-name="ce164">
            <text:p>13<text:s/></text:p>
          </table:table-cell>
          <table:table-cell office:value-type="float" office:value="-23.790568937633498" table:style-name="ce165">
            <text:p>-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nate D'Adda (C_D019)</text:p>
          </table:table-cell>
          <table:table-cell office:value-type="float" office:value="224" table:style-name="ce161">
            <text:p>224<text:s/></text:p>
          </table:table-cell>
          <table:table-cell office:value-type="currency" office:value="629827.23999999976" table:style-name="ce162">
            <text:p>€ 629.827,24</text:p>
          </table:table-cell>
          <table:table-cell office:value-type="currency" office:value="552099.43999999971" table:style-name="ce162">
            <text:p>€ 552.099,44</text:p>
          </table:table-cell>
          <table:table-cell office:value-type="currency" office:value="540420.58000000007" table:style-name="ce162">
            <text:p>€ 540.420,58</text:p>
          </table:table-cell>
          <table:table-cell office:value-type="percentage" office:value="0.97884645563125428" table:style-name="ce197">
            <text:p>98%</text:p>
          </table:table-cell>
          <table:table-cell office:value-type="float" office:value="17.574878088469539" table:style-name="ce164">
            <text:p>18<text:s/></text:p>
          </table:table-cell>
          <table:table-cell office:value-type="float" office:value="-12.283060352734902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Dalmine (C_D245)</text:p>
          </table:table-cell>
          <table:table-cell office:value-type="float" office:value="1047" table:style-name="ce161">
            <text:p>1.047<text:s/></text:p>
          </table:table-cell>
          <table:table-cell office:value-type="currency" office:value="3545363.73" table:style-name="ce162">
            <text:p>€ 3.545.363,73</text:p>
          </table:table-cell>
          <table:table-cell office:value-type="currency" office:value="3257125.88" table:style-name="ce162">
            <text:p>€ 3.257.125,88</text:p>
          </table:table-cell>
          <table:table-cell office:value-type="currency" office:value="3187885.8799999994" table:style-name="ce162">
            <text:p>€ 3.187.885,88</text:p>
          </table:table-cell>
          <table:table-cell office:value-type="percentage" office:value="0.97874199446046573" table:style-name="ce197">
            <text:p>98%</text:p>
          </table:table-cell>
          <table:table-cell office:value-type="float" office:value="17.466544674428558" table:style-name="ce164">
            <text:p>17<text:s/></text:p>
          </table:table-cell>
          <table:table-cell office:value-type="float" office:value="-30.726655381402789" table:style-name="ce165">
            <text:p>-3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ntu' (C_B639)</text:p>
          </table:table-cell>
          <table:table-cell office:value-type="float" office:value="1027" table:style-name="ce161">
            <text:p>1.027<text:s/></text:p>
          </table:table-cell>
          <table:table-cell office:value-type="currency" office:value="3706511.1499999994" table:style-name="ce162">
            <text:p>€ 3.706.511,15</text:p>
          </table:table-cell>
          <table:table-cell office:value-type="currency" office:value="3329680.5499999993" table:style-name="ce162">
            <text:p>€ 3.329.680,55</text:p>
          </table:table-cell>
          <table:table-cell office:value-type="currency" office:value="3256934.93" table:style-name="ce162">
            <text:p>€ 3.256.934,93</text:p>
          </table:table-cell>
          <table:table-cell office:value-type="percentage" office:value="0.97815237260523413" table:style-name="ce197">
            <text:p>98%</text:p>
          </table:table-cell>
          <table:table-cell office:value-type="float" office:value="29.575539745278231" table:style-name="ce164">
            <text:p>30<text:s/></text:p>
          </table:table-cell>
          <table:table-cell office:value-type="float" office:value="-0.42446025472176069" table:style-name="ce165">
            <text:p>-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ume Veneto (C_D621)</text:p>
          </table:table-cell>
          <table:table-cell office:value-type="float" office:value="502" table:style-name="ce161">
            <text:p>502<text:s/></text:p>
          </table:table-cell>
          <table:table-cell office:value-type="currency" office:value="1570641.5200000003" table:style-name="ce162">
            <text:p>€ 1.570.641,52</text:p>
          </table:table-cell>
          <table:table-cell office:value-type="currency" office:value="1406330.2600000002" table:style-name="ce162">
            <text:p>€ 1.406.330,26</text:p>
          </table:table-cell>
          <table:table-cell office:value-type="currency" office:value="1374752.0200000005" table:style-name="ce162">
            <text:p>€ 1.374.752,02</text:p>
          </table:table-cell>
          <table:table-cell office:value-type="percentage" office:value="0.97754564422157864" table:style-name="ce197">
            <text:p>98%</text:p>
          </table:table-cell>
          <table:table-cell office:value-type="float" office:value="26.687941378693147" table:style-name="ce164">
            <text:p>27<text:s/></text:p>
          </table:table-cell>
          <table:table-cell office:value-type="float" office:value="-3.4051283518026771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anello (C_E904)</text:p>
          </table:table-cell>
          <table:table-cell office:value-type="float" office:value="632" table:style-name="ce161">
            <text:p>632<text:s/></text:p>
          </table:table-cell>
          <table:table-cell office:value-type="currency" office:value="2722654.14" table:style-name="ce162">
            <text:p>€ 2.722.654,14</text:p>
          </table:table-cell>
          <table:table-cell office:value-type="currency" office:value="2311168.6700000004" table:style-name="ce162">
            <text:p>€ 2.311.168,67</text:p>
          </table:table-cell>
          <table:table-cell office:value-type="currency" office:value="2259109.17" table:style-name="ce162">
            <text:p>€ 2.259.109,17</text:p>
          </table:table-cell>
          <table:table-cell office:value-type="percentage" office:value="0.97747481580390216" table:style-name="ce197">
            <text:p>98%</text:p>
          </table:table-cell>
          <table:table-cell office:value-type="float" office:value="45.803925274669233" table:style-name="ce164">
            <text:p>46<text:s/></text:p>
          </table:table-cell>
          <table:table-cell office:value-type="float" office:value="8.3184370634022962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liera (C_I802)</text:p>
          </table:table-cell>
          <table:table-cell office:value-type="float" office:value="399" table:style-name="ce161">
            <text:p>399<text:s/></text:p>
          </table:table-cell>
          <table:table-cell office:value-type="currency" office:value="1082525.82" table:style-name="ce162">
            <text:p>€ 1.082.525,82</text:p>
          </table:table-cell>
          <table:table-cell office:value-type="currency" office:value="779480.47000000009" table:style-name="ce162">
            <text:p>€ 779.480,47</text:p>
          </table:table-cell>
          <table:table-cell office:value-type="currency" office:value="761769.49000000011" table:style-name="ce162">
            <text:p>€ 761.769,49</text:p>
          </table:table-cell>
          <table:table-cell office:value-type="percentage" office:value="0.97727848139671802" table:style-name="ce197">
            <text:p>98%</text:p>
          </table:table-cell>
          <table:table-cell office:value-type="float" office:value="20.442436714024868" table:style-name="ce164">
            <text:p>20<text:s/></text:p>
          </table:table-cell>
          <table:table-cell office:value-type="float" office:value="-10.477956251568964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ciano (C_C990)</text:p>
          </table:table-cell>
          <table:table-cell office:value-type="float" office:value="578" table:style-name="ce161">
            <text:p>578<text:s/></text:p>
          </table:table-cell>
          <table:table-cell office:value-type="currency" office:value="3146497.4600000004" table:style-name="ce162">
            <text:p>€ 3.146.497,46</text:p>
          </table:table-cell>
          <table:table-cell office:value-type="currency" office:value="2508420.5200000005" table:style-name="ce162">
            <text:p>€ 2.508.420,52</text:p>
          </table:table-cell>
          <table:table-cell office:value-type="currency" office:value="2451298.6699999995" table:style-name="ce162">
            <text:p>€ 2.451.298,67</text:p>
          </table:table-cell>
          <table:table-cell office:value-type="percentage" office:value="0.97722796096405673" table:style-name="ce197">
            <text:p>98%</text:p>
          </table:table-cell>
          <table:table-cell office:value-type="float" office:value="43.494244212191404" table:style-name="ce164">
            <text:p>43<text:s/></text:p>
          </table:table-cell>
          <table:table-cell office:value-type="float" office:value="-3.3666099529193643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lletri (C_L719)</text:p>
          </table:table-cell>
          <table:table-cell office:value-type="float" office:value="1017" table:style-name="ce161">
            <text:p>1.017<text:s/></text:p>
          </table:table-cell>
          <table:table-cell office:value-type="currency" office:value="6158311.9899999984" table:style-name="ce162">
            <text:p>€ 6.158.311,99</text:p>
          </table:table-cell>
          <table:table-cell office:value-type="currency" office:value="5236967.4999999981" table:style-name="ce162">
            <text:p>€ 5.236.967,50</text:p>
          </table:table-cell>
          <table:table-cell office:value-type="currency" office:value="5116923.32" table:style-name="ce162">
            <text:p>€ 5.116.923,32</text:p>
          </table:table-cell>
          <table:table-cell office:value-type="percentage" office:value="0.9770775396257475" table:style-name="ce197">
            <text:p>98%</text:p>
          </table:table-cell>
          <table:table-cell office:value-type="float" office:value="30.764177046530381" table:style-name="ce164">
            <text:p>31<text:s/></text:p>
          </table:table-cell>
          <table:table-cell office:value-type="float" office:value="-5.40855867075999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li Calepio (C_C079)</text:p>
          </table:table-cell>
          <table:table-cell office:value-type="float" office:value="453" table:style-name="ce161">
            <text:p>453<text:s/></text:p>
          </table:table-cell>
          <table:table-cell office:value-type="currency" office:value="1149840.8999999999" table:style-name="ce162">
            <text:p>€ 1.149.840,90</text:p>
          </table:table-cell>
          <table:table-cell office:value-type="currency" office:value="1049539.3800000001" table:style-name="ce162">
            <text:p>€ 1.049.539,38</text:p>
          </table:table-cell>
          <table:table-cell office:value-type="currency" office:value="1025236.66" table:style-name="ce162">
            <text:p>€ 1.025.236,66</text:p>
          </table:table-cell>
          <table:table-cell office:value-type="percentage" office:value="0.97684439434754688" table:style-name="ce197">
            <text:p>98%</text:p>
          </table:table-cell>
          <table:table-cell office:value-type="float" office:value="23.85903879012675" table:style-name="ce164">
            <text:p>24<text:s/></text:p>
          </table:table-cell>
          <table:table-cell office:value-type="float" office:value="-6.1412531229618708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onno Pertusella (C_B805)</text:p>
          </table:table-cell>
          <table:table-cell office:value-type="float" office:value="527" table:style-name="ce161">
            <text:p>527<text:s/></text:p>
          </table:table-cell>
          <table:table-cell office:value-type="currency" office:value="1337075.57" table:style-name="ce162">
            <text:p>€ 1.337.075,57</text:p>
          </table:table-cell>
          <table:table-cell office:value-type="currency" office:value="1204320.25" table:style-name="ce162">
            <text:p>€ 1.204.320,25</text:p>
          </table:table-cell>
          <table:table-cell office:value-type="currency" office:value="1175854.3900000004" table:style-name="ce162">
            <text:p>€ 1.175.854,39</text:p>
          </table:table-cell>
          <table:table-cell office:value-type="percentage" office:value="0.9763635461580924" table:style-name="ce197">
            <text:p>98%</text:p>
          </table:table-cell>
          <table:table-cell office:value-type="float" office:value="27.389192602325533" table:style-name="ce164">
            <text:p>27<text:s/></text:p>
          </table:table-cell>
          <table:table-cell office:value-type="float" office:value="-9.0664335147823891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oreto (C_E690)</text:p>
          </table:table-cell>
          <table:table-cell office:value-type="float" office:value="686" table:style-name="ce161">
            <text:p>686<text:s/></text:p>
          </table:table-cell>
          <table:table-cell office:value-type="currency" office:value="1817574.3900000006" table:style-name="ce162">
            <text:p>€ 1.817.574,39</text:p>
          </table:table-cell>
          <table:table-cell office:value-type="currency" office:value="1630448.3400000003" table:style-name="ce162">
            <text:p>€ 1.630.448,34</text:p>
          </table:table-cell>
          <table:table-cell office:value-type="currency" office:value="1591873.6300000004" table:style-name="ce162">
            <text:p>€ 1.591.873,63</text:p>
          </table:table-cell>
          <table:table-cell office:value-type="percentage" office:value="0.97634104126230703" table:style-name="ce197">
            <text:p>98%</text:p>
          </table:table-cell>
          <table:table-cell office:value-type="float" office:value="23.336535023825981" table:style-name="ce164">
            <text:p>23<text:s/></text:p>
          </table:table-cell>
          <table:table-cell office:value-type="float" office:value="-13.417776315573494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nsacco (C_G822)</text:p>
          </table:table-cell>
          <table:table-cell office:value-type="float" office:value="499" table:style-name="ce161">
            <text:p>499<text:s/></text:p>
          </table:table-cell>
          <table:table-cell office:value-type="currency" office:value="1481216.3300000005" table:style-name="ce162">
            <text:p>€ 1.481.216,33</text:p>
          </table:table-cell>
          <table:table-cell office:value-type="currency" office:value="1259854.9200000004" table:style-name="ce162">
            <text:p>€ 1.259.854,92</text:p>
          </table:table-cell>
          <table:table-cell office:value-type="currency" office:value="1229853.4200000002" table:style-name="ce162">
            <text:p>€ 1.229.853,42</text:p>
          </table:table-cell>
          <table:table-cell office:value-type="percentage" office:value="0.97618654376489622" table:style-name="ce197">
            <text:p>98%</text:p>
          </table:table-cell>
          <table:table-cell office:value-type="float" office:value="27.413538777653685" table:style-name="ce164">
            <text:p>27<text:s/></text:p>
          </table:table-cell>
          <table:table-cell office:value-type="float" office:value="-6.3776544931671593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ntova (C_E897)</text:p>
          </table:table-cell>
          <table:table-cell office:value-type="float" office:value="1903" table:style-name="ce161">
            <text:p>1.903<text:s/></text:p>
          </table:table-cell>
          <table:table-cell office:value-type="currency" office:value="8494140.3200000003" table:style-name="ce162">
            <text:p>€ 8.494.140,32</text:p>
          </table:table-cell>
          <table:table-cell office:value-type="currency" office:value="7553537.7400000012" table:style-name="ce162">
            <text:p>€ 7.553.537,74</text:p>
          </table:table-cell>
          <table:table-cell office:value-type="currency" office:value="7372366.5699999994" table:style-name="ce162">
            <text:p>€ 7.372.366,57</text:p>
          </table:table-cell>
          <table:table-cell office:value-type="percentage" office:value="0.97601505728360849" table:style-name="ce197">
            <text:p>98%</text:p>
          </table:table-cell>
          <table:table-cell office:value-type="float" office:value="22.796209661343525" table:style-name="ce164">
            <text:p>23<text:s/></text:p>
          </table:table-cell>
          <table:table-cell office:value-type="float" office:value="-9.7453833023389631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vigo (C_H620)</text:p>
          </table:table-cell>
          <table:table-cell office:value-type="float" office:value="1057" table:style-name="ce161">
            <text:p>1.057<text:s/></text:p>
          </table:table-cell>
          <table:table-cell office:value-type="currency" office:value="5621626.2499999991" table:style-name="ce162">
            <text:p>€ 5.621.626,25</text:p>
          </table:table-cell>
          <table:table-cell office:value-type="currency" office:value="4925432.9499999993" table:style-name="ce162">
            <text:p>€ 4.925.432,95</text:p>
          </table:table-cell>
          <table:table-cell office:value-type="currency" office:value="4806585.0799999991" table:style-name="ce162">
            <text:p>€ 4.806.585,08</text:p>
          </table:table-cell>
          <table:table-cell office:value-type="percentage" office:value="0.97587057397664911" table:style-name="ce197">
            <text:p>98%</text:p>
          </table:table-cell>
          <table:table-cell office:value-type="float" office:value="30.231016328956784" table:style-name="ce164">
            <text:p>30<text:s/></text:p>
          </table:table-cell>
          <table:table-cell office:value-type="float" office:value="-4.4077105777559673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ate Brianza (C_B729)</text:p>
          </table:table-cell>
          <table:table-cell office:value-type="float" office:value="368" table:style-name="ce161">
            <text:p>368<text:s/></text:p>
          </table:table-cell>
          <table:table-cell office:value-type="currency" office:value="1636555.03" table:style-name="ce162">
            <text:p>€ 1.636.555,03</text:p>
          </table:table-cell>
          <table:table-cell office:value-type="currency" office:value="1484997.48" table:style-name="ce162">
            <text:p>€ 1.484.997,48</text:p>
          </table:table-cell>
          <table:table-cell office:value-type="currency" office:value="1448892.1000000003" table:style-name="ce162">
            <text:p>€ 1.448.892,10</text:p>
          </table:table-cell>
          <table:table-cell office:value-type="percentage" office:value="0.97568657153546168" table:style-name="ce197">
            <text:p>98%</text:p>
          </table:table-cell>
          <table:table-cell office:value-type="float" office:value="34.945550072362181" table:style-name="ce164">
            <text:p>35<text:s/></text:p>
          </table:table-cell>
          <table:table-cell office:value-type="float" office:value="-10.268214962315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hio (C_I531)</text:p>
          </table:table-cell>
          <table:table-cell office:value-type="float" office:value="2159" table:style-name="ce161">
            <text:p>2.159<text:s/></text:p>
          </table:table-cell>
          <table:table-cell office:value-type="currency" office:value="6346703.6100000003" table:style-name="ce162">
            <text:p>€ 6.346.703,61</text:p>
          </table:table-cell>
          <table:table-cell office:value-type="currency" office:value="5525087.5" table:style-name="ce162">
            <text:p>€ 5.525.087,50</text:p>
          </table:table-cell>
          <table:table-cell office:value-type="currency" office:value="5390454.4700000007" table:style-name="ce162">
            <text:p>€ 5.390.454,47</text:p>
          </table:table-cell>
          <table:table-cell office:value-type="percentage" office:value="0.97563241668118394" table:style-name="ce197">
            <text:p>98%</text:p>
          </table:table-cell>
          <table:table-cell office:value-type="float" office:value="24.262258983517572" table:style-name="ce164">
            <text:p>24<text:s/></text:p>
          </table:table-cell>
          <table:table-cell office:value-type="float" office:value="-15.505503073101732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Angelo Lodigiano (C_I274)</text:p>
          </table:table-cell>
          <table:table-cell office:value-type="float" office:value="440" table:style-name="ce161">
            <text:p>440<text:s/></text:p>
          </table:table-cell>
          <table:table-cell office:value-type="currency" office:value="890435.82000000007" table:style-name="ce162">
            <text:p>€ 890.435,82</text:p>
          </table:table-cell>
          <table:table-cell office:value-type="currency" office:value="807702.8600000001" table:style-name="ce162">
            <text:p>€ 807.702,86</text:p>
          </table:table-cell>
          <table:table-cell office:value-type="currency" office:value="787840.95000000019" table:style-name="ce162">
            <text:p>€ 787.840,95</text:p>
          </table:table-cell>
          <table:table-cell office:value-type="percentage" office:value="0.97540938508005293" table:style-name="ce197">
            <text:p>98%</text:p>
          </table:table-cell>
          <table:table-cell office:value-type="float" office:value="14.85549759757982" table:style-name="ce164">
            <text:p>15<text:s/></text:p>
          </table:table-cell>
          <table:table-cell office:value-type="float" office:value="-16.504083114745423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ussolengo (C_B296)</text:p>
          </table:table-cell>
          <table:table-cell office:value-type="float" office:value="485" table:style-name="ce161">
            <text:p>485<text:s/></text:p>
          </table:table-cell>
          <table:table-cell office:value-type="currency" office:value="2125562.0900000003" table:style-name="ce162">
            <text:p>€ 2.125.562,09</text:p>
          </table:table-cell>
          <table:table-cell office:value-type="currency" office:value="1811243.7500000002" table:style-name="ce162">
            <text:p>€ 1.811.243,75</text:p>
          </table:table-cell>
          <table:table-cell office:value-type="currency" office:value="1766664.9200000002" table:style-name="ce162">
            <text:p>€ 1.766.664,92</text:p>
          </table:table-cell>
          <table:table-cell office:value-type="percentage" office:value="0.97538772459532297" table:style-name="ce197">
            <text:p>98%</text:p>
          </table:table-cell>
          <table:table-cell office:value-type="float" office:value="20.450117337474502" table:style-name="ce164">
            <text:p>20<text:s/></text:p>
          </table:table-cell>
          <table:table-cell office:value-type="float" office:value="-11.385831394671037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rgomanero (C_B019)</text:p>
          </table:table-cell>
          <table:table-cell office:value-type="float" office:value="798" table:style-name="ce161">
            <text:p>798<text:s/></text:p>
          </table:table-cell>
          <table:table-cell office:value-type="currency" office:value="2446839.2800000003" table:style-name="ce162">
            <text:p>€ 2.446.839,28</text:p>
          </table:table-cell>
          <table:table-cell office:value-type="currency" office:value="2158239.4300000006" table:style-name="ce162">
            <text:p>€ 2.158.239,43</text:p>
          </table:table-cell>
          <table:table-cell office:value-type="currency" office:value="2103388.8399999994" table:style-name="ce162">
            <text:p>€ 2.103.388,84</text:p>
          </table:table-cell>
          <table:table-cell office:value-type="percentage" office:value="0.97458549351032786" table:style-name="ce197">
            <text:p>97%</text:p>
          </table:table-cell>
          <table:table-cell office:value-type="float" office:value="17.352300433428184" table:style-name="ce164">
            <text:p>17<text:s/></text:p>
          </table:table-cell>
          <table:table-cell office:value-type="float" office:value="-10.847019783560325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ano Primo (C_C052)</text:p>
          </table:table-cell>
          <table:table-cell office:value-type="float" office:value="498" table:style-name="ce161">
            <text:p>498<text:s/></text:p>
          </table:table-cell>
          <table:table-cell office:value-type="currency" office:value="1250515.6800000004" table:style-name="ce162">
            <text:p>€ 1.250.515,68</text:p>
          </table:table-cell>
          <table:table-cell office:value-type="currency" office:value="1102342.3200000005" table:style-name="ce162">
            <text:p>€ 1.102.342,32</text:p>
          </table:table-cell>
          <table:table-cell office:value-type="currency" office:value="1074322.7599999998" table:style-name="ce162">
            <text:p>€ 1.074.322,76</text:p>
          </table:table-cell>
          <table:table-cell office:value-type="percentage" office:value="0.97458179778491971" table:style-name="ce197">
            <text:p>97%</text:p>
          </table:table-cell>
          <table:table-cell office:value-type="float" office:value="35.099994819061642" table:style-name="ce164">
            <text:p>35<text:s/></text:p>
          </table:table-cell>
          <table:table-cell office:value-type="float" office:value="5.5079966005746721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falcone (C_F356)</text:p>
          </table:table-cell>
          <table:table-cell office:value-type="float" office:value="2081" table:style-name="ce161">
            <text:p>2.081<text:s/></text:p>
          </table:table-cell>
          <table:table-cell office:value-type="currency" office:value="6118389.3599999994" table:style-name="ce162">
            <text:p>€ 6.118.389,36</text:p>
          </table:table-cell>
          <table:table-cell office:value-type="currency" office:value="5510027.8999999994" table:style-name="ce162">
            <text:p>€ 5.510.027,90</text:p>
          </table:table-cell>
          <table:table-cell office:value-type="currency" office:value="5369812.5700000003" table:style-name="ce162">
            <text:p>€ 5.369.812,57</text:p>
          </table:table-cell>
          <table:table-cell office:value-type="percentage" office:value="0.97455270054077237" table:style-name="ce197">
            <text:p>97%</text:p>
          </table:table-cell>
          <table:table-cell office:value-type="float" office:value="32.309984011229666" table:style-name="ce164">
            <text:p>32<text:s/></text:p>
          </table:table-cell>
          <table:table-cell office:value-type="float" office:value="-6.022183906504579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ugliasco (C_E216)</text:p>
          </table:table-cell>
          <table:table-cell office:value-type="float" office:value="919" table:style-name="ce161">
            <text:p>919<text:s/></text:p>
          </table:table-cell>
          <table:table-cell office:value-type="currency" office:value="3321517.5200000005" table:style-name="ce162">
            <text:p>€ 3.321.517,52</text:p>
          </table:table-cell>
          <table:table-cell office:value-type="currency" office:value="2936001.0600000005" table:style-name="ce162">
            <text:p>€ 2.936.001,06</text:p>
          </table:table-cell>
          <table:table-cell office:value-type="currency" office:value="2860042.1299999994" table:style-name="ce162">
            <text:p>€ 2.860.042,13</text:p>
          </table:table-cell>
          <table:table-cell office:value-type="percentage" office:value="0.97412843917706182" table:style-name="ce197">
            <text:p>97%</text:p>
          </table:table-cell>
          <table:table-cell office:value-type="float" office:value="35.657604113684847" table:style-name="ce164">
            <text:p>36<text:s/></text:p>
          </table:table-cell>
          <table:table-cell office:value-type="float" office:value="-20.699731146967398" table:style-name="ce165">
            <text:p>-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laro (C_I786)</text:p>
          </table:table-cell>
          <table:table-cell office:value-type="float" office:value="392" table:style-name="ce161">
            <text:p>392<text:s/></text:p>
          </table:table-cell>
          <table:table-cell office:value-type="currency" office:value="1555077.8800000001" table:style-name="ce162">
            <text:p>€ 1.555.077,88</text:p>
          </table:table-cell>
          <table:table-cell office:value-type="currency" office:value="1408349.9800000002" table:style-name="ce162">
            <text:p>€ 1.408.349,98</text:p>
          </table:table-cell>
          <table:table-cell office:value-type="currency" office:value="1371760.5300000003" table:style-name="ce162">
            <text:p>€ 1.371.760,53</text:p>
          </table:table-cell>
          <table:table-cell office:value-type="percentage" office:value="0.97401963253480506" table:style-name="ce197">
            <text:p>97%</text:p>
          </table:table-cell>
          <table:table-cell office:value-type="float" office:value="23.701892049627656" table:style-name="ce164">
            <text:p>24<text:s/></text:p>
          </table:table-cell>
          <table:table-cell office:value-type="float" office:value="-6.3169110063255713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nte San Pietro (C_G856)</text:p>
          </table:table-cell>
          <table:table-cell office:value-type="float" office:value="346" table:style-name="ce161">
            <text:p>346<text:s/></text:p>
          </table:table-cell>
          <table:table-cell office:value-type="currency" office:value="990336.99000000022" table:style-name="ce162">
            <text:p>€ 990.336,99</text:p>
          </table:table-cell>
          <table:table-cell office:value-type="currency" office:value="873885.65000000026" table:style-name="ce162">
            <text:p>€ 873.885,65</text:p>
          </table:table-cell>
          <table:table-cell office:value-type="currency" office:value="851046.16999999993" table:style-name="ce162">
            <text:p>€ 851.046,17</text:p>
          </table:table-cell>
          <table:table-cell office:value-type="percentage" office:value="0.97386445240289699" table:style-name="ce197">
            <text:p>97%</text:p>
          </table:table-cell>
          <table:table-cell office:value-type="float" office:value="17.4233339067844" table:style-name="ce164">
            <text:p>17<text:s/></text:p>
          </table:table-cell>
          <table:table-cell office:value-type="float" office:value="-12.5766660932156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rugherio (C_B212)</text:p>
          </table:table-cell>
          <table:table-cell office:value-type="float" office:value="494" table:style-name="ce161">
            <text:p>494<text:s/></text:p>
          </table:table-cell>
          <table:table-cell office:value-type="currency" office:value="4023826.3" table:style-name="ce162">
            <text:p>€ 4.023.826,30</text:p>
          </table:table-cell>
          <table:table-cell office:value-type="currency" office:value="3597603.7399999998" table:style-name="ce162">
            <text:p>€ 3.597.603,74</text:p>
          </table:table-cell>
          <table:table-cell office:value-type="currency" office:value="3503507.8899999992" table:style-name="ce162">
            <text:p>€ 3.503.507,89</text:p>
          </table:table-cell>
          <table:table-cell office:value-type="percentage" office:value="0.97384485429737722" table:style-name="ce197">
            <text:p>97%</text:p>
          </table:table-cell>
          <table:table-cell office:value-type="float" office:value="32.157495449510748" table:style-name="ce164">
            <text:p>32<text:s/></text:p>
          </table:table-cell>
          <table:table-cell office:value-type="float" office:value="-9.9439785477406204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core (C_A376)</text:p>
          </table:table-cell>
          <table:table-cell office:value-type="float" office:value="433" table:style-name="ce161">
            <text:p>433<text:s/></text:p>
          </table:table-cell>
          <table:table-cell office:value-type="currency" office:value="2300738.8199999994" table:style-name="ce162">
            <text:p>€ 2.300.738,82</text:p>
          </table:table-cell>
          <table:table-cell office:value-type="currency" office:value="2056241.9999999995" table:style-name="ce162">
            <text:p>€ 2.056.242,00</text:p>
          </table:table-cell>
          <table:table-cell office:value-type="currency" office:value="2001520.4" table:style-name="ce162">
            <text:p>€ 2.001.520,40</text:p>
          </table:table-cell>
          <table:table-cell office:value-type="percentage" office:value="0.97338756819479433" table:style-name="ce197">
            <text:p>97%</text:p>
          </table:table-cell>
          <table:table-cell office:value-type="float" office:value="10.621836914577534" table:style-name="ce164">
            <text:p>11<text:s/></text:p>
          </table:table-cell>
          <table:table-cell office:value-type="float" office:value="-28.334650998311083" table:style-name="ce165">
            <text:p>-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glesias (C_E281)</text:p>
          </table:table-cell>
          <table:table-cell office:value-type="float" office:value="1022" table:style-name="ce161">
            <text:p>1.022<text:s/></text:p>
          </table:table-cell>
          <table:table-cell office:value-type="currency" office:value="4872390.6099999994" table:style-name="ce162">
            <text:p>€ 4.872.390,61</text:p>
          </table:table-cell>
          <table:table-cell office:value-type="currency" office:value="4185816.879999999" table:style-name="ce162">
            <text:p>€ 4.185.816,88</text:p>
          </table:table-cell>
          <table:table-cell office:value-type="currency" office:value="4073012.5199999991" table:style-name="ce162">
            <text:p>€ 4.073.012,52</text:p>
          </table:table-cell>
          <table:table-cell office:value-type="percentage" office:value="0.97305081344122257" table:style-name="ce197">
            <text:p>97%</text:p>
          </table:table-cell>
          <table:table-cell office:value-type="float" office:value="16.689652110374563" table:style-name="ce164">
            <text:p>17<text:s/></text:p>
          </table:table-cell>
          <table:table-cell office:value-type="float" office:value="-21.936032708291304" table:style-name="ce165">
            <text:p>-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varzere (C_C383)</text:p>
          </table:table-cell>
          <table:table-cell office:value-type="float" office:value="300" table:style-name="ce161">
            <text:p>300<text:s/></text:p>
          </table:table-cell>
          <table:table-cell office:value-type="currency" office:value="1247121.0099999995" table:style-name="ce162">
            <text:p>€ 1.247.121,01</text:p>
          </table:table-cell>
          <table:table-cell office:value-type="currency" office:value="961104.30999999947" table:style-name="ce162">
            <text:p>€ 961.104,31</text:p>
          </table:table-cell>
          <table:table-cell office:value-type="currency" office:value="934791.06000000017" table:style-name="ce162">
            <text:p>€ 934.791,06</text:p>
          </table:table-cell>
          <table:table-cell office:value-type="percentage" office:value="0.97262185828716208" table:style-name="ce197">
            <text:p>97%</text:p>
          </table:table-cell>
          <table:table-cell office:value-type="float" office:value="40.057596239741542" table:style-name="ce164">
            <text:p>40<text:s/></text:p>
          </table:table-cell>
          <table:table-cell office:value-type="float" office:value="10.886607516336326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visio Masciago (C_B105)</text:p>
          </table:table-cell>
          <table:table-cell office:value-type="float" office:value="414" table:style-name="ce161">
            <text:p>414<text:s/></text:p>
          </table:table-cell>
          <table:table-cell office:value-type="currency" office:value="1445058.7400000002" table:style-name="ce162">
            <text:p>€ 1.445.058,74</text:p>
          </table:table-cell>
          <table:table-cell office:value-type="currency" office:value="1297055.7800000003" table:style-name="ce162">
            <text:p>€ 1.297.055,78</text:p>
          </table:table-cell>
          <table:table-cell office:value-type="currency" office:value="1261021.7800000003" table:style-name="ce162">
            <text:p>€ 1.261.021,78</text:p>
          </table:table-cell>
          <table:table-cell office:value-type="percentage" office:value="0.97221861961865663" table:style-name="ce197">
            <text:p>97%</text:p>
          </table:table-cell>
          <table:table-cell office:value-type="float" office:value="26.000205928243375" table:style-name="ce164">
            <text:p>26<text:s/></text:p>
          </table:table-cell>
          <table:table-cell office:value-type="float" office:value="-4.840821440847753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iglion Fiorentino (C_C319)</text:p>
          </table:table-cell>
          <table:table-cell office:value-type="float" office:value="545" table:style-name="ce161">
            <text:p>545<text:s/></text:p>
          </table:table-cell>
          <table:table-cell office:value-type="currency" office:value="1248314.9699999997" table:style-name="ce162">
            <text:p>€ 1.248.314,97</text:p>
          </table:table-cell>
          <table:table-cell office:value-type="currency" office:value="1114830.5699999998" table:style-name="ce162">
            <text:p>€ 1.114.830,57</text:p>
          </table:table-cell>
          <table:table-cell office:value-type="currency" office:value="1083513.8699999999" table:style-name="ce162">
            <text:p>€ 1.083.513,87</text:p>
          </table:table-cell>
          <table:table-cell office:value-type="percentage" office:value="0.97190900497104238" table:style-name="ce197">
            <text:p>97%</text:p>
          </table:table-cell>
          <table:table-cell office:value-type="float" office:value="29.677203559932266" table:style-name="ce164">
            <text:p>30<text:s/></text:p>
          </table:table-cell>
          <table:table-cell office:value-type="float" office:value="-15.685001125089427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lolziocorte (C_B423)</text:p>
          </table:table-cell>
          <table:table-cell office:value-type="float" office:value="382" table:style-name="ce161">
            <text:p>382<text:s/></text:p>
          </table:table-cell>
          <table:table-cell office:value-type="currency" office:value="1253282.0599999998" table:style-name="ce162">
            <text:p>€ 1.253.282,06</text:p>
          </table:table-cell>
          <table:table-cell office:value-type="currency" office:value="1124224.5599999998" table:style-name="ce162">
            <text:p>€ 1.124.224,56</text:p>
          </table:table-cell>
          <table:table-cell office:value-type="currency" office:value="1092408.4099999997" table:style-name="ce162">
            <text:p>€ 1.092.408,41</text:p>
          </table:table-cell>
          <table:table-cell office:value-type="percentage" office:value="0.97169947078900309" table:style-name="ce197">
            <text:p>97%</text:p>
          </table:table-cell>
          <table:table-cell office:value-type="float" office:value="27.880329582962474" table:style-name="ce164">
            <text:p>28<text:s/></text:p>
          </table:table-cell>
          <table:table-cell office:value-type="float" office:value="-2.6073308882709907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regno (C_I625)</text:p>
          </table:table-cell>
          <table:table-cell office:value-type="float" office:value="1836" table:style-name="ce161">
            <text:p>1.836<text:s/></text:p>
          </table:table-cell>
          <table:table-cell office:value-type="currency" office:value="3096153.2700000005" table:style-name="ce162">
            <text:p>€ 3.096.153,27</text:p>
          </table:table-cell>
          <table:table-cell office:value-type="currency" office:value="2797451.5900000003" table:style-name="ce162">
            <text:p>€ 2.797.451,59</text:p>
          </table:table-cell>
          <table:table-cell office:value-type="currency" office:value="2718258.4300000011" table:style-name="ce162">
            <text:p>€ 2.718.258,43</text:p>
          </table:table-cell>
          <table:table-cell office:value-type="percentage" office:value="0.97169096320269144" table:style-name="ce197">
            <text:p>97%</text:p>
          </table:table-cell>
          <table:table-cell office:value-type="float" office:value="34.786469136416862" table:style-name="ce164">
            <text:p>35<text:s/></text:p>
          </table:table-cell>
          <table:table-cell office:value-type="float" office:value="-3.2656880162788635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abriano (C_D451)</text:p>
          </table:table-cell>
          <table:table-cell office:value-type="float" office:value="2052" table:style-name="ce161">
            <text:p>2.052<text:s/></text:p>
          </table:table-cell>
          <table:table-cell office:value-type="currency" office:value="3525360.53" table:style-name="ce162">
            <text:p>€ 3.525.360,53</text:p>
          </table:table-cell>
          <table:table-cell office:value-type="currency" office:value="3098967.09" table:style-name="ce162">
            <text:p>€ 3.098.967,09</text:p>
          </table:table-cell>
          <table:table-cell office:value-type="currency" office:value="3011172.6999999997" table:style-name="ce162">
            <text:p>€ 3.011.172,70</text:p>
          </table:table-cell>
          <table:table-cell office:value-type="percentage" office:value="0.97166978949750638" table:style-name="ce197">
            <text:p>97%</text:p>
          </table:table-cell>
          <table:table-cell office:value-type="float" office:value="35.553429333362388" table:style-name="ce164">
            <text:p>36<text:s/></text:p>
          </table:table-cell>
          <table:table-cell office:value-type="float" office:value="-0.96850359330104097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egnago (C_E512)</text:p>
          </table:table-cell>
          <table:table-cell office:value-type="float" office:value="1088" table:style-name="ce161">
            <text:p>1.088<text:s/></text:p>
          </table:table-cell>
          <table:table-cell office:value-type="currency" office:value="1766823.72" table:style-name="ce162">
            <text:p>€ 1.766.823,72</text:p>
          </table:table-cell>
          <table:table-cell office:value-type="currency" office:value="1567378.17" table:style-name="ce162">
            <text:p>€ 1.567.378,17</text:p>
          </table:table-cell>
          <table:table-cell office:value-type="currency" office:value="1522834.84" table:style-name="ce162">
            <text:p>€ 1.522.834,84</text:p>
          </table:table-cell>
          <table:table-cell office:value-type="percentage" office:value="0.97158099375596141" table:style-name="ce197">
            <text:p>97%</text:p>
          </table:table-cell>
          <table:table-cell office:value-type="float" office:value="23.824611026104446" table:style-name="ce164">
            <text:p>24<text:s/></text:p>
          </table:table-cell>
          <table:table-cell office:value-type="float" office:value="-11.039478470298194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tinengo (C_E987)</text:p>
          </table:table-cell>
          <table:table-cell office:value-type="float" office:value="238" table:style-name="ce161">
            <text:p>238<text:s/></text:p>
          </table:table-cell>
          <table:table-cell office:value-type="currency" office:value="666102.16999999981" table:style-name="ce162">
            <text:p>€ 666.102,17</text:p>
          </table:table-cell>
          <table:table-cell office:value-type="currency" office:value="600447.22999999975" table:style-name="ce162">
            <text:p>€ 600.447,23</text:p>
          </table:table-cell>
          <table:table-cell office:value-type="currency" office:value="583378.09" table:style-name="ce162">
            <text:p>€ 583.378,09</text:p>
          </table:table-cell>
          <table:table-cell office:value-type="percentage" office:value="0.97157262262663813" table:style-name="ce197">
            <text:p>97%</text:p>
          </table:table-cell>
          <table:table-cell office:value-type="float" office:value="23.910225150896562" table:style-name="ce164">
            <text:p>24<text:s/></text:p>
          </table:table-cell>
          <table:table-cell office:value-type="float" office:value="-6.0897748491034358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lluno (C_A757)</text:p>
          </table:table-cell>
          <table:table-cell office:value-type="float" office:value="824" table:style-name="ce161">
            <text:p>824<text:s/></text:p>
          </table:table-cell>
          <table:table-cell office:value-type="currency" office:value="3798437.7399999998" table:style-name="ce162">
            <text:p>€ 3.798.437,74</text:p>
          </table:table-cell>
          <table:table-cell office:value-type="currency" office:value="2940348.14" table:style-name="ce162">
            <text:p>€ 2.940.348,14</text:p>
          </table:table-cell>
          <table:table-cell office:value-type="currency" office:value="2856656.4" table:style-name="ce162">
            <text:p>€ 2.856.656,40</text:p>
          </table:table-cell>
          <table:table-cell office:value-type="percentage" office:value="0.97153679223848632" table:style-name="ce197">
            <text:p>97%</text:p>
          </table:table-cell>
          <table:table-cell office:value-type="float" office:value="32.196538421631665" table:style-name="ce164">
            <text:p>32<text:s/></text:p>
          </table:table-cell>
          <table:table-cell office:value-type="float" office:value="-8.097044821351286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vigliana (C_A518)</text:p>
          </table:table-cell>
          <table:table-cell office:value-type="float" office:value="421" table:style-name="ce161">
            <text:p>421<text:s/></text:p>
          </table:table-cell>
          <table:table-cell office:value-type="currency" office:value="2016315.92" table:style-name="ce162">
            <text:p>€ 2.016.315,92</text:p>
          </table:table-cell>
          <table:table-cell office:value-type="currency" office:value="1853347.2599999998" table:style-name="ce162">
            <text:p>€ 1.853.347,26</text:p>
          </table:table-cell>
          <table:table-cell office:value-type="currency" office:value="1800516.97" table:style-name="ce162">
            <text:p>€ 1.800.516,97</text:p>
          </table:table-cell>
          <table:table-cell office:value-type="percentage" office:value="0.97149466204191015" table:style-name="ce197">
            <text:p>97%</text:p>
          </table:table-cell>
          <table:table-cell office:value-type="float" office:value="34.424143350340103" table:style-name="ce164">
            <text:p>34<text:s/></text:p>
          </table:table-cell>
          <table:table-cell office:value-type="float" office:value="-17.581840803199984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ualdo Tadino (C_E230)</text:p>
          </table:table-cell>
          <table:table-cell office:value-type="float" office:value="854" table:style-name="ce161">
            <text:p>854<text:s/></text:p>
          </table:table-cell>
          <table:table-cell office:value-type="currency" office:value="2429692.0399999991" table:style-name="ce162">
            <text:p>€ 2.429.692,04</text:p>
          </table:table-cell>
          <table:table-cell office:value-type="currency" office:value="1751210.0099999991" table:style-name="ce162">
            <text:p>€ 1.751.210,01</text:p>
          </table:table-cell>
          <table:table-cell office:value-type="currency" office:value="1701101.5400000003" table:style-name="ce162">
            <text:p>€ 1.701.101,54</text:p>
          </table:table-cell>
          <table:table-cell office:value-type="percentage" office:value="0.97138637301416586" table:style-name="ce197">
            <text:p>97%</text:p>
          </table:table-cell>
          <table:table-cell office:value-type="float" office:value="39.889786855404289" table:style-name="ce164">
            <text:p>40<text:s/></text:p>
          </table:table-cell>
          <table:table-cell office:value-type="float" office:value="11.842373859705043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cola (C_A373)</text:p>
          </table:table-cell>
          <table:table-cell office:value-type="float" office:value="403" table:style-name="ce161">
            <text:p>403<text:s/></text:p>
          </table:table-cell>
          <table:table-cell office:value-type="currency" office:value="1647388.4600000004" table:style-name="ce162">
            <text:p>€ 1.647.388,46</text:p>
          </table:table-cell>
          <table:table-cell office:value-type="currency" office:value="798309.09000000055" table:style-name="ce162">
            <text:p>€ 798.309,09</text:p>
          </table:table-cell>
          <table:table-cell office:value-type="currency" office:value="775441.64000000025" table:style-name="ce162">
            <text:p>€ 775.441,64</text:p>
          </table:table-cell>
          <table:table-cell office:value-type="percentage" office:value="0.97135514265533385" table:style-name="ce197">
            <text:p>97%</text:p>
          </table:table-cell>
          <table:table-cell office:value-type="float" office:value="32.066453988723133" table:style-name="ce164">
            <text:p>32<text:s/></text:p>
          </table:table-cell>
          <table:table-cell office:value-type="float" office:value="2.0030675293630096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pilimbergo (C_I904)</text:p>
          </table:table-cell>
          <table:table-cell office:value-type="float" office:value="826" table:style-name="ce161">
            <text:p>826<text:s/></text:p>
          </table:table-cell>
          <table:table-cell office:value-type="currency" office:value="1454726.2499999998" table:style-name="ce162">
            <text:p>€ 1.454.726,25</text:p>
          </table:table-cell>
          <table:table-cell office:value-type="currency" office:value="1268471.6999999997" table:style-name="ce162">
            <text:p>€ 1.268.471,70</text:p>
          </table:table-cell>
          <table:table-cell office:value-type="currency" office:value="1231912.2700000005" table:style-name="ce162">
            <text:p>€ 1.231.912,27</text:p>
          </table:table-cell>
          <table:table-cell office:value-type="percentage" office:value="0.97117836369546184" table:style-name="ce197">
            <text:p>97%</text:p>
          </table:table-cell>
          <table:table-cell office:value-type="float" office:value="17.836389648103754" table:style-name="ce164">
            <text:p>18<text:s/></text:p>
          </table:table-cell>
          <table:table-cell office:value-type="float" office:value="-12.163610351896244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belluna (C_F443)</text:p>
          </table:table-cell>
          <table:table-cell office:value-type="float" office:value="1196" table:style-name="ce161">
            <text:p>1.196<text:s/></text:p>
          </table:table-cell>
          <table:table-cell office:value-type="currency" office:value="2759870.54" table:style-name="ce162">
            <text:p>€ 2.759.870,54</text:p>
          </table:table-cell>
          <table:table-cell office:value-type="currency" office:value="2438443.29" table:style-name="ce162">
            <text:p>€ 2.438.443,29</text:p>
          </table:table-cell>
          <table:table-cell office:value-type="currency" office:value="2367704.4899999993" table:style-name="ce162">
            <text:p>€ 2.367.704,49</text:p>
          </table:table-cell>
          <table:table-cell office:value-type="percentage" office:value="0.97099018037856411" table:style-name="ce197">
            <text:p>97%</text:p>
          </table:table-cell>
          <table:table-cell office:value-type="float" office:value="33.49678960992297" table:style-name="ce164">
            <text:p>33<text:s/></text:p>
          </table:table-cell>
          <table:table-cell office:value-type="float" office:value="-0.85532748641280043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rlimpopoli (C_D705)</text:p>
          </table:table-cell>
          <table:table-cell office:value-type="float" office:value="494" table:style-name="ce161">
            <text:p>494<text:s/></text:p>
          </table:table-cell>
          <table:table-cell office:value-type="currency" office:value="1743671.9100000006" table:style-name="ce162">
            <text:p>€ 1.743.671,91</text:p>
          </table:table-cell>
          <table:table-cell office:value-type="currency" office:value="1556124.8000000005" table:style-name="ce162">
            <text:p>€ 1.556.124,80</text:p>
          </table:table-cell>
          <table:table-cell office:value-type="currency" office:value="1510741.3" table:style-name="ce162">
            <text:p>€ 1.510.741,30</text:p>
          </table:table-cell>
          <table:table-cell office:value-type="percentage" office:value="0.97083556537367666" table:style-name="ce197">
            <text:p>97%</text:p>
          </table:table-cell>
          <table:table-cell office:value-type="float" office:value="23.98638663019274" table:style-name="ce164">
            <text:p>24<text:s/></text:p>
          </table:table-cell>
          <table:table-cell office:value-type="float" office:value="-6.6125510039342936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lgiate Olona (C_G028)</text:p>
          </table:table-cell>
          <table:table-cell office:value-type="float" office:value="457" table:style-name="ce161">
            <text:p>457<text:s/></text:p>
          </table:table-cell>
          <table:table-cell office:value-type="currency" office:value="938351.40999999968" table:style-name="ce162">
            <text:p>€ 938.351,41</text:p>
          </table:table-cell>
          <table:table-cell office:value-type="currency" office:value="839320.58999999973" table:style-name="ce162">
            <text:p>€ 839.320,59</text:p>
          </table:table-cell>
          <table:table-cell office:value-type="currency" office:value="814769.9700000002" table:style-name="ce162">
            <text:p>€ 814.769,97</text:p>
          </table:table-cell>
          <table:table-cell office:value-type="percentage" office:value="0.97074941292694905" table:style-name="ce197">
            <text:p>97%</text:p>
          </table:table-cell>
          <table:table-cell office:value-type="float" office:value="17.386884558349642" table:style-name="ce164">
            <text:p>17<text:s/></text:p>
          </table:table-cell>
          <table:table-cell office:value-type="float" office:value="-12.613115441650361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ier (C_B965)</text:p>
          </table:table-cell>
          <table:table-cell office:value-type="float" office:value="245" table:style-name="ce161">
            <text:p>245<text:s/></text:p>
          </table:table-cell>
          <table:table-cell office:value-type="currency" office:value="406722.11000000016" table:style-name="ce162">
            <text:p>€ 406.722,11</text:p>
          </table:table-cell>
          <table:table-cell office:value-type="currency" office:value="345541.93000000017" table:style-name="ce162">
            <text:p>€ 345.541,93</text:p>
          </table:table-cell>
          <table:table-cell office:value-type="currency" office:value="335423.45000000007" table:style-name="ce162">
            <text:p>€ 335.423,45</text:p>
          </table:table-cell>
          <table:table-cell office:value-type="percentage" office:value="0.97071707042905009" table:style-name="ce197">
            <text:p>97%</text:p>
          </table:table-cell>
          <table:table-cell office:value-type="float" office:value="17.699790339643815" table:style-name="ce164">
            <text:p>18<text:s/></text:p>
          </table:table-cell>
          <table:table-cell office:value-type="float" office:value="-12.300209660356188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iro Montenotte (CB369)</text:p>
          </table:table-cell>
          <table:table-cell office:value-type="float" office:value="732" table:style-name="ce161">
            <text:p>732<text:s/></text:p>
          </table:table-cell>
          <table:table-cell office:value-type="currency" office:value="1316664.0599999998" table:style-name="ce162">
            <text:p>€ 1.316.664,06</text:p>
          </table:table-cell>
          <table:table-cell office:value-type="currency" office:value="1174452.6499999999" table:style-name="ce162">
            <text:p>€ 1.174.452,65</text:p>
          </table:table-cell>
          <table:table-cell office:value-type="currency" office:value="1139762.8899999997" table:style-name="ce162">
            <text:p>€ 1.139.762,89</text:p>
          </table:table-cell>
          <table:table-cell office:value-type="percentage" office:value="0.97046304080458223" table:style-name="ce197">
            <text:p>97%</text:p>
          </table:table-cell>
          <table:table-cell office:value-type="float" office:value="15.751971973749733" table:style-name="ce164">
            <text:p>16<text:s/></text:p>
          </table:table-cell>
          <table:table-cell office:value-type="float" office:value="-15.114645362773656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reganziol (C_H022)</text:p>
          </table:table-cell>
          <table:table-cell office:value-type="float" office:value="688" table:style-name="ce161">
            <text:p>688<text:s/></text:p>
          </table:table-cell>
          <table:table-cell office:value-type="currency" office:value="668260.79" table:style-name="ce162">
            <text:p>€ 668.260,79</text:p>
          </table:table-cell>
          <table:table-cell office:value-type="currency" office:value="581983.94000000006" table:style-name="ce162">
            <text:p>€ 581.983,94</text:p>
          </table:table-cell>
          <table:table-cell office:value-type="currency" office:value="564750.77" table:style-name="ce162">
            <text:p>€ 564.750,77</text:p>
          </table:table-cell>
          <table:table-cell office:value-type="percentage" office:value="0.97038892516518571" table:style-name="ce197">
            <text:p>97%</text:p>
          </table:table-cell>
          <table:table-cell office:value-type="float" office:value="16.168809738851714" table:style-name="ce164">
            <text:p>16<text:s/></text:p>
          </table:table-cell>
          <table:table-cell office:value-type="float" office:value="-13.886079216855247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rgaro Torinese (C_A990)</text:p>
          </table:table-cell>
          <table:table-cell office:value-type="float" office:value="332" table:style-name="ce161">
            <text:p>332<text:s/></text:p>
          </table:table-cell>
          <table:table-cell office:value-type="currency" office:value="1651835.67" table:style-name="ce162">
            <text:p>€ 1.651.835,67</text:p>
          </table:table-cell>
          <table:table-cell office:value-type="currency" office:value="1448510.6099999999" table:style-name="ce162">
            <text:p>€ 1.448.510,61</text:p>
          </table:table-cell>
          <table:table-cell office:value-type="currency" office:value="1405495.1" table:style-name="ce162">
            <text:p>€ 1.405.495,10</text:p>
          </table:table-cell>
          <table:table-cell office:value-type="percentage" office:value="0.97030362794512093" table:style-name="ce197">
            <text:p>97%</text:p>
          </table:table-cell>
          <table:table-cell office:value-type="float" office:value="53.413214354144685" table:style-name="ce164">
            <text:p>53<text:s/></text:p>
          </table:table-cell>
          <table:table-cell office:value-type="float" office:value="21.805825050546243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nto (C_C469)</text:p>
          </table:table-cell>
          <table:table-cell office:value-type="float" office:value="893" table:style-name="ce161">
            <text:p>893<text:s/></text:p>
          </table:table-cell>
          <table:table-cell office:value-type="currency" office:value="3537451.8699999992" table:style-name="ce162">
            <text:p>€ 3.537.451,87</text:p>
          </table:table-cell>
          <table:table-cell office:value-type="currency" office:value="3089323.879999999" table:style-name="ce162">
            <text:p>€ 3.089.323,88</text:p>
          </table:table-cell>
          <table:table-cell office:value-type="currency" office:value="2996725.95" table:style-name="ce162">
            <text:p>€ 2.996.725,95</text:p>
          </table:table-cell>
          <table:table-cell office:value-type="percentage" office:value="0.97002647388334085" table:style-name="ce197">
            <text:p>97%</text:p>
          </table:table-cell>
          <table:table-cell office:value-type="float" office:value="26.354046518668142" table:style-name="ce164">
            <text:p>26<text:s/></text:p>
          </table:table-cell>
          <table:table-cell office:value-type="float" office:value="-3.8714852654444449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Ambrogio di Valpolicella (C_I259)</text:p>
          </table:table-cell>
          <table:table-cell office:value-type="float" office:value="592" table:style-name="ce161">
            <text:p>592<text:s/></text:p>
          </table:table-cell>
          <table:table-cell office:value-type="currency" office:value="1233720.7100000002" table:style-name="ce162">
            <text:p>€ 1.233.720,71</text:p>
          </table:table-cell>
          <table:table-cell office:value-type="currency" office:value="1111545.79" table:style-name="ce162">
            <text:p>€ 1.111.545,79</text:p>
          </table:table-cell>
          <table:table-cell office:value-type="currency" office:value="1077127.54" table:style-name="ce162">
            <text:p>€ 1.077.127,54</text:p>
          </table:table-cell>
          <table:table-cell office:value-type="percentage" office:value="0.96903568857923528" table:style-name="ce197">
            <text:p>97%</text:p>
          </table:table-cell>
          <table:table-cell office:value-type="float" office:value="18.917069792867803" table:style-name="ce164">
            <text:p>19<text:s/></text:p>
          </table:table-cell>
          <table:table-cell office:value-type="float" office:value="-10.685170643766106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le sul Sile (C_B879)</text:p>
          </table:table-cell>
          <table:table-cell office:value-type="float" office:value="173" table:style-name="ce161">
            <text:p>173<text:s/></text:p>
          </table:table-cell>
          <table:table-cell office:value-type="currency" office:value="452694.58" table:style-name="ce162">
            <text:p>€ 452.694,58</text:p>
          </table:table-cell>
          <table:table-cell office:value-type="currency" office:value="392890.08999999997" table:style-name="ce162">
            <text:p>€ 392.890,09</text:p>
          </table:table-cell>
          <table:table-cell office:value-type="currency" office:value="380721.58" table:style-name="ce162">
            <text:p>€ 380.721,58</text:p>
          </table:table-cell>
          <table:table-cell office:value-type="percentage" office:value="0.96902820837247394" table:style-name="ce197">
            <text:p>97%</text:p>
          </table:table-cell>
          <table:table-cell office:value-type="float" office:value="20.962022142269952" table:style-name="ce164">
            <text:p>21<text:s/></text:p>
          </table:table-cell>
          <table:table-cell office:value-type="float" office:value="-9.037977857730052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lliate (C_D872)</text:p>
          </table:table-cell>
          <table:table-cell office:value-type="float" office:value="356" table:style-name="ce161">
            <text:p>356<text:s/></text:p>
          </table:table-cell>
          <table:table-cell office:value-type="currency" office:value="896895.28" table:style-name="ce162">
            <text:p>€ 896.895,28</text:p>
          </table:table-cell>
          <table:table-cell office:value-type="currency" office:value="788422.65" table:style-name="ce162">
            <text:p>€ 788.422,65</text:p>
          </table:table-cell>
          <table:table-cell office:value-type="currency" office:value="763592.74999999988" table:style-name="ce162">
            <text:p>€ 763.592,75</text:p>
          </table:table-cell>
          <table:table-cell office:value-type="percentage" office:value="0.96850686620938642" table:style-name="ce197">
            <text:p>97%</text:p>
          </table:table-cell>
          <table:table-cell office:value-type="float" office:value="29.110980349145539" table:style-name="ce164">
            <text:p>29<text:s/></text:p>
          </table:table-cell>
          <table:table-cell office:value-type="float" office:value="-2.6664540489678563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ira (C_F229)</text:p>
          </table:table-cell>
          <table:table-cell office:value-type="float" office:value="1395" table:style-name="ce161">
            <text:p>1.395<text:s/></text:p>
          </table:table-cell>
          <table:table-cell office:value-type="currency" office:value="1930844.96" table:style-name="ce162">
            <text:p>€ 1.930.844,96</text:p>
          </table:table-cell>
          <table:table-cell office:value-type="currency" office:value="1702000.53" table:style-name="ce162">
            <text:p>€ 1.702.000,53</text:p>
          </table:table-cell>
          <table:table-cell office:value-type="currency" office:value="1648002.8000000003" table:style-name="ce162">
            <text:p>€ 1.648.002,80</text:p>
          </table:table-cell>
          <table:table-cell office:value-type="percentage" office:value="0.96827396405099841" table:style-name="ce197">
            <text:p>97%</text:p>
          </table:table-cell>
          <table:table-cell office:value-type="float" office:value="22.341684862428625" table:style-name="ce164">
            <text:p>22<text:s/></text:p>
          </table:table-cell>
          <table:table-cell office:value-type="float" office:value="-7.6814029078105968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rre del Reno (CDTDR)</text:p>
          </table:table-cell>
          <table:table-cell office:value-type="float" office:value="529" table:style-name="ce161">
            <text:p>529<text:s/></text:p>
          </table:table-cell>
          <table:table-cell office:value-type="currency" office:value="2998029.3299999996" table:style-name="ce162">
            <text:p>€ 2.998.029,33</text:p>
          </table:table-cell>
          <table:table-cell office:value-type="currency" office:value="2715889.98" table:style-name="ce162">
            <text:p>€ 2.715.889,98</text:p>
          </table:table-cell>
          <table:table-cell office:value-type="currency" office:value="2627974.1000000006" table:style-name="ce162">
            <text:p>€ 2.627.974,10</text:p>
          </table:table-cell>
          <table:table-cell office:value-type="percentage" office:value="0.96762907163124501" table:style-name="ce197">
            <text:p>97%</text:p>
          </table:table-cell>
          <table:table-cell office:value-type="float" office:value="16.137830996888439" table:style-name="ce164">
            <text:p>16<text:s/></text:p>
          </table:table-cell>
          <table:table-cell office:value-type="float" office:value="-14.05589234307903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sola della Scala (C_E349)</text:p>
          </table:table-cell>
          <table:table-cell office:value-type="float" office:value="338" table:style-name="ce161">
            <text:p>338<text:s/></text:p>
          </table:table-cell>
          <table:table-cell office:value-type="currency" office:value="576018.85" table:style-name="ce162">
            <text:p>€ 576.018,85</text:p>
          </table:table-cell>
          <table:table-cell office:value-type="currency" office:value="526630.1" table:style-name="ce162">
            <text:p>€ 526.630,10</text:p>
          </table:table-cell>
          <table:table-cell office:value-type="currency" office:value="509503.70000000007" table:style-name="ce162">
            <text:p>€ 509.503,70</text:p>
          </table:table-cell>
          <table:table-cell office:value-type="percentage" office:value="0.96747926106008775" table:style-name="ce197">
            <text:p>97%</text:p>
          </table:table-cell>
          <table:table-cell office:value-type="float" office:value="23.994178845021136" table:style-name="ce164">
            <text:p>24<text:s/></text:p>
          </table:table-cell>
          <table:table-cell office:value-type="float" office:value="-6.0013289206731981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gione (C_E805)</text:p>
          </table:table-cell>
          <table:table-cell office:value-type="float" office:value="889" table:style-name="ce161">
            <text:p>889<text:s/></text:p>
          </table:table-cell>
          <table:table-cell office:value-type="currency" office:value="1851618.8800000001" table:style-name="ce162">
            <text:p>€ 1.851.618,88</text:p>
          </table:table-cell>
          <table:table-cell office:value-type="currency" office:value="1617922.3199999998" table:style-name="ce162">
            <text:p>€ 1.617.922,32</text:p>
          </table:table-cell>
          <table:table-cell office:value-type="currency" office:value="1565078.7000000002" table:style-name="ce162">
            <text:p>€ 1.565.078,70</text:p>
          </table:table-cell>
          <table:table-cell office:value-type="percentage" office:value="0.9673385926216781" table:style-name="ce197">
            <text:p>97%</text:p>
          </table:table-cell>
          <table:table-cell office:value-type="float" office:value="34.932746442718816" table:style-name="ce164">
            <text:p>35<text:s/></text:p>
          </table:table-cell>
          <table:table-cell office:value-type="float" office:value="-19.885947038957205" table:style-name="ce165">
            <text:p>-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orenzuola D'Arda (C_D611)</text:p>
          </table:table-cell>
          <table:table-cell office:value-type="float" office:value="545" table:style-name="ce161">
            <text:p>545<text:s/></text:p>
          </table:table-cell>
          <table:table-cell office:value-type="currency" office:value="1716062.94" table:style-name="ce162">
            <text:p>€ 1.716.062,94</text:p>
          </table:table-cell>
          <table:table-cell office:value-type="currency" office:value="1496893.25" table:style-name="ce162">
            <text:p>€ 1.496.893,25</text:p>
          </table:table-cell>
          <table:table-cell office:value-type="currency" office:value="1447851.4599999995" table:style-name="ce162">
            <text:p>€ 1.447.851,46</text:p>
          </table:table-cell>
          <table:table-cell office:value-type="percentage" office:value="0.96723761697769661" table:style-name="ce197">
            <text:p>97%</text:p>
          </table:table-cell>
          <table:table-cell office:value-type="float" office:value="34.029116135988147" table:style-name="ce164">
            <text:p>34<text:s/></text:p>
          </table:table-cell>
          <table:table-cell office:value-type="float" office:value="-7.3171253700293262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ese (C_G229)</text:p>
          </table:table-cell>
          <table:table-cell office:value-type="float" office:value="662" table:style-name="ce161">
            <text:p>662<text:s/></text:p>
          </table:table-cell>
          <table:table-cell office:value-type="currency" office:value="1785625.7600000002" table:style-name="ce162">
            <text:p>€ 1.785.625,76</text:p>
          </table:table-cell>
          <table:table-cell office:value-type="currency" office:value="1622472.6000000003" table:style-name="ce162">
            <text:p>€ 1.622.472,60</text:p>
          </table:table-cell>
          <table:table-cell office:value-type="currency" office:value="1569211.7300000002" table:style-name="ce162">
            <text:p>€ 1.569.211,73</text:p>
          </table:table-cell>
          <table:table-cell office:value-type="percentage" office:value="0.96717302344581957" table:style-name="ce197">
            <text:p>97%</text:p>
          </table:table-cell>
          <table:table-cell office:value-type="float" office:value="32.627990111952577" table:style-name="ce164">
            <text:p>33<text:s/></text:p>
          </table:table-cell>
          <table:table-cell office:value-type="float" office:value="2.6279901119525801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bino (C_A163)</text:p>
          </table:table-cell>
          <table:table-cell office:value-type="float" office:value="465" table:style-name="ce161">
            <text:p>465<text:s/></text:p>
          </table:table-cell>
          <table:table-cell office:value-type="currency" office:value="1454040.13" table:style-name="ce162">
            <text:p>€ 1.454.040,13</text:p>
          </table:table-cell>
          <table:table-cell office:value-type="currency" office:value="1287624.3099999998" table:style-name="ce162">
            <text:p>€ 1.287.624,31</text:p>
          </table:table-cell>
          <table:table-cell office:value-type="currency" office:value="1244849.8900000001" table:style-name="ce162">
            <text:p>€ 1.244.849,89</text:p>
          </table:table-cell>
          <table:table-cell office:value-type="percentage" office:value="0.96678035691948083" table:style-name="ce197">
            <text:p>97%</text:p>
          </table:table-cell>
          <table:table-cell office:value-type="float" office:value="32.498768136614451" table:style-name="ce164">
            <text:p>32<text:s/></text:p>
          </table:table-cell>
          <table:table-cell office:value-type="float" office:value="-2.1340018192876258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ldogno (C_B403)</text:p>
          </table:table-cell>
          <table:table-cell office:value-type="float" office:value="298" table:style-name="ce161">
            <text:p>298<text:s/></text:p>
          </table:table-cell>
          <table:table-cell office:value-type="currency" office:value="979955.15000000014" table:style-name="ce162">
            <text:p>€ 979.955,15</text:p>
          </table:table-cell>
          <table:table-cell office:value-type="currency" office:value="881802.70000000019" table:style-name="ce162">
            <text:p>€ 881.802,70</text:p>
          </table:table-cell>
          <table:table-cell office:value-type="currency" office:value="852344.02000000014" table:style-name="ce162">
            <text:p>€ 852.344,02</text:p>
          </table:table-cell>
          <table:table-cell office:value-type="percentage" office:value="0.96659266296190738" table:style-name="ce197">
            <text:p>97%</text:p>
          </table:table-cell>
          <table:table-cell office:value-type="float" office:value="21.973669012190648" table:style-name="ce164">
            <text:p>22<text:s/></text:p>
          </table:table-cell>
          <table:table-cell office:value-type="float" office:value="-12.016798346282757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Zevio (C_M172)</text:p>
          </table:table-cell>
          <table:table-cell office:value-type="float" office:value="388" table:style-name="ce161">
            <text:p>388<text:s/></text:p>
          </table:table-cell>
          <table:table-cell office:value-type="currency" office:value="967331.95" table:style-name="ce162">
            <text:p>€ 967.331,95</text:p>
          </table:table-cell>
          <table:table-cell office:value-type="currency" office:value="867722.07" table:style-name="ce162">
            <text:p>€ 867.722,07</text:p>
          </table:table-cell>
          <table:table-cell office:value-type="currency" office:value="838715.91000000015" table:style-name="ce162">
            <text:p>€ 838.715,91</text:p>
          </table:table-cell>
          <table:table-cell office:value-type="percentage" office:value="0.96657206148968899" table:style-name="ce197">
            <text:p>97%</text:p>
          </table:table-cell>
          <table:table-cell office:value-type="float" office:value="31.271450162427463" table:style-name="ce164">
            <text:p>31<text:s/></text:p>
          </table:table-cell>
          <table:table-cell office:value-type="float" office:value="-6.3395255492410998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rgio Ionico (C_H882)</text:p>
          </table:table-cell>
          <table:table-cell office:value-type="float" office:value="282" table:style-name="ce161">
            <text:p>282<text:s/></text:p>
          </table:table-cell>
          <table:table-cell office:value-type="currency" office:value="1224032.3899999999" table:style-name="ce162">
            <text:p>€ 1.224.032,39</text:p>
          </table:table-cell>
          <table:table-cell office:value-type="currency" office:value="1087441.95" table:style-name="ce162">
            <text:p>€ 1.087.441,95</text:p>
          </table:table-cell>
          <table:table-cell office:value-type="currency" office:value="1051037.99" table:style-name="ce162">
            <text:p>€ 1.051.037,99</text:p>
          </table:table-cell>
          <table:table-cell office:value-type="percentage" office:value="0.96652330729010416" table:style-name="ce197">
            <text:p>97%</text:p>
          </table:table-cell>
          <table:table-cell office:value-type="float" office:value="25.271302267580268" table:style-name="ce164">
            <text:p>25<text:s/></text:p>
          </table:table-cell>
          <table:table-cell office:value-type="float" office:value="-4.7286977324197377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Este (C_D442)</text:p>
          </table:table-cell>
          <table:table-cell office:value-type="float" office:value="528" table:style-name="ce161">
            <text:p>528<text:s/></text:p>
          </table:table-cell>
          <table:table-cell office:value-type="currency" office:value="2243271.65" table:style-name="ce162">
            <text:p>€ 2.243.271,65</text:p>
          </table:table-cell>
          <table:table-cell office:value-type="currency" office:value="1997548.8399999996" table:style-name="ce162">
            <text:p>€ 1.997.548,84</text:p>
          </table:table-cell>
          <table:table-cell office:value-type="currency" office:value="1930463.4" table:style-name="ce162">
            <text:p>€ 1.930.463,40</text:p>
          </table:table-cell>
          <table:table-cell office:value-type="percentage" office:value="0.96641612026867907" table:style-name="ce197">
            <text:p>97%</text:p>
          </table:table-cell>
          <table:table-cell office:value-type="float" office:value="38.957547488338811" table:style-name="ce164">
            <text:p>39<text:s/></text:p>
          </table:table-cell>
          <table:table-cell office:value-type="float" office:value="6.8687325799598202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rro Maggiore (C_C537)</text:p>
          </table:table-cell>
          <table:table-cell office:value-type="float" office:value="362" table:style-name="ce161">
            <text:p>362<text:s/></text:p>
          </table:table-cell>
          <table:table-cell office:value-type="currency" office:value="1592965.75" table:style-name="ce162">
            <text:p>€ 1.592.965,75</text:p>
          </table:table-cell>
          <table:table-cell office:value-type="currency" office:value="1420834.31" table:style-name="ce162">
            <text:p>€ 1.420.834,31</text:p>
          </table:table-cell>
          <table:table-cell office:value-type="currency" office:value="1372544.0600000003" table:style-name="ce162">
            <text:p>€ 1.372.544,06</text:p>
          </table:table-cell>
          <table:table-cell office:value-type="percentage" office:value="0.96601275063522374" table:style-name="ce197">
            <text:p>97%</text:p>
          </table:table-cell>
          <table:table-cell office:value-type="float" office:value="24.313539355523488" table:style-name="ce164">
            <text:p>24<text:s/></text:p>
          </table:table-cell>
          <table:table-cell office:value-type="float" office:value="-5.6864606444765062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larano (C_C141)</text:p>
          </table:table-cell>
          <table:table-cell office:value-type="float" office:value="373" table:style-name="ce161">
            <text:p>373<text:s/></text:p>
          </table:table-cell>
          <table:table-cell office:value-type="currency" office:value="1330352.9000000001" table:style-name="ce162">
            <text:p>€ 1.330.352,90</text:p>
          </table:table-cell>
          <table:table-cell office:value-type="currency" office:value="1168036.4000000001" table:style-name="ce162">
            <text:p>€ 1.168.036,40</text:p>
          </table:table-cell>
          <table:table-cell office:value-type="currency" office:value="1128096.7299999997" table:style-name="ce162">
            <text:p>€ 1.128.096,73</text:p>
          </table:table-cell>
          <table:table-cell office:value-type="percentage" office:value="0.96580614268527898" table:style-name="ce197">
            <text:p>97%</text:p>
          </table:table-cell>
          <table:table-cell office:value-type="float" office:value="32.509184429601177" table:style-name="ce164">
            <text:p>33<text:s/></text:p>
          </table:table-cell>
          <table:table-cell office:value-type="float" office:value="-12.451137847017787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andicci (C_B962)</text:p>
          </table:table-cell>
          <table:table-cell office:value-type="float" office:value="510" table:style-name="ce161">
            <text:p>510<text:s/></text:p>
          </table:table-cell>
          <table:table-cell office:value-type="currency" office:value="5307515.4800000014" table:style-name="ce162">
            <text:p>€ 5.307.515,48</text:p>
          </table:table-cell>
          <table:table-cell office:value-type="currency" office:value="4693709.1100000022" table:style-name="ce162">
            <text:p>€ 4.693.709,11</text:p>
          </table:table-cell>
          <table:table-cell office:value-type="currency" office:value="4532658.0600000015" table:style-name="ce162">
            <text:p>€ 4.532.658,06</text:p>
          </table:table-cell>
          <table:table-cell office:value-type="percentage" office:value="0.9656878928315179" table:style-name="ce197">
            <text:p>97%</text:p>
          </table:table-cell>
          <table:table-cell office:value-type="float" office:value="22.485664548452611" table:style-name="ce164">
            <text:p>22<text:s/></text:p>
          </table:table-cell>
          <table:table-cell office:value-type="float" office:value="-11.618729234121846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hioggia (C_C638)</text:p>
          </table:table-cell>
          <table:table-cell office:value-type="float" office:value="809" table:style-name="ce161">
            <text:p>809<text:s/></text:p>
          </table:table-cell>
          <table:table-cell office:value-type="currency" office:value="8590072.9399999976" table:style-name="ce162">
            <text:p>€ 8.590.072,94</text:p>
          </table:table-cell>
          <table:table-cell office:value-type="currency" office:value="7742725.1499999966" table:style-name="ce162">
            <text:p>€ 7.742.725,15</text:p>
          </table:table-cell>
          <table:table-cell office:value-type="currency" office:value="7475613.2600000026" table:style-name="ce162">
            <text:p>€ 7.475.613,26</text:p>
          </table:table-cell>
          <table:table-cell office:value-type="percentage" office:value="0.96550156633159134" table:style-name="ce197">
            <text:p>97%</text:p>
          </table:table-cell>
          <table:table-cell office:value-type="float" office:value="36.583678334906267" table:style-name="ce164">
            <text:p>37<text:s/></text:p>
          </table:table-cell>
          <table:table-cell office:value-type="float" office:value="6.3002682819362423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apallo (C_H183)</text:p>
          </table:table-cell>
          <table:table-cell office:value-type="float" office:value="1040" table:style-name="ce161">
            <text:p>1.040<text:s/></text:p>
          </table:table-cell>
          <table:table-cell office:value-type="currency" office:value="5109639.8699999982" table:style-name="ce162">
            <text:p>€ 5.109.639,87</text:p>
          </table:table-cell>
          <table:table-cell office:value-type="currency" office:value="4387456.5899999989" table:style-name="ce162">
            <text:p>€ 4.387.456,59</text:p>
          </table:table-cell>
          <table:table-cell office:value-type="currency" office:value="4234695.3199999994" table:style-name="ce162">
            <text:p>€ 4.234.695,32</text:p>
          </table:table-cell>
          <table:table-cell office:value-type="percentage" office:value="0.96518227203702101" table:style-name="ce197">
            <text:p>97%</text:p>
          </table:table-cell>
          <table:table-cell office:value-type="float" office:value="29.624058804778429" table:style-name="ce164">
            <text:p>30<text:s/></text:p>
          </table:table-cell>
          <table:table-cell office:value-type="float" office:value="-3.696869811639719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azzola Sul Brenta (C_G587)</text:p>
          </table:table-cell>
          <table:table-cell office:value-type="float" office:value="464" table:style-name="ce161">
            <text:p>464<text:s/></text:p>
          </table:table-cell>
          <table:table-cell office:value-type="currency" office:value="836216.54999999993" table:style-name="ce162">
            <text:p>€ 836.216,55</text:p>
          </table:table-cell>
          <table:table-cell office:value-type="currency" office:value="536197.08999999985" table:style-name="ce162">
            <text:p>€ 536.197,09</text:p>
          </table:table-cell>
          <table:table-cell office:value-type="currency" office:value="517155.11999999982" table:style-name="ce162">
            <text:p>€ 517.155,12</text:p>
          </table:table-cell>
          <table:table-cell office:value-type="percentage" office:value="0.96448699488466072" table:style-name="ce197">
            <text:p>96%</text:p>
          </table:table-cell>
          <table:table-cell office:value-type="float" office:value="27.125642457141293" table:style-name="ce164">
            <text:p>27<text:s/></text:p>
          </table:table-cell>
          <table:table-cell office:value-type="float" office:value="-5.3080236931619256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Felice Sul Panaro (C_H835)</text:p>
          </table:table-cell>
          <table:table-cell office:value-type="float" office:value="474" table:style-name="ce161">
            <text:p>474<text:s/></text:p>
          </table:table-cell>
          <table:table-cell office:value-type="currency" office:value="1314577.4599999997" table:style-name="ce162">
            <text:p>€ 1.314.577,46</text:p>
          </table:table-cell>
          <table:table-cell office:value-type="currency" office:value="1177946.6999999997" table:style-name="ce162">
            <text:p>€ 1.177.946,70</text:p>
          </table:table-cell>
          <table:table-cell office:value-type="currency" office:value="1135851.06" table:style-name="ce162">
            <text:p>€ 1.135.851,06</text:p>
          </table:table-cell>
          <table:table-cell office:value-type="percentage" office:value="0.96426354435221928" table:style-name="ce197">
            <text:p>96%</text:p>
          </table:table-cell>
          <table:table-cell office:value-type="float" office:value="31.202595743494744" table:style-name="ce164">
            <text:p>31<text:s/></text:p>
          </table:table-cell>
          <table:table-cell office:value-type="float" office:value="-7.5206310235780389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cchio Emilia (C_F643)</text:p>
          </table:table-cell>
          <table:table-cell office:value-type="float" office:value="501" table:style-name="ce161">
            <text:p>501<text:s/></text:p>
          </table:table-cell>
          <table:table-cell office:value-type="currency" office:value="1063250.8299999998" table:style-name="ce162">
            <text:p>€ 1.063.250,83</text:p>
          </table:table-cell>
          <table:table-cell office:value-type="currency" office:value="949889.47999999986" table:style-name="ce162">
            <text:p>€ 949.889,48</text:p>
          </table:table-cell>
          <table:table-cell office:value-type="currency" office:value="915768.46" table:style-name="ce162">
            <text:p>€ 915.768,46</text:p>
          </table:table-cell>
          <table:table-cell office:value-type="percentage" office:value="0.96407895790150244" table:style-name="ce197">
            <text:p>96%</text:p>
          </table:table-cell>
          <table:table-cell office:value-type="float" office:value="28.046234568943316" table:style-name="ce164">
            <text:p>28<text:s/></text:p>
          </table:table-cell>
          <table:table-cell office:value-type="float" office:value="-3.0541649796499883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dicina (C_F083)</text:p>
          </table:table-cell>
          <table:table-cell office:value-type="float" office:value="280" table:style-name="ce161">
            <text:p>280<text:s/></text:p>
          </table:table-cell>
          <table:table-cell office:value-type="currency" office:value="1590869.8199999998" table:style-name="ce162">
            <text:p>€ 1.590.869,82</text:p>
          </table:table-cell>
          <table:table-cell office:value-type="currency" office:value="1456362.4099999997" table:style-name="ce162">
            <text:p>€ 1.456.362,41</text:p>
          </table:table-cell>
          <table:table-cell office:value-type="currency" office:value="1403960.89" table:style-name="ce162">
            <text:p>€ 1.403.960,89</text:p>
          </table:table-cell>
          <table:table-cell office:value-type="percentage" office:value="0.96401890103713961" table:style-name="ce197">
            <text:p>96%</text:p>
          </table:table-cell>
          <table:table-cell office:value-type="float" office:value="33.491376230572932" table:style-name="ce164">
            <text:p>33<text:s/></text:p>
          </table:table-cell>
          <table:table-cell office:value-type="float" office:value="-7.6602353859016699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ttorio Veneto (C_M089)</text:p>
          </table:table-cell>
          <table:table-cell office:value-type="float" office:value="1122" table:style-name="ce161">
            <text:p>1.122<text:s/></text:p>
          </table:table-cell>
          <table:table-cell office:value-type="currency" office:value="2983512.28" table:style-name="ce162">
            <text:p>€ 2.983.512,28</text:p>
          </table:table-cell>
          <table:table-cell office:value-type="currency" office:value="2682867.29" table:style-name="ce162">
            <text:p>€ 2.682.867,29</text:p>
          </table:table-cell>
          <table:table-cell office:value-type="currency" office:value="2585995.7899999996" table:style-name="ce162">
            <text:p>€ 2.585.995,79</text:p>
          </table:table-cell>
          <table:table-cell office:value-type="percentage" office:value="0.96389254870672325" table:style-name="ce197">
            <text:p>96%</text:p>
          </table:table-cell>
          <table:table-cell office:value-type="float" office:value="14.905233875110072" table:style-name="ce164">
            <text:p>15<text:s/></text:p>
          </table:table-cell>
          <table:table-cell office:value-type="float" office:value="-17.338319421625968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reazzo (C_D136)</text:p>
          </table:table-cell>
          <table:table-cell office:value-type="float" office:value="302" table:style-name="ce161">
            <text:p>302<text:s/></text:p>
          </table:table-cell>
          <table:table-cell office:value-type="currency" office:value="4150136.6999999997" table:style-name="ce162">
            <text:p>€ 4.150.136,70</text:p>
          </table:table-cell>
          <table:table-cell office:value-type="currency" office:value="2143914.9999999995" table:style-name="ce162">
            <text:p>€ 2.143.915,00</text:p>
          </table:table-cell>
          <table:table-cell office:value-type="currency" office:value="2066197.69" table:style-name="ce162">
            <text:p>€ 2.066.197,69</text:p>
          </table:table-cell>
          <table:table-cell office:value-type="percentage" office:value="0.9637498175067577" table:style-name="ce197">
            <text:p>96%</text:p>
          </table:table-cell>
          <table:table-cell office:value-type="float" office:value="18.107004160865177" table:style-name="ce164">
            <text:p>18<text:s/></text:p>
          </table:table-cell>
          <table:table-cell office:value-type="float" office:value="-11.89299583913483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franco Emilia (C_C107)</text:p>
          </table:table-cell>
          <table:table-cell office:value-type="float" office:value="881" table:style-name="ce161">
            <text:p>881<text:s/></text:p>
          </table:table-cell>
          <table:table-cell office:value-type="currency" office:value="2365720.3199999998" table:style-name="ce162">
            <text:p>€ 2.365.720,32</text:p>
          </table:table-cell>
          <table:table-cell office:value-type="currency" office:value="2068945.6399999997" table:style-name="ce162">
            <text:p>€ 2.068.945,64</text:p>
          </table:table-cell>
          <table:table-cell office:value-type="currency" office:value="1993873.4999999998" table:style-name="ce162">
            <text:p>€ 1.993.873,50</text:p>
          </table:table-cell>
          <table:table-cell office:value-type="percentage" office:value="0.96371478372916564" table:style-name="ce197">
            <text:p>96%</text:p>
          </table:table-cell>
          <table:table-cell office:value-type="float" office:value="26.314051789143097" table:style-name="ce164">
            <text:p>26<text:s/></text:p>
          </table:table-cell>
          <table:table-cell office:value-type="float" office:value="-5.2066808802062923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chiarugolo (C_F473)</text:p>
          </table:table-cell>
          <table:table-cell office:value-type="float" office:value="259" table:style-name="ce161">
            <text:p>259<text:s/></text:p>
          </table:table-cell>
          <table:table-cell office:value-type="currency" office:value="1373728.3099999996" table:style-name="ce162">
            <text:p>€ 1.373.728,31</text:p>
          </table:table-cell>
          <table:table-cell office:value-type="currency" office:value="1183467.4999999995" table:style-name="ce162">
            <text:p>€ 1.183.467,50</text:p>
          </table:table-cell>
          <table:table-cell office:value-type="currency" office:value="1140457.9799999997" table:style-name="ce162">
            <text:p>€ 1.140.457,98</text:p>
          </table:table-cell>
          <table:table-cell office:value-type="percentage" office:value="0.9636580472214068" table:style-name="ce197">
            <text:p>96%</text:p>
          </table:table-cell>
          <table:table-cell office:value-type="float" office:value="23.821957990946757" table:style-name="ce164">
            <text:p>24<text:s/></text:p>
          </table:table-cell>
          <table:table-cell office:value-type="float" office:value="-11.086551474697911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Zola Predosa (C_M185)</text:p>
          </table:table-cell>
          <table:table-cell office:value-type="float" office:value="455" table:style-name="ce161">
            <text:p>455<text:s/></text:p>
          </table:table-cell>
          <table:table-cell office:value-type="currency" office:value="1755766.0799999998" table:style-name="ce162">
            <text:p>€ 1.755.766,08</text:p>
          </table:table-cell>
          <table:table-cell office:value-type="currency" office:value="1567112.67" table:style-name="ce162">
            <text:p>€ 1.567.112,67</text:p>
          </table:table-cell>
          <table:table-cell office:value-type="currency" office:value="1509807.9000000001" table:style-name="ce162">
            <text:p>€ 1.509.807,90</text:p>
          </table:table-cell>
          <table:table-cell office:value-type="percentage" office:value="0.9634328972657723" table:style-name="ce197">
            <text:p>96%</text:p>
          </table:table-cell>
          <table:table-cell office:value-type="float" office:value="32.111646766452871" table:style-name="ce164">
            <text:p>32<text:s/></text:p>
          </table:table-cell>
          <table:table-cell office:value-type="float" office:value="-14.591745784347802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tenovo (C_B943)</text:p>
          </table:table-cell>
          <table:table-cell office:value-type="float" office:value="351" table:style-name="ce161">
            <text:p>351<text:s/></text:p>
          </table:table-cell>
          <table:table-cell office:value-type="currency" office:value="1017327.7499999999" table:style-name="ce162">
            <text:p>€ 1.017.327,75</text:p>
          </table:table-cell>
          <table:table-cell office:value-type="currency" office:value="905994.96" table:style-name="ce162">
            <text:p>€ 905.994,96</text:p>
          </table:table-cell>
          <table:table-cell office:value-type="currency" office:value="872669.69000000018" table:style-name="ce162">
            <text:p>€ 872.669,69</text:p>
          </table:table-cell>
          <table:table-cell office:value-type="percentage" office:value="0.96321693665933883" table:style-name="ce197">
            <text:p>96%</text:p>
          </table:table-cell>
          <table:table-cell office:value-type="float" office:value="25.513264738231022" table:style-name="ce164">
            <text:p>26<text:s/></text:p>
          </table:table-cell>
          <table:table-cell office:value-type="float" office:value="-8.413036414728694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pinea (C_I908)</text:p>
          </table:table-cell>
          <table:table-cell office:value-type="float" office:value="515" table:style-name="ce161">
            <text:p>515<text:s/></text:p>
          </table:table-cell>
          <table:table-cell office:value-type="currency" office:value="2761460.1900000004" table:style-name="ce162">
            <text:p>€ 2.761.460,19</text:p>
          </table:table-cell>
          <table:table-cell office:value-type="currency" office:value="2460464.1800000006" table:style-name="ce162">
            <text:p>€ 2.460.464,18</text:p>
          </table:table-cell>
          <table:table-cell office:value-type="currency" office:value="2369253.1699999995" table:style-name="ce162">
            <text:p>€ 2.369.253,17</text:p>
          </table:table-cell>
          <table:table-cell office:value-type="percentage" office:value="0.96292934855893686" table:style-name="ce197">
            <text:p>96%</text:p>
          </table:table-cell>
          <table:table-cell office:value-type="float" office:value="22.926435983200566" table:style-name="ce164">
            <text:p>23<text:s/></text:p>
          </table:table-cell>
          <table:table-cell office:value-type="float" office:value="-11.457870903682277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ucecchio (C_D815)</text:p>
          </table:table-cell>
          <table:table-cell office:value-type="float" office:value="577" table:style-name="ce161">
            <text:p>577<text:s/></text:p>
          </table:table-cell>
          <table:table-cell office:value-type="currency" office:value="2353344.6399999997" table:style-name="ce162">
            <text:p>€ 2.353.344,64</text:p>
          </table:table-cell>
          <table:table-cell office:value-type="currency" office:value="2111379.9899999998" table:style-name="ce162">
            <text:p>€ 2.111.379,99</text:p>
          </table:table-cell>
          <table:table-cell office:value-type="currency" office:value="2032715.3200000003" table:style-name="ce162">
            <text:p>€ 2.032.715,32</text:p>
          </table:table-cell>
          <table:table-cell office:value-type="percentage" office:value="0.96274253314298031" table:style-name="ce197">
            <text:p>96%</text:p>
          </table:table-cell>
          <table:table-cell office:value-type="float" office:value="28.767820527864181" table:style-name="ce164">
            <text:p>29<text:s/></text:p>
          </table:table-cell>
          <table:table-cell office:value-type="float" office:value="-3.6336428605260873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lano (C_C426)</text:p>
          </table:table-cell>
          <table:table-cell office:value-type="float" office:value="429" table:style-name="ce161">
            <text:p>429<text:s/></text:p>
          </table:table-cell>
          <table:table-cell office:value-type="currency" office:value="5769713.9500000002" table:style-name="ce162">
            <text:p>€ 5.769.713,95</text:p>
          </table:table-cell>
          <table:table-cell office:value-type="currency" office:value="494595.7300000008" table:style-name="ce162">
            <text:p>€ 494.595,73</text:p>
          </table:table-cell>
          <table:table-cell office:value-type="currency" office:value="476157.21" table:style-name="ce162">
            <text:p>€ 476.157,21</text:p>
          </table:table-cell>
          <table:table-cell office:value-type="percentage" office:value="0.96272001782142202" table:style-name="ce197">
            <text:p>96%</text:p>
          </table:table-cell>
          <table:table-cell office:value-type="float" office:value="47.362343919983921" table:style-name="ce164">
            <text:p>47<text:s/></text:p>
          </table:table-cell>
          <table:table-cell office:value-type="float" office:value="19.608750584707099" table:style-name="ce165">
            <text:p>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rbassano (C_G087)</text:p>
          </table:table-cell>
          <table:table-cell office:value-type="float" office:value="661" table:style-name="ce161">
            <text:p>661<text:s/></text:p>
          </table:table-cell>
          <table:table-cell office:value-type="currency" office:value="3186870.8200000008" table:style-name="ce162">
            <text:p>€ 3.186.870,82</text:p>
          </table:table-cell>
          <table:table-cell office:value-type="currency" office:value="2852307.7500000009" table:style-name="ce162">
            <text:p>€ 2.852.307,75</text:p>
          </table:table-cell>
          <table:table-cell office:value-type="currency" office:value="2745771.4499999997" table:style-name="ce162">
            <text:p>€ 2.745.771,45</text:p>
          </table:table-cell>
          <table:table-cell office:value-type="percentage" office:value="0.96264908651599701" table:style-name="ce197">
            <text:p>96%</text:p>
          </table:table-cell>
          <table:table-cell office:value-type="float" office:value="16.876740032386891" table:style-name="ce164">
            <text:p>17<text:s/></text:p>
          </table:table-cell>
          <table:table-cell office:value-type="float" office:value="-12.105845550255097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zano Lombardo (C_A246)</text:p>
          </table:table-cell>
          <table:table-cell office:value-type="float" office:value="565" table:style-name="ce161">
            <text:p>565<text:s/></text:p>
          </table:table-cell>
          <table:table-cell office:value-type="currency" office:value="953856.61" table:style-name="ce162">
            <text:p>€ 953.856,61</text:p>
          </table:table-cell>
          <table:table-cell office:value-type="currency" office:value="845929.66" table:style-name="ce162">
            <text:p>€ 845.929,66</text:p>
          </table:table-cell>
          <table:table-cell office:value-type="currency" office:value="814322.19" table:style-name="ce162">
            <text:p>€ 814.322,19</text:p>
          </table:table-cell>
          <table:table-cell office:value-type="percentage" office:value="0.96263581773453821" table:style-name="ce197">
            <text:p>96%</text:p>
          </table:table-cell>
          <table:table-cell office:value-type="float" office:value="24.49710696204902" table:style-name="ce164">
            <text:p>24<text:s/></text:p>
          </table:table-cell>
          <table:table-cell office:value-type="float" office:value="-7.9717738626280106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logno al Serio (C_C894)</text:p>
          </table:table-cell>
          <table:table-cell office:value-type="float" office:value="516" table:style-name="ce161">
            <text:p>516<text:s/></text:p>
          </table:table-cell>
          <table:table-cell office:value-type="currency" office:value="1331801.9900000005" table:style-name="ce162">
            <text:p>€ 1.331.801,99</text:p>
          </table:table-cell>
          <table:table-cell office:value-type="currency" office:value="1149400.3500000006" table:style-name="ce162">
            <text:p>€ 1.149.400,35</text:p>
          </table:table-cell>
          <table:table-cell office:value-type="currency" office:value="1106378.6299999999" table:style-name="ce162">
            <text:p>€ 1.106.378,63</text:p>
          </table:table-cell>
          <table:table-cell office:value-type="percentage" office:value="0.96257029154375962" table:style-name="ce197">
            <text:p>96%</text:p>
          </table:table-cell>
          <table:table-cell office:value-type="float" office:value="20.688099931937405" table:style-name="ce164">
            <text:p>21<text:s/></text:p>
          </table:table-cell>
          <table:table-cell office:value-type="float" office:value="-32.612230118725265" table:style-name="ce165">
            <text:p>-3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ave (C_F851)</text:p>
          </table:table-cell>
          <table:table-cell office:value-type="float" office:value="363" table:style-name="ce161">
            <text:p>363<text:s/></text:p>
          </table:table-cell>
          <table:table-cell office:value-type="currency" office:value="848842.35" table:style-name="ce162">
            <text:p>€ 848.842,35</text:p>
          </table:table-cell>
          <table:table-cell office:value-type="currency" office:value="736463.69" table:style-name="ce162">
            <text:p>€ 736.463,69</text:p>
          </table:table-cell>
          <table:table-cell office:value-type="currency" office:value="708842.70000000019" table:style-name="ce162">
            <text:p>€ 708.842,70</text:p>
          </table:table-cell>
          <table:table-cell office:value-type="percentage" office:value="0.96249510956881013" table:style-name="ce197">
            <text:p>96%</text:p>
          </table:table-cell>
          <table:table-cell office:value-type="float" office:value="26.262143815546107" table:style-name="ce164">
            <text:p>26<text:s/></text:p>
          </table:table-cell>
          <table:table-cell office:value-type="float" office:value="-12.726283729803516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nedo Vicentino (C_D020)</text:p>
          </table:table-cell>
          <table:table-cell office:value-type="float" office:value="386" table:style-name="ce161">
            <text:p>386<text:s/></text:p>
          </table:table-cell>
          <table:table-cell office:value-type="currency" office:value="1235189.0699999998" table:style-name="ce162">
            <text:p>€ 1.235.189,07</text:p>
          </table:table-cell>
          <table:table-cell office:value-type="currency" office:value="1096340.0499999998" table:style-name="ce162">
            <text:p>€ 1.096.340,05</text:p>
          </table:table-cell>
          <table:table-cell office:value-type="currency" office:value="1055146.22" table:style-name="ce162">
            <text:p>€ 1.055.146,22</text:p>
          </table:table-cell>
          <table:table-cell office:value-type="percentage" office:value="0.96242604655371311" table:style-name="ce197">
            <text:p>96%</text:p>
          </table:table-cell>
          <table:table-cell office:value-type="float" office:value="23.333386940437499" table:style-name="ce164">
            <text:p>23<text:s/></text:p>
          </table:table-cell>
          <table:table-cell office:value-type="float" office:value="-15.046886658040629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hedi (C_D999)</text:p>
          </table:table-cell>
          <table:table-cell office:value-type="float" office:value="432" table:style-name="ce161">
            <text:p>432<text:s/></text:p>
          </table:table-cell>
          <table:table-cell office:value-type="currency" office:value="1293092.5300000003" table:style-name="ce162">
            <text:p>€ 1.293.092,53</text:p>
          </table:table-cell>
          <table:table-cell office:value-type="currency" office:value="1124287.0800000005" table:style-name="ce162">
            <text:p>€ 1.124.287,08</text:p>
          </table:table-cell>
          <table:table-cell office:value-type="currency" office:value="1081479.31" table:style-name="ce162">
            <text:p>€ 1.081.479,31</text:p>
          </table:table-cell>
          <table:table-cell office:value-type="percentage" office:value="0.96192452020350494" table:style-name="ce197">
            <text:p>96%</text:p>
          </table:table-cell>
          <table:table-cell office:value-type="float" office:value="14.083703885190371" table:style-name="ce164">
            <text:p>14<text:s/></text:p>
          </table:table-cell>
          <table:table-cell office:value-type="float" office:value="-23.133540862654144" table:style-name="ce165">
            <text:p>-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rema (C_D142)</text:p>
          </table:table-cell>
          <table:table-cell office:value-type="float" office:value="1048" table:style-name="ce161">
            <text:p>1.048<text:s/></text:p>
          </table:table-cell>
          <table:table-cell office:value-type="currency" office:value="4026462.6199999992" table:style-name="ce162">
            <text:p>€ 4.026.462,62</text:p>
          </table:table-cell>
          <table:table-cell office:value-type="currency" office:value="3563794.9199999995" table:style-name="ce162">
            <text:p>€ 3.563.794,92</text:p>
          </table:table-cell>
          <table:table-cell office:value-type="currency" office:value="3427920.1500000004" table:style-name="ce162">
            <text:p>€ 3.427.920,15</text:p>
          </table:table-cell>
          <table:table-cell office:value-type="percentage" office:value="0.96187357211901547" table:style-name="ce197">
            <text:p>96%</text:p>
          </table:table-cell>
          <table:table-cell office:value-type="float" office:value="36.644561706024589" table:style-name="ce164">
            <text:p>37<text:s/></text:p>
          </table:table-cell>
          <table:table-cell office:value-type="float" office:value="6.6368070446448399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nte San Nicolo' (C_G855)</text:p>
          </table:table-cell>
          <table:table-cell office:value-type="float" office:value="298" table:style-name="ce161">
            <text:p>298<text:s/></text:p>
          </table:table-cell>
          <table:table-cell office:value-type="currency" office:value="1274278.2000000004" table:style-name="ce162">
            <text:p>€ 1.274.278,20</text:p>
          </table:table-cell>
          <table:table-cell office:value-type="currency" office:value="1143729.5100000005" table:style-name="ce162">
            <text:p>€ 1.143.729,51</text:p>
          </table:table-cell>
          <table:table-cell office:value-type="currency" office:value="1099991.26" table:style-name="ce162">
            <text:p>€ 1.099.991,26</text:p>
          </table:table-cell>
          <table:table-cell office:value-type="percentage" office:value="0.96175822201177585" table:style-name="ce197">
            <text:p>96%</text:p>
          </table:table-cell>
          <table:table-cell office:value-type="float" office:value="13.572322601908667" table:style-name="ce164">
            <text:p>14<text:s/></text:p>
          </table:table-cell>
          <table:table-cell office:value-type="float" office:value="-16.42767739809133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mpio Pausania (C_L093)</text:p>
          </table:table-cell>
          <table:table-cell office:value-type="float" office:value="545" table:style-name="ce161">
            <text:p>545<text:s/></text:p>
          </table:table-cell>
          <table:table-cell office:value-type="currency" office:value="2184954.1299999994" table:style-name="ce162">
            <text:p>€ 2.184.954,13</text:p>
          </table:table-cell>
          <table:table-cell office:value-type="currency" office:value="1817235.9199999995" table:style-name="ce162">
            <text:p>€ 1.817.235,92</text:p>
          </table:table-cell>
          <table:table-cell office:value-type="currency" office:value="1747564.8499999999" table:style-name="ce162">
            <text:p>€ 1.747.564,85</text:p>
          </table:table-cell>
          <table:table-cell office:value-type="percentage" office:value="0.96166096584751659" table:style-name="ce197">
            <text:p>96%</text:p>
          </table:table-cell>
          <table:table-cell office:value-type="float" office:value="14.619740326088612" table:style-name="ce164">
            <text:p>15<text:s/></text:p>
          </table:table-cell>
          <table:table-cell office:value-type="float" office:value="-17.550527409612293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rveteri (C_C552)</text:p>
          </table:table-cell>
          <table:table-cell office:value-type="float" office:value="1145" table:style-name="ce161">
            <text:p>1.145<text:s/></text:p>
          </table:table-cell>
          <table:table-cell office:value-type="currency" office:value="4902231.29" table:style-name="ce162">
            <text:p>€ 4.902.231,29</text:p>
          </table:table-cell>
          <table:table-cell office:value-type="currency" office:value="3452331.73" table:style-name="ce162">
            <text:p>€ 3.452.331,73</text:p>
          </table:table-cell>
          <table:table-cell office:value-type="currency" office:value="3318480.1099999994" table:style-name="ce162">
            <text:p>€ 3.318.480,11</text:p>
          </table:table-cell>
          <table:table-cell office:value-type="percentage" office:value="0.96122863314760298" table:style-name="ce197">
            <text:p>96%</text:p>
          </table:table-cell>
          <table:table-cell office:value-type="float" office:value="37.841587816538109" table:style-name="ce164">
            <text:p>38<text:s/></text:p>
          </table:table-cell>
          <table:table-cell office:value-type="float" office:value="-2.5611247433392035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eltre (C_D530)</text:p>
          </table:table-cell>
          <table:table-cell office:value-type="float" office:value="598" table:style-name="ce161">
            <text:p>598<text:s/></text:p>
          </table:table-cell>
          <table:table-cell office:value-type="currency" office:value="1793858.3700000003" table:style-name="ce162">
            <text:p>€ 1.793.858,37</text:p>
          </table:table-cell>
          <table:table-cell office:value-type="currency" office:value="1539757.0900000003" table:style-name="ce162">
            <text:p>€ 1.539.757,09</text:p>
          </table:table-cell>
          <table:table-cell office:value-type="currency" office:value="1480029.2599999998" table:style-name="ce162">
            <text:p>€ 1.480.029,26</text:p>
          </table:table-cell>
          <table:table-cell office:value-type="percentage" office:value="0.96120957624556191" table:style-name="ce197">
            <text:p>96%</text:p>
          </table:table-cell>
          <table:table-cell office:value-type="float" office:value="25.532928423320492" table:style-name="ce164">
            <text:p>26<text:s/></text:p>
          </table:table-cell>
          <table:table-cell office:value-type="float" office:value="-7.9743823375491933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cina (C_B950)</text:p>
          </table:table-cell>
          <table:table-cell office:value-type="float" office:value="1090" table:style-name="ce161">
            <text:p>1.090<text:s/></text:p>
          </table:table-cell>
          <table:table-cell office:value-type="currency" office:value="3386746.4200000004" table:style-name="ce162">
            <text:p>€ 3.386.746,42</text:p>
          </table:table-cell>
          <table:table-cell office:value-type="currency" office:value="3019199.1000000006" table:style-name="ce162">
            <text:p>€ 3.019.199,10</text:p>
          </table:table-cell>
          <table:table-cell office:value-type="currency" office:value="2901536.95" table:style-name="ce162">
            <text:p>€ 2.901.536,95</text:p>
          </table:table-cell>
          <table:table-cell office:value-type="percentage" office:value="0.96102868803849328" table:style-name="ce197">
            <text:p>96%</text:p>
          </table:table-cell>
          <table:table-cell office:value-type="float" office:value="50.723685200700281" table:style-name="ce164">
            <text:p>51<text:s/></text:p>
          </table:table-cell>
          <table:table-cell office:value-type="float" office:value="20.72368520070027" table:style-name="ce165">
            <text:p>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bignasego (C_A161)</text:p>
          </table:table-cell>
          <table:table-cell office:value-type="float" office:value="471" table:style-name="ce161">
            <text:p>471<text:s/></text:p>
          </table:table-cell>
          <table:table-cell office:value-type="currency" office:value="2036590.2299999997" table:style-name="ce162">
            <text:p>€ 2.036.590,23</text:p>
          </table:table-cell>
          <table:table-cell office:value-type="currency" office:value="1816958.8799999997" table:style-name="ce162">
            <text:p>€ 1.816.958,88</text:p>
          </table:table-cell>
          <table:table-cell office:value-type="currency" office:value="1745601.84" table:style-name="ce162">
            <text:p>€ 1.745.601,84</text:p>
          </table:table-cell>
          <table:table-cell office:value-type="percentage" office:value="0.96072721249475956" table:style-name="ce197">
            <text:p>96%</text:p>
          </table:table-cell>
          <table:table-cell office:value-type="float" office:value="11.178596512020176" table:style-name="ce164">
            <text:p>11<text:s/></text:p>
          </table:table-cell>
          <table:table-cell office:value-type="float" office:value="-20.599406345722002" table:style-name="ce165">
            <text:p>-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valta di Torino (C_H335)</text:p>
          </table:table-cell>
          <table:table-cell office:value-type="float" office:value="513" table:style-name="ce161">
            <text:p>513<text:s/></text:p>
          </table:table-cell>
          <table:table-cell office:value-type="currency" office:value="3374104.5100000012" table:style-name="ce162">
            <text:p>€ 3.374.104,51</text:p>
          </table:table-cell>
          <table:table-cell office:value-type="currency" office:value="3005241.6800000011" table:style-name="ce162">
            <text:p>€ 3.005.241,68</text:p>
          </table:table-cell>
          <table:table-cell office:value-type="currency" office:value="2886245.2399999998" table:style-name="ce162">
            <text:p>€ 2.886.245,24</text:p>
          </table:table-cell>
          <table:table-cell office:value-type="percentage" office:value="0.96040370370478778" table:style-name="ce197">
            <text:p>96%</text:p>
          </table:table-cell>
          <table:table-cell office:value-type="float" office:value="16.838122688424079" table:style-name="ce164">
            <text:p>17<text:s/></text:p>
          </table:table-cell>
          <table:table-cell office:value-type="float" office:value="-14.497319240273566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usano Milanino (C_D231)</text:p>
          </table:table-cell>
          <table:table-cell office:value-type="float" office:value="578" table:style-name="ce161">
            <text:p>578<text:s/></text:p>
          </table:table-cell>
          <table:table-cell office:value-type="currency" office:value="1575718.0699999996" table:style-name="ce162">
            <text:p>€ 1.575.718,07</text:p>
          </table:table-cell>
          <table:table-cell office:value-type="currency" office:value="1444540.0199999996" table:style-name="ce162">
            <text:p>€ 1.444.540,02</text:p>
          </table:table-cell>
          <table:table-cell office:value-type="currency" office:value="1387117.2299999997" table:style-name="ce162">
            <text:p>€ 1.387.117,23</text:p>
          </table:table-cell>
          <table:table-cell office:value-type="percentage" office:value="0.9602483910414612" table:style-name="ce197">
            <text:p>96%</text:p>
          </table:table-cell>
          <table:table-cell office:value-type="float" office:value="33.836717340754255" table:style-name="ce164">
            <text:p>34<text:s/></text:p>
          </table:table-cell>
          <table:table-cell office:value-type="float" office:value="-7.9687424039855657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doneghe (C_B345)</text:p>
          </table:table-cell>
          <table:table-cell office:value-type="float" office:value="333" table:style-name="ce161">
            <text:p>333<text:s/></text:p>
          </table:table-cell>
          <table:table-cell office:value-type="currency" office:value="1291417.3499999999" table:style-name="ce162">
            <text:p>€ 1.291.417,35</text:p>
          </table:table-cell>
          <table:table-cell office:value-type="currency" office:value="1135221.8899999999" table:style-name="ce162">
            <text:p>€ 1.135.221,89</text:p>
          </table:table-cell>
          <table:table-cell office:value-type="currency" office:value="1089698.3799999999" table:style-name="ce162">
            <text:p>€ 1.089.698,38</text:p>
          </table:table-cell>
          <table:table-cell office:value-type="percentage" office:value="0.95989902026994911" table:style-name="ce197">
            <text:p>96%</text:p>
          </table:table-cell>
          <table:table-cell office:value-type="float" office:value="18.822308371239384" table:style-name="ce164">
            <text:p>19<text:s/></text:p>
          </table:table-cell>
          <table:table-cell office:value-type="float" office:value="-11.002573592887234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onogara (C_B554)</text:p>
          </table:table-cell>
          <table:table-cell office:value-type="float" office:value="309" table:style-name="ce161">
            <text:p>309<text:s/></text:p>
          </table:table-cell>
          <table:table-cell office:value-type="currency" office:value="419267.79000000004" table:style-name="ce162">
            <text:p>€ 419.267,79</text:p>
          </table:table-cell>
          <table:table-cell office:value-type="currency" office:value="357802.10000000003" table:style-name="ce162">
            <text:p>€ 357.802,10</text:p>
          </table:table-cell>
          <table:table-cell office:value-type="currency" office:value="343345.48" table:style-name="ce162">
            <text:p>€ 343.345,48</text:p>
          </table:table-cell>
          <table:table-cell office:value-type="percentage" office:value="0.95959604485272709" table:style-name="ce197">
            <text:p>96%</text:p>
          </table:table-cell>
          <table:table-cell office:value-type="float" office:value="17.768411076796461" table:style-name="ce164">
            <text:p>18<text:s/></text:p>
          </table:table-cell>
          <table:table-cell office:value-type="float" office:value="-12.231588923203532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Antioco (C_I294)</text:p>
          </table:table-cell>
          <table:table-cell office:value-type="float" office:value="563" table:style-name="ce161">
            <text:p>563<text:s/></text:p>
          </table:table-cell>
          <table:table-cell office:value-type="currency" office:value="2317804.8400000003" table:style-name="ce162">
            <text:p>€ 2.317.804,84</text:p>
          </table:table-cell>
          <table:table-cell office:value-type="currency" office:value="2062044.5700000003" table:style-name="ce162">
            <text:p>€ 2.062.044,57</text:p>
          </table:table-cell>
          <table:table-cell office:value-type="currency" office:value="1978458.76" table:style-name="ce162">
            <text:p>€ 1.978.458,76</text:p>
          </table:table-cell>
          <table:table-cell office:value-type="percentage" office:value="0.95946459585982646" table:style-name="ce197">
            <text:p>96%</text:p>
          </table:table-cell>
          <table:table-cell office:value-type="float" office:value="23.749562785933421" table:style-name="ce164">
            <text:p>24<text:s/></text:p>
          </table:table-cell>
          <table:table-cell office:value-type="float" office:value="-1.4295584912773223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sa' (C_H556)</text:p>
          </table:table-cell>
          <table:table-cell office:value-type="float" office:value="324" table:style-name="ce161">
            <text:p>324<text:s/></text:p>
          </table:table-cell>
          <table:table-cell office:value-type="currency" office:value="1909224.79" table:style-name="ce162">
            <text:p>€ 1.909.224,79</text:p>
          </table:table-cell>
          <table:table-cell office:value-type="currency" office:value="1705666.21" table:style-name="ce162">
            <text:p>€ 1.705.666,21</text:p>
          </table:table-cell>
          <table:table-cell office:value-type="currency" office:value="1636463.4799999997" table:style-name="ce162">
            <text:p>€ 1.636.463,48</text:p>
          </table:table-cell>
          <table:table-cell office:value-type="percentage" office:value="0.95942774172679413" table:style-name="ce197">
            <text:p>96%</text:p>
          </table:table-cell>
          <table:table-cell office:value-type="float" office:value="21.996844243661343" table:style-name="ce164">
            <text:p>22<text:s/></text:p>
          </table:table-cell>
          <table:table-cell office:value-type="float" office:value="2.4300548338542831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rcelli (C_L750)</text:p>
          </table:table-cell>
          <table:table-cell office:value-type="float" office:value="863" table:style-name="ce161">
            <text:p>863<text:s/></text:p>
          </table:table-cell>
          <table:table-cell office:value-type="currency" office:value="6168534.0400000019" table:style-name="ce162">
            <text:p>€ 6.168.534,04</text:p>
          </table:table-cell>
          <table:table-cell office:value-type="currency" office:value="5524052.7700000023" table:style-name="ce162">
            <text:p>€ 5.524.052,77</text:p>
          </table:table-cell>
          <table:table-cell office:value-type="currency" office:value="5299928.5799999982" table:style-name="ce162">
            <text:p>€ 5.299.928,58</text:p>
          </table:table-cell>
          <table:table-cell office:value-type="percentage" office:value="0.95942757983465032" table:style-name="ce197">
            <text:p>96%</text:p>
          </table:table-cell>
          <table:table-cell office:value-type="float" office:value="35.993097069243888" table:style-name="ce164">
            <text:p>36<text:s/></text:p>
          </table:table-cell>
          <table:table-cell office:value-type="float" office:value="3.569316947286111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ero (C_C013)</text:p>
          </table:table-cell>
          <table:table-cell office:value-type="float" office:value="339" table:style-name="ce161">
            <text:p>339<text:s/></text:p>
          </table:table-cell>
          <table:table-cell office:value-type="currency" office:value="1831353.8300000003" table:style-name="ce162">
            <text:p>€ 1.831.353,83</text:p>
          </table:table-cell>
          <table:table-cell office:value-type="currency" office:value="1702710.1300000001" table:style-name="ce162">
            <text:p>€ 1.702.710,13</text:p>
          </table:table-cell>
          <table:table-cell office:value-type="currency" office:value="1633036.01" table:style-name="ce162">
            <text:p>€ 1.633.036,01</text:p>
          </table:table-cell>
          <table:table-cell office:value-type="percentage" office:value="0.95908045722380231" table:style-name="ce197">
            <text:p>96%</text:p>
          </table:table-cell>
          <table:table-cell office:value-type="float" office:value="21.642879399824132" table:style-name="ce164">
            <text:p>22<text:s/></text:p>
          </table:table-cell>
          <table:table-cell office:value-type="float" office:value="-28.280567248483401" table:style-name="ce165">
            <text:p>-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viglio (C_L400)</text:p>
          </table:table-cell>
          <table:table-cell office:value-type="float" office:value="1091" table:style-name="ce161">
            <text:p>1.091<text:s/></text:p>
          </table:table-cell>
          <table:table-cell office:value-type="currency" office:value="3881461.8899999997" table:style-name="ce162">
            <text:p>€ 3.881.461,89</text:p>
          </table:table-cell>
          <table:table-cell office:value-type="currency" office:value="3429227.1199999996" table:style-name="ce162">
            <text:p>€ 3.429.227,12</text:p>
          </table:table-cell>
          <table:table-cell office:value-type="currency" office:value="3288812.6499999994" table:style-name="ce162">
            <text:p>€ 3.288.812,65</text:p>
          </table:table-cell>
          <table:table-cell office:value-type="percentage" office:value="0.95905361030738601" table:style-name="ce197">
            <text:p>96%</text:p>
          </table:table-cell>
          <table:table-cell office:value-type="float" office:value="42.294406493480231" table:style-name="ce164">
            <text:p>42<text:s/></text:p>
          </table:table-cell>
          <table:table-cell office:value-type="float" office:value="3.5193100160326867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Usmate Velate (C_L511)</text:p>
          </table:table-cell>
          <table:table-cell office:value-type="float" office:value="486" table:style-name="ce161">
            <text:p>486<text:s/></text:p>
          </table:table-cell>
          <table:table-cell office:value-type="currency" office:value="1564805.4100000001" table:style-name="ce162">
            <text:p>€ 1.564.805,41</text:p>
          </table:table-cell>
          <table:table-cell office:value-type="currency" office:value="1434369.4500000002" table:style-name="ce162">
            <text:p>€ 1.434.369,45</text:p>
          </table:table-cell>
          <table:table-cell office:value-type="currency" office:value="1375526.93" table:style-name="ce162">
            <text:p>€ 1.375.526,93</text:p>
          </table:table-cell>
          <table:table-cell office:value-type="percentage" office:value="0.95897673364418057" table:style-name="ce197">
            <text:p>96%</text:p>
          </table:table-cell>
          <table:table-cell office:value-type="float" office:value="21.526924216598214" table:style-name="ce164">
            <text:p>22<text:s/></text:p>
          </table:table-cell>
          <table:table-cell office:value-type="float" office:value="-8.473075783401784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lo del Colle (C_G291)</text:p>
          </table:table-cell>
          <table:table-cell office:value-type="float" office:value="349" table:style-name="ce161">
            <text:p>349<text:s/></text:p>
          </table:table-cell>
          <table:table-cell office:value-type="currency" office:value="1467640.75" table:style-name="ce162">
            <text:p>€ 1.467.640,75</text:p>
          </table:table-cell>
          <table:table-cell office:value-type="currency" office:value="1309870.9099999999" table:style-name="ce162">
            <text:p>€ 1.309.870,91</text:p>
          </table:table-cell>
          <table:table-cell office:value-type="currency" office:value="1255791.54" table:style-name="ce162">
            <text:p>€ 1.255.791,54</text:p>
          </table:table-cell>
          <table:table-cell office:value-type="percentage" office:value="0.95871396976057743" table:style-name="ce197">
            <text:p>96%</text:p>
          </table:table-cell>
          <table:table-cell office:value-type="float" office:value="27.818851033189802" table:style-name="ce164">
            <text:p>28<text:s/></text:p>
          </table:table-cell>
          <table:table-cell office:value-type="float" office:value="-2.1811489668102082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imbiate (C_E591)</text:p>
          </table:table-cell>
          <table:table-cell office:value-type="float" office:value="975" table:style-name="ce161">
            <text:p>975<text:s/></text:p>
          </table:table-cell>
          <table:table-cell office:value-type="currency" office:value="2552611.2800000003" table:style-name="ce162">
            <text:p>€ 2.552.611,28</text:p>
          </table:table-cell>
          <table:table-cell office:value-type="currency" office:value="2042323.8300000003" table:style-name="ce162">
            <text:p>€ 2.042.323,83</text:p>
          </table:table-cell>
          <table:table-cell office:value-type="currency" office:value="1957768.2800000005" table:style-name="ce162">
            <text:p>€ 1.957.768,28</text:p>
          </table:table-cell>
          <table:table-cell office:value-type="percentage" office:value="0.95859836292464951" table:style-name="ce197">
            <text:p>96%</text:p>
          </table:table-cell>
          <table:table-cell office:value-type="float" office:value="37.386920085353523" table:style-name="ce164">
            <text:p>37<text:s/></text:p>
          </table:table-cell>
          <table:table-cell office:value-type="float" office:value="6.9178108912868916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inate (C_E415)</text:p>
          </table:table-cell>
          <table:table-cell office:value-type="float" office:value="282" table:style-name="ce161">
            <text:p>282<text:s/></text:p>
          </table:table-cell>
          <table:table-cell office:value-type="currency" office:value="3522718.0099999993" table:style-name="ce162">
            <text:p>€ 3.522.718,01</text:p>
          </table:table-cell>
          <table:table-cell office:value-type="currency" office:value="3228157.2099999995" table:style-name="ce162">
            <text:p>€ 3.228.157,21</text:p>
          </table:table-cell>
          <table:table-cell office:value-type="currency" office:value="3094432.7500000005" table:style-name="ce162">
            <text:p>€ 3.094.432,75</text:p>
          </table:table-cell>
          <table:table-cell office:value-type="percentage" office:value="0.95857560481077098" table:style-name="ce197">
            <text:p>96%</text:p>
          </table:table-cell>
          <table:table-cell office:value-type="float" office:value="32.570920447374391" table:style-name="ce164">
            <text:p>33<text:s/></text:p>
          </table:table-cell>
          <table:table-cell office:value-type="float" office:value="1.8123013595949049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hiavari (C_C621)</text:p>
          </table:table-cell>
          <table:table-cell office:value-type="float" office:value="1582" table:style-name="ce161">
            <text:p>1.582<text:s/></text:p>
          </table:table-cell>
          <table:table-cell office:value-type="currency" office:value="4213425.2799999993" table:style-name="ce162">
            <text:p>€ 4.213.425,28</text:p>
          </table:table-cell>
          <table:table-cell office:value-type="currency" office:value="3622604.4699999993" table:style-name="ce162">
            <text:p>€ 3.622.604,47</text:p>
          </table:table-cell>
          <table:table-cell office:value-type="currency" office:value="3469607.6499999994" table:style-name="ce162">
            <text:p>€ 3.469.607,65</text:p>
          </table:table-cell>
          <table:table-cell office:value-type="percentage" office:value="0.95776607099477251" table:style-name="ce197">
            <text:p>96%</text:p>
          </table:table-cell>
          <table:table-cell office:value-type="float" office:value="24.889583786224357" table:style-name="ce164">
            <text:p>25<text:s/></text:p>
          </table:table-cell>
          <table:table-cell office:value-type="float" office:value="-4.825969728882745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rga (C_A657)</text:p>
          </table:table-cell>
          <table:table-cell office:value-type="float" office:value="322" table:style-name="ce161">
            <text:p>322<text:s/></text:p>
          </table:table-cell>
          <table:table-cell office:value-type="currency" office:value="1601851.8800000001" table:style-name="ce162">
            <text:p>€ 1.601.851,88</text:p>
          </table:table-cell>
          <table:table-cell office:value-type="currency" office:value="1361157.6" table:style-name="ce162">
            <text:p>€ 1.361.157,60</text:p>
          </table:table-cell>
          <table:table-cell office:value-type="currency" office:value="1302794.7599999995" table:style-name="ce162">
            <text:p>€ 1.302.794,76</text:p>
          </table:table-cell>
          <table:table-cell office:value-type="percentage" office:value="0.9571226432560046" table:style-name="ce197">
            <text:p>96%</text:p>
          </table:table-cell>
          <table:table-cell office:value-type="float" office:value="50.815596479678796" table:style-name="ce164">
            <text:p>51<text:s/></text:p>
          </table:table-cell>
          <table:table-cell office:value-type="float" office:value="19.556585612917271" table:style-name="ce165">
            <text:p>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nelli (C_B594)</text:p>
          </table:table-cell>
          <table:table-cell office:value-type="float" office:value="196" table:style-name="ce161">
            <text:p>196<text:s/></text:p>
          </table:table-cell>
          <table:table-cell office:value-type="currency" office:value="943347.01000000013" table:style-name="ce162">
            <text:p>€ 943.347,01</text:p>
          </table:table-cell>
          <table:table-cell office:value-type="currency" office:value="840728.20000000019" table:style-name="ce162">
            <text:p>€ 840.728,20</text:p>
          </table:table-cell>
          <table:table-cell office:value-type="currency" office:value="804235.57000000018" table:style-name="ce162">
            <text:p>€ 804.235,57</text:p>
          </table:table-cell>
          <table:table-cell office:value-type="percentage" office:value="0.95659402170642072" table:style-name="ce197">
            <text:p>96%</text:p>
          </table:table-cell>
          <table:table-cell office:value-type="float" office:value="21.939058713854202" table:style-name="ce164">
            <text:p>22<text:s/></text:p>
          </table:table-cell>
          <table:table-cell office:value-type="float" office:value="-20.426970856312661" table:style-name="ce165">
            <text:p>-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Casciana Terme Lari (C_E4557)</text:p>
          </table:table-cell>
          <table:table-cell office:value-type="float" office:value="545" table:style-name="ce161">
            <text:p>545<text:s/></text:p>
          </table:table-cell>
          <table:table-cell office:value-type="currency" office:value="1647506.3399999999" table:style-name="ce162">
            <text:p>€ 1.647.506,34</text:p>
          </table:table-cell>
          <table:table-cell office:value-type="currency" office:value="1449507.9999999998" table:style-name="ce162">
            <text:p>€ 1.449.508,00</text:p>
          </table:table-cell>
          <table:table-cell office:value-type="currency" office:value="1386530.34" table:style-name="ce162">
            <text:p>€ 1.386.530,34</text:p>
          </table:table-cell>
          <table:table-cell office:value-type="percentage" office:value="0.95655238881054838" table:style-name="ce197">
            <text:p>96%</text:p>
          </table:table-cell>
          <table:table-cell office:value-type="float" office:value="45.229166366456866" table:style-name="ce164">
            <text:p>45<text:s/></text:p>
          </table:table-cell>
          <table:table-cell office:value-type="float" office:value="15.058294332023054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nuovo Rangone (C_C242)</text:p>
          </table:table-cell>
          <table:table-cell office:value-type="float" office:value="541" table:style-name="ce161">
            <text:p>541<text:s/></text:p>
          </table:table-cell>
          <table:table-cell office:value-type="currency" office:value="1207086.5699999998" table:style-name="ce162">
            <text:p>€ 1.207.086,57</text:p>
          </table:table-cell>
          <table:table-cell office:value-type="currency" office:value="1038298.8999999999" table:style-name="ce162">
            <text:p>€ 1.038.298,90</text:p>
          </table:table-cell>
          <table:table-cell office:value-type="currency" office:value="993012.46" table:style-name="ce162">
            <text:p>€ 993.012,46</text:p>
          </table:table-cell>
          <table:table-cell office:value-type="percentage" office:value="0.95638400464452" table:style-name="ce197">
            <text:p>96%</text:p>
          </table:table-cell>
          <table:table-cell office:value-type="float" office:value="19.97155089071088" table:style-name="ce164">
            <text:p>20<text:s/></text:p>
          </table:table-cell>
          <table:table-cell office:value-type="float" office:value="-14.672657652251416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rdighera (C_A984)</text:p>
          </table:table-cell>
          <table:table-cell office:value-type="float" office:value="538" table:style-name="ce161">
            <text:p>538<text:s/></text:p>
          </table:table-cell>
          <table:table-cell office:value-type="currency" office:value="3348959.2299999995" table:style-name="ce162">
            <text:p>€ 3.348.959,23</text:p>
          </table:table-cell>
          <table:table-cell office:value-type="currency" office:value="2897541.6299999994" table:style-name="ce162">
            <text:p>€ 2.897.541,63</text:p>
          </table:table-cell>
          <table:table-cell office:value-type="currency" office:value="2770427.6500000004" table:style-name="ce162">
            <text:p>€ 2.770.427,65</text:p>
          </table:table-cell>
          <table:table-cell office:value-type="percentage" office:value="0.95613040424202667" table:style-name="ce197">
            <text:p>96%</text:p>
          </table:table-cell>
          <table:table-cell office:value-type="float" office:value="21.261865347755958" table:style-name="ce164">
            <text:p>21<text:s/></text:p>
          </table:table-cell>
          <table:table-cell office:value-type="float" office:value="1.5302398458230808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varolo Canavese (C_H340)</text:p>
          </table:table-cell>
          <table:table-cell office:value-type="float" office:value="329" table:style-name="ce161">
            <text:p>329<text:s/></text:p>
          </table:table-cell>
          <table:table-cell office:value-type="currency" office:value="1416628.1400000004" table:style-name="ce162">
            <text:p>€ 1.416.628,14</text:p>
          </table:table-cell>
          <table:table-cell office:value-type="currency" office:value="1236021.0500000003" table:style-name="ce162">
            <text:p>€ 1.236.021,05</text:p>
          </table:table-cell>
          <table:table-cell office:value-type="currency" office:value="1181778.7499999998" table:style-name="ce162">
            <text:p>€ 1.181.778,75</text:p>
          </table:table-cell>
          <table:table-cell office:value-type="percentage" office:value="0.95611539140049395" table:style-name="ce197">
            <text:p>96%</text:p>
          </table:table-cell>
          <table:table-cell office:value-type="float" office:value="15.674268148754585" table:style-name="ce164">
            <text:p>16<text:s/></text:p>
          </table:table-cell>
          <table:table-cell office:value-type="float" office:value="-26.256593249794008" table:style-name="ce165">
            <text:p>-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llasanta (C_M017)</text:p>
          </table:table-cell>
          <table:table-cell office:value-type="float" office:value="503" table:style-name="ce161">
            <text:p>503<text:s/></text:p>
          </table:table-cell>
          <table:table-cell office:value-type="currency" office:value="1377056.3499999996" table:style-name="ce162">
            <text:p>€ 1.377.056,35</text:p>
          </table:table-cell>
          <table:table-cell office:value-type="currency" office:value="1229251.5899999996" table:style-name="ce162">
            <text:p>€ 1.229.251,59</text:p>
          </table:table-cell>
          <table:table-cell office:value-type="currency" office:value="1175034.78" table:style-name="ce162">
            <text:p>€ 1.175.034,78</text:p>
          </table:table-cell>
          <table:table-cell office:value-type="percentage" office:value="0.95589445607306511" table:style-name="ce197">
            <text:p>96%</text:p>
          </table:table-cell>
          <table:table-cell office:value-type="float" office:value="43.148184949895729" table:style-name="ce164">
            <text:p>43<text:s/></text:p>
          </table:table-cell>
          <table:table-cell office:value-type="float" office:value="2.6577486157473547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denone (C_G888)</text:p>
          </table:table-cell>
          <table:table-cell office:value-type="float" office:value="2017" table:style-name="ce161">
            <text:p>2.017<text:s/></text:p>
          </table:table-cell>
          <table:table-cell office:value-type="currency" office:value="8011442.1300000018" table:style-name="ce162">
            <text:p>€ 8.011.442,13</text:p>
          </table:table-cell>
          <table:table-cell office:value-type="currency" office:value="6831826.1800000016" table:style-name="ce162">
            <text:p>€ 6.831.826,18</text:p>
          </table:table-cell>
          <table:table-cell office:value-type="currency" office:value="6525862.959999999" table:style-name="ce162">
            <text:p>€ 6.525.862,96</text:p>
          </table:table-cell>
          <table:table-cell office:value-type="percentage" office:value="0.95521501690196653" table:style-name="ce197">
            <text:p>96%</text:p>
          </table:table-cell>
          <table:table-cell office:value-type="float" office:value="33.847960097219094" table:style-name="ce164">
            <text:p>34<text:s/></text:p>
          </table:table-cell>
          <table:table-cell office:value-type="float" office:value="-1.4675292323331297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nerolo (C_G674)</text:p>
          </table:table-cell>
          <table:table-cell office:value-type="float" office:value="746" table:style-name="ce161">
            <text:p>746<text:s/></text:p>
          </table:table-cell>
          <table:table-cell office:value-type="currency" office:value="2535546.5300000012" table:style-name="ce162">
            <text:p>€ 2.535.546,53</text:p>
          </table:table-cell>
          <table:table-cell office:value-type="currency" office:value="2158010.3000000012" table:style-name="ce162">
            <text:p>€ 2.158.010,30</text:p>
          </table:table-cell>
          <table:table-cell office:value-type="currency" office:value="2060741.4799999995" table:style-name="ce162">
            <text:p>€ 2.060.741,48</text:p>
          </table:table-cell>
          <table:table-cell office:value-type="percentage" office:value="0.95492661921029676" table:style-name="ce197">
            <text:p>95%</text:p>
          </table:table-cell>
          <table:table-cell office:value-type="float" office:value="22.352528265699785" table:style-name="ce164">
            <text:p>22<text:s/></text:p>
          </table:table-cell>
          <table:table-cell office:value-type="float" office:value="-8.7011360444882211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vignano sul Rubicone (C_I472)</text:p>
          </table:table-cell>
          <table:table-cell office:value-type="float" office:value="363" table:style-name="ce161">
            <text:p>363<text:s/></text:p>
          </table:table-cell>
          <table:table-cell office:value-type="currency" office:value="1742769.9399999997" table:style-name="ce162">
            <text:p>€ 1.742.769,94</text:p>
          </table:table-cell>
          <table:table-cell office:value-type="currency" office:value="1571526.6799999997" table:style-name="ce162">
            <text:p>€ 1.571.526,68</text:p>
          </table:table-cell>
          <table:table-cell office:value-type="currency" office:value="1500337.97" table:style-name="ce162">
            <text:p>€ 1.500.337,97</text:p>
          </table:table-cell>
          <table:table-cell office:value-type="percentage" office:value="0.9547009217813599" table:style-name="ce197">
            <text:p>95%</text:p>
          </table:table-cell>
          <table:table-cell office:value-type="float" office:value="48.22401761917682" table:style-name="ce164">
            <text:p>48<text:s/></text:p>
          </table:table-cell>
          <table:table-cell office:value-type="float" office:value="7.204875378845478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violo (C_L404)</text:p>
          </table:table-cell>
          <table:table-cell office:value-type="float" office:value="358" table:style-name="ce161">
            <text:p>358<text:s/></text:p>
          </table:table-cell>
          <table:table-cell office:value-type="currency" office:value="675167.01000000013" table:style-name="ce162">
            <text:p>€ 675.167,01</text:p>
          </table:table-cell>
          <table:table-cell office:value-type="currency" office:value="604790.44000000018" table:style-name="ce162">
            <text:p>€ 604.790,44</text:p>
          </table:table-cell>
          <table:table-cell office:value-type="currency" office:value="577141.14" table:style-name="ce162">
            <text:p>€ 577.141,14</text:p>
          </table:table-cell>
          <table:table-cell office:value-type="percentage" office:value="0.95428284216926418" table:style-name="ce197">
            <text:p>95%</text:p>
          </table:table-cell>
          <table:table-cell office:value-type="float" office:value="28.463105731814569" table:style-name="ce164">
            <text:p>28<text:s/></text:p>
          </table:table-cell>
          <table:table-cell office:value-type="float" office:value="-8.5723790024741628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droipo (C_C817)</text:p>
          </table:table-cell>
          <table:table-cell office:value-type="float" office:value="444" table:style-name="ce161">
            <text:p>444<text:s/></text:p>
          </table:table-cell>
          <table:table-cell office:value-type="currency" office:value="1658110.4100000001" table:style-name="ce162">
            <text:p>€ 1.658.110,41</text:p>
          </table:table-cell>
          <table:table-cell office:value-type="currency" office:value="1496845.9900000002" table:style-name="ce162">
            <text:p>€ 1.496.845,99</text:p>
          </table:table-cell>
          <table:table-cell office:value-type="currency" office:value="1427961.3" table:style-name="ce162">
            <text:p>€ 1.427.961,30</text:p>
          </table:table-cell>
          <table:table-cell office:value-type="percentage" office:value="0.95398010853474635" table:style-name="ce197">
            <text:p>95%</text:p>
          </table:table-cell>
          <table:table-cell office:value-type="float" office:value="26.067537306508221" table:style-name="ce164">
            <text:p>26<text:s/></text:p>
          </table:table-cell>
          <table:table-cell office:value-type="float" office:value="-3.9324626934917633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ncorezzo (C_C952)</text:p>
          </table:table-cell>
          <table:table-cell office:value-type="float" office:value="416" table:style-name="ce161">
            <text:p>416<text:s/></text:p>
          </table:table-cell>
          <table:table-cell office:value-type="currency" office:value="1212807.42" table:style-name="ce162">
            <text:p>€ 1.212.807,42</text:p>
          </table:table-cell>
          <table:table-cell office:value-type="currency" office:value="1073502.3599999999" table:style-name="ce162">
            <text:p>€ 1.073.502,36</text:p>
          </table:table-cell>
          <table:table-cell office:value-type="currency" office:value="1023915.7200000002" table:style-name="ce162">
            <text:p>€ 1.023.915,72</text:p>
          </table:table-cell>
          <table:table-cell office:value-type="percentage" office:value="0.95380854123133951" table:style-name="ce197">
            <text:p>95%</text:p>
          </table:table-cell>
          <table:table-cell office:value-type="float" office:value="13.377102824439497" table:style-name="ce164">
            <text:p>13<text:s/></text:p>
          </table:table-cell>
          <table:table-cell office:value-type="float" office:value="-19.218195155749726" table:style-name="ce165">
            <text:p>-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Salvo (C_I148)</text:p>
          </table:table-cell>
          <table:table-cell office:value-type="float" office:value="494" table:style-name="ce161">
            <text:p>494<text:s/></text:p>
          </table:table-cell>
          <table:table-cell office:value-type="currency" office:value="3112212.91" table:style-name="ce162">
            <text:p>€ 3.112.212,91</text:p>
          </table:table-cell>
          <table:table-cell office:value-type="currency" office:value="2817389.69" table:style-name="ce162">
            <text:p>€ 2.817.389,69</text:p>
          </table:table-cell>
          <table:table-cell office:value-type="currency" office:value="2686210.33" table:style-name="ce162">
            <text:p>€ 2.686.210,33</text:p>
          </table:table-cell>
          <table:table-cell office:value-type="percentage" office:value="0.9534393980124205" table:style-name="ce197">
            <text:p>95%</text:p>
          </table:table-cell>
          <table:table-cell office:value-type="float" office:value="36.333161670180893" table:style-name="ce164">
            <text:p>36<text:s/></text:p>
          </table:table-cell>
          <table:table-cell office:value-type="float" office:value="1.9989461808078148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largius (C_I580)</text:p>
          </table:table-cell>
          <table:table-cell office:value-type="float" office:value="692" table:style-name="ce161">
            <text:p>692<text:s/></text:p>
          </table:table-cell>
          <table:table-cell office:value-type="currency" office:value="2896123.91" table:style-name="ce162">
            <text:p>€ 2.896.123,91</text:p>
          </table:table-cell>
          <table:table-cell office:value-type="currency" office:value="2554122.81" table:style-name="ce162">
            <text:p>€ 2.554.122,81</text:p>
          </table:table-cell>
          <table:table-cell office:value-type="currency" office:value="2434817.7100000004" table:style-name="ce162">
            <text:p>€ 2.434.817,71</text:p>
          </table:table-cell>
          <table:table-cell office:value-type="percentage" office:value="0.95328920773390702" table:style-name="ce197">
            <text:p>95%</text:p>
          </table:table-cell>
          <table:table-cell office:value-type="float" office:value="16.935479071244316" table:style-name="ce164">
            <text:p>17<text:s/></text:p>
          </table:table-cell>
          <table:table-cell office:value-type="float" office:value="-17.110101823598121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usca (C_B285)</text:p>
          </table:table-cell>
          <table:table-cell office:value-type="float" office:value="281" table:style-name="ce161">
            <text:p>281<text:s/></text:p>
          </table:table-cell>
          <table:table-cell office:value-type="currency" office:value="731991.91999999981" table:style-name="ce162">
            <text:p>€ 731.991,92</text:p>
          </table:table-cell>
          <table:table-cell office:value-type="currency" office:value="641160.26999999979" table:style-name="ce162">
            <text:p>€ 641.160,27</text:p>
          </table:table-cell>
          <table:table-cell office:value-type="currency" office:value="611107.27999999991" table:style-name="ce162">
            <text:p>€ 611.107,28</text:p>
          </table:table-cell>
          <table:table-cell office:value-type="percentage" office:value="0.95312717988592788" table:style-name="ce197">
            <text:p>95%</text:p>
          </table:table-cell>
          <table:table-cell office:value-type="float" office:value="39.854703105484219" table:style-name="ce164">
            <text:p>40<text:s/></text:p>
          </table:table-cell>
          <table:table-cell office:value-type="float" office:value="7.2309660588563078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ugate (C_B850)</text:p>
          </table:table-cell>
          <table:table-cell office:value-type="float" office:value="455" table:style-name="ce161">
            <text:p>455<text:s/></text:p>
          </table:table-cell>
          <table:table-cell office:value-type="currency" office:value="1525101.24" table:style-name="ce162">
            <text:p>€ 1.525.101,24</text:p>
          </table:table-cell>
          <table:table-cell office:value-type="currency" office:value="1344700.93" table:style-name="ce162">
            <text:p>€ 1.344.700,93</text:p>
          </table:table-cell>
          <table:table-cell office:value-type="currency" office:value="1281432.4399999997" table:style-name="ce162">
            <text:p>€ 1.281.432,44</text:p>
          </table:table-cell>
          <table:table-cell office:value-type="percentage" office:value="0.95294976854072655" table:style-name="ce197">
            <text:p>95%</text:p>
          </table:table-cell>
          <table:table-cell office:value-type="float" office:value="32.600696233349609" table:style-name="ce164">
            <text:p>33<text:s/></text:p>
          </table:table-cell>
          <table:table-cell office:value-type="float" office:value="2.6006962333496095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llegno (C_C860)</text:p>
          </table:table-cell>
          <table:table-cell office:value-type="float" office:value="655" table:style-name="ce161">
            <text:p>655<text:s/></text:p>
          </table:table-cell>
          <table:table-cell office:value-type="currency" office:value="5175448.419999999" table:style-name="ce162">
            <text:p>€ 5.175.448,42</text:p>
          </table:table-cell>
          <table:table-cell office:value-type="currency" office:value="4540950.2199999988" table:style-name="ce162">
            <text:p>€ 4.540.950,22</text:p>
          </table:table-cell>
          <table:table-cell office:value-type="currency" office:value="4322276.2500000009" table:style-name="ce162">
            <text:p>€ 4.322.276,25</text:p>
          </table:table-cell>
          <table:table-cell office:value-type="percentage" office:value="0.9518440063410345" table:style-name="ce197">
            <text:p>95%</text:p>
          </table:table-cell>
          <table:table-cell office:value-type="float" office:value="20.276020529691966" table:style-name="ce164">
            <text:p>20<text:s/></text:p>
          </table:table-cell>
          <table:table-cell office:value-type="float" office:value="-29.449157667791361" table:style-name="ce165">
            <text:p>-2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enzano (C_A388)</text:p>
          </table:table-cell>
          <table:table-cell office:value-type="float" office:value="587" table:style-name="ce161">
            <text:p>587<text:s/></text:p>
          </table:table-cell>
          <table:table-cell office:value-type="currency" office:value="1848412.6199999999" table:style-name="ce162">
            <text:p>€ 1.848.412,62</text:p>
          </table:table-cell>
          <table:table-cell office:value-type="currency" office:value="1649768.6599999997" table:style-name="ce162">
            <text:p>€ 1.649.768,66</text:p>
          </table:table-cell>
          <table:table-cell office:value-type="currency" office:value="1569125.28" table:style-name="ce162">
            <text:p>€ 1.569.125,28</text:p>
          </table:table-cell>
          <table:table-cell office:value-type="percentage" office:value="0.9511183707417501" table:style-name="ce197">
            <text:p>95%</text:p>
          </table:table-cell>
          <table:table-cell office:value-type="float" office:value="43.766501875490768" table:style-name="ce164">
            <text:p>44<text:s/></text:p>
          </table:table-cell>
          <table:table-cell office:value-type="float" office:value="12.345447381996173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sola Vicentina (C_E354)</text:p>
          </table:table-cell>
          <table:table-cell office:value-type="float" office:value="252" table:style-name="ce161">
            <text:p>252<text:s/></text:p>
          </table:table-cell>
          <table:table-cell office:value-type="currency" office:value="889494.47" table:style-name="ce162">
            <text:p>€ 889.494,47</text:p>
          </table:table-cell>
          <table:table-cell office:value-type="currency" office:value="779110.23" table:style-name="ce162">
            <text:p>€ 779.110,23</text:p>
          </table:table-cell>
          <table:table-cell office:value-type="currency" office:value="740932.66999999993" table:style-name="ce162">
            <text:p>€ 740.932,67</text:p>
          </table:table-cell>
          <table:table-cell office:value-type="percentage" office:value="0.95099851275216851" table:style-name="ce197">
            <text:p>95%</text:p>
          </table:table-cell>
          <table:table-cell office:value-type="float" office:value="21.445357902763284" table:style-name="ce164">
            <text:p>21<text:s/></text:p>
          </table:table-cell>
          <table:table-cell office:value-type="float" office:value="-8.5546420972367141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zzano (C_F063)</text:p>
          </table:table-cell>
          <table:table-cell office:value-type="float" office:value="554" table:style-name="ce161">
            <text:p>554<text:s/></text:p>
          </table:table-cell>
          <table:table-cell office:value-type="currency" office:value="1228970.7499999998" table:style-name="ce162">
            <text:p>€ 1.228.970,75</text:p>
          </table:table-cell>
          <table:table-cell office:value-type="currency" office:value="1084123.9299999997" table:style-name="ce162">
            <text:p>€ 1.084.123,93</text:p>
          </table:table-cell>
          <table:table-cell office:value-type="currency" office:value="1030792.44" table:style-name="ce162">
            <text:p>€ 1.030.792,44</text:p>
          </table:table-cell>
          <table:table-cell office:value-type="percentage" office:value="0.95080683257309917" table:style-name="ce197">
            <text:p>95%</text:p>
          </table:table-cell>
          <table:table-cell office:value-type="float" office:value="19.126032365933924" table:style-name="ce164">
            <text:p>19<text:s/></text:p>
          </table:table-cell>
          <table:table-cell office:value-type="float" office:value="-15.116286107026552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iglione delle Stiviere (C_C312)</text:p>
          </table:table-cell>
          <table:table-cell office:value-type="float" office:value="722" table:style-name="ce161">
            <text:p>722<text:s/></text:p>
          </table:table-cell>
          <table:table-cell office:value-type="currency" office:value="2837048.99" table:style-name="ce162">
            <text:p>€ 2.837.048,99</text:p>
          </table:table-cell>
          <table:table-cell office:value-type="currency" office:value="2550438.63" table:style-name="ce162">
            <text:p>€ 2.550.438,63</text:p>
          </table:table-cell>
          <table:table-cell office:value-type="currency" office:value="2424942.63" table:style-name="ce162">
            <text:p>€ 2.424.942,63</text:p>
          </table:table-cell>
          <table:table-cell office:value-type="percentage" office:value="0.95079434630426685" table:style-name="ce197">
            <text:p>95%</text:p>
          </table:table-cell>
          <table:table-cell office:value-type="float" office:value="27.374558869460746" table:style-name="ce164">
            <text:p>27<text:s/></text:p>
          </table:table-cell>
          <table:table-cell office:value-type="float" office:value="-5.4025327601255473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Bonifacio (C_H783)</text:p>
          </table:table-cell>
          <table:table-cell office:value-type="float" office:value="1021" table:style-name="ce161">
            <text:p>1.021<text:s/></text:p>
          </table:table-cell>
          <table:table-cell office:value-type="currency" office:value="2023274.5999999994" table:style-name="ce162">
            <text:p>€ 2.023.274,60</text:p>
          </table:table-cell>
          <table:table-cell office:value-type="currency" office:value="1773634.9199999995" table:style-name="ce162">
            <text:p>€ 1.773.634,92</text:p>
          </table:table-cell>
          <table:table-cell office:value-type="currency" office:value="1685999.5800000005" table:style-name="ce162">
            <text:p>€ 1.685.999,58</text:p>
          </table:table-cell>
          <table:table-cell office:value-type="percentage" office:value="0.95058997823520586" table:style-name="ce197">
            <text:p>95%</text:p>
          </table:table-cell>
          <table:table-cell office:value-type="float" office:value="30.082681254285959" table:style-name="ce164">
            <text:p>30<text:s/></text:p>
          </table:table-cell>
          <table:table-cell office:value-type="float" office:value="-14.88110354096292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sterna di Latina (C_C740)</text:p>
          </table:table-cell>
          <table:table-cell office:value-type="float" office:value="1268" table:style-name="ce161">
            <text:p>1.268<text:s/></text:p>
          </table:table-cell>
          <table:table-cell office:value-type="currency" office:value="3046499.1700000009" table:style-name="ce162">
            <text:p>€ 3.046.499,17</text:p>
          </table:table-cell>
          <table:table-cell office:value-type="currency" office:value="2324160.7300000009" table:style-name="ce162">
            <text:p>€ 2.324.160,73</text:p>
          </table:table-cell>
          <table:table-cell office:value-type="currency" office:value="2208604.9299999997" table:style-name="ce162">
            <text:p>€ 2.208.604,93</text:p>
          </table:table-cell>
          <table:table-cell office:value-type="percentage" office:value="0.95028063312987776" table:style-name="ce197">
            <text:p>95%</text:p>
          </table:table-cell>
          <table:table-cell office:value-type="float" office:value="50.305651694800865" table:style-name="ce164">
            <text:p>50<text:s/></text:p>
          </table:table-cell>
          <table:table-cell office:value-type="float" office:value="22.233631308610729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purso (C_B716)</text:p>
          </table:table-cell>
          <table:table-cell office:value-type="float" office:value="405" table:style-name="ce161">
            <text:p>405<text:s/></text:p>
          </table:table-cell>
          <table:table-cell office:value-type="currency" office:value="980025.0199999999" table:style-name="ce162">
            <text:p>€ 980.025,02</text:p>
          </table:table-cell>
          <table:table-cell office:value-type="currency" office:value="876702.69" table:style-name="ce162">
            <text:p>€ 876.702,69</text:p>
          </table:table-cell>
          <table:table-cell office:value-type="currency" office:value="832629.27" table:style-name="ce162">
            <text:p>€ 832.629,27</text:p>
          </table:table-cell>
          <table:table-cell office:value-type="percentage" office:value="0.94972820261336266" table:style-name="ce197">
            <text:p>95%</text:p>
          </table:table-cell>
          <table:table-cell office:value-type="float" office:value="13.976354926845172" table:style-name="ce164">
            <text:p>14<text:s/></text:p>
          </table:table-cell>
          <table:table-cell office:value-type="float" office:value="-20.076223935773953" table:style-name="ce165">
            <text:p>-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vidale del Friuli (C_C758)</text:p>
          </table:table-cell>
          <table:table-cell office:value-type="float" office:value="717" table:style-name="ce161">
            <text:p>717<text:s/></text:p>
          </table:table-cell>
          <table:table-cell office:value-type="currency" office:value="3596316.0999999987" table:style-name="ce162">
            <text:p>€ 3.596.316,10</text:p>
          </table:table-cell>
          <table:table-cell office:value-type="currency" office:value="3371204.5299999989" table:style-name="ce162">
            <text:p>€ 3.371.204,53</text:p>
          </table:table-cell>
          <table:table-cell office:value-type="currency" office:value="3201580.31" table:style-name="ce162">
            <text:p>€ 3.201.580,31</text:p>
          </table:table-cell>
          <table:table-cell office:value-type="percentage" office:value="0.94968438773425623" table:style-name="ce197">
            <text:p>95%</text:p>
          </table:table-cell>
          <table:table-cell office:value-type="float" office:value="36.283287162020308" table:style-name="ce164">
            <text:p>36<text:s/></text:p>
          </table:table-cell>
          <table:table-cell office:value-type="float" office:value="6.2275340299053763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tona (C_D077)</text:p>
          </table:table-cell>
          <table:table-cell office:value-type="float" office:value="812" table:style-name="ce161">
            <text:p>812<text:s/></text:p>
          </table:table-cell>
          <table:table-cell office:value-type="currency" office:value="3049955.5399999996" table:style-name="ce162">
            <text:p>€ 3.049.955,54</text:p>
          </table:table-cell>
          <table:table-cell office:value-type="currency" office:value="2731274.5599999996" table:style-name="ce162">
            <text:p>€ 2.731.274,56</text:p>
          </table:table-cell>
          <table:table-cell office:value-type="currency" office:value="2593820.5399999991" table:style-name="ce162">
            <text:p>€ 2.593.820,54</text:p>
          </table:table-cell>
          <table:table-cell office:value-type="percentage" office:value="0.94967403789679772" table:style-name="ce197">
            <text:p>95%</text:p>
          </table:table-cell>
          <table:table-cell office:value-type="float" office:value="40.619248323170417" table:style-name="ce164">
            <text:p>41<text:s/></text:p>
          </table:table-cell>
          <table:table-cell office:value-type="float" office:value="-4.3613830893636152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nigallia (C_I608)</text:p>
          </table:table-cell>
          <table:table-cell office:value-type="float" office:value="2591" table:style-name="ce161">
            <text:p>2.591<text:s/></text:p>
          </table:table-cell>
          <table:table-cell office:value-type="currency" office:value="8850196.6500000004" table:style-name="ce162">
            <text:p>€ 8.850.196,65</text:p>
          </table:table-cell>
          <table:table-cell office:value-type="currency" office:value="6696523.7400000002" table:style-name="ce162">
            <text:p>€ 6.696.523,74</text:p>
          </table:table-cell>
          <table:table-cell office:value-type="currency" office:value="6359018.4899999984" table:style-name="ce162">
            <text:p>€ 6.359.018,49</text:p>
          </table:table-cell>
          <table:table-cell office:value-type="percentage" office:value="0.94959993227769823" table:style-name="ce197">
            <text:p>95%</text:p>
          </table:table-cell>
          <table:table-cell office:value-type="float" office:value="48.801411682952988" table:style-name="ce164">
            <text:p>49<text:s/></text:p>
          </table:table-cell>
          <table:table-cell office:value-type="float" office:value="15.305887030059573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ampino (C_M272)</text:p>
          </table:table-cell>
          <table:table-cell office:value-type="float" office:value="1261" table:style-name="ce161">
            <text:p>1.261<text:s/></text:p>
          </table:table-cell>
          <table:table-cell office:value-type="currency" office:value="4004751.1600000011" table:style-name="ce162">
            <text:p>€ 4.004.751,16</text:p>
          </table:table-cell>
          <table:table-cell office:value-type="currency" office:value="2618528.5900000012" table:style-name="ce162">
            <text:p>€ 2.618.528,59</text:p>
          </table:table-cell>
          <table:table-cell office:value-type="currency" office:value="2486275.4699999997" table:style-name="ce162">
            <text:p>€ 2.486.275,47</text:p>
          </table:table-cell>
          <table:table-cell office:value-type="percentage" office:value="0.94949334503924532" table:style-name="ce197">
            <text:p>95%</text:p>
          </table:table-cell>
          <table:table-cell office:value-type="float" office:value="43.4321334594513" table:style-name="ce164">
            <text:p>43<text:s/></text:p>
          </table:table-cell>
          <table:table-cell office:value-type="float" office:value="13.432133459451299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lle di Val d'Elsa (C_C847)</text:p>
          </table:table-cell>
          <table:table-cell office:value-type="float" office:value="499" table:style-name="ce161">
            <text:p>499<text:s/></text:p>
          </table:table-cell>
          <table:table-cell office:value-type="currency" office:value="2191048.3299999996" table:style-name="ce162">
            <text:p>€ 2.191.048,33</text:p>
          </table:table-cell>
          <table:table-cell office:value-type="currency" office:value="2001638.7999999998" table:style-name="ce162">
            <text:p>€ 2.001.638,80</text:p>
          </table:table-cell>
          <table:table-cell office:value-type="currency" office:value="1900069.0799999998" table:style-name="ce162">
            <text:p>€ 1.900.069,08</text:p>
          </table:table-cell>
          <table:table-cell office:value-type="percentage" office:value="0.949256719044415" table:style-name="ce197">
            <text:p>95%</text:p>
          </table:table-cell>
          <table:table-cell office:value-type="float" office:value="27.085901708373683" table:style-name="ce164">
            <text:p>27<text:s/></text:p>
          </table:table-cell>
          <table:table-cell office:value-type="float" office:value="-17.229698959155726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entate sul Seveso (C_E530)</text:p>
          </table:table-cell>
          <table:table-cell office:value-type="float" office:value="681" table:style-name="ce161">
            <text:p>681<text:s/></text:p>
          </table:table-cell>
          <table:table-cell office:value-type="currency" office:value="1476016.2800000003" table:style-name="ce162">
            <text:p>€ 1.476.016,28</text:p>
          </table:table-cell>
          <table:table-cell office:value-type="currency" office:value="1341865.3800000004" table:style-name="ce162">
            <text:p>€ 1.341.865,38</text:p>
          </table:table-cell>
          <table:table-cell office:value-type="currency" office:value="1272236.8599999996" table:style-name="ce162">
            <text:p>€ 1.272.236,86</text:p>
          </table:table-cell>
          <table:table-cell office:value-type="percentage" office:value="0.94811065175554299" table:style-name="ce197">
            <text:p>95%</text:p>
          </table:table-cell>
          <table:table-cell office:value-type="float" office:value="16.377887188396667" table:style-name="ce164">
            <text:p>16<text:s/></text:p>
          </table:table-cell>
          <table:table-cell office:value-type="float" office:value="-21.504788793809983" table:style-name="ce165">
            <text:p>-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o Torres (C_G924)</text:p>
          </table:table-cell>
          <table:table-cell office:value-type="float" office:value="577" table:style-name="ce161">
            <text:p>577<text:s/></text:p>
          </table:table-cell>
          <table:table-cell office:value-type="currency" office:value="2662210.5900000008" table:style-name="ce162">
            <text:p>€ 2.662.210,59</text:p>
          </table:table-cell>
          <table:table-cell office:value-type="currency" office:value="2357192.8900000006" table:style-name="ce162">
            <text:p>€ 2.357.192,89</text:p>
          </table:table-cell>
          <table:table-cell office:value-type="currency" office:value="2234763.19" table:style-name="ce162">
            <text:p>€ 2.234.763,19</text:p>
          </table:table-cell>
          <table:table-cell office:value-type="percentage" office:value="0.94806122972821261" table:style-name="ce197">
            <text:p>95%</text:p>
          </table:table-cell>
          <table:table-cell office:value-type="float" office:value="25.022160240611445" table:style-name="ce164">
            <text:p>25<text:s/></text:p>
          </table:table-cell>
          <table:table-cell office:value-type="float" office:value="-5.2206043719558464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lma Campania (C_G283)</text:p>
          </table:table-cell>
          <table:table-cell office:value-type="float" office:value="449" table:style-name="ce161">
            <text:p>449<text:s/></text:p>
          </table:table-cell>
          <table:table-cell office:value-type="currency" office:value="1524447.1800000002" table:style-name="ce162">
            <text:p>€ 1.524.447,18</text:p>
          </table:table-cell>
          <table:table-cell office:value-type="currency" office:value="1376821.9100000001" table:style-name="ce162">
            <text:p>€ 1.376.821,91</text:p>
          </table:table-cell>
          <table:table-cell office:value-type="currency" office:value="1305231.3700000001" table:style-name="ce162">
            <text:p>€ 1.305.231,37</text:p>
          </table:table-cell>
          <table:table-cell office:value-type="percentage" office:value="0.94800305000956875" table:style-name="ce197">
            <text:p>95%</text:p>
          </table:table-cell>
          <table:table-cell office:value-type="float" office:value="16.921891687295261" table:style-name="ce164">
            <text:p>17<text:s/></text:p>
          </table:table-cell>
          <table:table-cell office:value-type="float" office:value="-13.078108312704737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izzano (C_E630)</text:p>
          </table:table-cell>
          <table:table-cell office:value-type="float" office:value="267" table:style-name="ce161">
            <text:p>267<text:s/></text:p>
          </table:table-cell>
          <table:table-cell office:value-type="currency" office:value="906653.17" table:style-name="ce162">
            <text:p>€ 906.653,17</text:p>
          </table:table-cell>
          <table:table-cell office:value-type="currency" office:value="817388.86" table:style-name="ce162">
            <text:p>€ 817.388,86</text:p>
          </table:table-cell>
          <table:table-cell office:value-type="currency" office:value="774879.77000000014" table:style-name="ce162">
            <text:p>€ 774.879,77</text:p>
          </table:table-cell>
          <table:table-cell office:value-type="percentage" office:value="0.94799404288431355" table:style-name="ce197">
            <text:p>95%</text:p>
          </table:table-cell>
          <table:table-cell office:value-type="float" office:value="23.608817133011481" table:style-name="ce164">
            <text:p>24<text:s/></text:p>
          </table:table-cell>
          <table:table-cell office:value-type="float" office:value="-1.3906603988383903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ibbiena (C_A851)</text:p>
          </table:table-cell>
          <table:table-cell office:value-type="float" office:value="236" table:style-name="ce161">
            <text:p>236<text:s/></text:p>
          </table:table-cell>
          <table:table-cell office:value-type="currency" office:value="920400.48" table:style-name="ce162">
            <text:p>€ 920.400,48</text:p>
          </table:table-cell>
          <table:table-cell office:value-type="currency" office:value="770740.12" table:style-name="ce162">
            <text:p>€ 770.740,12</text:p>
          </table:table-cell>
          <table:table-cell office:value-type="currency" office:value="730301.17999999982" table:style-name="ce162">
            <text:p>€ 730.301,18</text:p>
          </table:table-cell>
          <table:table-cell office:value-type="percentage" office:value="0.94753232775789564" table:style-name="ce197">
            <text:p>95%</text:p>
          </table:table-cell>
          <table:table-cell office:value-type="float" office:value="22.427359079441718" table:style-name="ce164">
            <text:p>22<text:s/></text:p>
          </table:table-cell>
          <table:table-cell office:value-type="float" office:value="-7.5726409205582792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stra a Signa (C_E466)</text:p>
          </table:table-cell>
          <table:table-cell office:value-type="float" office:value="437" table:style-name="ce161">
            <text:p>437<text:s/></text:p>
          </table:table-cell>
          <table:table-cell office:value-type="currency" office:value="2149624.3400000003" table:style-name="ce162">
            <text:p>€ 2.149.624,34</text:p>
          </table:table-cell>
          <table:table-cell office:value-type="currency" office:value="1900880.3400000003" table:style-name="ce162">
            <text:p>€ 1.900.880,34</text:p>
          </table:table-cell>
          <table:table-cell office:value-type="currency" office:value="1801002.1300000001" table:style-name="ce162">
            <text:p>€ 1.801.002,13</text:p>
          </table:table-cell>
          <table:table-cell office:value-type="percentage" office:value="0.9474568662223104" table:style-name="ce197">
            <text:p>95%</text:p>
          </table:table-cell>
          <table:table-cell office:value-type="float" office:value="57.769714681014818" table:style-name="ce164">
            <text:p>58<text:s/></text:p>
          </table:table-cell>
          <table:table-cell office:value-type="float" office:value="26.752236239720613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eve In Chianti (C_E169)</text:p>
          </table:table-cell>
          <table:table-cell office:value-type="float" office:value="357" table:style-name="ce161">
            <text:p>357<text:s/></text:p>
          </table:table-cell>
          <table:table-cell office:value-type="currency" office:value="1694554.38" table:style-name="ce162">
            <text:p>€ 1.694.554,38</text:p>
          </table:table-cell>
          <table:table-cell office:value-type="currency" office:value="1517496.2699999998" table:style-name="ce162">
            <text:p>€ 1.517.496,27</text:p>
          </table:table-cell>
          <table:table-cell office:value-type="currency" office:value="1436939.0100000002" table:style-name="ce162">
            <text:p>€ 1.436.939,01</text:p>
          </table:table-cell>
          <table:table-cell office:value-type="percentage" office:value="0.94691436045506749" table:style-name="ce197">
            <text:p>95%</text:p>
          </table:table-cell>
          <table:table-cell office:value-type="float" office:value="36.870521136453796" table:style-name="ce164">
            <text:p>37<text:s/></text:p>
          </table:table-cell>
          <table:table-cell office:value-type="float" office:value="7.721652639940511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icattaro (C_F923)</text:p>
          </table:table-cell>
          <table:table-cell office:value-type="float" office:value="417" table:style-name="ce161">
            <text:p>417<text:s/></text:p>
          </table:table-cell>
          <table:table-cell office:value-type="currency" office:value="2336338.2599999993" table:style-name="ce162">
            <text:p>€ 2.336.338,26</text:p>
          </table:table-cell>
          <table:table-cell office:value-type="currency" office:value="2085011.2699999993" table:style-name="ce162">
            <text:p>€ 2.085.011,27</text:p>
          </table:table-cell>
          <table:table-cell office:value-type="currency" office:value="1973810.7099999997" table:style-name="ce162">
            <text:p>€ 1.973.810,71</text:p>
          </table:table-cell>
          <table:table-cell office:value-type="percentage" office:value="0.94666668636280338" table:style-name="ce197">
            <text:p>95%</text:p>
          </table:table-cell>
          <table:table-cell office:value-type="float" office:value="18.911577083295899" table:style-name="ce164">
            <text:p>19<text:s/></text:p>
          </table:table-cell>
          <table:table-cell office:value-type="float" office:value="-11.081330037975116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ntimiglia (C_L741)</text:p>
          </table:table-cell>
          <table:table-cell office:value-type="float" office:value="1547" table:style-name="ce161">
            <text:p>1.547<text:s/></text:p>
          </table:table-cell>
          <table:table-cell office:value-type="currency" office:value="4107862.2299999995" table:style-name="ce162">
            <text:p>€ 4.107.862,23</text:p>
          </table:table-cell>
          <table:table-cell office:value-type="currency" office:value="3708274.9899999998" table:style-name="ce162">
            <text:p>€ 3.708.274,99</text:p>
          </table:table-cell>
          <table:table-cell office:value-type="currency" office:value="3510316.3800000008" table:style-name="ce162">
            <text:p>€ 3.510.316,38</text:p>
          </table:table-cell>
          <table:table-cell office:value-type="percentage" office:value="0.94661706304580207" table:style-name="ce197">
            <text:p>95%</text:p>
          </table:table-cell>
          <table:table-cell office:value-type="float" office:value="26.078490523409737" table:style-name="ce164">
            <text:p>26<text:s/></text:p>
          </table:table-cell>
          <table:table-cell office:value-type="float" office:value="-9.3754275077621383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sico (C_D045)</text:p>
          </table:table-cell>
          <table:table-cell office:value-type="float" office:value="1193" table:style-name="ce161">
            <text:p>1.193<text:s/></text:p>
          </table:table-cell>
          <table:table-cell office:value-type="currency" office:value="3864625.7199999988" table:style-name="ce162">
            <text:p>€ 3.864.625,72</text:p>
          </table:table-cell>
          <table:table-cell office:value-type="currency" office:value="3406572.5399999986" table:style-name="ce162">
            <text:p>€ 3.406.572,54</text:p>
          </table:table-cell>
          <table:table-cell office:value-type="currency" office:value="3224305.47" table:style-name="ce162">
            <text:p>€ 3.224.305,47</text:p>
          </table:table-cell>
          <table:table-cell office:value-type="percentage" office:value="0.94649546784640071" table:style-name="ce197">
            <text:p>95%</text:p>
          </table:table-cell>
          <table:table-cell office:value-type="float" office:value="36.26966406194758" table:style-name="ce164">
            <text:p>36<text:s/></text:p>
          </table:table-cell>
          <table:table-cell office:value-type="float" office:value="-3.3090426602787111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ttola (C_F784)</text:p>
          </table:table-cell>
          <table:table-cell office:value-type="float" office:value="539" table:style-name="ce161">
            <text:p>539<text:s/></text:p>
          </table:table-cell>
          <table:table-cell office:value-type="currency" office:value="1267031.8200000005" table:style-name="ce162">
            <text:p>€ 1.267.031,82</text:p>
          </table:table-cell>
          <table:table-cell office:value-type="currency" office:value="1110514.6000000006" table:style-name="ce162">
            <text:p>€ 1.110.514,60</text:p>
          </table:table-cell>
          <table:table-cell office:value-type="currency" office:value="1050892.17" table:style-name="ce162">
            <text:p>€ 1.050.892,17</text:p>
          </table:table-cell>
          <table:table-cell office:value-type="percentage" office:value="0.94631098951783199" table:style-name="ce197">
            <text:p>95%</text:p>
          </table:table-cell>
          <table:table-cell office:value-type="float" office:value="20.481615254588856" table:style-name="ce164">
            <text:p>20<text:s/></text:p>
          </table:table-cell>
          <table:table-cell office:value-type="float" office:value="-9.9690864287246495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opoli In Val D'Arno (C_F686)</text:p>
          </table:table-cell>
          <table:table-cell office:value-type="float" office:value="335" table:style-name="ce161">
            <text:p>335<text:s/></text:p>
          </table:table-cell>
          <table:table-cell office:value-type="currency" office:value="959573.58" table:style-name="ce162">
            <text:p>€ 959.573,58</text:p>
          </table:table-cell>
          <table:table-cell office:value-type="currency" office:value="753087.85999999987" table:style-name="ce162">
            <text:p>€ 753.087,86</text:p>
          </table:table-cell>
          <table:table-cell office:value-type="currency" office:value="712233.14" table:style-name="ce162">
            <text:p>€ 712.233,14</text:p>
          </table:table-cell>
          <table:table-cell office:value-type="percentage" office:value="0.94575039358621471" table:style-name="ce197">
            <text:p>95%</text:p>
          </table:table-cell>
          <table:table-cell office:value-type="float" office:value="36.141297707657905" table:style-name="ce164">
            <text:p>36<text:s/></text:p>
          </table:table-cell>
          <table:table-cell office:value-type="float" office:value="-7.1816368162818174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Donato Milanese (C_H827)</text:p>
          </table:table-cell>
          <table:table-cell office:value-type="float" office:value="787" table:style-name="ce161">
            <text:p>787<text:s/></text:p>
          </table:table-cell>
          <table:table-cell office:value-type="currency" office:value="3927133.9499999997" table:style-name="ce162">
            <text:p>€ 3.927.133,95</text:p>
          </table:table-cell>
          <table:table-cell office:value-type="currency" office:value="3493067.7399999998" table:style-name="ce162">
            <text:p>€ 3.493.067,74</text:p>
          </table:table-cell>
          <table:table-cell office:value-type="currency" office:value="3301813.5199999996" table:style-name="ce162">
            <text:p>€ 3.301.813,52</text:p>
          </table:table-cell>
          <table:table-cell office:value-type="percentage" office:value="0.94524749182218826" table:style-name="ce197">
            <text:p>95%</text:p>
          </table:table-cell>
          <table:table-cell office:value-type="float" office:value="34.127687162659619" table:style-name="ce164">
            <text:p>34<text:s/></text:p>
          </table:table-cell>
          <table:table-cell office:value-type="float" office:value="-7.2262490887129163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arperia e San Piero (C_M326)</text:p>
          </table:table-cell>
          <table:table-cell office:value-type="float" office:value="418" table:style-name="ce161">
            <text:p>418<text:s/></text:p>
          </table:table-cell>
          <table:table-cell office:value-type="currency" office:value="1416485.7600000002" table:style-name="ce162">
            <text:p>€ 1.416.485,76</text:p>
          </table:table-cell>
          <table:table-cell office:value-type="currency" office:value="1263745.4800000004" table:style-name="ce162">
            <text:p>€ 1.263.745,48</text:p>
          </table:table-cell>
          <table:table-cell office:value-type="currency" office:value="1194225.5300000007" table:style-name="ce162">
            <text:p>€ 1.194.225,53</text:p>
          </table:table-cell>
          <table:table-cell office:value-type="percentage" office:value="0.94498896249266928" table:style-name="ce197">
            <text:p>94%</text:p>
          </table:table-cell>
          <table:table-cell office:value-type="float" office:value="23.104266553403871" table:style-name="ce164">
            <text:p>23<text:s/></text:p>
          </table:table-cell>
          <table:table-cell office:value-type="float" office:value="-7.8142265891770029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cia (C_G886)</text:p>
          </table:table-cell>
          <table:table-cell office:value-type="float" office:value="374" table:style-name="ce161">
            <text:p>374<text:s/></text:p>
          </table:table-cell>
          <table:table-cell office:value-type="currency" office:value="1931771.2999999998" table:style-name="ce162">
            <text:p>€ 1.931.771,30</text:p>
          </table:table-cell>
          <table:table-cell office:value-type="currency" office:value="1606580.3599999999" table:style-name="ce162">
            <text:p>€ 1.606.580,36</text:p>
          </table:table-cell>
          <table:table-cell office:value-type="currency" office:value="1517915.37" table:style-name="ce162">
            <text:p>€ 1.517.915,37</text:p>
          </table:table-cell>
          <table:table-cell office:value-type="percentage" office:value="0.94481135696193885" table:style-name="ce197">
            <text:p>94%</text:p>
          </table:table-cell>
          <table:table-cell office:value-type="float" office:value="27.975441535979698" table:style-name="ce164">
            <text:p>28<text:s/></text:p>
          </table:table-cell>
          <table:table-cell office:value-type="float" office:value="-6.0330626733162322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oito (C_E078)</text:p>
          </table:table-cell>
          <table:table-cell office:value-type="float" office:value="341" table:style-name="ce161">
            <text:p>341<text:s/></text:p>
          </table:table-cell>
          <table:table-cell office:value-type="currency" office:value="573896.8899999999" table:style-name="ce162">
            <text:p>€ 573.896,89</text:p>
          </table:table-cell>
          <table:table-cell office:value-type="currency" office:value="507698.49999999988" table:style-name="ce162">
            <text:p>€ 507.698,50</text:p>
          </table:table-cell>
          <table:table-cell office:value-type="currency" office:value="479462.52999999991" table:style-name="ce162">
            <text:p>€ 479.462,53</text:p>
          </table:table-cell>
          <table:table-cell office:value-type="percentage" office:value="0.94438437379665297" table:style-name="ce197">
            <text:p>94%</text:p>
          </table:table-cell>
          <table:table-cell office:value-type="float" office:value="32.531724721012075" table:style-name="ce164">
            <text:p>33<text:s/></text:p>
          </table:table-cell>
          <table:table-cell office:value-type="float" office:value="2.5317247210120879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Erba (C_D416)</text:p>
          </table:table-cell>
          <table:table-cell office:value-type="float" office:value="659" table:style-name="ce161">
            <text:p>659<text:s/></text:p>
          </table:table-cell>
          <table:table-cell office:value-type="currency" office:value="2243447.9900000002" table:style-name="ce162">
            <text:p>€ 2.243.447,99</text:p>
          </table:table-cell>
          <table:table-cell office:value-type="currency" office:value="1885219.7" table:style-name="ce162">
            <text:p>€ 1.885.219,70</text:p>
          </table:table-cell>
          <table:table-cell office:value-type="currency" office:value="1779900.5700000005" table:style-name="ce162">
            <text:p>€ 1.779.900,57</text:p>
          </table:table-cell>
          <table:table-cell office:value-type="percentage" office:value="0.94413429373775404" table:style-name="ce197">
            <text:p>94%</text:p>
          </table:table-cell>
          <table:table-cell office:value-type="float" office:value="12.659634448007401" table:style-name="ce164">
            <text:p>13<text:s/></text:p>
          </table:table-cell>
          <table:table-cell office:value-type="float" office:value="-15.722836180674969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senatico (C_C574)</text:p>
          </table:table-cell>
          <table:table-cell office:value-type="float" office:value="1014" table:style-name="ce161">
            <text:p>1.014<text:s/></text:p>
          </table:table-cell>
          <table:table-cell office:value-type="currency" office:value="5991692.8200000012" table:style-name="ce162">
            <text:p>€ 5.991.692,82</text:p>
          </table:table-cell>
          <table:table-cell office:value-type="currency" office:value="5349691.4900000021" table:style-name="ce162">
            <text:p>€ 5.349.691,49</text:p>
          </table:table-cell>
          <table:table-cell office:value-type="currency" office:value="5049901.8600000003" table:style-name="ce162">
            <text:p>€ 5.049.901,86</text:p>
          </table:table-cell>
          <table:table-cell office:value-type="percentage" office:value="0.94396132364634699" table:style-name="ce197">
            <text:p>94%</text:p>
          </table:table-cell>
          <table:table-cell office:value-type="float" office:value="45.610954235455182" table:style-name="ce164">
            <text:p>46<text:s/></text:p>
          </table:table-cell>
          <table:table-cell office:value-type="float" office:value="6.1346529395721756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uccinasco (C_B240)</text:p>
          </table:table-cell>
          <table:table-cell office:value-type="float" office:value="554" table:style-name="ce161">
            <text:p>554<text:s/></text:p>
          </table:table-cell>
          <table:table-cell office:value-type="currency" office:value="2823518.689999999" table:style-name="ce162">
            <text:p>€ 2.823.518,69</text:p>
          </table:table-cell>
          <table:table-cell office:value-type="currency" office:value="2536248.709999999" table:style-name="ce162">
            <text:p>€ 2.536.248,71</text:p>
          </table:table-cell>
          <table:table-cell office:value-type="currency" office:value="2393579.6" table:style-name="ce162">
            <text:p>€ 2.393.579,60</text:p>
          </table:table-cell>
          <table:table-cell office:value-type="percentage" office:value="0.94374798124589332" table:style-name="ce197">
            <text:p>94%</text:p>
          </table:table-cell>
          <table:table-cell office:value-type="float" office:value="39.760243778815621" table:style-name="ce164">
            <text:p>40<text:s/></text:p>
          </table:table-cell>
          <table:table-cell office:value-type="float" office:value="1.6819825461413529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o Viro (C_G926)</text:p>
          </table:table-cell>
          <table:table-cell office:value-type="float" office:value="505" table:style-name="ce161">
            <text:p>505<text:s/></text:p>
          </table:table-cell>
          <table:table-cell office:value-type="currency" office:value="1407530.0400000003" table:style-name="ce162">
            <text:p>€ 1.407.530,04</text:p>
          </table:table-cell>
          <table:table-cell office:value-type="currency" office:value="1237568.6000000001" table:style-name="ce162">
            <text:p>€ 1.237.568,60</text:p>
          </table:table-cell>
          <table:table-cell office:value-type="currency" office:value="1167858.8" table:style-name="ce162">
            <text:p>€ 1.167.858,80</text:p>
          </table:table-cell>
          <table:table-cell office:value-type="percentage" office:value="0.9436719709921535" table:style-name="ce197">
            <text:p>94%</text:p>
          </table:table-cell>
          <table:table-cell office:value-type="float" office:value="25.022515692821763" table:style-name="ce164">
            <text:p>25<text:s/></text:p>
          </table:table-cell>
          <table:table-cell office:value-type="float" office:value="-4.9774843071782309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nuovo del Garda (C_C225)</text:p>
          </table:table-cell>
          <table:table-cell office:value-type="float" office:value="709" table:style-name="ce161">
            <text:p>709<text:s/></text:p>
          </table:table-cell>
          <table:table-cell office:value-type="currency" office:value="1888739.5899999996" table:style-name="ce162">
            <text:p>€ 1.888.739,59</text:p>
          </table:table-cell>
          <table:table-cell office:value-type="currency" office:value="1688516.4499999997" table:style-name="ce162">
            <text:p>€ 1.688.516,45</text:p>
          </table:table-cell>
          <table:table-cell office:value-type="currency" office:value="1593232.14" table:style-name="ce162">
            <text:p>€ 1.593.232,14</text:p>
          </table:table-cell>
          <table:table-cell office:value-type="percentage" office:value="0.94356921426498397" table:style-name="ce197">
            <text:p>94%</text:p>
          </table:table-cell>
          <table:table-cell office:value-type="float" office:value="26.909501938618941" table:style-name="ce164">
            <text:p>27<text:s/></text:p>
          </table:table-cell>
          <table:table-cell office:value-type="float" office:value="-3.1248797491619764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vallino-Treporti (C_M308)</text:p>
          </table:table-cell>
          <table:table-cell office:value-type="float" office:value="822" table:style-name="ce161">
            <text:p>822<text:s/></text:p>
          </table:table-cell>
          <table:table-cell office:value-type="currency" office:value="3033593.3699999987" table:style-name="ce162">
            <text:p>€ 3.033.593,37</text:p>
          </table:table-cell>
          <table:table-cell office:value-type="currency" office:value="2687266.2599999988" table:style-name="ce162">
            <text:p>€ 2.687.266,26</text:p>
          </table:table-cell>
          <table:table-cell office:value-type="currency" office:value="2535252.3000000003" table:style-name="ce162">
            <text:p>€ 2.535.252,30</text:p>
          </table:table-cell>
          <table:table-cell office:value-type="percentage" office:value="0.94343174613445313" table:style-name="ce197">
            <text:p>94%</text:p>
          </table:table-cell>
          <table:table-cell office:value-type="float" office:value="27.967243729549125" table:style-name="ce164">
            <text:p>28<text:s/></text:p>
          </table:table-cell>
          <table:table-cell office:value-type="float" office:value="-2.0380643575394841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mano di Lombardia (C_H509)</text:p>
          </table:table-cell>
          <table:table-cell office:value-type="float" office:value="970" table:style-name="ce161">
            <text:p>970<text:s/></text:p>
          </table:table-cell>
          <table:table-cell office:value-type="currency" office:value="1983694.3300000003" table:style-name="ce162">
            <text:p>€ 1.983.694,33</text:p>
          </table:table-cell>
          <table:table-cell office:value-type="currency" office:value="1800084.4100000004" table:style-name="ce162">
            <text:p>€ 1.800.084,41</text:p>
          </table:table-cell>
          <table:table-cell office:value-type="currency" office:value="1697386.58" table:style-name="ce162">
            <text:p>€ 1.697.386,58</text:p>
          </table:table-cell>
          <table:table-cell office:value-type="percentage" office:value="0.94294832540658458" table:style-name="ce197">
            <text:p>94%</text:p>
          </table:table-cell>
          <table:table-cell office:value-type="float" office:value="54.6348856133881" table:style-name="ce164">
            <text:p>55<text:s/></text:p>
          </table:table-cell>
          <table:table-cell office:value-type="float" office:value="24.634885613388086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ravezza (C_I622)</text:p>
          </table:table-cell>
          <table:table-cell office:value-type="float" office:value="553" table:style-name="ce161">
            <text:p>553<text:s/></text:p>
          </table:table-cell>
          <table:table-cell office:value-type="currency" office:value="1617362.25" table:style-name="ce162">
            <text:p>€ 1.617.362,25</text:p>
          </table:table-cell>
          <table:table-cell office:value-type="currency" office:value="1423754.23" table:style-name="ce162">
            <text:p>€ 1.423.754,23</text:p>
          </table:table-cell>
          <table:table-cell office:value-type="currency" office:value="1342311.8600000003" table:style-name="ce162">
            <text:p>€ 1.342.311,86</text:p>
          </table:table-cell>
          <table:table-cell office:value-type="percentage" office:value="0.94279745177649121" table:style-name="ce197">
            <text:p>94%</text:p>
          </table:table-cell>
          <table:table-cell office:value-type="float" office:value="29.796608285946299" table:style-name="ce164">
            <text:p>30<text:s/></text:p>
          </table:table-cell>
          <table:table-cell office:value-type="float" office:value="-1.5880684388797695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rmigine (C_D711)</text:p>
          </table:table-cell>
          <table:table-cell office:value-type="float" office:value="690" table:style-name="ce161">
            <text:p>690<text:s/></text:p>
          </table:table-cell>
          <table:table-cell office:value-type="currency" office:value="2639671.5900000008" table:style-name="ce162">
            <text:p>€ 2.639.671,59</text:p>
          </table:table-cell>
          <table:table-cell office:value-type="currency" office:value="2375698.7000000007" table:style-name="ce162">
            <text:p>€ 2.375.698,70</text:p>
          </table:table-cell>
          <table:table-cell office:value-type="currency" office:value="2237631.42" table:style-name="ce162">
            <text:p>€ 2.237.631,42</text:p>
          </table:table-cell>
          <table:table-cell office:value-type="percentage" office:value="0.94188350568192813" table:style-name="ce197">
            <text:p>94%</text:p>
          </table:table-cell>
          <table:table-cell office:value-type="float" office:value="41.218408861098332" table:style-name="ce164">
            <text:p>41<text:s/></text:p>
          </table:table-cell>
          <table:table-cell office:value-type="float" office:value="-3.44061949666402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reggio (C_A652)</text:p>
          </table:table-cell>
          <table:table-cell office:value-type="float" office:value="561" table:style-name="ce161">
            <text:p>561<text:s/></text:p>
          </table:table-cell>
          <table:table-cell office:value-type="currency" office:value="2038944.8899999997" table:style-name="ce162">
            <text:p>€ 2.038.944,89</text:p>
          </table:table-cell>
          <table:table-cell office:value-type="currency" office:value="1846204.7899999996" table:style-name="ce162">
            <text:p>€ 1.846.204,79</text:p>
          </table:table-cell>
          <table:table-cell office:value-type="currency" office:value="1736476.8199999998" table:style-name="ce162">
            <text:p>€ 1.736.476,82</text:p>
          </table:table-cell>
          <table:table-cell office:value-type="percentage" office:value="0.94056565631594979" table:style-name="ce197">
            <text:p>94%</text:p>
          </table:table-cell>
          <table:table-cell office:value-type="float" office:value="20.234373949201345" table:style-name="ce164">
            <text:p>20<text:s/></text:p>
          </table:table-cell>
          <table:table-cell office:value-type="float" office:value="-16.37368039845185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ttaviano (C_G190)</text:p>
          </table:table-cell>
          <table:table-cell office:value-type="float" office:value="285" table:style-name="ce161">
            <text:p>285<text:s/></text:p>
          </table:table-cell>
          <table:table-cell office:value-type="currency" office:value="2077709.94" table:style-name="ce162">
            <text:p>€ 2.077.709,94</text:p>
          </table:table-cell>
          <table:table-cell office:value-type="currency" office:value="1850327.3499999999" table:style-name="ce162">
            <text:p>€ 1.850.327,35</text:p>
          </table:table-cell>
          <table:table-cell office:value-type="currency" office:value="1739691.54" table:style-name="ce162">
            <text:p>€ 1.739.691,54</text:p>
          </table:table-cell>
          <table:table-cell office:value-type="percentage" office:value="0.9402074395106359" table:style-name="ce197">
            <text:p>94%</text:p>
          </table:table-cell>
          <table:table-cell office:value-type="float" office:value="25.480571831716784" table:style-name="ce164">
            <text:p>25<text:s/></text:p>
          </table:table-cell>
          <table:table-cell office:value-type="float" office:value="-4.51942816828321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rdone Val Trompia (C_D918)</text:p>
          </table:table-cell>
          <table:table-cell office:value-type="float" office:value="397" table:style-name="ce161">
            <text:p>397<text:s/></text:p>
          </table:table-cell>
          <table:table-cell office:value-type="currency" office:value="1234421.26" table:style-name="ce162">
            <text:p>€ 1.234.421,26</text:p>
          </table:table-cell>
          <table:table-cell office:value-type="currency" office:value="1112719.99" table:style-name="ce162">
            <text:p>€ 1.112.719,99</text:p>
          </table:table-cell>
          <table:table-cell office:value-type="currency" office:value="1044702.52" table:style-name="ce162">
            <text:p>€ 1.044.702,52</text:p>
          </table:table-cell>
          <table:table-cell office:value-type="percentage" office:value="0.93887278865188717" table:style-name="ce197">
            <text:p>94%</text:p>
          </table:table-cell>
          <table:table-cell office:value-type="float" office:value="32.38434298981111" table:style-name="ce164">
            <text:p>32<text:s/></text:p>
          </table:table-cell>
          <table:table-cell office:value-type="float" office:value="-4.6419037450010148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dugno (C_F262)</text:p>
          </table:table-cell>
          <table:table-cell office:value-type="float" office:value="832" table:style-name="ce161">
            <text:p>832<text:s/></text:p>
          </table:table-cell>
          <table:table-cell office:value-type="currency" office:value="3983121.0699999994" table:style-name="ce162">
            <text:p>€ 3.983.121,07</text:p>
          </table:table-cell>
          <table:table-cell office:value-type="currency" office:value="3558836.6099999994" table:style-name="ce162">
            <text:p>€ 3.558.836,61</text:p>
          </table:table-cell>
          <table:table-cell office:value-type="currency" office:value="3339588.56" table:style-name="ce162">
            <text:p>€ 3.339.588,56</text:p>
          </table:table-cell>
          <table:table-cell office:value-type="percentage" office:value="0.93839333635493893" table:style-name="ce197">
            <text:p>94%</text:p>
          </table:table-cell>
          <table:table-cell office:value-type="float" office:value="26.574224427813945" table:style-name="ce164">
            <text:p>27<text:s/></text:p>
          </table:table-cell>
          <table:table-cell office:value-type="float" office:value="-4.9716041966558908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ermo (C_D542)</text:p>
          </table:table-cell>
          <table:table-cell office:value-type="float" office:value="1576" table:style-name="ce161">
            <text:p>1.576<text:s/></text:p>
          </table:table-cell>
          <table:table-cell office:value-type="currency" office:value="7070637.2599999988" table:style-name="ce162">
            <text:p>€ 7.070.637,26</text:p>
          </table:table-cell>
          <table:table-cell office:value-type="currency" office:value="6471434.7499999991" table:style-name="ce162">
            <text:p>€ 6.471.434,75</text:p>
          </table:table-cell>
          <table:table-cell office:value-type="currency" office:value="6069744.8799999999" table:style-name="ce162">
            <text:p>€ 6.069.744,88</text:p>
          </table:table-cell>
          <table:table-cell office:value-type="percentage" office:value="0.9379287769223047" table:style-name="ce197">
            <text:p>94%</text:p>
          </table:table-cell>
          <table:table-cell office:value-type="float" office:value="37.955152469274786" table:style-name="ce164">
            <text:p>38<text:s/></text:p>
          </table:table-cell>
          <table:table-cell office:value-type="float" office:value="7.2269140511223604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sciano (C_D615)</text:p>
          </table:table-cell>
          <table:table-cell office:value-type="float" office:value="386" table:style-name="ce161">
            <text:p>386<text:s/></text:p>
          </table:table-cell>
          <table:table-cell office:value-type="currency" office:value="2057800.0999999996" table:style-name="ce162">
            <text:p>€ 2.057.800,10</text:p>
          </table:table-cell>
          <table:table-cell office:value-type="currency" office:value="1847097.9299999995" table:style-name="ce162">
            <text:p>€ 1.847.097,93</text:p>
          </table:table-cell>
          <table:table-cell office:value-type="currency" office:value="1732374.16" table:style-name="ce162">
            <text:p>€ 1.732.374,16</text:p>
          </table:table-cell>
          <table:table-cell office:value-type="percentage" office:value="0.93788971979412072" table:style-name="ce197">
            <text:p>94%</text:p>
          </table:table-cell>
          <table:table-cell office:value-type="float" office:value="24.624450569038725" table:style-name="ce164">
            <text:p>25<text:s/></text:p>
          </table:table-cell>
          <table:table-cell office:value-type="float" office:value="-42.036934965596565" table:style-name="ce165">
            <text:p>-4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poltore (C_I922)</text:p>
          </table:table-cell>
          <table:table-cell office:value-type="float" office:value="568" table:style-name="ce161">
            <text:p>568<text:s/></text:p>
          </table:table-cell>
          <table:table-cell office:value-type="currency" office:value="1616723.38" table:style-name="ce162">
            <text:p>€ 1.616.723,38</text:p>
          </table:table-cell>
          <table:table-cell office:value-type="currency" office:value="1440421.97" table:style-name="ce162">
            <text:p>€ 1.440.421,97</text:p>
          </table:table-cell>
          <table:table-cell office:value-type="currency" office:value="1350956.6700000002" table:style-name="ce162">
            <text:p>€ 1.350.956,67</text:p>
          </table:table-cell>
          <table:table-cell office:value-type="percentage" office:value="0.93788951997170678" table:style-name="ce197">
            <text:p>94%</text:p>
          </table:table-cell>
          <table:table-cell office:value-type="float" office:value="16.787321506025801" table:style-name="ce164">
            <text:p>17<text:s/></text:p>
          </table:table-cell>
          <table:table-cell office:value-type="float" office:value="-13.597240983309993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orano Modenese (C_D607)</text:p>
          </table:table-cell>
          <table:table-cell office:value-type="float" office:value="755" table:style-name="ce161">
            <text:p>755<text:s/></text:p>
          </table:table-cell>
          <table:table-cell office:value-type="currency" office:value="2476822.69" table:style-name="ce162">
            <text:p>€ 2.476.822,69</text:p>
          </table:table-cell>
          <table:table-cell office:value-type="currency" office:value="2172525.5499999998" table:style-name="ce162">
            <text:p>€ 2.172.525,55</text:p>
          </table:table-cell>
          <table:table-cell office:value-type="currency" office:value="2036917.5399999996" table:style-name="ce162">
            <text:p>€ 2.036.917,54</text:p>
          </table:table-cell>
          <table:table-cell office:value-type="percentage" office:value="0.93758047632627373" table:style-name="ce197">
            <text:p>94%</text:p>
          </table:table-cell>
          <table:table-cell office:value-type="float" office:value="36.321702590866792" table:style-name="ce164">
            <text:p>36<text:s/></text:p>
          </table:table-cell>
          <table:table-cell office:value-type="float" office:value="-2.3894421813462312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rtaldo (C_C540)</text:p>
          </table:table-cell>
          <table:table-cell office:value-type="float" office:value="618" table:style-name="ce161">
            <text:p>618<text:s/></text:p>
          </table:table-cell>
          <table:table-cell office:value-type="currency" office:value="2347511.0300000007" table:style-name="ce162">
            <text:p>€ 2.347.511,03</text:p>
          </table:table-cell>
          <table:table-cell office:value-type="currency" office:value="2051104.9500000007" table:style-name="ce162">
            <text:p>€ 2.051.104,95</text:p>
          </table:table-cell>
          <table:table-cell office:value-type="currency" office:value="1922658.0900000005" table:style-name="ce162">
            <text:p>€ 1.922.658,09</text:p>
          </table:table-cell>
          <table:table-cell office:value-type="percentage" office:value="0.93737674905421098" table:style-name="ce197">
            <text:p>94%</text:p>
          </table:table-cell>
          <table:table-cell office:value-type="float" office:value="43.879158561156345" table:style-name="ce164">
            <text:p>44<text:s/></text:p>
          </table:table-cell>
          <table:table-cell office:value-type="float" office:value="4.0809818348929641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elle Torinese (C_B960)</text:p>
          </table:table-cell>
          <table:table-cell office:value-type="float" office:value="486" table:style-name="ce161">
            <text:p>486<text:s/></text:p>
          </table:table-cell>
          <table:table-cell office:value-type="currency" office:value="1592964.2499999998" table:style-name="ce162">
            <text:p>€ 1.592.964,25</text:p>
          </table:table-cell>
          <table:table-cell office:value-type="currency" office:value="1420267.8699999999" table:style-name="ce162">
            <text:p>€ 1.420.267,87</text:p>
          </table:table-cell>
          <table:table-cell office:value-type="currency" office:value="1330962.2599999995" table:style-name="ce162">
            <text:p>€ 1.330.962,26</text:p>
          </table:table-cell>
          <table:table-cell office:value-type="percentage" office:value="0.93712058697772249" table:style-name="ce197">
            <text:p>94%</text:p>
          </table:table-cell>
          <table:table-cell office:value-type="float" office:value="53.661124020150666" table:style-name="ce164">
            <text:p>54<text:s/></text:p>
          </table:table-cell>
          <table:table-cell office:value-type="float" office:value="5.4338008276808694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dolfo (C_F348)</text:p>
          </table:table-cell>
          <table:table-cell office:value-type="float" office:value="608" table:style-name="ce161">
            <text:p>608<text:s/></text:p>
          </table:table-cell>
          <table:table-cell office:value-type="currency" office:value="2210151.9900000007" table:style-name="ce162">
            <text:p>€ 2.210.151,99</text:p>
          </table:table-cell>
          <table:table-cell office:value-type="currency" office:value="1971103.9300000009" table:style-name="ce162">
            <text:p>€ 1.971.103,93</text:p>
          </table:table-cell>
          <table:table-cell office:value-type="currency" office:value="1846768.59" table:style-name="ce162">
            <text:p>€ 1.846.768,59</text:p>
          </table:table-cell>
          <table:table-cell office:value-type="percentage" office:value="0.93692096184902807" table:style-name="ce197">
            <text:p>94%</text:p>
          </table:table-cell>
          <table:table-cell office:value-type="float" office:value="32.375330251853583" table:style-name="ce164">
            <text:p>32<text:s/></text:p>
          </table:table-cell>
          <table:table-cell office:value-type="float" office:value="2.3753302518535904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terza (C_E469)</text:p>
          </table:table-cell>
          <table:table-cell office:value-type="float" office:value="426" table:style-name="ce161">
            <text:p>426<text:s/></text:p>
          </table:table-cell>
          <table:table-cell office:value-type="currency" office:value="1339659.82" table:style-name="ce162">
            <text:p>€ 1.339.659,82</text:p>
          </table:table-cell>
          <table:table-cell office:value-type="currency" office:value="1147824.9400000002" table:style-name="ce162">
            <text:p>€ 1.147.824,94</text:p>
          </table:table-cell>
          <table:table-cell office:value-type="currency" office:value="1074779.2799999998" table:style-name="ce162">
            <text:p>€ 1.074.779,28</text:p>
          </table:table-cell>
          <table:table-cell office:value-type="percentage" office:value="0.93636167201594311" table:style-name="ce197">
            <text:p>94%</text:p>
          </table:table-cell>
          <table:table-cell office:value-type="float" office:value="37.155578529574939" table:style-name="ce164">
            <text:p>37<text:s/></text:p>
          </table:table-cell>
          <table:table-cell office:value-type="float" office:value="10.846513351094746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derzo (C_F999)</text:p>
          </table:table-cell>
          <table:table-cell office:value-type="float" office:value="466" table:style-name="ce161">
            <text:p>466<text:s/></text:p>
          </table:table-cell>
          <table:table-cell office:value-type="currency" office:value="1059399.7899999998" table:style-name="ce162">
            <text:p>€ 1.059.399,79</text:p>
          </table:table-cell>
          <table:table-cell office:value-type="currency" office:value="912843.54999999981" table:style-name="ce162">
            <text:p>€ 912.843,55</text:p>
          </table:table-cell>
          <table:table-cell office:value-type="currency" office:value="853468.57000000007" table:style-name="ce162">
            <text:p>€ 853.468,57</text:p>
          </table:table-cell>
          <table:table-cell office:value-type="percentage" office:value="0.93495601738107281" table:style-name="ce197">
            <text:p>93%</text:p>
          </table:table-cell>
          <table:table-cell office:value-type="float" office:value="13.493910572477203" table:style-name="ce164">
            <text:p>13<text:s/></text:p>
          </table:table-cell>
          <table:table-cell office:value-type="float" office:value="-16.506089427522795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 San Pietro (C_F627)</text:p>
          </table:table-cell>
          <table:table-cell office:value-type="float" office:value="385" table:style-name="ce161">
            <text:p>385<text:s/></text:p>
          </table:table-cell>
          <table:table-cell office:value-type="currency" office:value="455708.03999999992" table:style-name="ce162">
            <text:p>€ 455.708,04</text:p>
          </table:table-cell>
          <table:table-cell office:value-type="currency" office:value="398164.78999999992" table:style-name="ce162">
            <text:p>€ 398.164,79</text:p>
          </table:table-cell>
          <table:table-cell office:value-type="currency" office:value="372113.83000000013" table:style-name="ce162">
            <text:p>€ 372.113,83</text:p>
          </table:table-cell>
          <table:table-cell office:value-type="percentage" office:value="0.93457241661172552" table:style-name="ce197">
            <text:p>93%</text:p>
          </table:table-cell>
          <table:table-cell office:value-type="float" office:value="37.365061115841883" table:style-name="ce164">
            <text:p>37<text:s/></text:p>
          </table:table-cell>
          <table:table-cell office:value-type="float" office:value="-2.3489269667832562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lzano (C_H735)</text:p>
          </table:table-cell>
          <table:table-cell office:value-type="float" office:value="257" table:style-name="ce161">
            <text:p>257<text:s/></text:p>
          </table:table-cell>
          <table:table-cell office:value-type="currency" office:value="799978.62000000023" table:style-name="ce162">
            <text:p>€ 799.978,62</text:p>
          </table:table-cell>
          <table:table-cell office:value-type="currency" office:value="728633.97000000009" table:style-name="ce162">
            <text:p>€ 728.633,97</text:p>
          </table:table-cell>
          <table:table-cell office:value-type="currency" office:value="679706.16000000027" table:style-name="ce162">
            <text:p>€ 679.706,16</text:p>
          </table:table-cell>
          <table:table-cell office:value-type="percentage" office:value="0.93284994659252596" table:style-name="ce197">
            <text:p>93%</text:p>
          </table:table-cell>
          <table:table-cell office:value-type="float" office:value="31.036182326198134" table:style-name="ce164">
            <text:p>31<text:s/></text:p>
          </table:table-cell>
          <table:table-cell office:value-type="float" office:value="0.1146404646384256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delbosco di Sopra (C_B328)</text:p>
          </table:table-cell>
          <table:table-cell office:value-type="float" office:value="207" table:style-name="ce161">
            <text:p>207<text:s/></text:p>
          </table:table-cell>
          <table:table-cell office:value-type="currency" office:value="634185.58000000007" table:style-name="ce162">
            <text:p>€ 634.185,58</text:p>
          </table:table-cell>
          <table:table-cell office:value-type="currency" office:value="577028.51000000013" table:style-name="ce162">
            <text:p>€ 577.028,51</text:p>
          </table:table-cell>
          <table:table-cell office:value-type="currency" office:value="538250.5199999999" table:style-name="ce162">
            <text:p>€ 538.250,52</text:p>
          </table:table-cell>
          <table:table-cell office:value-type="percentage" office:value="0.93279709870834593" table:style-name="ce197">
            <text:p>93%</text:p>
          </table:table-cell>
          <table:table-cell office:value-type="float" office:value="16.24889265318313" table:style-name="ce164">
            <text:p>16<text:s/></text:p>
          </table:table-cell>
          <table:table-cell office:value-type="float" office:value="2.503488710052709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rtinoro (C_A809)</text:p>
          </table:table-cell>
          <table:table-cell office:value-type="float" office:value="405" table:style-name="ce161">
            <text:p>405<text:s/></text:p>
          </table:table-cell>
          <table:table-cell office:value-type="currency" office:value="1410009.38" table:style-name="ce162">
            <text:p>€ 1.410.009,38</text:p>
          </table:table-cell>
          <table:table-cell office:value-type="currency" office:value="1253592.4499999997" table:style-name="ce162">
            <text:p>€ 1.253.592,45</text:p>
          </table:table-cell>
          <table:table-cell office:value-type="currency" office:value="1169145.4499999997" table:style-name="ce162">
            <text:p>€ 1.169.145,45</text:p>
          </table:table-cell>
          <table:table-cell office:value-type="percentage" office:value="0.93263600143730918" table:style-name="ce197">
            <text:p>93%</text:p>
          </table:table-cell>
          <table:table-cell office:value-type="float" office:value="28.915570094379618" table:style-name="ce164">
            <text:p>29<text:s/></text:p>
          </table:table-cell>
          <table:table-cell office:value-type="float" office:value="-2.3215914752095212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sola del Liri (C_E340)</text:p>
          </table:table-cell>
          <table:table-cell office:value-type="float" office:value="388" table:style-name="ce161">
            <text:p>388<text:s/></text:p>
          </table:table-cell>
          <table:table-cell office:value-type="currency" office:value="1289426.3500000001" table:style-name="ce162">
            <text:p>€ 1.289.426,35</text:p>
          </table:table-cell>
          <table:table-cell office:value-type="currency" office:value="1140464.7900000003" table:style-name="ce162">
            <text:p>€ 1.140.464,79</text:p>
          </table:table-cell>
          <table:table-cell office:value-type="currency" office:value="1063253.3800000004" table:style-name="ce162">
            <text:p>€ 1.063.253,38</text:p>
          </table:table-cell>
          <table:table-cell office:value-type="percentage" office:value="0.93229829567995703" table:style-name="ce197">
            <text:p>93%</text:p>
          </table:table-cell>
          <table:table-cell office:value-type="float" office:value="29.822669155305206" table:style-name="ce164">
            <text:p>30<text:s/></text:p>
          </table:table-cell>
          <table:table-cell office:value-type="float" office:value="1.4203578078444488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iaveno (C_E020)</text:p>
          </table:table-cell>
          <table:table-cell office:value-type="float" office:value="502" table:style-name="ce161">
            <text:p>502<text:s/></text:p>
          </table:table-cell>
          <table:table-cell office:value-type="currency" office:value="2020412.76" table:style-name="ce162">
            <text:p>€ 2.020.412,76</text:p>
          </table:table-cell>
          <table:table-cell office:value-type="currency" office:value="1706086.63" table:style-name="ce162">
            <text:p>€ 1.706.086,63</text:p>
          </table:table-cell>
          <table:table-cell office:value-type="currency" office:value="1589004.4200000004" table:style-name="ce162">
            <text:p>€ 1.589.004,42</text:p>
          </table:table-cell>
          <table:table-cell office:value-type="percentage" office:value="0.93137381892501003" table:style-name="ce197">
            <text:p>93%</text:p>
          </table:table-cell>
          <table:table-cell office:value-type="float" office:value="29.897035516112663" table:style-name="ce164">
            <text:p>30<text:s/></text:p>
          </table:table-cell>
          <table:table-cell office:value-type="float" office:value="-18.881150871814441" table:style-name="ce165">
            <text:p>-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stuni (C_G187)</text:p>
          </table:table-cell>
          <table:table-cell office:value-type="float" office:value="520" table:style-name="ce161">
            <text:p>520<text:s/></text:p>
          </table:table-cell>
          <table:table-cell office:value-type="currency" office:value="4975928.5" table:style-name="ce162">
            <text:p>€ 4.975.928,50</text:p>
          </table:table-cell>
          <table:table-cell office:value-type="currency" office:value="4490610.59" table:style-name="ce162">
            <text:p>€ 4.490.610,59</text:p>
          </table:table-cell>
          <table:table-cell office:value-type="currency" office:value="4180555.8" table:style-name="ce162">
            <text:p>€ 4.180.555,80</text:p>
          </table:table-cell>
          <table:table-cell office:value-type="percentage" office:value="0.93095487043778602" table:style-name="ce197">
            <text:p>93%</text:p>
          </table:table-cell>
          <table:table-cell office:value-type="float" office:value="14.271875732408592" table:style-name="ce164">
            <text:p>14<text:s/></text:p>
          </table:table-cell>
          <table:table-cell office:value-type="float" office:value="2.1230421227722873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rso (C_I863)</text:p>
          </table:table-cell>
          <table:table-cell office:value-type="float" office:value="448" table:style-name="ce161">
            <text:p>448<text:s/></text:p>
          </table:table-cell>
          <table:table-cell office:value-type="currency" office:value="3141102.3800000004" table:style-name="ce162">
            <text:p>€ 3.141.102,38</text:p>
          </table:table-cell>
          <table:table-cell office:value-type="currency" office:value="2691484.47" table:style-name="ce162">
            <text:p>€ 2.691.484,47</text:p>
          </table:table-cell>
          <table:table-cell office:value-type="currency" office:value="2504798.4299999997" table:style-name="ce162">
            <text:p>€ 2.504.798,43</text:p>
          </table:table-cell>
          <table:table-cell office:value-type="percentage" office:value="0.93063826223749291" table:style-name="ce197">
            <text:p>93%</text:p>
          </table:table-cell>
          <table:table-cell office:value-type="float" office:value="17.532791750432381" table:style-name="ce164">
            <text:p>18<text:s/></text:p>
          </table:table-cell>
          <table:table-cell office:value-type="float" office:value="-13.046864972683649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penedolo (C_B817)</text:p>
          </table:table-cell>
          <table:table-cell office:value-type="float" office:value="240" table:style-name="ce161">
            <text:p>240<text:s/></text:p>
          </table:table-cell>
          <table:table-cell office:value-type="currency" office:value="1825118.5100000002" table:style-name="ce162">
            <text:p>€ 1.825.118,51</text:p>
          </table:table-cell>
          <table:table-cell office:value-type="currency" office:value="1646502.9100000001" table:style-name="ce162">
            <text:p>€ 1.646.502,91</text:p>
          </table:table-cell>
          <table:table-cell office:value-type="currency" office:value="1529798.82" table:style-name="ce162">
            <text:p>€ 1.529.798,82</text:p>
          </table:table-cell>
          <table:table-cell office:value-type="percentage" office:value="0.92912002202291877" table:style-name="ce197">
            <text:p>93%</text:p>
          </table:table-cell>
          <table:table-cell office:value-type="float" office:value="50.889698437602412" table:style-name="ce164">
            <text:p>51<text:s/></text:p>
          </table:table-cell>
          <table:table-cell office:value-type="float" office:value="20.889698437602405" table:style-name="ce165">
            <text:p>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denons (C_C991)</text:p>
          </table:table-cell>
          <table:table-cell office:value-type="float" office:value="475" table:style-name="ce161">
            <text:p>475<text:s/></text:p>
          </table:table-cell>
          <table:table-cell office:value-type="currency" office:value="2028318.7499999995" table:style-name="ce162">
            <text:p>€ 2.028.318,75</text:p>
          </table:table-cell>
          <table:table-cell office:value-type="currency" office:value="1792900.5999999996" table:style-name="ce162">
            <text:p>€ 1.792.900,60</text:p>
          </table:table-cell>
          <table:table-cell office:value-type="currency" office:value="1664919.9800000002" table:style-name="ce162">
            <text:p>€ 1.664.919,98</text:p>
          </table:table-cell>
          <table:table-cell office:value-type="percentage" office:value="0.92861811747957501" table:style-name="ce197">
            <text:p>93%</text:p>
          </table:table-cell>
          <table:table-cell office:value-type="float" office:value="20.178355935160319" table:style-name="ce164">
            <text:p>20<text:s/></text:p>
          </table:table-cell>
          <table:table-cell office:value-type="float" office:value="-9.8216440648396777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granaro (C_F522)</text:p>
          </table:table-cell>
          <table:table-cell office:value-type="float" office:value="589" table:style-name="ce161">
            <text:p>589<text:s/></text:p>
          </table:table-cell>
          <table:table-cell office:value-type="currency" office:value="1244328.3500000001" table:style-name="ce162">
            <text:p>€ 1.244.328,35</text:p>
          </table:table-cell>
          <table:table-cell office:value-type="currency" office:value="1107396.5" table:style-name="ce162">
            <text:p>€ 1.107.396,50</text:p>
          </table:table-cell>
          <table:table-cell office:value-type="currency" office:value="1028348.1500000001" table:style-name="ce162">
            <text:p>€ 1.028.348,15</text:p>
          </table:table-cell>
          <table:table-cell office:value-type="percentage" office:value="0.92861784374431389" table:style-name="ce197">
            <text:p>93%</text:p>
          </table:table-cell>
          <table:table-cell office:value-type="float" office:value="52.921916940289137" table:style-name="ce164">
            <text:p>53<text:s/></text:p>
          </table:table-cell>
          <table:table-cell office:value-type="float" office:value="22.921916940289137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redo (C_L677)</text:p>
          </table:table-cell>
          <table:table-cell office:value-type="float" office:value="485" table:style-name="ce161">
            <text:p>485<text:s/></text:p>
          </table:table-cell>
          <table:table-cell office:value-type="currency" office:value="1397848.06" table:style-name="ce162">
            <text:p>€ 1.397.848,06</text:p>
          </table:table-cell>
          <table:table-cell office:value-type="currency" office:value="1232216.56" table:style-name="ce162">
            <text:p>€ 1.232.216,56</text:p>
          </table:table-cell>
          <table:table-cell office:value-type="currency" office:value="1144208.9299999997" table:style-name="ce162">
            <text:p>€ 1.144.208,93</text:p>
          </table:table-cell>
          <table:table-cell office:value-type="percentage" office:value="0.92857778993004259" table:style-name="ce197">
            <text:p>93%</text:p>
          </table:table-cell>
          <table:table-cell office:value-type="float" office:value="32.235216605065297" table:style-name="ce164">
            <text:p>32<text:s/></text:p>
          </table:table-cell>
          <table:table-cell office:value-type="float" office:value="2.9059443365819568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rancavilla Fontana (C_D761)</text:p>
          </table:table-cell>
          <table:table-cell office:value-type="float" office:value="427" table:style-name="ce161">
            <text:p>427<text:s/></text:p>
          </table:table-cell>
          <table:table-cell office:value-type="currency" office:value="3307675.3799999994" table:style-name="ce162">
            <text:p>€ 3.307.675,38</text:p>
          </table:table-cell>
          <table:table-cell office:value-type="currency" office:value="2984829.3299999996" table:style-name="ce162">
            <text:p>€ 2.984.829,33</text:p>
          </table:table-cell>
          <table:table-cell office:value-type="currency" office:value="2768984.46" table:style-name="ce162">
            <text:p>€ 2.768.984,46</text:p>
          </table:table-cell>
          <table:table-cell office:value-type="percentage" office:value="0.92768602618897489" table:style-name="ce197">
            <text:p>93%</text:p>
          </table:table-cell>
          <table:table-cell office:value-type="float" office:value="32.689154246824494" table:style-name="ce164">
            <text:p>33<text:s/></text:p>
          </table:table-cell>
          <table:table-cell office:value-type="float" office:value="22.599420496567191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vanni In Persiceto (C_G467)</text:p>
          </table:table-cell>
          <table:table-cell office:value-type="float" office:value="754" table:style-name="ce161">
            <text:p>754<text:s/></text:p>
          </table:table-cell>
          <table:table-cell office:value-type="currency" office:value="3296120.5900000003" table:style-name="ce162">
            <text:p>€ 3.296.120,59</text:p>
          </table:table-cell>
          <table:table-cell office:value-type="currency" office:value="2950409.12" table:style-name="ce162">
            <text:p>€ 2.950.409,12</text:p>
          </table:table-cell>
          <table:table-cell office:value-type="currency" office:value="2736739.8000000003" table:style-name="ce162">
            <text:p>€ 2.736.739,80</text:p>
          </table:table-cell>
          <table:table-cell office:value-type="percentage" office:value="0.927579765615692" table:style-name="ce197">
            <text:p>93%</text:p>
          </table:table-cell>
          <table:table-cell office:value-type="float" office:value="29.450576452317474" table:style-name="ce164">
            <text:p>29<text:s/></text:p>
          </table:table-cell>
          <table:table-cell office:value-type="float" office:value="8.0073944187169455E-2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erviano (C_F874)</text:p>
          </table:table-cell>
          <table:table-cell office:value-type="float" office:value="612" table:style-name="ce161">
            <text:p>612<text:s/></text:p>
          </table:table-cell>
          <table:table-cell office:value-type="currency" office:value="2695178.62" table:style-name="ce162">
            <text:p>€ 2.695.178,62</text:p>
          </table:table-cell>
          <table:table-cell office:value-type="currency" office:value="2426333.4300000002" table:style-name="ce162">
            <text:p>€ 2.426.333,43</text:p>
          </table:table-cell>
          <table:table-cell office:value-type="currency" office:value="2250256.3099999996" table:style-name="ce162">
            <text:p>€ 2.250.256,31</text:p>
          </table:table-cell>
          <table:table-cell office:value-type="percentage" office:value="0.92743078184435657" table:style-name="ce197">
            <text:p>93%</text:p>
          </table:table-cell>
          <table:table-cell office:value-type="float" office:value="21.43746627689714" table:style-name="ce164">
            <text:p>21<text:s/></text:p>
          </table:table-cell>
          <table:table-cell office:value-type="float" office:value="-8.5625337231028613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orgonzola (C_E094)</text:p>
          </table:table-cell>
          <table:table-cell office:value-type="float" office:value="820" table:style-name="ce161">
            <text:p>820<text:s/></text:p>
          </table:table-cell>
          <table:table-cell office:value-type="currency" office:value="2364951.1600000006" table:style-name="ce162">
            <text:p>€ 2.364.951,16</text:p>
          </table:table-cell>
          <table:table-cell office:value-type="currency" office:value="1895422.1500000006" table:style-name="ce162">
            <text:p>€ 1.895.422,15</text:p>
          </table:table-cell>
          <table:table-cell office:value-type="currency" office:value="1757797.04" table:style-name="ce162">
            <text:p>€ 1.757.797,04</text:p>
          </table:table-cell>
          <table:table-cell office:value-type="percentage" office:value="0.92739078732407954" table:style-name="ce197">
            <text:p>93%</text:p>
          </table:table-cell>
          <table:table-cell office:value-type="float" office:value="26.582212420837845" table:style-name="ce164">
            <text:p>27<text:s/></text:p>
          </table:table-cell>
          <table:table-cell office:value-type="float" office:value="-2.8825843511489815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oferraio (C_G912)</text:p>
          </table:table-cell>
          <table:table-cell office:value-type="float" office:value="478" table:style-name="ce161">
            <text:p>478<text:s/></text:p>
          </table:table-cell>
          <table:table-cell office:value-type="currency" office:value="2455006.4900000002" table:style-name="ce162">
            <text:p>€ 2.455.006,49</text:p>
          </table:table-cell>
          <table:table-cell office:value-type="currency" office:value="2180138.3100000005" table:style-name="ce162">
            <text:p>€ 2.180.138,31</text:p>
          </table:table-cell>
          <table:table-cell office:value-type="currency" office:value="2021547.5100000005" table:style-name="ce162">
            <text:p>€ 2.021.547,51</text:p>
          </table:table-cell>
          <table:table-cell office:value-type="percentage" office:value="0.92725654181087258" table:style-name="ce197">
            <text:p>93%</text:p>
          </table:table-cell>
          <table:table-cell office:value-type="float" office:value="61.81403281489041" table:style-name="ce164">
            <text:p>62<text:s/></text:p>
          </table:table-cell>
          <table:table-cell office:value-type="float" office:value="25.359182565043941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Prisco (C_I131)</text:p>
          </table:table-cell>
          <table:table-cell office:value-type="float" office:value="212" table:style-name="ce161">
            <text:p>212<text:s/></text:p>
          </table:table-cell>
          <table:table-cell office:value-type="currency" office:value="830851.97000000009" table:style-name="ce162">
            <text:p>€ 830.851,97</text:p>
          </table:table-cell>
          <table:table-cell office:value-type="currency" office:value="742793.90000000014" table:style-name="ce162">
            <text:p>€ 742.793,90</text:p>
          </table:table-cell>
          <table:table-cell office:value-type="currency" office:value="688717.55999999994" table:style-name="ce162">
            <text:p>€ 688.717,56</text:p>
          </table:table-cell>
          <table:table-cell office:value-type="percentage" office:value="0.92719872901487188" table:style-name="ce197">
            <text:p>93%</text:p>
          </table:table-cell>
          <table:table-cell office:value-type="float" office:value="32.764633197387916" table:style-name="ce164">
            <text:p>33<text:s/></text:p>
          </table:table-cell>
          <table:table-cell office:value-type="float" office:value="2.7646331973879112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pera (C_G078)</text:p>
          </table:table-cell>
          <table:table-cell office:value-type="float" office:value="496" table:style-name="ce161">
            <text:p>496<text:s/></text:p>
          </table:table-cell>
          <table:table-cell office:value-type="currency" office:value="2104890.5500000003" table:style-name="ce162">
            <text:p>€ 2.104.890,55</text:p>
          </table:table-cell>
          <table:table-cell office:value-type="currency" office:value="1887383.8800000004" table:style-name="ce162">
            <text:p>€ 1.887.383,88</text:p>
          </table:table-cell>
          <table:table-cell office:value-type="currency" office:value="1749221.360000001" table:style-name="ce162">
            <text:p>€ 1.749.221,36</text:p>
          </table:table-cell>
          <table:table-cell office:value-type="percentage" office:value="0.92679681040827833" table:style-name="ce197">
            <text:p>93%</text:p>
          </table:table-cell>
          <table:table-cell office:value-type="float" office:value="23.758849983400623" table:style-name="ce164">
            <text:p>24<text:s/></text:p>
          </table:table-cell>
          <table:table-cell office:value-type="float" office:value="-6.2411500165993834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llarate (C_D869)</text:p>
          </table:table-cell>
          <table:table-cell office:value-type="float" office:value="1876" table:style-name="ce161">
            <text:p>1.876<text:s/></text:p>
          </table:table-cell>
          <table:table-cell office:value-type="currency" office:value="5498086.3900000006" table:style-name="ce162">
            <text:p>€ 5.498.086,39</text:p>
          </table:table-cell>
          <table:table-cell office:value-type="currency" office:value="4910049.0100000007" table:style-name="ce162">
            <text:p>€ 4.910.049,01</text:p>
          </table:table-cell>
          <table:table-cell office:value-type="currency" office:value="4549373.16" table:style-name="ce162">
            <text:p>€ 4.549.373,16</text:p>
          </table:table-cell>
          <table:table-cell office:value-type="percentage" office:value="0.92654332996158817" table:style-name="ce197">
            <text:p>93%</text:p>
          </table:table-cell>
          <table:table-cell office:value-type="float" office:value="28.187236282899246" table:style-name="ce164">
            <text:p>28<text:s/></text:p>
          </table:table-cell>
          <table:table-cell office:value-type="float" office:value="-9.0804403677450853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ese (C_A389)</text:p>
          </table:table-cell>
          <table:table-cell office:value-type="float" office:value="505" table:style-name="ce161">
            <text:p>505<text:s/></text:p>
          </table:table-cell>
          <table:table-cell office:value-type="currency" office:value="4313685.8499999996" table:style-name="ce162">
            <text:p>€ 4.313.685,85</text:p>
          </table:table-cell>
          <table:table-cell office:value-type="currency" office:value="3874867.9199999995" table:style-name="ce162">
            <text:p>€ 3.874.867,92</text:p>
          </table:table-cell>
          <table:table-cell office:value-type="currency" office:value="3588735.0600000005" table:style-name="ce162">
            <text:p>€ 3.588.735,06</text:p>
          </table:table-cell>
          <table:table-cell office:value-type="percentage" office:value="0.92615674497622646" table:style-name="ce197">
            <text:p>93%</text:p>
          </table:table-cell>
          <table:table-cell office:value-type="float" office:value="26.61889676525746" table:style-name="ce164">
            <text:p>27<text:s/></text:p>
          </table:table-cell>
          <table:table-cell office:value-type="float" office:value="-11.471063979852556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gonza (C_L900)</text:p>
          </table:table-cell>
          <table:table-cell office:value-type="float" office:value="515" table:style-name="ce161">
            <text:p>515<text:s/></text:p>
          </table:table-cell>
          <table:table-cell office:value-type="currency" office:value="861180.4299999997" table:style-name="ce162">
            <text:p>€ 861.180,43</text:p>
          </table:table-cell>
          <table:table-cell office:value-type="currency" office:value="745712.16999999969" table:style-name="ce162">
            <text:p>€ 745.712,17</text:p>
          </table:table-cell>
          <table:table-cell office:value-type="currency" office:value="690240.63000000012" table:style-name="ce162">
            <text:p>€ 690.240,63</text:p>
          </table:table-cell>
          <table:table-cell office:value-type="percentage" office:value="0.92561266634551564" table:style-name="ce197">
            <text:p>93%</text:p>
          </table:table-cell>
          <table:table-cell office:value-type="float" office:value="21.682981049666697" table:style-name="ce164">
            <text:p>22<text:s/></text:p>
          </table:table-cell>
          <table:table-cell office:value-type="float" office:value="-16.120242371127876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pparo (C_C980)</text:p>
          </table:table-cell>
          <table:table-cell office:value-type="float" office:value="345" table:style-name="ce161">
            <text:p>345<text:s/></text:p>
          </table:table-cell>
          <table:table-cell office:value-type="currency" office:value="1243896.4699999997" table:style-name="ce162">
            <text:p>€ 1.243.896,47</text:p>
          </table:table-cell>
          <table:table-cell office:value-type="currency" office:value="1044756.4999999998" table:style-name="ce162">
            <text:p>€ 1.044.756,50</text:p>
          </table:table-cell>
          <table:table-cell office:value-type="currency" office:value="966941.91999999993" table:style-name="ce162">
            <text:p>€ 966.941,92</text:p>
          </table:table-cell>
          <table:table-cell office:value-type="percentage" office:value="0.92551893192337176" table:style-name="ce197">
            <text:p>93%</text:p>
          </table:table-cell>
          <table:table-cell office:value-type="float" office:value="33.055659620176563" table:style-name="ce164">
            <text:p>33<text:s/></text:p>
          </table:table-cell>
          <table:table-cell office:value-type="float" office:value="3.0556596201765673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dria (C_A059)</text:p>
          </table:table-cell>
          <table:table-cell office:value-type="float" office:value="387" table:style-name="ce161">
            <text:p>387<text:s/></text:p>
          </table:table-cell>
          <table:table-cell office:value-type="currency" office:value="2252514.7099999995" table:style-name="ce162">
            <text:p>€ 2.252.514,71</text:p>
          </table:table-cell>
          <table:table-cell office:value-type="currency" office:value="2004297.6799999995" table:style-name="ce162">
            <text:p>€ 2.004.297,68</text:p>
          </table:table-cell>
          <table:table-cell office:value-type="currency" office:value="1854662.9400000004" table:style-name="ce162">
            <text:p>€ 1.854.662,94</text:p>
          </table:table-cell>
          <table:table-cell office:value-type="percentage" office:value="0.92534305582791521" table:style-name="ce197">
            <text:p>93%</text:p>
          </table:table-cell>
          <table:table-cell office:value-type="float" office:value="32.682905428627357" table:style-name="ce164">
            <text:p>33<text:s/></text:p>
          </table:table-cell>
          <table:table-cell office:value-type="float" office:value="0.24255843490354145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Eraclea (C_D415)</text:p>
          </table:table-cell>
          <table:table-cell office:value-type="float" office:value="705" table:style-name="ce161">
            <text:p>705<text:s/></text:p>
          </table:table-cell>
          <table:table-cell office:value-type="currency" office:value="1622487.1300000004" table:style-name="ce162">
            <text:p>€ 1.622.487,13</text:p>
          </table:table-cell>
          <table:table-cell office:value-type="currency" office:value="1452132.3600000003" table:style-name="ce162">
            <text:p>€ 1.452.132,36</text:p>
          </table:table-cell>
          <table:table-cell office:value-type="currency" office:value="1343183.6599999997" table:style-name="ce162">
            <text:p>€ 1.343.183,66</text:p>
          </table:table-cell>
          <table:table-cell office:value-type="percentage" office:value="0.92497329926591498" table:style-name="ce197">
            <text:p>92%</text:p>
          </table:table-cell>
          <table:table-cell office:value-type="float" office:value="32.09162574982485" table:style-name="ce164">
            <text:p>32<text:s/></text:p>
          </table:table-cell>
          <table:table-cell office:value-type="float" office:value="-3.353559035999587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issone (C_E617)</text:p>
          </table:table-cell>
          <table:table-cell office:value-type="float" office:value="965" table:style-name="ce161">
            <text:p>965<text:s/></text:p>
          </table:table-cell>
          <table:table-cell office:value-type="currency" office:value="3958392.24" table:style-name="ce162">
            <text:p>€ 3.958.392,24</text:p>
          </table:table-cell>
          <table:table-cell office:value-type="currency" office:value="3534006.14" table:style-name="ce162">
            <text:p>€ 3.534.006,14</text:p>
          </table:table-cell>
          <table:table-cell office:value-type="currency" office:value="3267234.74" table:style-name="ce162">
            <text:p>€ 3.267.234,74</text:p>
          </table:table-cell>
          <table:table-cell office:value-type="percentage" office:value="0.92451303437746724" table:style-name="ce197">
            <text:p>92%</text:p>
          </table:table-cell>
          <table:table-cell office:value-type="float" office:value="28.603799707394145" table:style-name="ce164">
            <text:p>29<text:s/></text:p>
          </table:table-cell>
          <table:table-cell office:value-type="float" office:value="-3.0206225861812421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ossasco (C_G691)</text:p>
          </table:table-cell>
          <table:table-cell office:value-type="float" office:value="448" table:style-name="ce161">
            <text:p>448<text:s/></text:p>
          </table:table-cell>
          <table:table-cell office:value-type="currency" office:value="2127793.7000000002" table:style-name="ce162">
            <text:p>€ 2.127.793,70</text:p>
          </table:table-cell>
          <table:table-cell office:value-type="currency" office:value="1868252.9800000002" table:style-name="ce162">
            <text:p>€ 1.868.252,98</text:p>
          </table:table-cell>
          <table:table-cell office:value-type="currency" office:value="1726255.2800000003" table:style-name="ce162">
            <text:p>€ 1.726.255,28</text:p>
          </table:table-cell>
          <table:table-cell office:value-type="percentage" office:value="0.92399439394979588" table:style-name="ce197">
            <text:p>92%</text:p>
          </table:table-cell>
          <table:table-cell office:value-type="float" office:value="19.166448278727355" table:style-name="ce164">
            <text:p>19<text:s/></text:p>
          </table:table-cell>
          <table:table-cell office:value-type="float" office:value="-10.833545737221439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veso (C_I709)</text:p>
          </table:table-cell>
          <table:table-cell office:value-type="float" office:value="500" table:style-name="ce161">
            <text:p>500<text:s/></text:p>
          </table:table-cell>
          <table:table-cell office:value-type="currency" office:value="2987699.830000001" table:style-name="ce162">
            <text:p>€ 2.987.699,83</text:p>
          </table:table-cell>
          <table:table-cell office:value-type="currency" office:value="2566036.2200000011" table:style-name="ce162">
            <text:p>€ 2.566.036,22</text:p>
          </table:table-cell>
          <table:table-cell office:value-type="currency" office:value="2370662.7000000002" table:style-name="ce162">
            <text:p>€ 2.370.662,70</text:p>
          </table:table-cell>
          <table:table-cell office:value-type="percentage" office:value="0.92386174502244522" table:style-name="ce197">
            <text:p>92%</text:p>
          </table:table-cell>
          <table:table-cell office:value-type="float" office:value="43.610959851015501" table:style-name="ce164">
            <text:p>44<text:s/></text:p>
          </table:table-cell>
          <table:table-cell office:value-type="float" office:value="0.8258264028872605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Uboldo (C_L480)</text:p>
          </table:table-cell>
          <table:table-cell office:value-type="float" office:value="321" table:style-name="ce161">
            <text:p>321<text:s/></text:p>
          </table:table-cell>
          <table:table-cell office:value-type="currency" office:value="817198.73" table:style-name="ce162">
            <text:p>€ 817.198,73</text:p>
          </table:table-cell>
          <table:table-cell office:value-type="currency" office:value="730884.26" table:style-name="ce162">
            <text:p>€ 730.884,26</text:p>
          </table:table-cell>
          <table:table-cell office:value-type="currency" office:value="675223.3600000001" table:style-name="ce162">
            <text:p>€ 675.223,36</text:p>
          </table:table-cell>
          <table:table-cell office:value-type="percentage" office:value="0.92384444015800815" table:style-name="ce197">
            <text:p>92%</text:p>
          </table:table-cell>
          <table:table-cell office:value-type="float" office:value="17.528403312349859" table:style-name="ce164">
            <text:p>18<text:s/></text:p>
          </table:table-cell>
          <table:table-cell office:value-type="float" office:value="-12.472115034645716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Ferdinando di Puglia (C_H839)</text:p>
          </table:table-cell>
          <table:table-cell office:value-type="float" office:value="405" table:style-name="ce161">
            <text:p>405<text:s/></text:p>
          </table:table-cell>
          <table:table-cell office:value-type="currency" office:value="1268180.4099999999" table:style-name="ce162">
            <text:p>€ 1.268.180,41</text:p>
          </table:table-cell>
          <table:table-cell office:value-type="currency" office:value="1161606.71" table:style-name="ce162">
            <text:p>€ 1.161.606,71</text:p>
          </table:table-cell>
          <table:table-cell office:value-type="currency" office:value="1072955.2999999998" table:style-name="ce162">
            <text:p>€ 1.072.955,30</text:p>
          </table:table-cell>
          <table:table-cell office:value-type="percentage" office:value="0.92368207824832538" table:style-name="ce197">
            <text:p>92%</text:p>
          </table:table-cell>
          <table:table-cell office:value-type="float" office:value="25.810075769232878" table:style-name="ce164">
            <text:p>26<text:s/></text:p>
          </table:table-cell>
          <table:table-cell office:value-type="float" office:value="-5.0331617263086361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ocorotondo (C_E645)</text:p>
          </table:table-cell>
          <table:table-cell office:value-type="float" office:value="384" table:style-name="ce161">
            <text:p>384<text:s/></text:p>
          </table:table-cell>
          <table:table-cell office:value-type="currency" office:value="1312296.7" table:style-name="ce162">
            <text:p>€ 1.312.296,70</text:p>
          </table:table-cell>
          <table:table-cell office:value-type="currency" office:value="1166499.93" table:style-name="ce162">
            <text:p>€ 1.166.499,93</text:p>
          </table:table-cell>
          <table:table-cell office:value-type="currency" office:value="1077194.4899999998" table:style-name="ce162">
            <text:p>€ 1.077.194,49</text:p>
          </table:table-cell>
          <table:table-cell office:value-type="percentage" office:value="0.92344153848341837" table:style-name="ce197">
            <text:p>92%</text:p>
          </table:table-cell>
          <table:table-cell office:value-type="float" office:value="10.846687444530094" table:style-name="ce164">
            <text:p>11<text:s/></text:p>
          </table:table-cell>
          <table:table-cell office:value-type="float" office:value="-17.590821932258493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Miniato (C_I046)</text:p>
          </table:table-cell>
          <table:table-cell office:value-type="float" office:value="695" table:style-name="ce161">
            <text:p>695<text:s/></text:p>
          </table:table-cell>
          <table:table-cell office:value-type="currency" office:value="3694891.0800000005" table:style-name="ce162">
            <text:p>€ 3.694.891,08</text:p>
          </table:table-cell>
          <table:table-cell office:value-type="currency" office:value="3224882.6500000004" table:style-name="ce162">
            <text:p>€ 3.224.882,65</text:p>
          </table:table-cell>
          <table:table-cell office:value-type="currency" office:value="2977837.74" table:style-name="ce162">
            <text:p>€ 2.977.837,74</text:p>
          </table:table-cell>
          <table:table-cell office:value-type="percentage" office:value="0.92339413962861561" table:style-name="ce197">
            <text:p>92%</text:p>
          </table:table-cell>
          <table:table-cell office:value-type="float" office:value="38.208941250103152" table:style-name="ce164">
            <text:p>38<text:s/></text:p>
          </table:table-cell>
          <table:table-cell office:value-type="float" office:value="-0.3871429173303445" table:style-name="ce165">
            <text:p>-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Vendemiano (C_I382)</text:p>
          </table:table-cell>
          <table:table-cell office:value-type="float" office:value="445" table:style-name="ce161">
            <text:p>445<text:s/></text:p>
          </table:table-cell>
          <table:table-cell office:value-type="currency" office:value="1115496.8399999999" table:style-name="ce162">
            <text:p>€ 1.115.496,84</text:p>
          </table:table-cell>
          <table:table-cell office:value-type="currency" office:value="991449.54999999993" table:style-name="ce162">
            <text:p>€ 991.449,55</text:p>
          </table:table-cell>
          <table:table-cell office:value-type="currency" office:value="915386.32000000018" table:style-name="ce162">
            <text:p>€ 915.386,32</text:p>
          </table:table-cell>
          <table:table-cell office:value-type="percentage" office:value="0.92328078619834997" table:style-name="ce197">
            <text:p>92%</text:p>
          </table:table-cell>
          <table:table-cell office:value-type="float" office:value="14.822124138800753" table:style-name="ce164">
            <text:p>15<text:s/></text:p>
          </table:table-cell>
          <table:table-cell office:value-type="float" office:value="-12.813705802376417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lfi (C_F104)</text:p>
          </table:table-cell>
          <table:table-cell office:value-type="float" office:value="981" table:style-name="ce161">
            <text:p>981<text:s/></text:p>
          </table:table-cell>
          <table:table-cell office:value-type="currency" office:value="3267200.6599999997" table:style-name="ce162">
            <text:p>€ 3.267.200,66</text:p>
          </table:table-cell>
          <table:table-cell office:value-type="currency" office:value="2901861.4299999997" table:style-name="ce162">
            <text:p>€ 2.901.861,43</text:p>
          </table:table-cell>
          <table:table-cell office:value-type="currency" office:value="2677709.6999999997" table:style-name="ce162">
            <text:p>€ 2.677.709,70</text:p>
          </table:table-cell>
          <table:table-cell office:value-type="percentage" office:value="0.9227558808691978" table:style-name="ce197">
            <text:p>92%</text:p>
          </table:table-cell>
          <table:table-cell office:value-type="float" office:value="25.601511982422881" table:style-name="ce164">
            <text:p>26<text:s/></text:p>
          </table:table-cell>
          <table:table-cell office:value-type="float" office:value="-4.3984880175771099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 D'Azzano (C_C078)</text:p>
          </table:table-cell>
          <table:table-cell office:value-type="float" office:value="474" table:style-name="ce161">
            <text:p>474<text:s/></text:p>
          </table:table-cell>
          <table:table-cell office:value-type="currency" office:value="1234038.08" table:style-name="ce162">
            <text:p>€ 1.234.038,08</text:p>
          </table:table-cell>
          <table:table-cell office:value-type="currency" office:value="1103557.23" table:style-name="ce162">
            <text:p>€ 1.103.557,23</text:p>
          </table:table-cell>
          <table:table-cell office:value-type="currency" office:value="1017335.2400000001" table:style-name="ce162">
            <text:p>€ 1.017.335,24</text:p>
          </table:table-cell>
          <table:table-cell office:value-type="percentage" office:value="0.92186903618945082" table:style-name="ce197">
            <text:p>92%</text:p>
          </table:table-cell>
          <table:table-cell office:value-type="float" office:value="38.249520856074938" table:style-name="ce164">
            <text:p>38<text:s/></text:p>
          </table:table-cell>
          <table:table-cell office:value-type="float" office:value="8.2148281917374621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betta (C_C986)</text:p>
          </table:table-cell>
          <table:table-cell office:value-type="float" office:value="712" table:style-name="ce161">
            <text:p>712<text:s/></text:p>
          </table:table-cell>
          <table:table-cell office:value-type="currency" office:value="2714115.9200000013" table:style-name="ce162">
            <text:p>€ 2.714.115,92</text:p>
          </table:table-cell>
          <table:table-cell office:value-type="currency" office:value="2467666.9300000011" table:style-name="ce162">
            <text:p>€ 2.467.666,93</text:p>
          </table:table-cell>
          <table:table-cell office:value-type="currency" office:value="2273851.4399999995" table:style-name="ce162">
            <text:p>€ 2.273.851,44</text:p>
          </table:table-cell>
          <table:table-cell office:value-type="percentage" office:value="0.92145800243795395" table:style-name="ce197">
            <text:p>92%</text:p>
          </table:table-cell>
          <table:table-cell office:value-type="float" office:value="22.322692928435103" table:style-name="ce164">
            <text:p>22<text:s/></text:p>
          </table:table-cell>
          <table:table-cell office:value-type="float" office:value="-8.515909029659392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ttolica (C_C357)</text:p>
          </table:table-cell>
          <table:table-cell office:value-type="float" office:value="639" table:style-name="ce161">
            <text:p>639<text:s/></text:p>
          </table:table-cell>
          <table:table-cell office:value-type="currency" office:value="3114136.46" table:style-name="ce162">
            <text:p>€ 3.114.136,46</text:p>
          </table:table-cell>
          <table:table-cell office:value-type="currency" office:value="2804949.28" table:style-name="ce162">
            <text:p>€ 2.804.949,28</text:p>
          </table:table-cell>
          <table:table-cell office:value-type="currency" office:value="2584394.6" table:style-name="ce162">
            <text:p>€ 2.584.394,60</text:p>
          </table:table-cell>
          <table:table-cell office:value-type="percentage" office:value="0.92136945877324394" table:style-name="ce197">
            <text:p>92%</text:p>
          </table:table-cell>
          <table:table-cell office:value-type="float" office:value="44.523397351936886" table:style-name="ce164">
            <text:p>45<text:s/></text:p>
          </table:table-cell>
          <table:table-cell office:value-type="float" office:value="-0.97705802743899783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zzano Decimo (C_A530)</text:p>
          </table:table-cell>
          <table:table-cell office:value-type="float" office:value="671" table:style-name="ce161">
            <text:p>671<text:s/></text:p>
          </table:table-cell>
          <table:table-cell office:value-type="currency" office:value="2116697.1599999997" table:style-name="ce162">
            <text:p>€ 2.116.697,16</text:p>
          </table:table-cell>
          <table:table-cell office:value-type="currency" office:value="1912497.29" table:style-name="ce162">
            <text:p>€ 1.912.497,29</text:p>
          </table:table-cell>
          <table:table-cell office:value-type="currency" office:value="1761470.8700000006" table:style-name="ce162">
            <text:p>€ 1.761.470,87</text:p>
          </table:table-cell>
          <table:table-cell office:value-type="percentage" office:value="0.92103182535751493" table:style-name="ce197">
            <text:p>92%</text:p>
          </table:table-cell>
          <table:table-cell office:value-type="float" office:value="42.285811555884528" table:style-name="ce164">
            <text:p>42<text:s/></text:p>
          </table:table-cell>
          <table:table-cell office:value-type="float" office:value="12.279681411932746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ldobbiadene (C_L565)</text:p>
          </table:table-cell>
          <table:table-cell office:value-type="float" office:value="542" table:style-name="ce161">
            <text:p>542<text:s/></text:p>
          </table:table-cell>
          <table:table-cell office:value-type="currency" office:value="1184402.8700000001" table:style-name="ce162">
            <text:p>€ 1.184.402,87</text:p>
          </table:table-cell>
          <table:table-cell office:value-type="currency" office:value="1048883.1000000001" table:style-name="ce162">
            <text:p>€ 1.048.883,10</text:p>
          </table:table-cell>
          <table:table-cell office:value-type="currency" office:value="965326.33000000042" table:style-name="ce162">
            <text:p>€ 965.326,33</text:p>
          </table:table-cell>
          <table:table-cell office:value-type="percentage" office:value="0.92033738554849476" table:style-name="ce197">
            <text:p>92%</text:p>
          </table:table-cell>
          <table:table-cell office:value-type="float" office:value="29.242735511005915" table:style-name="ce164">
            <text:p>29<text:s/></text:p>
          </table:table-cell>
          <table:table-cell office:value-type="float" office:value="-0.75726448899410015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llonica (C_D656)</text:p>
          </table:table-cell>
          <table:table-cell office:value-type="float" office:value="903" table:style-name="ce161">
            <text:p>903<text:s/></text:p>
          </table:table-cell>
          <table:table-cell office:value-type="currency" office:value="3540290.42" table:style-name="ce162">
            <text:p>€ 3.540.290,42</text:p>
          </table:table-cell>
          <table:table-cell office:value-type="currency" office:value="3073574.04" table:style-name="ce162">
            <text:p>€ 3.073.574,04</text:p>
          </table:table-cell>
          <table:table-cell office:value-type="currency" office:value="2826798.91" table:style-name="ce162">
            <text:p>€ 2.826.798,91</text:p>
          </table:table-cell>
          <table:table-cell office:value-type="percentage" office:value="0.91971069289744523" table:style-name="ce197">
            <text:p>92%</text:p>
          </table:table-cell>
          <table:table-cell office:value-type="float" office:value="44.956926812314336" table:style-name="ce164">
            <text:p>45<text:s/></text:p>
          </table:table-cell>
          <table:table-cell office:value-type="float" office:value="14.956926812314361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Jesi (C_E388)</text:p>
          </table:table-cell>
          <table:table-cell office:value-type="float" office:value="1882" table:style-name="ce161">
            <text:p>1.882<text:s/></text:p>
          </table:table-cell>
          <table:table-cell office:value-type="currency" office:value="5360247.21" table:style-name="ce162">
            <text:p>€ 5.360.247,21</text:p>
          </table:table-cell>
          <table:table-cell office:value-type="currency" office:value="3566939.04" table:style-name="ce162">
            <text:p>€ 3.566.939,04</text:p>
          </table:table-cell>
          <table:table-cell office:value-type="currency" office:value="3276587.3599999994" table:style-name="ce162">
            <text:p>€ 3.276.587,36</text:p>
          </table:table-cell>
          <table:table-cell office:value-type="percentage" office:value="0.918599203198045" table:style-name="ce197">
            <text:p>92%</text:p>
          </table:table-cell>
          <table:table-cell office:value-type="float" office:value="48.473041994522013" table:style-name="ce164">
            <text:p>48<text:s/></text:p>
          </table:table-cell>
          <table:table-cell office:value-type="float" office:value="16.043348479498498" table:style-name="ce165">
            <text:p>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rnareggio (C_A802)</text:p>
          </table:table-cell>
          <table:table-cell office:value-type="float" office:value="395" table:style-name="ce161">
            <text:p>395<text:s/></text:p>
          </table:table-cell>
          <table:table-cell office:value-type="currency" office:value="721145.06999999983" table:style-name="ce162">
            <text:p>€ 721.145,07</text:p>
          </table:table-cell>
          <table:table-cell office:value-type="currency" office:value="641348.0399999998" table:style-name="ce162">
            <text:p>€ 641.348,04</text:p>
          </table:table-cell>
          <table:table-cell office:value-type="currency" office:value="589056.25999999989" table:style-name="ce162">
            <text:p>€ 589.056,26</text:p>
          </table:table-cell>
          <table:table-cell office:value-type="percentage" office:value="0.91846583019104588" table:style-name="ce197">
            <text:p>92%</text:p>
          </table:table-cell>
          <table:table-cell office:value-type="float" office:value="19.764562250811149" table:style-name="ce164">
            <text:p>20<text:s/></text:p>
          </table:table-cell>
          <table:table-cell office:value-type="float" office:value="-10.235437749188844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ignoso (C_F679)</text:p>
          </table:table-cell>
          <table:table-cell office:value-type="float" office:value="250" table:style-name="ce161">
            <text:p>250<text:s/></text:p>
          </table:table-cell>
          <table:table-cell office:value-type="currency" office:value="1367453.7699999993" table:style-name="ce162">
            <text:p>€ 1.367.453,77</text:p>
          </table:table-cell>
          <table:table-cell office:value-type="currency" office:value="1021690.9299999992" table:style-name="ce162">
            <text:p>€ 1.021.690,93</text:p>
          </table:table-cell>
          <table:table-cell office:value-type="currency" office:value="938271.44000000006" table:style-name="ce162">
            <text:p>€ 938.271,44</text:p>
          </table:table-cell>
          <table:table-cell office:value-type="percentage" office:value="0.91835154100859129" table:style-name="ce197">
            <text:p>92%</text:p>
          </table:table-cell>
          <table:table-cell office:value-type="float" office:value="31.690443993478038" table:style-name="ce164">
            <text:p>32<text:s/></text:p>
          </table:table-cell>
          <table:table-cell office:value-type="float" office:value="-9.2519697071883584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ronte (C_B202)</text:p>
          </table:table-cell>
          <table:table-cell office:value-type="float" office:value="457" table:style-name="ce161">
            <text:p>457<text:s/></text:p>
          </table:table-cell>
          <table:table-cell office:value-type="currency" office:value="3171265.7099999995" table:style-name="ce162">
            <text:p>€ 3.171.265,71</text:p>
          </table:table-cell>
          <table:table-cell office:value-type="currency" office:value="2866298.13" table:style-name="ce162">
            <text:p>€ 2.866.298,13</text:p>
          </table:table-cell>
          <table:table-cell office:value-type="currency" office:value="2629693.83" table:style-name="ce162">
            <text:p>€ 2.629.693,83</text:p>
          </table:table-cell>
          <table:table-cell office:value-type="percentage" office:value="0.91745300409486719" table:style-name="ce197">
            <text:p>92%</text:p>
          </table:table-cell>
          <table:table-cell office:value-type="float" office:value="30.945106141881151" table:style-name="ce164">
            <text:p>31<text:s/></text:p>
          </table:table-cell>
          <table:table-cell office:value-type="float" office:value="0.82437673742422035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lnate (C_E863)</text:p>
          </table:table-cell>
          <table:table-cell office:value-type="float" office:value="521" table:style-name="ce161">
            <text:p>521<text:s/></text:p>
          </table:table-cell>
          <table:table-cell office:value-type="currency" office:value="1012348.6799999998" table:style-name="ce162">
            <text:p>€ 1.012.348,68</text:p>
          </table:table-cell>
          <table:table-cell office:value-type="currency" office:value="1012348.6799999998" table:style-name="ce162">
            <text:p>€ 1.012.348,68</text:p>
          </table:table-cell>
          <table:table-cell office:value-type="currency" office:value="928753.1399999999" table:style-name="ce162">
            <text:p>€ 928.753,14</text:p>
          </table:table-cell>
          <table:table-cell office:value-type="percentage" office:value="0.91742416259188486" table:style-name="ce197">
            <text:p>92%</text:p>
          </table:table-cell>
          <table:table-cell office:value-type="float" office:value="19.960357086921928" table:style-name="ce164">
            <text:p>20<text:s/></text:p>
          </table:table-cell>
          <table:table-cell office:value-type="float" office:value="-26.183518453568833" table:style-name="ce165">
            <text:p>-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naso (C_C292)</text:p>
          </table:table-cell>
          <table:table-cell office:value-type="float" office:value="761" table:style-name="ce161">
            <text:p>761<text:s/></text:p>
          </table:table-cell>
          <table:table-cell office:value-type="currency" office:value="2021534.8699999999" table:style-name="ce162">
            <text:p>€ 2.021.534,87</text:p>
          </table:table-cell>
          <table:table-cell office:value-type="currency" office:value="1772808.0199999998" table:style-name="ce162">
            <text:p>€ 1.772.808,02</text:p>
          </table:table-cell>
          <table:table-cell office:value-type="currency" office:value="1625882.5" table:style-name="ce162">
            <text:p>€ 1.625.882,50</text:p>
          </table:table-cell>
          <table:table-cell office:value-type="percentage" office:value="0.91712271247509369" table:style-name="ce197">
            <text:p>92%</text:p>
          </table:table-cell>
          <table:table-cell office:value-type="float" office:value="45.804030137479181" table:style-name="ce164">
            <text:p>46<text:s/></text:p>
          </table:table-cell>
          <table:table-cell office:value-type="float" office:value="-3.8637532724535766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legnano (C_F100)</text:p>
          </table:table-cell>
          <table:table-cell office:value-type="float" office:value="435" table:style-name="ce161">
            <text:p>435<text:s/></text:p>
          </table:table-cell>
          <table:table-cell office:value-type="currency" office:value="1790822.0699999998" table:style-name="ce162">
            <text:p>€ 1.790.822,07</text:p>
          </table:table-cell>
          <table:table-cell office:value-type="currency" office:value="1623180.7599999998" table:style-name="ce162">
            <text:p>€ 1.623.180,76</text:p>
          </table:table-cell>
          <table:table-cell office:value-type="currency" office:value="1486043.53" table:style-name="ce162">
            <text:p>€ 1.486.043,53</text:p>
          </table:table-cell>
          <table:table-cell office:value-type="percentage" office:value="0.91551327284091277" table:style-name="ce197">
            <text:p>92%</text:p>
          </table:table-cell>
          <table:table-cell office:value-type="float" office:value="32.554710264779388" table:style-name="ce164">
            <text:p>33<text:s/></text:p>
          </table:table-cell>
          <table:table-cell office:value-type="float" office:value="6.1375609636414881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agnano di Roma (C_B496)</text:p>
          </table:table-cell>
          <table:table-cell office:value-type="float" office:value="283" table:style-name="ce161">
            <text:p>283<text:s/></text:p>
          </table:table-cell>
          <table:table-cell office:value-type="currency" office:value="1469683.1200000003" table:style-name="ce162">
            <text:p>€ 1.469.683,12</text:p>
          </table:table-cell>
          <table:table-cell office:value-type="currency" office:value="1322559.5200000005" table:style-name="ce162">
            <text:p>€ 1.322.559,52</text:p>
          </table:table-cell>
          <table:table-cell office:value-type="currency" office:value="1210819.05" table:style-name="ce162">
            <text:p>€ 1.210.819,05</text:p>
          </table:table-cell>
          <table:table-cell office:value-type="percentage" office:value="0.9155119536699563" table:style-name="ce197">
            <text:p>92%</text:p>
          </table:table-cell>
          <table:table-cell office:value-type="float" office:value="29.203411971425449" table:style-name="ce164">
            <text:p>29<text:s/></text:p>
          </table:table-cell>
          <table:table-cell office:value-type="float" office:value="-12.697242325349933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llefoglia (C_M331)</text:p>
          </table:table-cell>
          <table:table-cell office:value-type="float" office:value="383" table:style-name="ce161">
            <text:p>383<text:s/></text:p>
          </table:table-cell>
          <table:table-cell office:value-type="currency" office:value="2130543.91" table:style-name="ce162">
            <text:p>€ 2.130.543,91</text:p>
          </table:table-cell>
          <table:table-cell office:value-type="currency" office:value="1801699.22" table:style-name="ce162">
            <text:p>€ 1.801.699,22</text:p>
          </table:table-cell>
          <table:table-cell office:value-type="currency" office:value="1648792.3900000001" table:style-name="ce162">
            <text:p>€ 1.648.792,39</text:p>
          </table:table-cell>
          <table:table-cell office:value-type="percentage" office:value="0.91513187756167214" table:style-name="ce197">
            <text:p>92%</text:p>
          </table:table-cell>
          <table:table-cell office:value-type="float" office:value="33.71273372386198" table:style-name="ce164">
            <text:p>34<text:s/></text:p>
          </table:table-cell>
          <table:table-cell office:value-type="float" office:value="2.4696631393355721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sina De' Pecchi (C_C014)</text:p>
          </table:table-cell>
          <table:table-cell office:value-type="float" office:value="626" table:style-name="ce161">
            <text:p>626<text:s/></text:p>
          </table:table-cell>
          <table:table-cell office:value-type="currency" office:value="1611601.98" table:style-name="ce162">
            <text:p>€ 1.611.601,98</text:p>
          </table:table-cell>
          <table:table-cell office:value-type="currency" office:value="1446274.8699999999" table:style-name="ce162">
            <text:p>€ 1.446.274,87</text:p>
          </table:table-cell>
          <table:table-cell office:value-type="currency" office:value="1323339.76" table:style-name="ce162">
            <text:p>€ 1.323.339,76</text:p>
          </table:table-cell>
          <table:table-cell office:value-type="percentage" office:value="0.91499879272603291" table:style-name="ce197">
            <text:p>91%</text:p>
          </table:table-cell>
          <table:table-cell office:value-type="float" office:value="43.181987526770889" table:style-name="ce164">
            <text:p>43<text:s/></text:p>
          </table:table-cell>
          <table:table-cell office:value-type="float" office:value="6.6955161991052075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Quartucciu (C_H119)</text:p>
          </table:table-cell>
          <table:table-cell office:value-type="float" office:value="475" table:style-name="ce161">
            <text:p>475<text:s/></text:p>
          </table:table-cell>
          <table:table-cell office:value-type="currency" office:value="1656886.4300000002" table:style-name="ce162">
            <text:p>€ 1.656.886,43</text:p>
          </table:table-cell>
          <table:table-cell office:value-type="currency" office:value="1436693.0400000003" table:style-name="ce162">
            <text:p>€ 1.436.693,04</text:p>
          </table:table-cell>
          <table:table-cell office:value-type="currency" office:value="1313077.3199999998" table:style-name="ce162">
            <text:p>€ 1.313.077,32</text:p>
          </table:table-cell>
          <table:table-cell office:value-type="percentage" office:value="0.9139581549027338" table:style-name="ce197">
            <text:p>91%</text:p>
          </table:table-cell>
          <table:table-cell office:value-type="float" office:value="21.076495716185242" table:style-name="ce164">
            <text:p>21<text:s/></text:p>
          </table:table-cell>
          <table:table-cell office:value-type="float" office:value="-6.8526025108711828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tisana (C_E473)</text:p>
          </table:table-cell>
          <table:table-cell office:value-type="float" office:value="776" table:style-name="ce161">
            <text:p>776<text:s/></text:p>
          </table:table-cell>
          <table:table-cell office:value-type="currency" office:value="1583296.96" table:style-name="ce162">
            <text:p>€ 1.583.296,96</text:p>
          </table:table-cell>
          <table:table-cell office:value-type="currency" office:value="1444345.46" table:style-name="ce162">
            <text:p>€ 1.444.345,46</text:p>
          </table:table-cell>
          <table:table-cell office:value-type="currency" office:value="1319508.5299999998" table:style-name="ce162">
            <text:p>€ 1.319.508,53</text:p>
          </table:table-cell>
          <table:table-cell office:value-type="percentage" office:value="0.91356851012637919" table:style-name="ce197">
            <text:p>91%</text:p>
          </table:table-cell>
          <table:table-cell office:value-type="float" office:value="22.926499489927508" table:style-name="ce164">
            <text:p>23<text:s/></text:p>
          </table:table-cell>
          <table:table-cell office:value-type="float" office:value="-7.0735005100724857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aurisano (C_L064)</text:p>
          </table:table-cell>
          <table:table-cell office:value-type="float" office:value="327" table:style-name="ce161">
            <text:p>327<text:s/></text:p>
          </table:table-cell>
          <table:table-cell office:value-type="currency" office:value="769253.75000000012" table:style-name="ce162">
            <text:p>€ 769.253,75</text:p>
          </table:table-cell>
          <table:table-cell office:value-type="currency" office:value="684672.39000000013" table:style-name="ce162">
            <text:p>€ 684.672,39</text:p>
          </table:table-cell>
          <table:table-cell office:value-type="currency" office:value="625112.08000000007" table:style-name="ce162">
            <text:p>€ 625.112,08</text:p>
          </table:table-cell>
          <table:table-cell office:value-type="percentage" office:value="0.91300903779689435" table:style-name="ce197">
            <text:p>91%</text:p>
          </table:table-cell>
          <table:table-cell office:value-type="float" office:value="20.299766643447363" table:style-name="ce164">
            <text:p>20<text:s/></text:p>
          </table:table-cell>
          <table:table-cell office:value-type="float" office:value="-9.7002333565526353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tralla (C_L814)</text:p>
          </table:table-cell>
          <table:table-cell office:value-type="float" office:value="1052" table:style-name="ce161">
            <text:p>1.052<text:s/></text:p>
          </table:table-cell>
          <table:table-cell office:value-type="currency" office:value="1796718.04" table:style-name="ce162">
            <text:p>€ 1.796.718,04</text:p>
          </table:table-cell>
          <table:table-cell office:value-type="currency" office:value="1607631.27" table:style-name="ce162">
            <text:p>€ 1.607.631,27</text:p>
          </table:table-cell>
          <table:table-cell office:value-type="currency" office:value="1467712.8400000003" table:style-name="ce162">
            <text:p>€ 1.467.712,84</text:p>
          </table:table-cell>
          <table:table-cell office:value-type="percentage" office:value="0.91296609327585443" table:style-name="ce197">
            <text:p>91%</text:p>
          </table:table-cell>
          <table:table-cell office:value-type="float" office:value="36.177568835604099" table:style-name="ce164">
            <text:p>36<text:s/></text:p>
          </table:table-cell>
          <table:table-cell office:value-type="float" office:value="-2.7026619389662092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rvieto (C_G148)</text:p>
          </table:table-cell>
          <table:table-cell office:value-type="float" office:value="1554" table:style-name="ce161">
            <text:p>1.554<text:s/></text:p>
          </table:table-cell>
          <table:table-cell office:value-type="currency" office:value="2777750.9299999997" table:style-name="ce162">
            <text:p>€ 2.777.750,93</text:p>
          </table:table-cell>
          <table:table-cell office:value-type="currency" office:value="2154633.36" table:style-name="ce162">
            <text:p>€ 2.154.633,36</text:p>
          </table:table-cell>
          <table:table-cell office:value-type="currency" office:value="1967106.0399999998" table:style-name="ce162">
            <text:p>€ 1.967.106,04</text:p>
          </table:table-cell>
          <table:table-cell office:value-type="percentage" office:value="0.91296555438090865" table:style-name="ce197">
            <text:p>91%</text:p>
          </table:table-cell>
          <table:table-cell office:value-type="float" office:value="37.784957912080827" table:style-name="ce164">
            <text:p>38<text:s/></text:p>
          </table:table-cell>
          <table:table-cell office:value-type="float" office:value="0.68297269322603482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ove di Sacco (C_G693)</text:p>
          </table:table-cell>
          <table:table-cell office:value-type="float" office:value="411" table:style-name="ce161">
            <text:p>411<text:s/></text:p>
          </table:table-cell>
          <table:table-cell office:value-type="currency" office:value="2410637.8499999996" table:style-name="ce162">
            <text:p>€ 2.410.637,85</text:p>
          </table:table-cell>
          <table:table-cell office:value-type="currency" office:value="2126746.7699999996" table:style-name="ce162">
            <text:p>€ 2.126.746,77</text:p>
          </table:table-cell>
          <table:table-cell office:value-type="currency" office:value="1940178.31" table:style-name="ce162">
            <text:p>€ 1.940.178,31</text:p>
          </table:table-cell>
          <table:table-cell office:value-type="percentage" office:value="0.91227518826794807" table:style-name="ce197">
            <text:p>91%</text:p>
          </table:table-cell>
          <table:table-cell office:value-type="float" office:value="35.510036781103913" table:style-name="ce164">
            <text:p>36<text:s/></text:p>
          </table:table-cell>
          <table:table-cell office:value-type="float" office:value="5.5538983991631152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rranuova Bracciolini (C_L123)</text:p>
          </table:table-cell>
          <table:table-cell office:value-type="float" office:value="778" table:style-name="ce161">
            <text:p>778<text:s/></text:p>
          </table:table-cell>
          <table:table-cell office:value-type="currency" office:value="2634974.3199999994" table:style-name="ce162">
            <text:p>€ 2.634.974,32</text:p>
          </table:table-cell>
          <table:table-cell office:value-type="currency" office:value="2360823.8099999991" table:style-name="ce162">
            <text:p>€ 2.360.823,81</text:p>
          </table:table-cell>
          <table:table-cell office:value-type="currency" office:value="2152573.4000000004" table:style-name="ce162">
            <text:p>€ 2.152.573,40</text:p>
          </table:table-cell>
          <table:table-cell office:value-type="percentage" office:value="0.91178909280824361" table:style-name="ce197">
            <text:p>91%</text:p>
          </table:table-cell>
          <table:table-cell office:value-type="float" office:value="42.136659098361065" table:style-name="ce164">
            <text:p>42<text:s/></text:p>
          </table:table-cell>
          <table:table-cell office:value-type="float" office:value="-8.008521883620789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camo (C_A176)</text:p>
          </table:table-cell>
          <table:table-cell office:value-type="float" office:value="495" table:style-name="ce161">
            <text:p>495<text:s/></text:p>
          </table:table-cell>
          <table:table-cell office:value-type="currency" office:value="5296174.63" table:style-name="ce162">
            <text:p>€ 5.296.174,63</text:p>
          </table:table-cell>
          <table:table-cell office:value-type="currency" office:value="4772306.3599999994" table:style-name="ce162">
            <text:p>€ 4.772.306,36</text:p>
          </table:table-cell>
          <table:table-cell office:value-type="currency" office:value="4351279.87" table:style-name="ce162">
            <text:p>€ 4.351.279,87</text:p>
          </table:table-cell>
          <table:table-cell office:value-type="percentage" office:value="0.91177714542198851" table:style-name="ce197">
            <text:p>91%</text:p>
          </table:table-cell>
          <table:table-cell office:value-type="float" office:value="43.528789546694917" table:style-name="ce164">
            <text:p>44<text:s/></text:p>
          </table:table-cell>
          <table:table-cell office:value-type="float" office:value="1.0215159706562384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ibbiano (C_A850)</text:p>
          </table:table-cell>
          <table:table-cell office:value-type="float" office:value="238" table:style-name="ce161">
            <text:p>238<text:s/></text:p>
          </table:table-cell>
          <table:table-cell office:value-type="currency" office:value="1249364.5999999999" table:style-name="ce162">
            <text:p>€ 1.249.364,60</text:p>
          </table:table-cell>
          <table:table-cell office:value-type="currency" office:value="1080115.3499999996" table:style-name="ce162">
            <text:p>€ 1.080.115,35</text:p>
          </table:table-cell>
          <table:table-cell office:value-type="currency" office:value="984333.08000000007" table:style-name="ce162">
            <text:p>€ 984.333,08</text:p>
          </table:table-cell>
          <table:table-cell office:value-type="percentage" office:value="0.91132218424634037" table:style-name="ce197">
            <text:p>91%</text:p>
          </table:table-cell>
          <table:table-cell office:value-type="float" office:value="36.698091828835011" table:style-name="ce164">
            <text:p>37<text:s/></text:p>
          </table:table-cell>
          <table:table-cell office:value-type="float" office:value="-7.7480918044530203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riolo Gargallo (C_M279)</text:p>
          </table:table-cell>
          <table:table-cell office:value-type="float" office:value="624" table:style-name="ce161">
            <text:p>624<text:s/></text:p>
          </table:table-cell>
          <table:table-cell office:value-type="currency" office:value="2733874.0599999996" table:style-name="ce162">
            <text:p>€ 2.733.874,06</text:p>
          </table:table-cell>
          <table:table-cell office:value-type="currency" office:value="2457752.5599999996" table:style-name="ce162">
            <text:p>€ 2.457.752,56</text:p>
          </table:table-cell>
          <table:table-cell office:value-type="currency" office:value="2239210.75" table:style-name="ce162">
            <text:p>€ 2.239.210,75</text:p>
          </table:table-cell>
          <table:table-cell office:value-type="percentage" office:value="0.91108062969528569" table:style-name="ce197">
            <text:p>91%</text:p>
          </table:table-cell>
          <table:table-cell office:value-type="float" office:value="18.370106543120162" table:style-name="ce164">
            <text:p>18<text:s/></text:p>
          </table:table-cell>
          <table:table-cell office:value-type="float" office:value="-11.629893456879838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ese Pio X (C_H280)</text:p>
          </table:table-cell>
          <table:table-cell office:value-type="float" office:value="199" table:style-name="ce161">
            <text:p>199<text:s/></text:p>
          </table:table-cell>
          <table:table-cell office:value-type="currency" office:value="431091.65" table:style-name="ce162">
            <text:p>€ 431.091,65</text:p>
          </table:table-cell>
          <table:table-cell office:value-type="currency" office:value="365666.37000000005" table:style-name="ce162">
            <text:p>€ 365.666,37</text:p>
          </table:table-cell>
          <table:table-cell office:value-type="currency" office:value="333054.63" table:style-name="ce162">
            <text:p>€ 333.054,63</text:p>
          </table:table-cell>
          <table:table-cell office:value-type="percentage" office:value="0.91081558853771527" table:style-name="ce197">
            <text:p>91%</text:p>
          </table:table-cell>
          <table:table-cell office:value-type="float" office:value="15.912219926202496" table:style-name="ce164">
            <text:p>16<text:s/></text:p>
          </table:table-cell>
          <table:table-cell office:value-type="float" office:value="-14.087780073797507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uliano Milanese (C_H930)</text:p>
          </table:table-cell>
          <table:table-cell office:value-type="float" office:value="647" table:style-name="ce161">
            <text:p>647<text:s/></text:p>
          </table:table-cell>
          <table:table-cell office:value-type="currency" office:value="4202626.12" table:style-name="ce162">
            <text:p>€ 4.202.626,12</text:p>
          </table:table-cell>
          <table:table-cell office:value-type="currency" office:value="3693128.4800000004" table:style-name="ce162">
            <text:p>€ 3.693.128,48</text:p>
          </table:table-cell>
          <table:table-cell office:value-type="currency" office:value="3363270.3100000005" table:style-name="ce162">
            <text:p>€ 3.363.270,31</text:p>
          </table:table-cell>
          <table:table-cell office:value-type="percentage" office:value="0.91068326710366709" table:style-name="ce197">
            <text:p>91%</text:p>
          </table:table-cell>
          <table:table-cell office:value-type="float" office:value="42.456751381366082" table:style-name="ce164">
            <text:p>42<text:s/></text:p>
          </table:table-cell>
          <table:table-cell office:value-type="float" office:value="12.322868027220805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listena (C_G791)</text:p>
          </table:table-cell>
          <table:table-cell office:value-type="float" office:value="315" table:style-name="ce161">
            <text:p>315<text:s/></text:p>
          </table:table-cell>
          <table:table-cell office:value-type="currency" office:value="1340711.67" table:style-name="ce162">
            <text:p>€ 1.340.711,67</text:p>
          </table:table-cell>
          <table:table-cell office:value-type="currency" office:value="1206588.51" table:style-name="ce162">
            <text:p>€ 1.206.588,51</text:p>
          </table:table-cell>
          <table:table-cell office:value-type="currency" office:value="1098015.6099999999" table:style-name="ce162">
            <text:p>€ 1.098.015,61</text:p>
          </table:table-cell>
          <table:table-cell office:value-type="percentage" office:value="0.91001663027604984" table:style-name="ce197">
            <text:p>91%</text:p>
          </table:table-cell>
          <table:table-cell office:value-type="float" office:value="24.68105140144592" table:style-name="ce164">
            <text:p>25<text:s/></text:p>
          </table:table-cell>
          <table:table-cell office:value-type="float" office:value="-5.3189485985540808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lenzano (C_B406)</text:p>
          </table:table-cell>
          <table:table-cell office:value-type="float" office:value="341" table:style-name="ce161">
            <text:p>341<text:s/></text:p>
          </table:table-cell>
          <table:table-cell office:value-type="currency" office:value="3217207.5399999996" table:style-name="ce162">
            <text:p>€ 3.217.207,54</text:p>
          </table:table-cell>
          <table:table-cell office:value-type="currency" office:value="2705994.6599999992" table:style-name="ce162">
            <text:p>€ 2.705.994,66</text:p>
          </table:table-cell>
          <table:table-cell office:value-type="currency" office:value="2461198.96" table:style-name="ce162">
            <text:p>€ 2.461.198,96</text:p>
          </table:table-cell>
          <table:table-cell office:value-type="percentage" office:value="0.9095357786108863" table:style-name="ce197">
            <text:p>91%</text:p>
          </table:table-cell>
          <table:table-cell office:value-type="float" office:value="34.418185444056903" table:style-name="ce164">
            <text:p>34<text:s/></text:p>
          </table:table-cell>
          <table:table-cell office:value-type="float" office:value="2.5149172743027641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nale Emilia (C_D599)</text:p>
          </table:table-cell>
          <table:table-cell office:value-type="float" office:value="759" table:style-name="ce161">
            <text:p>759<text:s/></text:p>
          </table:table-cell>
          <table:table-cell office:value-type="currency" office:value="2156678.1300000004" table:style-name="ce162">
            <text:p>€ 2.156.678,13</text:p>
          </table:table-cell>
          <table:table-cell office:value-type="currency" office:value="1937279.4700000004" table:style-name="ce162">
            <text:p>€ 1.937.279,47</text:p>
          </table:table-cell>
          <table:table-cell office:value-type="currency" office:value="1760796.51" table:style-name="ce162">
            <text:p>€ 1.760.796,51</text:p>
          </table:table-cell>
          <table:table-cell office:value-type="percentage" office:value="0.90890165165483305" table:style-name="ce197">
            <text:p>91%</text:p>
          </table:table-cell>
          <table:table-cell office:value-type="float" office:value="39.19113462463644" table:style-name="ce164">
            <text:p>39<text:s/></text:p>
          </table:table-cell>
          <table:table-cell office:value-type="float" office:value="0.95618314804588078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vereto (C_H612)</text:p>
          </table:table-cell>
          <table:table-cell office:value-type="float" office:value="3021" table:style-name="ce161">
            <text:p>3.021<text:s/></text:p>
          </table:table-cell>
          <table:table-cell office:value-type="currency" office:value="7503523.4699999997" table:style-name="ce162">
            <text:p>€ 7.503.523,47</text:p>
          </table:table-cell>
          <table:table-cell office:value-type="currency" office:value="6661718.1600000001" table:style-name="ce162">
            <text:p>€ 6.661.718,16</text:p>
          </table:table-cell>
          <table:table-cell office:value-type="currency" office:value="6054269.4399999995" table:style-name="ce162">
            <text:p>€ 6.054.269,44</text:p>
          </table:table-cell>
          <table:table-cell office:value-type="percentage" office:value="0.90881500756855782" table:style-name="ce197">
            <text:p>91%</text:p>
          </table:table-cell>
          <table:table-cell office:value-type="float" office:value="32.648217504835728" table:style-name="ce164">
            <text:p>33<text:s/></text:p>
          </table:table-cell>
          <table:table-cell office:value-type="float" office:value="0.71407355963331631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lgiate Comasco (C_G025)</text:p>
          </table:table-cell>
          <table:table-cell office:value-type="float" office:value="394" table:style-name="ce161">
            <text:p>394<text:s/></text:p>
          </table:table-cell>
          <table:table-cell office:value-type="currency" office:value="1605828.1100000003" table:style-name="ce162">
            <text:p>€ 1.605.828,11</text:p>
          </table:table-cell>
          <table:table-cell office:value-type="currency" office:value="1445157.7600000002" table:style-name="ce162">
            <text:p>€ 1.445.157,76</text:p>
          </table:table-cell>
          <table:table-cell office:value-type="currency" office:value="1312965.78" table:style-name="ce162">
            <text:p>€ 1.312.965,78</text:p>
          </table:table-cell>
          <table:table-cell office:value-type="percentage" office:value="0.9085276475282531" table:style-name="ce197">
            <text:p>91%</text:p>
          </table:table-cell>
          <table:table-cell office:value-type="float" office:value="13.670850545701203" table:style-name="ce164">
            <text:p>14<text:s/></text:p>
          </table:table-cell>
          <table:table-cell office:value-type="float" office:value="-16.422581478094571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tta' Sant'Angelo (C_C750)</text:p>
          </table:table-cell>
          <table:table-cell office:value-type="float" office:value="590" table:style-name="ce161">
            <text:p>590<text:s/></text:p>
          </table:table-cell>
          <table:table-cell office:value-type="currency" office:value="2068209.5099999995" table:style-name="ce162">
            <text:p>€ 2.068.209,51</text:p>
          </table:table-cell>
          <table:table-cell office:value-type="currency" office:value="1852521.0099999995" table:style-name="ce162">
            <text:p>€ 1.852.521,01</text:p>
          </table:table-cell>
          <table:table-cell office:value-type="currency" office:value="1682848.5299999996" table:style-name="ce162">
            <text:p>€ 1.682.848,53</text:p>
          </table:table-cell>
          <table:table-cell office:value-type="percentage" office:value="0.90840995644092581" table:style-name="ce197">
            <text:p>91%</text:p>
          </table:table-cell>
          <table:table-cell office:value-type="float" office:value="45.444579572470502" table:style-name="ce164">
            <text:p>45<text:s/></text:p>
          </table:table-cell>
          <table:table-cell office:value-type="float" office:value="12.19181157082509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Casciano in Val di Pesa (C_H791)</text:p>
          </table:table-cell>
          <table:table-cell office:value-type="float" office:value="363" table:style-name="ce161">
            <text:p>363<text:s/></text:p>
          </table:table-cell>
          <table:table-cell office:value-type="currency" office:value="2174371.9899999993" table:style-name="ce162">
            <text:p>€ 2.174.371,99</text:p>
          </table:table-cell>
          <table:table-cell office:value-type="currency" office:value="1933307.6799999992" table:style-name="ce162">
            <text:p>€ 1.933.307,68</text:p>
          </table:table-cell>
          <table:table-cell office:value-type="currency" office:value="1756001.7" table:style-name="ce162">
            <text:p>€ 1.756.001,70</text:p>
          </table:table-cell>
          <table:table-cell office:value-type="percentage" office:value="0.90828879343199043" table:style-name="ce197">
            <text:p>91%</text:p>
          </table:table-cell>
          <table:table-cell office:value-type="float" office:value="15.758868228886117" table:style-name="ce164">
            <text:p>16<text:s/></text:p>
          </table:table-cell>
          <table:table-cell office:value-type="float" office:value="-11.82994614412959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fidardo (C_C100)</text:p>
          </table:table-cell>
          <table:table-cell office:value-type="float" office:value="652" table:style-name="ce161">
            <text:p>652<text:s/></text:p>
          </table:table-cell>
          <table:table-cell office:value-type="currency" office:value="1133832.3899999999" table:style-name="ce162">
            <text:p>€ 1.133.832,39</text:p>
          </table:table-cell>
          <table:table-cell office:value-type="currency" office:value="975178.97" table:style-name="ce162">
            <text:p>€ 975.178,97</text:p>
          </table:table-cell>
          <table:table-cell office:value-type="currency" office:value="885649.18999999983" table:style-name="ce162">
            <text:p>€ 885.649,19</text:p>
          </table:table-cell>
          <table:table-cell office:value-type="percentage" office:value="0.9081914369010643" table:style-name="ce197">
            <text:p>91%</text:p>
          </table:table-cell>
          <table:table-cell office:value-type="float" office:value="22.356375643498296" table:style-name="ce164">
            <text:p>22<text:s/></text:p>
          </table:table-cell>
          <table:table-cell office:value-type="float" office:value="-12.283746265267851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ino (C_E958)</text:p>
          </table:table-cell>
          <table:table-cell office:value-type="float" office:value="706" table:style-name="ce161">
            <text:p>706<text:s/></text:p>
          </table:table-cell>
          <table:table-cell office:value-type="currency" office:value="6105413.2099999981" table:style-name="ce162">
            <text:p>€ 6.105.413,21</text:p>
          </table:table-cell>
          <table:table-cell office:value-type="currency" office:value="5401521.1399999987" table:style-name="ce162">
            <text:p>€ 5.401.521,14</text:p>
          </table:table-cell>
          <table:table-cell office:value-type="currency" office:value="4905239.040000001" table:style-name="ce162">
            <text:p>€ 4.905.239,04</text:p>
          </table:table-cell>
          <table:table-cell office:value-type="percentage" office:value="0.90812178881891814" table:style-name="ce197">
            <text:p>91%</text:p>
          </table:table-cell>
          <table:table-cell office:value-type="float" office:value="38.545922648858301" table:style-name="ce164">
            <text:p>39<text:s/></text:p>
          </table:table-cell>
          <table:table-cell office:value-type="float" office:value="8.2361719970327893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ussi (C_H642)</text:p>
          </table:table-cell>
          <table:table-cell office:value-type="float" office:value="1039" table:style-name="ce161">
            <text:p>1.039<text:s/></text:p>
          </table:table-cell>
          <table:table-cell office:value-type="currency" office:value="1874981.1900000004" table:style-name="ce162">
            <text:p>€ 1.874.981,19</text:p>
          </table:table-cell>
          <table:table-cell office:value-type="currency" office:value="1676414.9300000004" table:style-name="ce162">
            <text:p>€ 1.676.414,93</text:p>
          </table:table-cell>
          <table:table-cell office:value-type="currency" office:value="1522152" table:style-name="ce162">
            <text:p>€ 1.522.152,00</text:p>
          </table:table-cell>
          <table:table-cell office:value-type="percentage" office:value="0.90798046042216984" table:style-name="ce197">
            <text:p>91%</text:p>
          </table:table-cell>
          <table:table-cell office:value-type="float" office:value="35.620617034304068" table:style-name="ce164">
            <text:p>36<text:s/></text:p>
          </table:table-cell>
          <table:table-cell office:value-type="float" office:value="-11.074263542668536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llecchio (C_C852)</text:p>
          </table:table-cell>
          <table:table-cell office:value-type="float" office:value="588" table:style-name="ce161">
            <text:p>588<text:s/></text:p>
          </table:table-cell>
          <table:table-cell office:value-type="currency" office:value="3552444.7899999996" table:style-name="ce162">
            <text:p>€ 3.552.444,79</text:p>
          </table:table-cell>
          <table:table-cell office:value-type="currency" office:value="3171858.09" table:style-name="ce162">
            <text:p>€ 3.171.858,09</text:p>
          </table:table-cell>
          <table:table-cell office:value-type="currency" office:value="2879852.6100000013" table:style-name="ce162">
            <text:p>€ 2.879.852,61</text:p>
          </table:table-cell>
          <table:table-cell office:value-type="percentage" office:value="0.90793866821450431" table:style-name="ce197">
            <text:p>91%</text:p>
          </table:table-cell>
          <table:table-cell office:value-type="float" office:value="38.849701485243706" table:style-name="ce164">
            <text:p>39<text:s/></text:p>
          </table:table-cell>
          <table:table-cell office:value-type="float" office:value="-1.9344183242766746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vardo (C_D940)</text:p>
          </table:table-cell>
          <table:table-cell office:value-type="float" office:value="334" table:style-name="ce161">
            <text:p>334<text:s/></text:p>
          </table:table-cell>
          <table:table-cell office:value-type="currency" office:value="671645.29" table:style-name="ce162">
            <text:p>€ 671.645,29</text:p>
          </table:table-cell>
          <table:table-cell office:value-type="currency" office:value="606517.91" table:style-name="ce162">
            <text:p>€ 606.517,91</text:p>
          </table:table-cell>
          <table:table-cell office:value-type="currency" office:value="550308.43000000005" table:style-name="ce162">
            <text:p>€ 550.308,43</text:p>
          </table:table-cell>
          <table:table-cell office:value-type="percentage" office:value="0.90732428659856068" table:style-name="ce197">
            <text:p>91%</text:p>
          </table:table-cell>
          <table:table-cell office:value-type="float" office:value="38.0623654992892" table:style-name="ce164">
            <text:p>38<text:s/></text:p>
          </table:table-cell>
          <table:table-cell office:value-type="float" office:value="4.8368399880772293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nuvio (C_C767)</text:p>
          </table:table-cell>
          <table:table-cell office:value-type="float" office:value="541" table:style-name="ce161">
            <text:p>541<text:s/></text:p>
          </table:table-cell>
          <table:table-cell office:value-type="currency" office:value="1893737.9600000007" table:style-name="ce162">
            <text:p>€ 1.893.737,96</text:p>
          </table:table-cell>
          <table:table-cell office:value-type="currency" office:value="1725668.2600000007" table:style-name="ce162">
            <text:p>€ 1.725.668,26</text:p>
          </table:table-cell>
          <table:table-cell office:value-type="currency" office:value="1565099.0599999998" table:style-name="ce162">
            <text:p>€ 1.565.099,06</text:p>
          </table:table-cell>
          <table:table-cell office:value-type="percentage" office:value="0.90695245214743603" table:style-name="ce197">
            <text:p>91%</text:p>
          </table:table-cell>
          <table:table-cell office:value-type="float" office:value="39.454793717657729" table:style-name="ce164">
            <text:p>39<text:s/></text:p>
          </table:table-cell>
          <table:table-cell office:value-type="float" office:value="-1.0493246159128107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remo (C_I138)</text:p>
          </table:table-cell>
          <table:table-cell office:value-type="float" office:value="2382" table:style-name="ce161">
            <text:p>2.382<text:s/></text:p>
          </table:table-cell>
          <table:table-cell office:value-type="currency" office:value="10814025.629999999" table:style-name="ce162">
            <text:p>€ 10.814.025,63</text:p>
          </table:table-cell>
          <table:table-cell office:value-type="currency" office:value="9691143.959999999" table:style-name="ce162">
            <text:p>€ 9.691.143,96</text:p>
          </table:table-cell>
          <table:table-cell office:value-type="currency" office:value="8785609.5400000028" table:style-name="ce162">
            <text:p>€ 8.785.609,54</text:p>
          </table:table-cell>
          <table:table-cell office:value-type="percentage" office:value="0.90656062651245595" table:style-name="ce197">
            <text:p>91%</text:p>
          </table:table-cell>
          <table:table-cell office:value-type="float" office:value="27.175723262338373" table:style-name="ce164">
            <text:p>27<text:s/></text:p>
          </table:table-cell>
          <table:table-cell office:value-type="float" office:value="-3.5465890600004966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mestieri Etneo (C_L369)</text:p>
          </table:table-cell>
          <table:table-cell office:value-type="float" office:value="372" table:style-name="ce161">
            <text:p>372<text:s/></text:p>
          </table:table-cell>
          <table:table-cell office:value-type="currency" office:value="1449420.6" table:style-name="ce162">
            <text:p>€ 1.449.420,60</text:p>
          </table:table-cell>
          <table:table-cell office:value-type="currency" office:value="1293292.5900000001" table:style-name="ce162">
            <text:p>€ 1.293.292,59</text:p>
          </table:table-cell>
          <table:table-cell office:value-type="currency" office:value="1172284.51" table:style-name="ce162">
            <text:p>€ 1.172.284,51</text:p>
          </table:table-cell>
          <table:table-cell office:value-type="percentage" office:value="0.90643410397951785" table:style-name="ce197">
            <text:p>91%</text:p>
          </table:table-cell>
          <table:table-cell office:value-type="float" office:value="18.830587781118091" table:style-name="ce164">
            <text:p>19<text:s/></text:p>
          </table:table-cell>
          <table:table-cell office:value-type="float" office:value="-11.169412218881913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revalcore (C_D166)</text:p>
          </table:table-cell>
          <table:table-cell office:value-type="float" office:value="476" table:style-name="ce161">
            <text:p>476<text:s/></text:p>
          </table:table-cell>
          <table:table-cell office:value-type="currency" office:value="1677788.1299999997" table:style-name="ce162">
            <text:p>€ 1.677.788,13</text:p>
          </table:table-cell>
          <table:table-cell office:value-type="currency" office:value="1499632.8899999997" table:style-name="ce162">
            <text:p>€ 1.499.632,89</text:p>
          </table:table-cell>
          <table:table-cell office:value-type="currency" office:value="1358349.27" table:style-name="ce162">
            <text:p>€ 1.358.349,27</text:p>
          </table:table-cell>
          <table:table-cell office:value-type="percentage" office:value="0.9057878625214737" table:style-name="ce197">
            <text:p>91%</text:p>
          </table:table-cell>
          <table:table-cell office:value-type="float" office:value="27.212928277275836" table:style-name="ce164">
            <text:p>27<text:s/></text:p>
          </table:table-cell>
          <table:table-cell office:value-type="float" office:value="-5.9435293324816234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cera Superiore (C_F913)</text:p>
          </table:table-cell>
          <table:table-cell office:value-type="float" office:value="563" table:style-name="ce161">
            <text:p>563<text:s/></text:p>
          </table:table-cell>
          <table:table-cell office:value-type="currency" office:value="1976466.8800000001" table:style-name="ce162">
            <text:p>€ 1.976.466,88</text:p>
          </table:table-cell>
          <table:table-cell office:value-type="currency" office:value="1748061.47" table:style-name="ce162">
            <text:p>€ 1.748.061,47</text:p>
          </table:table-cell>
          <table:table-cell office:value-type="currency" office:value="1582717.2200000002" table:style-name="ce162">
            <text:p>€ 1.582.717,22</text:p>
          </table:table-cell>
          <table:table-cell office:value-type="percentage" office:value="0.90541279420797494" table:style-name="ce197">
            <text:p>91%</text:p>
          </table:table-cell>
          <table:table-cell office:value-type="float" office:value="12.456176675704578" table:style-name="ce164">
            <text:p>12<text:s/></text:p>
          </table:table-cell>
          <table:table-cell office:value-type="float" office:value="-9.9580763075288967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ano di Sorrento (C_G568)</text:p>
          </table:table-cell>
          <table:table-cell office:value-type="float" office:value="433" table:style-name="ce161">
            <text:p>433<text:s/></text:p>
          </table:table-cell>
          <table:table-cell office:value-type="currency" office:value="1407519.91" table:style-name="ce162">
            <text:p>€ 1.407.519,91</text:p>
          </table:table-cell>
          <table:table-cell office:value-type="currency" office:value="1082245.8599999999" table:style-name="ce162">
            <text:p>€ 1.082.245,86</text:p>
          </table:table-cell>
          <table:table-cell office:value-type="currency" office:value="979360.03" table:style-name="ce162">
            <text:p>€ 979.360,03</text:p>
          </table:table-cell>
          <table:table-cell office:value-type="percentage" office:value="0.90493303434766681" table:style-name="ce197">
            <text:p>90%</text:p>
          </table:table-cell>
          <table:table-cell office:value-type="float" office:value="15.656308926554825" table:style-name="ce164">
            <text:p>16<text:s/></text:p>
          </table:table-cell>
          <table:table-cell office:value-type="float" office:value="-6.3894845596261467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oltello (C_G686)</text:p>
          </table:table-cell>
          <table:table-cell office:value-type="float" office:value="1044" table:style-name="ce161">
            <text:p>1.044<text:s/></text:p>
          </table:table-cell>
          <table:table-cell office:value-type="currency" office:value="2697117.9499999997" table:style-name="ce162">
            <text:p>€ 2.697.117,95</text:p>
          </table:table-cell>
          <table:table-cell office:value-type="currency" office:value="2400235.4899999993" table:style-name="ce162">
            <text:p>€ 2.400.235,49</text:p>
          </table:table-cell>
          <table:table-cell office:value-type="currency" office:value="2171221.0300000007" table:style-name="ce162">
            <text:p>€ 2.171.221,03</text:p>
          </table:table-cell>
          <table:table-cell office:value-type="percentage" office:value="0.9045866703687484" table:style-name="ce197">
            <text:p>90%</text:p>
          </table:table-cell>
          <table:table-cell office:value-type="float" office:value="34.279474287332228" table:style-name="ce164">
            <text:p>34<text:s/></text:p>
          </table:table-cell>
          <table:table-cell office:value-type="float" office:value="2.5159570649516039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megna (C_G062)</text:p>
          </table:table-cell>
          <table:table-cell office:value-type="float" office:value="408" table:style-name="ce161">
            <text:p>408<text:s/></text:p>
          </table:table-cell>
          <table:table-cell office:value-type="currency" office:value="1512443.03" table:style-name="ce162">
            <text:p>€ 1.512.443,03</text:p>
          </table:table-cell>
          <table:table-cell office:value-type="currency" office:value="1320722.44" table:style-name="ce162">
            <text:p>€ 1.320.722,44</text:p>
          </table:table-cell>
          <table:table-cell office:value-type="currency" office:value="1194615.8000000003" table:style-name="ce162">
            <text:p>€ 1.194.615,80</text:p>
          </table:table-cell>
          <table:table-cell office:value-type="percentage" office:value="0.90451692484304302" table:style-name="ce197">
            <text:p>90%</text:p>
          </table:table-cell>
          <table:table-cell office:value-type="float" office:value="39.595820279624618" table:style-name="ce164">
            <text:p>40<text:s/></text:p>
          </table:table-cell>
          <table:table-cell office:value-type="float" office:value="-1.1061913713178746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simo (C_G157)</text:p>
          </table:table-cell>
          <table:table-cell office:value-type="float" office:value="1132" table:style-name="ce161">
            <text:p>1.132<text:s/></text:p>
          </table:table-cell>
          <table:table-cell office:value-type="currency" office:value="5055505.72" table:style-name="ce162">
            <text:p>€ 5.055.505,72</text:p>
          </table:table-cell>
          <table:table-cell office:value-type="currency" office:value="4472819.38" table:style-name="ce162">
            <text:p>€ 4.472.819,38</text:p>
          </table:table-cell>
          <table:table-cell office:value-type="currency" office:value="4044972.33" table:style-name="ce162">
            <text:p>€ 4.044.972,33</text:p>
          </table:table-cell>
          <table:table-cell office:value-type="percentage" office:value="0.90434510905736598" table:style-name="ce197">
            <text:p>90%</text:p>
          </table:table-cell>
          <table:table-cell office:value-type="float" office:value="55.542966492925274" table:style-name="ce164">
            <text:p>56<text:s/></text:p>
          </table:table-cell>
          <table:table-cell office:value-type="float" office:value="25.279337945434111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iano Comense (C_E951)</text:p>
          </table:table-cell>
          <table:table-cell office:value-type="float" office:value="310" table:style-name="ce161">
            <text:p>310<text:s/></text:p>
          </table:table-cell>
          <table:table-cell office:value-type="currency" office:value="2385200.2699999996" table:style-name="ce162">
            <text:p>€ 2.385.200,27</text:p>
          </table:table-cell>
          <table:table-cell office:value-type="currency" office:value="2127889.9999999995" table:style-name="ce162">
            <text:p>€ 2.127.890,00</text:p>
          </table:table-cell>
          <table:table-cell office:value-type="currency" office:value="1924140.21" table:style-name="ce162">
            <text:p>€ 1.924.140,21</text:p>
          </table:table-cell>
          <table:table-cell office:value-type="percentage" office:value="0.9042479686449959" table:style-name="ce197">
            <text:p>90%</text:p>
          </table:table-cell>
          <table:table-cell office:value-type="float" office:value="53.88620696201761" table:style-name="ce164">
            <text:p>54<text:s/></text:p>
          </table:table-cell>
          <table:table-cell office:value-type="float" office:value="39.288191321566941" table:style-name="ce165">
            <text:p>3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da (C_F078)</text:p>
          </table:table-cell>
          <table:table-cell office:value-type="float" office:value="758" table:style-name="ce161">
            <text:p>758<text:s/></text:p>
          </table:table-cell>
          <table:table-cell office:value-type="currency" office:value="2133764.7599999998" table:style-name="ce162">
            <text:p>€ 2.133.764,76</text:p>
          </table:table-cell>
          <table:table-cell office:value-type="currency" office:value="2133764.7599999998" table:style-name="ce162">
            <text:p>€ 2.133.764,76</text:p>
          </table:table-cell>
          <table:table-cell office:value-type="currency" office:value="1927798.2399999998" table:style-name="ce162">
            <text:p>€ 1.927.798,24</text:p>
          </table:table-cell>
          <table:table-cell office:value-type="percentage" office:value="0.9034727145835888" table:style-name="ce197">
            <text:p>90%</text:p>
          </table:table-cell>
          <table:table-cell office:value-type="float" office:value="13.863029577203058" table:style-name="ce164">
            <text:p>14<text:s/></text:p>
          </table:table-cell>
          <table:table-cell office:value-type="float" office:value="-17.942559818915495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rta Nova (C_G131)</text:p>
          </table:table-cell>
          <table:table-cell office:value-type="float" office:value="500" table:style-name="ce161">
            <text:p>500<text:s/></text:p>
          </table:table-cell>
          <table:table-cell office:value-type="currency" office:value="2932287.5300000003" table:style-name="ce162">
            <text:p>€ 2.932.287,53</text:p>
          </table:table-cell>
          <table:table-cell office:value-type="currency" office:value="2672947.7200000002" table:style-name="ce162">
            <text:p>€ 2.672.947,72</text:p>
          </table:table-cell>
          <table:table-cell office:value-type="currency" office:value="2412956.36" table:style-name="ce162">
            <text:p>€ 2.412.956,36</text:p>
          </table:table-cell>
          <table:table-cell office:value-type="percentage" office:value="0.90273234375119005" table:style-name="ce197">
            <text:p>90%</text:p>
          </table:table-cell>
          <table:table-cell office:value-type="float" office:value="12.556742949134813" table:style-name="ce164">
            <text:p>13<text:s/></text:p>
          </table:table-cell>
          <table:table-cell office:value-type="float" office:value="-17.407318153901468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ci Sant'Antonio (C_A029)</text:p>
          </table:table-cell>
          <table:table-cell office:value-type="float" office:value="391" table:style-name="ce161">
            <text:p>391<text:s/></text:p>
          </table:table-cell>
          <table:table-cell office:value-type="currency" office:value="1240037.1899999997" table:style-name="ce162">
            <text:p>€ 1.240.037,19</text:p>
          </table:table-cell>
          <table:table-cell office:value-type="currency" office:value="1113922.0699999998" table:style-name="ce162">
            <text:p>€ 1.113.922,07</text:p>
          </table:table-cell>
          <table:table-cell office:value-type="currency" office:value="1005349.2799999998" table:style-name="ce162">
            <text:p>€ 1.005.349,28</text:p>
          </table:table-cell>
          <table:table-cell office:value-type="percentage" office:value="0.90253107203450955" table:style-name="ce197">
            <text:p>90%</text:p>
          </table:table-cell>
          <table:table-cell office:value-type="float" office:value="52.655528166290615" table:style-name="ce164">
            <text:p>53<text:s/></text:p>
          </table:table-cell>
          <table:table-cell office:value-type="float" office:value="22.65552816629063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olpago del Montello (C_M118)</text:p>
          </table:table-cell>
          <table:table-cell office:value-type="float" office:value="353" table:style-name="ce161">
            <text:p>353<text:s/></text:p>
          </table:table-cell>
          <table:table-cell office:value-type="currency" office:value="655006.34" table:style-name="ce162">
            <text:p>€ 655.006,34</text:p>
          </table:table-cell>
          <table:table-cell office:value-type="currency" office:value="590383.72" table:style-name="ce162">
            <text:p>€ 590.383,72</text:p>
          </table:table-cell>
          <table:table-cell office:value-type="currency" office:value="532729.47999999986" table:style-name="ce162">
            <text:p>€ 532.729,48</text:p>
          </table:table-cell>
          <table:table-cell office:value-type="percentage" office:value="0.9023444616663886" table:style-name="ce197">
            <text:p>90%</text:p>
          </table:table-cell>
          <table:table-cell office:value-type="float" office:value="35.603811412876951" table:style-name="ce164">
            <text:p>36<text:s/></text:p>
          </table:table-cell>
          <table:table-cell office:value-type="float" office:value="4.660760617189796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vullo Nel Frignano (C_G393)</text:p>
          </table:table-cell>
          <table:table-cell office:value-type="float" office:value="537" table:style-name="ce161">
            <text:p>537<text:s/></text:p>
          </table:table-cell>
          <table:table-cell office:value-type="currency" office:value="2621699.2799999993" table:style-name="ce162">
            <text:p>€ 2.621.699,28</text:p>
          </table:table-cell>
          <table:table-cell office:value-type="currency" office:value="2356795.7899999996" table:style-name="ce162">
            <text:p>€ 2.356.795,79</text:p>
          </table:table-cell>
          <table:table-cell office:value-type="currency" office:value="2123932.2600000007" table:style-name="ce162">
            <text:p>€ 2.123.932,26</text:p>
          </table:table-cell>
          <table:table-cell office:value-type="percentage" office:value="0.9011948633869552" table:style-name="ce197">
            <text:p>90%</text:p>
          </table:table-cell>
          <table:table-cell office:value-type="float" office:value="36.838449042626245" table:style-name="ce164">
            <text:p>37<text:s/></text:p>
          </table:table-cell>
          <table:table-cell office:value-type="float" office:value="6.8384490426262445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stri Levante (C_I693)</text:p>
          </table:table-cell>
          <table:table-cell office:value-type="float" office:value="1375" table:style-name="ce161">
            <text:p>1.375<text:s/></text:p>
          </table:table-cell>
          <table:table-cell office:value-type="currency" office:value="3796442.2300000004" table:style-name="ce162">
            <text:p>€ 3.796.442,23</text:p>
          </table:table-cell>
          <table:table-cell office:value-type="currency" office:value="3453969.5000000005" table:style-name="ce162">
            <text:p>€ 3.453.969,50</text:p>
          </table:table-cell>
          <table:table-cell office:value-type="currency" office:value="3112260.26" table:style-name="ce162">
            <text:p>€ 3.112.260,26</text:p>
          </table:table-cell>
          <table:table-cell office:value-type="percentage" office:value="0.90106767300637702" table:style-name="ce197">
            <text:p>90%</text:p>
          </table:table-cell>
          <table:table-cell office:value-type="float" office:value="38.909826281687614" table:style-name="ce164">
            <text:p>39<text:s/></text:p>
          </table:table-cell>
          <table:table-cell office:value-type="float" office:value="11.18979585916764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pulciano (C_F592)</text:p>
          </table:table-cell>
          <table:table-cell office:value-type="float" office:value="833" table:style-name="ce161">
            <text:p>833<text:s/></text:p>
          </table:table-cell>
          <table:table-cell office:value-type="currency" office:value="1910463.6500000001" table:style-name="ce162">
            <text:p>€ 1.910.463,65</text:p>
          </table:table-cell>
          <table:table-cell office:value-type="currency" office:value="1668761.2000000002" table:style-name="ce162">
            <text:p>€ 1.668.761,20</text:p>
          </table:table-cell>
          <table:table-cell office:value-type="currency" office:value="1503383.5200000003" table:style-name="ce162">
            <text:p>€ 1.503.383,52</text:p>
          </table:table-cell>
          <table:table-cell office:value-type="percentage" office:value="0.90089793554644015" table:style-name="ce197">
            <text:p>90%</text:p>
          </table:table-cell>
          <table:table-cell office:value-type="float" office:value="27.537045211191337" table:style-name="ce164">
            <text:p>28<text:s/></text:p>
          </table:table-cell>
          <table:table-cell office:value-type="float" office:value="-2.4629547888086449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nisi (C_C708)</text:p>
          </table:table-cell>
          <table:table-cell office:value-type="float" office:value="308" table:style-name="ce161">
            <text:p>308<text:s/></text:p>
          </table:table-cell>
          <table:table-cell office:value-type="currency" office:value="1955057.0699999998" table:style-name="ce162">
            <text:p>€ 1.955.057,07</text:p>
          </table:table-cell>
          <table:table-cell office:value-type="currency" office:value="1765746.3199999998" table:style-name="ce162">
            <text:p>€ 1.765.746,32</text:p>
          </table:table-cell>
          <table:table-cell office:value-type="currency" office:value="1590220.78" table:style-name="ce162">
            <text:p>€ 1.590.220,78</text:p>
          </table:table-cell>
          <table:table-cell office:value-type="percentage" office:value="0.90059413517565767" table:style-name="ce197">
            <text:p>90%</text:p>
          </table:table-cell>
          <table:table-cell office:value-type="float" office:value="21.368913070045526" table:style-name="ce164">
            <text:p>21<text:s/></text:p>
          </table:table-cell>
          <table:table-cell office:value-type="float" office:value="-5.0097790509315319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onigo (C_E682)</text:p>
          </table:table-cell>
          <table:table-cell office:value-type="float" office:value="523" table:style-name="ce161">
            <text:p>523<text:s/></text:p>
          </table:table-cell>
          <table:table-cell office:value-type="currency" office:value="1422093.58" table:style-name="ce162">
            <text:p>€ 1.422.093,58</text:p>
          </table:table-cell>
          <table:table-cell office:value-type="currency" office:value="1264728.29" table:style-name="ce162">
            <text:p>€ 1.264.728,29</text:p>
          </table:table-cell>
          <table:table-cell office:value-type="currency" office:value="1138823.3800000001" table:style-name="ce162">
            <text:p>€ 1.138.823,38</text:p>
          </table:table-cell>
          <table:table-cell office:value-type="percentage" office:value="0.90044904427653794" table:style-name="ce197">
            <text:p>90%</text:p>
          </table:table-cell>
          <table:table-cell office:value-type="float" office:value="33.028024591486705" table:style-name="ce164">
            <text:p>33<text:s/></text:p>
          </table:table-cell>
          <table:table-cell office:value-type="float" office:value="-0.33766693479721133" table:style-name="ce165">
            <text:p>-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benga (C_A145)</text:p>
          </table:table-cell>
          <table:table-cell office:value-type="float" office:value="738" table:style-name="ce161">
            <text:p>738<text:s/></text:p>
          </table:table-cell>
          <table:table-cell office:value-type="currency" office:value="3043356.2299999991" table:style-name="ce162">
            <text:p>€ 3.043.356,23</text:p>
          </table:table-cell>
          <table:table-cell office:value-type="currency" office:value="2609295.6999999988" table:style-name="ce162">
            <text:p>€ 2.609.295,70</text:p>
          </table:table-cell>
          <table:table-cell office:value-type="currency" office:value="2348277.69" table:style-name="ce162">
            <text:p>€ 2.348.277,69</text:p>
          </table:table-cell>
          <table:table-cell office:value-type="percentage" office:value="0.89996610579628866" table:style-name="ce197">
            <text:p>90%</text:p>
          </table:table-cell>
          <table:table-cell office:value-type="float" office:value="37.329821444583935" table:style-name="ce164">
            <text:p>37<text:s/></text:p>
          </table:table-cell>
          <table:table-cell office:value-type="float" office:value="5.8647174900341552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lma di Montechiaro (C_G282)</text:p>
          </table:table-cell>
          <table:table-cell office:value-type="float" office:value="447" table:style-name="ce161">
            <text:p>447<text:s/></text:p>
          </table:table-cell>
          <table:table-cell office:value-type="currency" office:value="2712855.5000000005" table:style-name="ce162">
            <text:p>€ 2.712.855,50</text:p>
          </table:table-cell>
          <table:table-cell office:value-type="currency" office:value="2332491.6" table:style-name="ce162">
            <text:p>€ 2.332.491,60</text:p>
          </table:table-cell>
          <table:table-cell office:value-type="currency" office:value="2098138.6200000006" table:style-name="ce162">
            <text:p>€ 2.098.138,62</text:p>
          </table:table-cell>
          <table:table-cell office:value-type="percentage" office:value="0.89952676356905226" table:style-name="ce197">
            <text:p>90%</text:p>
          </table:table-cell>
          <table:table-cell office:value-type="float" office:value="31.128193326902288" table:style-name="ce164">
            <text:p>31<text:s/></text:p>
          </table:table-cell>
          <table:table-cell office:value-type="float" office:value="1.4151146743583607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oro (C_M330)</text:p>
          </table:table-cell>
          <table:table-cell office:value-type="float" office:value="574" table:style-name="ce161">
            <text:p>574<text:s/></text:p>
          </table:table-cell>
          <table:table-cell office:value-type="currency" office:value="1657405.7100000004" table:style-name="ce162">
            <text:p>€ 1.657.405,71</text:p>
          </table:table-cell>
          <table:table-cell office:value-type="currency" office:value="1487568.2200000004" table:style-name="ce162">
            <text:p>€ 1.487.568,22</text:p>
          </table:table-cell>
          <table:table-cell office:value-type="currency" office:value="1337247.9200000002" table:style-name="ce162">
            <text:p>€ 1.337.247,92</text:p>
          </table:table-cell>
          <table:table-cell office:value-type="percentage" office:value="0.89894897055544776" table:style-name="ce197">
            <text:p>90%</text:p>
          </table:table-cell>
          <table:table-cell office:value-type="float" office:value="33.09171958181097" table:style-name="ce164">
            <text:p>33<text:s/></text:p>
          </table:table-cell>
          <table:table-cell office:value-type="float" office:value="3.0917195818109771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ona (C_A429)</text:p>
          </table:table-cell>
          <table:table-cell office:value-type="float" office:value="887" table:style-name="ce161">
            <text:p>887<text:s/></text:p>
          </table:table-cell>
          <table:table-cell office:value-type="currency" office:value="2628112.92" table:style-name="ce162">
            <text:p>€ 2.628.112,92</text:p>
          </table:table-cell>
          <table:table-cell office:value-type="currency" office:value="2336124.7000000002" table:style-name="ce162">
            <text:p>€ 2.336.124,70</text:p>
          </table:table-cell>
          <table:table-cell office:value-type="currency" office:value="2099699.2299999995" table:style-name="ce162">
            <text:p>€ 2.099.699,23</text:p>
          </table:table-cell>
          <table:table-cell office:value-type="percentage" office:value="0.89879586907325593" table:style-name="ce197">
            <text:p>90%</text:p>
          </table:table-cell>
          <table:table-cell office:value-type="float" office:value="20.695161611313264" table:style-name="ce164">
            <text:p>21<text:s/></text:p>
          </table:table-cell>
          <table:table-cell office:value-type="float" office:value="-8.8323691103130066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Umbertide (C_D786)</text:p>
          </table:table-cell>
          <table:table-cell office:value-type="float" office:value="722" table:style-name="ce161">
            <text:p>722<text:s/></text:p>
          </table:table-cell>
          <table:table-cell office:value-type="currency" office:value="2343821.25" table:style-name="ce162">
            <text:p>€ 2.343.821,25</text:p>
          </table:table-cell>
          <table:table-cell office:value-type="currency" office:value="2072272.3399999999" table:style-name="ce162">
            <text:p>€ 2.072.272,34</text:p>
          </table:table-cell>
          <table:table-cell office:value-type="currency" office:value="1862340.68" table:style-name="ce162">
            <text:p>€ 1.862.340,68</text:p>
          </table:table-cell>
          <table:table-cell office:value-type="percentage" office:value="0.89869494663042215" table:style-name="ce197">
            <text:p>90%</text:p>
          </table:table-cell>
          <table:table-cell office:value-type="float" office:value="37.438122352565479" table:style-name="ce164">
            <text:p>37<text:s/></text:p>
          </table:table-cell>
          <table:table-cell office:value-type="float" office:value="-7.8184408826853291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na (C_I826)</text:p>
          </table:table-cell>
          <table:table-cell office:value-type="float" office:value="778" table:style-name="ce161">
            <text:p>778<text:s/></text:p>
          </table:table-cell>
          <table:table-cell office:value-type="currency" office:value="2136053.3499999996" table:style-name="ce162">
            <text:p>€ 2.136.053,35</text:p>
          </table:table-cell>
          <table:table-cell office:value-type="currency" office:value="1895429.1499999997" table:style-name="ce162">
            <text:p>€ 1.895.429,15</text:p>
          </table:table-cell>
          <table:table-cell office:value-type="currency" office:value="1703062.7599999998" table:style-name="ce162">
            <text:p>€ 1.703.062,76</text:p>
          </table:table-cell>
          <table:table-cell office:value-type="percentage" office:value="0.89851037692440261" table:style-name="ce197">
            <text:p>90%</text:p>
          </table:table-cell>
          <table:table-cell office:value-type="float" office:value="30.563696114170206" table:style-name="ce164">
            <text:p>31<text:s/></text:p>
          </table:table-cell>
          <table:table-cell office:value-type="float" office:value="0.62855702393492507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macchio (C_C912)</text:p>
          </table:table-cell>
          <table:table-cell office:value-type="float" office:value="497" table:style-name="ce161">
            <text:p>497<text:s/></text:p>
          </table:table-cell>
          <table:table-cell office:value-type="currency" office:value="3958304.1300000008" table:style-name="ce162">
            <text:p>€ 3.958.304,13</text:p>
          </table:table-cell>
          <table:table-cell office:value-type="currency" office:value="3031698.1600000006" table:style-name="ce162">
            <text:p>€ 3.031.698,16</text:p>
          </table:table-cell>
          <table:table-cell office:value-type="currency" office:value="2723683.0500000003" table:style-name="ce162">
            <text:p>€ 2.723.683,05</text:p>
          </table:table-cell>
          <table:table-cell office:value-type="percentage" office:value="0.89840178878493615" table:style-name="ce197">
            <text:p>90%</text:p>
          </table:table-cell>
          <table:table-cell office:value-type="float" office:value="31.259358852345169" table:style-name="ce164">
            <text:p>31<text:s/></text:p>
          </table:table-cell>
          <table:table-cell office:value-type="float" office:value="-7.4344381296494841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rate (C_F133)</text:p>
          </table:table-cell>
          <table:table-cell office:value-type="float" office:value="514" table:style-name="ce161">
            <text:p>514<text:s/></text:p>
          </table:table-cell>
          <table:table-cell office:value-type="currency" office:value="2050517.8299999996" table:style-name="ce162">
            <text:p>€ 2.050.517,83</text:p>
          </table:table-cell>
          <table:table-cell office:value-type="currency" office:value="1834009.5799999996" table:style-name="ce162">
            <text:p>€ 1.834.009,58</text:p>
          </table:table-cell>
          <table:table-cell office:value-type="currency" office:value="1647224.8599999999" table:style-name="ce162">
            <text:p>€ 1.647.224,86</text:p>
          </table:table-cell>
          <table:table-cell office:value-type="percentage" office:value="0.89815499218929939" table:style-name="ce197">
            <text:p>90%</text:p>
          </table:table-cell>
          <table:table-cell office:value-type="float" office:value="13.452002673150522" table:style-name="ce164">
            <text:p>13<text:s/></text:p>
          </table:table-cell>
          <table:table-cell office:value-type="float" office:value="-16.547997326849476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Desio (C_D286)</text:p>
          </table:table-cell>
          <table:table-cell office:value-type="float" office:value="1049" table:style-name="ce161">
            <text:p>1.049<text:s/></text:p>
          </table:table-cell>
          <table:table-cell office:value-type="currency" office:value="4250622.879999999" table:style-name="ce162">
            <text:p>€ 4.250.622,88</text:p>
          </table:table-cell>
          <table:table-cell office:value-type="currency" office:value="3784285.7999999993" table:style-name="ce162">
            <text:p>€ 3.784.285,80</text:p>
          </table:table-cell>
          <table:table-cell office:value-type="currency" office:value="3393974.8500000006" table:style-name="ce162">
            <text:p>€ 3.393.974,85</text:p>
          </table:table-cell>
          <table:table-cell office:value-type="percentage" office:value="0.89686007594880945" table:style-name="ce197">
            <text:p>90%</text:p>
          </table:table-cell>
          <table:table-cell office:value-type="float" office:value="40.180823231498017" table:style-name="ce164">
            <text:p>40<text:s/></text:p>
          </table:table-cell>
          <table:table-cell office:value-type="float" office:value="2.8232545329556586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leggio Sul Mincio (C_L567)</text:p>
          </table:table-cell>
          <table:table-cell office:value-type="float" office:value="587" table:style-name="ce161">
            <text:p>587<text:s/></text:p>
          </table:table-cell>
          <table:table-cell office:value-type="currency" office:value="2061043.9099999997" table:style-name="ce162">
            <text:p>€ 2.061.043,91</text:p>
          </table:table-cell>
          <table:table-cell office:value-type="currency" office:value="1865197.5099999998" table:style-name="ce162">
            <text:p>€ 1.865.197,51</text:p>
          </table:table-cell>
          <table:table-cell office:value-type="currency" office:value="1672532.7799999998" table:style-name="ce162">
            <text:p>€ 1.672.532,78</text:p>
          </table:table-cell>
          <table:table-cell office:value-type="percentage" office:value="0.89670545399773771" table:style-name="ce197">
            <text:p>90%</text:p>
          </table:table-cell>
          <table:table-cell office:value-type="float" office:value="18.718957795254692" table:style-name="ce164">
            <text:p>19<text:s/></text:p>
          </table:table-cell>
          <table:table-cell office:value-type="float" office:value="-11.28104220474531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iniscola (C_I751)</text:p>
          </table:table-cell>
          <table:table-cell office:value-type="float" office:value="543" table:style-name="ce161">
            <text:p>543<text:s/></text:p>
          </table:table-cell>
          <table:table-cell office:value-type="currency" office:value="1752451.1700000004" table:style-name="ce162">
            <text:p>€ 1.752.451,17</text:p>
          </table:table-cell>
          <table:table-cell office:value-type="currency" office:value="1548287.8600000003" table:style-name="ce162">
            <text:p>€ 1.548.287,86</text:p>
          </table:table-cell>
          <table:table-cell office:value-type="currency" office:value="1386666.7700000003" table:style-name="ce162">
            <text:p>€ 1.386.666,77</text:p>
          </table:table-cell>
          <table:table-cell office:value-type="percentage" office:value="0.89561302250345098" table:style-name="ce197">
            <text:p>90%</text:p>
          </table:table-cell>
          <table:table-cell office:value-type="float" office:value="28.154808779329144" table:style-name="ce164">
            <text:p>28<text:s/></text:p>
          </table:table-cell>
          <table:table-cell office:value-type="float" office:value="-1.845191220670845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ottaglie (C_E205)</text:p>
          </table:table-cell>
          <table:table-cell office:value-type="float" office:value="822" table:style-name="ce161">
            <text:p>822<text:s/></text:p>
          </table:table-cell>
          <table:table-cell office:value-type="currency" office:value="3614602.34" table:style-name="ce162">
            <text:p>€ 3.614.602,34</text:p>
          </table:table-cell>
          <table:table-cell office:value-type="currency" office:value="3294842.1" table:style-name="ce162">
            <text:p>€ 3.294.842,10</text:p>
          </table:table-cell>
          <table:table-cell office:value-type="currency" office:value="2950449.6099999989" table:style-name="ce162">
            <text:p>€ 2.950.449,61</text:p>
          </table:table-cell>
          <table:table-cell office:value-type="percentage" office:value="0.89547526723662985" table:style-name="ce197">
            <text:p>90%</text:p>
          </table:table-cell>
          <table:table-cell office:value-type="float" office:value="28.096800328001528" table:style-name="ce164">
            <text:p>28<text:s/></text:p>
          </table:table-cell>
          <table:table-cell office:value-type="float" office:value="-3.2873976858055878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iglia Marittima (C_B509)</text:p>
          </table:table-cell>
          <table:table-cell office:value-type="float" office:value="405" table:style-name="ce161">
            <text:p>405<text:s/></text:p>
          </table:table-cell>
          <table:table-cell office:value-type="currency" office:value="1988838.9000000006" table:style-name="ce162">
            <text:p>€ 1.988.838,90</text:p>
          </table:table-cell>
          <table:table-cell office:value-type="currency" office:value="1783995.7600000007" table:style-name="ce162">
            <text:p>€ 1.783.995,76</text:p>
          </table:table-cell>
          <table:table-cell office:value-type="currency" office:value="1595408.05" table:style-name="ce162">
            <text:p>€ 1.595.408,05</text:p>
          </table:table-cell>
          <table:table-cell office:value-type="percentage" office:value="0.89428914898317891" table:style-name="ce197">
            <text:p>89%</text:p>
          </table:table-cell>
          <table:table-cell office:value-type="float" office:value="43.088805882607915" table:style-name="ce164">
            <text:p>43<text:s/></text:p>
          </table:table-cell>
          <table:table-cell office:value-type="float" office:value="10.228934296777554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zzo Sull'Adda (C_L411)</text:p>
          </table:table-cell>
          <table:table-cell office:value-type="float" office:value="462" table:style-name="ce161">
            <text:p>462<text:s/></text:p>
          </table:table-cell>
          <table:table-cell office:value-type="currency" office:value="1692212.44" table:style-name="ce162">
            <text:p>€ 1.692.212,44</text:p>
          </table:table-cell>
          <table:table-cell office:value-type="currency" office:value="1485055.7699999998" table:style-name="ce162">
            <text:p>€ 1.485.055,77</text:p>
          </table:table-cell>
          <table:table-cell office:value-type="currency" office:value="1327654.8200000003" table:style-name="ce162">
            <text:p>€ 1.327.654,82</text:p>
          </table:table-cell>
          <table:table-cell office:value-type="percentage" office:value="0.89401007478661931" table:style-name="ce197">
            <text:p>89%</text:p>
          </table:table-cell>
          <table:table-cell office:value-type="float" office:value="30.014885149138379" table:style-name="ce164">
            <text:p>30<text:s/></text:p>
          </table:table-cell>
          <table:table-cell office:value-type="float" office:value="1.488514913838832E-2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zachena (C_A453)</text:p>
          </table:table-cell>
          <table:table-cell office:value-type="float" office:value="1005" table:style-name="ce161">
            <text:p>1.005<text:s/></text:p>
          </table:table-cell>
          <table:table-cell office:value-type="currency" office:value="5095093.3199999984" table:style-name="ce162">
            <text:p>€ 5.095.093,32</text:p>
          </table:table-cell>
          <table:table-cell office:value-type="currency" office:value="4517907.5099999988" table:style-name="ce162">
            <text:p>€ 4.517.907,51</text:p>
          </table:table-cell>
          <table:table-cell office:value-type="currency" office:value="4036759.7899999996" table:style-name="ce162">
            <text:p>€ 4.036.759,79</text:p>
          </table:table-cell>
          <table:table-cell office:value-type="percentage" office:value="0.89350208720850965" table:style-name="ce197">
            <text:p>89%</text:p>
          </table:table-cell>
          <table:table-cell office:value-type="float" office:value="20.721328801186853" table:style-name="ce164">
            <text:p>21<text:s/></text:p>
          </table:table-cell>
          <table:table-cell office:value-type="float" office:value="-10.253487929238416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mporto (C_A959)</text:p>
          </table:table-cell>
          <table:table-cell office:value-type="float" office:value="345" table:style-name="ce161">
            <text:p>345<text:s/></text:p>
          </table:table-cell>
          <table:table-cell office:value-type="currency" office:value="444947.55999999994" table:style-name="ce162">
            <text:p>€ 444.947,56</text:p>
          </table:table-cell>
          <table:table-cell office:value-type="currency" office:value="401075.05999999994" table:style-name="ce162">
            <text:p>€ 401.075,06</text:p>
          </table:table-cell>
          <table:table-cell office:value-type="currency" office:value="358273.64999999991" table:style-name="ce162">
            <text:p>€ 358.273,65</text:p>
          </table:table-cell>
          <table:table-cell office:value-type="percentage" office:value="0.89328329215982649" table:style-name="ce197">
            <text:p>89%</text:p>
          </table:table-cell>
          <table:table-cell office:value-type="float" office:value="27.967535457882541" table:style-name="ce164">
            <text:p>28<text:s/></text:p>
          </table:table-cell>
          <table:table-cell office:value-type="float" office:value="-1.9948071536938312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erenzano (C_D981)</text:p>
          </table:table-cell>
          <table:table-cell office:value-type="float" office:value="177" table:style-name="ce161">
            <text:p>177<text:s/></text:p>
          </table:table-cell>
          <table:table-cell office:value-type="currency" office:value="780009.18" table:style-name="ce162">
            <text:p>€ 780.009,18</text:p>
          </table:table-cell>
          <table:table-cell office:value-type="currency" office:value="700989.32000000007" table:style-name="ce162">
            <text:p>€ 700.989,32</text:p>
          </table:table-cell>
          <table:table-cell office:value-type="currency" office:value="626090.37" table:style-name="ce162">
            <text:p>€ 626.090,37</text:p>
          </table:table-cell>
          <table:table-cell office:value-type="percentage" office:value="0.89315250908530242" table:style-name="ce197">
            <text:p>89%</text:p>
          </table:table-cell>
          <table:table-cell office:value-type="float" office:value="43.42058064237596" table:style-name="ce164">
            <text:p>43<text:s/></text:p>
          </table:table-cell>
          <table:table-cell office:value-type="float" office:value="13.420580642375949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assio (C_A122)</text:p>
          </table:table-cell>
          <table:table-cell office:value-type="float" office:value="1093" table:style-name="ce161">
            <text:p>1.093<text:s/></text:p>
          </table:table-cell>
          <table:table-cell office:value-type="currency" office:value="3306160.7400000007" table:style-name="ce162">
            <text:p>€ 3.306.160,74</text:p>
          </table:table-cell>
          <table:table-cell office:value-type="currency" office:value="2936106.8400000008" table:style-name="ce162">
            <text:p>€ 2.936.106,84</text:p>
          </table:table-cell>
          <table:table-cell office:value-type="currency" office:value="2621634.41" table:style-name="ce162">
            <text:p>€ 2.621.634,41</text:p>
          </table:table-cell>
          <table:table-cell office:value-type="percentage" office:value="0.89289475923839323" table:style-name="ce197">
            <text:p>89%</text:p>
          </table:table-cell>
          <table:table-cell office:value-type="float" office:value="21.456035221936226" table:style-name="ce164">
            <text:p>21<text:s/></text:p>
          </table:table-cell>
          <table:table-cell office:value-type="float" office:value="-9.0099849849010756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arquinia (C_D024)</text:p>
          </table:table-cell>
          <table:table-cell office:value-type="float" office:value="1146" table:style-name="ce161">
            <text:p>1.146<text:s/></text:p>
          </table:table-cell>
          <table:table-cell office:value-type="currency" office:value="2839415.02" table:style-name="ce162">
            <text:p>€ 2.839.415,02</text:p>
          </table:table-cell>
          <table:table-cell office:value-type="currency" office:value="2536494.79" table:style-name="ce162">
            <text:p>€ 2.536.494,79</text:p>
          </table:table-cell>
          <table:table-cell office:value-type="currency" office:value="2262464.1399999997" table:style-name="ce162">
            <text:p>€ 2.262.464,14</text:p>
          </table:table-cell>
          <table:table-cell office:value-type="percentage" office:value="0.89196482836063684" table:style-name="ce197">
            <text:p>89%</text:p>
          </table:table-cell>
          <table:table-cell office:value-type="float" office:value="21.883304824446856" table:style-name="ce164">
            <text:p>22<text:s/></text:p>
          </table:table-cell>
          <table:table-cell office:value-type="float" office:value="-11.245411094117937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volone (C_B107)</text:p>
          </table:table-cell>
          <table:table-cell office:value-type="float" office:value="792" table:style-name="ce161">
            <text:p>792<text:s/></text:p>
          </table:table-cell>
          <table:table-cell office:value-type="currency" office:value="1664167.6300000004" table:style-name="ce162">
            <text:p>€ 1.664.167,63</text:p>
          </table:table-cell>
          <table:table-cell office:value-type="currency" office:value="1485647.2600000005" table:style-name="ce162">
            <text:p>€ 1.485.647,26</text:p>
          </table:table-cell>
          <table:table-cell office:value-type="currency" office:value="1324842.2299999997" table:style-name="ce162">
            <text:p>€ 1.324.842,23</text:p>
          </table:table-cell>
          <table:table-cell office:value-type="percentage" office:value="0.89176096215463641" table:style-name="ce197">
            <text:p>89%</text:p>
          </table:table-cell>
          <table:table-cell office:value-type="float" office:value="35.969189365287676" table:style-name="ce164">
            <text:p>36<text:s/></text:p>
          </table:table-cell>
          <table:table-cell office:value-type="float" office:value="6.0174520554043633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gline e Incisa Valdarno (C_FIV)</text:p>
          </table:table-cell>
          <table:table-cell office:value-type="float" office:value="971" table:style-name="ce161">
            <text:p>971<text:s/></text:p>
          </table:table-cell>
          <table:table-cell office:value-type="currency" office:value="3185393.37" table:style-name="ce162">
            <text:p>€ 3.185.393,37</text:p>
          </table:table-cell>
          <table:table-cell office:value-type="currency" office:value="2858353.0400000005" table:style-name="ce162">
            <text:p>€ 2.858.353,04</text:p>
          </table:table-cell>
          <table:table-cell office:value-type="currency" office:value="2548448.69" table:style-name="ce162">
            <text:p>€ 2.548.448,69</text:p>
          </table:table-cell>
          <table:table-cell office:value-type="percentage" office:value="0.89157940056277984" table:style-name="ce197">
            <text:p>89%</text:p>
          </table:table-cell>
          <table:table-cell office:value-type="float" office:value="32.412110879108972" table:style-name="ce164">
            <text:p>32<text:s/></text:p>
          </table:table-cell>
          <table:table-cell office:value-type="float" office:value="2.4121108791089694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irandola (C_F240)</text:p>
          </table:table-cell>
          <table:table-cell office:value-type="float" office:value="895" table:style-name="ce161">
            <text:p>895<text:s/></text:p>
          </table:table-cell>
          <table:table-cell office:value-type="currency" office:value="2333373.7900000005" table:style-name="ce162">
            <text:p>€ 2.333.373,79</text:p>
          </table:table-cell>
          <table:table-cell office:value-type="currency" office:value="2098245.2000000002" table:style-name="ce162">
            <text:p>€ 2.098.245,20</text:p>
          </table:table-cell>
          <table:table-cell office:value-type="currency" office:value="1870234.4400000002" table:style-name="ce162">
            <text:p>€ 1.870.234,44</text:p>
          </table:table-cell>
          <table:table-cell office:value-type="percentage" office:value="0.89133264310577243" table:style-name="ce197">
            <text:p>89%</text:p>
          </table:table-cell>
          <table:table-cell office:value-type="float" office:value="25.532027214727144" table:style-name="ce164">
            <text:p>26<text:s/></text:p>
          </table:table-cell>
          <table:table-cell office:value-type="float" office:value="-33.308290553135137" table:style-name="ce165">
            <text:p>-3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rvia (C_C553)</text:p>
          </table:table-cell>
          <table:table-cell office:value-type="float" office:value="993" table:style-name="ce161">
            <text:p>993<text:s/></text:p>
          </table:table-cell>
          <table:table-cell office:value-type="currency" office:value="8808446.8300000001" table:style-name="ce162">
            <text:p>€ 8.808.446,83</text:p>
          </table:table-cell>
          <table:table-cell office:value-type="currency" office:value="7385596.9900000002" table:style-name="ce162">
            <text:p>€ 7.385.596,99</text:p>
          </table:table-cell>
          <table:table-cell office:value-type="currency" office:value="6582566.8800000008" table:style-name="ce162">
            <text:p>€ 6.582.566,88</text:p>
          </table:table-cell>
          <table:table-cell office:value-type="percentage" office:value="0.89127079218006455" table:style-name="ce197">
            <text:p>89%</text:p>
          </table:table-cell>
          <table:table-cell office:value-type="float" office:value="34.002441831627849" table:style-name="ce164">
            <text:p>34<text:s/></text:p>
          </table:table-cell>
          <table:table-cell office:value-type="float" office:value="-6.2815319150999667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lbia (C_G015)</text:p>
          </table:table-cell>
          <table:table-cell office:value-type="float" office:value="1181" table:style-name="ce161">
            <text:p>1.181<text:s/></text:p>
          </table:table-cell>
          <table:table-cell office:value-type="currency" office:value="12968581.540000003" table:style-name="ce162">
            <text:p>€ 12.968.581,54</text:p>
          </table:table-cell>
          <table:table-cell office:value-type="currency" office:value="11570663.080000002" table:style-name="ce162">
            <text:p>€ 11.570.663,08</text:p>
          </table:table-cell>
          <table:table-cell office:value-type="currency" office:value="10311608.200000003" table:style-name="ce162">
            <text:p>€ 10.311.608,20</text:p>
          </table:table-cell>
          <table:table-cell office:value-type="percentage" office:value="0.89118558968532346" table:style-name="ce197">
            <text:p>89%</text:p>
          </table:table-cell>
          <table:table-cell office:value-type="float" office:value="20.16460564415161" table:style-name="ce164">
            <text:p>20<text:s/></text:p>
          </table:table-cell>
          <table:table-cell office:value-type="float" office:value="-11.587041882564934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fiascone (C_F499)</text:p>
          </table:table-cell>
          <table:table-cell office:value-type="float" office:value="379" table:style-name="ce161">
            <text:p>379<text:s/></text:p>
          </table:table-cell>
          <table:table-cell office:value-type="currency" office:value="1432445.43" table:style-name="ce162">
            <text:p>€ 1.432.445,43</text:p>
          </table:table-cell>
          <table:table-cell office:value-type="currency" office:value="1308553.29" table:style-name="ce162">
            <text:p>€ 1.308.553,29</text:p>
          </table:table-cell>
          <table:table-cell office:value-type="currency" office:value="1166079.03" table:style-name="ce162">
            <text:p>€ 1.166.079,03</text:p>
          </table:table-cell>
          <table:table-cell office:value-type="percentage" office:value="0.89112078117964921" table:style-name="ce197">
            <text:p>89%</text:p>
          </table:table-cell>
          <table:table-cell office:value-type="float" office:value="36.058488076918756" table:style-name="ce164">
            <text:p>36<text:s/></text:p>
          </table:table-cell>
          <table:table-cell office:value-type="float" office:value="5.7371834908994117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oano (C_E632)</text:p>
          </table:table-cell>
          <table:table-cell office:value-type="float" office:value="927" table:style-name="ce161">
            <text:p>927<text:s/></text:p>
          </table:table-cell>
          <table:table-cell office:value-type="currency" office:value="2506640.6599999992" table:style-name="ce162">
            <text:p>€ 2.506.640,66</text:p>
          </table:table-cell>
          <table:table-cell office:value-type="currency" office:value="2223068.9799999991" table:style-name="ce162">
            <text:p>€ 2.223.068,98</text:p>
          </table:table-cell>
          <table:table-cell office:value-type="currency" office:value="1980575.4300000002" table:style-name="ce162">
            <text:p>€ 1.980.575,43</text:p>
          </table:table-cell>
          <table:table-cell office:value-type="percentage" office:value="0.89091946665550659" table:style-name="ce197">
            <text:p>89%</text:p>
          </table:table-cell>
          <table:table-cell office:value-type="float" office:value="33.303616944293829" table:style-name="ce164">
            <text:p>33<text:s/></text:p>
          </table:table-cell>
          <table:table-cell office:value-type="float" office:value="4.4538716003358685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lsamoggia (C_A726N)</text:p>
          </table:table-cell>
          <table:table-cell office:value-type="float" office:value="852" table:style-name="ce161">
            <text:p>852<text:s/></text:p>
          </table:table-cell>
          <table:table-cell office:value-type="currency" office:value="4286637.7199999988" table:style-name="ce162">
            <text:p>€ 4.286.637,72</text:p>
          </table:table-cell>
          <table:table-cell office:value-type="currency" office:value="3808661.3099999987" table:style-name="ce162">
            <text:p>€ 3.808.661,31</text:p>
          </table:table-cell>
          <table:table-cell office:value-type="currency" office:value="3391038.1099999985" table:style-name="ce162">
            <text:p>€ 3.391.038,11</text:p>
          </table:table-cell>
          <table:table-cell office:value-type="percentage" office:value="0.8903490843610874" table:style-name="ce197">
            <text:p>89%</text:p>
          </table:table-cell>
          <table:table-cell office:value-type="float" office:value="34.774618952896418" table:style-name="ce164">
            <text:p>35<text:s/></text:p>
          </table:table-cell>
          <table:table-cell office:value-type="float" office:value="-6.9928631353541464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vellara (C_F960)</text:p>
          </table:table-cell>
          <table:table-cell office:value-type="float" office:value="459" table:style-name="ce161">
            <text:p>459<text:s/></text:p>
          </table:table-cell>
          <table:table-cell office:value-type="currency" office:value="1569493.2000000002" table:style-name="ce162">
            <text:p>€ 1.569.493,20</text:p>
          </table:table-cell>
          <table:table-cell office:value-type="currency" office:value="1377490.6300000001" table:style-name="ce162">
            <text:p>€ 1.377.490,63</text:p>
          </table:table-cell>
          <table:table-cell office:value-type="currency" office:value="1226056.5" table:style-name="ce162">
            <text:p>€ 1.226.056,50</text:p>
          </table:table-cell>
          <table:table-cell office:value-type="percentage" office:value="0.89006521953619377" table:style-name="ce197">
            <text:p>89%</text:p>
          </table:table-cell>
          <table:table-cell office:value-type="float" office:value="22.584762366171535" table:style-name="ce164">
            <text:p>23<text:s/></text:p>
          </table:table-cell>
          <table:table-cell office:value-type="float" office:value="-20.963138754209126" table:style-name="ce165">
            <text:p>-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luzzo (C_H727)</text:p>
          </table:table-cell>
          <table:table-cell office:value-type="float" office:value="635" table:style-name="ce161">
            <text:p>635<text:s/></text:p>
          </table:table-cell>
          <table:table-cell office:value-type="currency" office:value="2016217.7900000003" table:style-name="ce162">
            <text:p>€ 2.016.217,79</text:p>
          </table:table-cell>
          <table:table-cell office:value-type="currency" office:value="1801010.4900000002" table:style-name="ce162">
            <text:p>€ 1.801.010,49</text:p>
          </table:table-cell>
          <table:table-cell office:value-type="currency" office:value="1601612.2799999998" table:style-name="ce162">
            <text:p>€ 1.601.612,28</text:p>
          </table:table-cell>
          <table:table-cell office:value-type="percentage" office:value="0.88928537001469632" table:style-name="ce197">
            <text:p>89%</text:p>
          </table:table-cell>
          <table:table-cell office:value-type="float" office:value="40.688426920652745" table:style-name="ce164">
            <text:p>41<text:s/></text:p>
          </table:table-cell>
          <table:table-cell office:value-type="float" office:value="1.8924633994439657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grate (C_I577)</text:p>
          </table:table-cell>
          <table:table-cell office:value-type="float" office:value="718" table:style-name="ce161">
            <text:p>718<text:s/></text:p>
          </table:table-cell>
          <table:table-cell office:value-type="currency" office:value="4109980.4700000007" table:style-name="ce162">
            <text:p>€ 4.109.980,47</text:p>
          </table:table-cell>
          <table:table-cell office:value-type="currency" office:value="3630560.2500000009" table:style-name="ce162">
            <text:p>€ 3.630.560,25</text:p>
          </table:table-cell>
          <table:table-cell office:value-type="currency" office:value="3224480.29" table:style-name="ce162">
            <text:p>€ 3.224.480,29</text:p>
          </table:table-cell>
          <table:table-cell office:value-type="percentage" office:value="0.88814950530018033" table:style-name="ce197">
            <text:p>89%</text:p>
          </table:table-cell>
          <table:table-cell office:value-type="float" office:value="56.145210817833828" table:style-name="ce164">
            <text:p>56<text:s/></text:p>
          </table:table-cell>
          <table:table-cell office:value-type="float" office:value="12.92971766622273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grate Brianza (C_A087)</text:p>
          </table:table-cell>
          <table:table-cell office:value-type="float" office:value="669" table:style-name="ce161">
            <text:p>669<text:s/></text:p>
          </table:table-cell>
          <table:table-cell office:value-type="currency" office:value="2859259.79" table:style-name="ce162">
            <text:p>€ 2.859.259,79</text:p>
          </table:table-cell>
          <table:table-cell office:value-type="currency" office:value="2398622.6800000002" table:style-name="ce162">
            <text:p>€ 2.398.622,68</text:p>
          </table:table-cell>
          <table:table-cell office:value-type="currency" office:value="2129603.9000000004" table:style-name="ce162">
            <text:p>€ 2.129.603,90</text:p>
          </table:table-cell>
          <table:table-cell office:value-type="percentage" office:value="0.88784447748155215" table:style-name="ce197">
            <text:p>89%</text:p>
          </table:table-cell>
          <table:table-cell office:value-type="float" office:value="37.398902241867603" table:style-name="ce164">
            <text:p>37<text:s/></text:p>
          </table:table-cell>
          <table:table-cell office:value-type="float" office:value="-1.2542873958861551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tatte (C_M298)</text:p>
          </table:table-cell>
          <table:table-cell office:value-type="float" office:value="439" table:style-name="ce161">
            <text:p>439<text:s/></text:p>
          </table:table-cell>
          <table:table-cell office:value-type="currency" office:value="1209244.0799999996" table:style-name="ce162">
            <text:p>€ 1.209.244,08</text:p>
          </table:table-cell>
          <table:table-cell office:value-type="currency" office:value="1074676.0399999996" table:style-name="ce162">
            <text:p>€ 1.074.676,04</text:p>
          </table:table-cell>
          <table:table-cell office:value-type="currency" office:value="953356.95999999985" table:style-name="ce162">
            <text:p>€ 953.356,96</text:p>
          </table:table-cell>
          <table:table-cell office:value-type="percentage" office:value="0.88711102184803547" table:style-name="ce197">
            <text:p>89%</text:p>
          </table:table-cell>
          <table:table-cell office:value-type="float" office:value="31.20693504980547" table:style-name="ce164">
            <text:p>31<text:s/></text:p>
          </table:table-cell>
          <table:table-cell office:value-type="float" office:value="1.2069350498054798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asano (C_D508)</text:p>
          </table:table-cell>
          <table:table-cell office:value-type="float" office:value="688" table:style-name="ce161">
            <text:p>688<text:s/></text:p>
          </table:table-cell>
          <table:table-cell office:value-type="currency" office:value="4591391.6899999995" table:style-name="ce162">
            <text:p>€ 4.591.391,69</text:p>
          </table:table-cell>
          <table:table-cell office:value-type="currency" office:value="4078275.1199999996" table:style-name="ce162">
            <text:p>€ 4.078.275,12</text:p>
          </table:table-cell>
          <table:table-cell office:value-type="currency" office:value="3617761.61" table:style-name="ce162">
            <text:p>€ 3.617.761,61</text:p>
          </table:table-cell>
          <table:table-cell office:value-type="percentage" office:value="0.88708130362720605" table:style-name="ce197">
            <text:p>89%</text:p>
          </table:table-cell>
          <table:table-cell office:value-type="float" office:value="25.919369399798562" table:style-name="ce164">
            <text:p>26<text:s/></text:p>
          </table:table-cell>
          <table:table-cell office:value-type="float" office:value="-12.880520242460088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sola (C_C037)</text:p>
          </table:table-cell>
          <table:table-cell office:value-type="float" office:value="456" table:style-name="ce161">
            <text:p>456<text:s/></text:p>
          </table:table-cell>
          <table:table-cell office:value-type="currency" office:value="1860959.0699999996" table:style-name="ce162">
            <text:p>€ 1.860.959,07</text:p>
          </table:table-cell>
          <table:table-cell office:value-type="currency" office:value="1860959.0699999996" table:style-name="ce162">
            <text:p>€ 1.860.959,07</text:p>
          </table:table-cell>
          <table:table-cell office:value-type="currency" office:value="1650403.9600000002" table:style-name="ce162">
            <text:p>€ 1.650.403,96</text:p>
          </table:table-cell>
          <table:table-cell office:value-type="percentage" office:value="0.88685666794380413" table:style-name="ce197">
            <text:p>89%</text:p>
          </table:table-cell>
          <table:table-cell office:value-type="float" office:value="19.885417198102211" table:style-name="ce164">
            <text:p>20<text:s/></text:p>
          </table:table-cell>
          <table:table-cell office:value-type="float" office:value="-3.0111854615278557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itonto (C_A893)</text:p>
          </table:table-cell>
          <table:table-cell office:value-type="float" office:value="827" table:style-name="ce161">
            <text:p>827<text:s/></text:p>
          </table:table-cell>
          <table:table-cell office:value-type="currency" office:value="4589170.99" table:style-name="ce162">
            <text:p>€ 4.589.170,99</text:p>
          </table:table-cell>
          <table:table-cell office:value-type="currency" office:value="4131409.35" table:style-name="ce162">
            <text:p>€ 4.131.409,35</text:p>
          </table:table-cell>
          <table:table-cell office:value-type="currency" office:value="3662286.4699999997" table:style-name="ce162">
            <text:p>€ 3.662.286,47</text:p>
          </table:table-cell>
          <table:table-cell office:value-type="percentage" office:value="0.88644967364466065" table:style-name="ce197">
            <text:p>89%</text:p>
          </table:table-cell>
          <table:table-cell office:value-type="float" office:value="34.227334400741178" table:style-name="ce164">
            <text:p>34<text:s/></text:p>
          </table:table-cell>
          <table:table-cell office:value-type="float" office:value="-6.1548657989062203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rgosesia (C_B041)</text:p>
          </table:table-cell>
          <table:table-cell office:value-type="float" office:value="400" table:style-name="ce161">
            <text:p>400<text:s/></text:p>
          </table:table-cell>
          <table:table-cell office:value-type="currency" office:value="1122670.5999999999" table:style-name="ce162">
            <text:p>€ 1.122.670,60</text:p>
          </table:table-cell>
          <table:table-cell office:value-type="currency" office:value="989900.50999999978" table:style-name="ce162">
            <text:p>€ 989.900,51</text:p>
          </table:table-cell>
          <table:table-cell office:value-type="currency" office:value="877463.11" table:style-name="ce162">
            <text:p>€ 877.463,11</text:p>
          </table:table-cell>
          <table:table-cell office:value-type="percentage" office:value="0.88641545401365662" table:style-name="ce197">
            <text:p>89%</text:p>
          </table:table-cell>
          <table:table-cell office:value-type="float" office:value="24.005392089930709" table:style-name="ce164">
            <text:p>24<text:s/></text:p>
          </table:table-cell>
          <table:table-cell office:value-type="float" office:value="-27.649784832549834" table:style-name="ce165">
            <text:p>-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aormina (C_L042)</text:p>
          </table:table-cell>
          <table:table-cell office:value-type="float" office:value="528" table:style-name="ce161">
            <text:p>528<text:s/></text:p>
          </table:table-cell>
          <table:table-cell office:value-type="currency" office:value="1990308.3799999997" table:style-name="ce162">
            <text:p>€ 1.990.308,38</text:p>
          </table:table-cell>
          <table:table-cell office:value-type="currency" office:value="1762012.1499999997" table:style-name="ce162">
            <text:p>€ 1.762.012,15</text:p>
          </table:table-cell>
          <table:table-cell office:value-type="currency" office:value="1560796.5999999996" table:style-name="ce162">
            <text:p>€ 1.560.796,60</text:p>
          </table:table-cell>
          <table:table-cell office:value-type="percentage" office:value="0.88580354000396644" table:style-name="ce197">
            <text:p>89%</text:p>
          </table:table-cell>
          <table:table-cell office:value-type="float" office:value="31.692802047364761" table:style-name="ce164">
            <text:p>32<text:s/></text:p>
          </table:table-cell>
          <table:table-cell office:value-type="float" office:value="17.383897869844159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ipari (C_E606)</text:p>
          </table:table-cell>
          <table:table-cell office:value-type="float" office:value="792" table:style-name="ce161">
            <text:p>792<text:s/></text:p>
          </table:table-cell>
          <table:table-cell office:value-type="currency" office:value="4429062.58" table:style-name="ce162">
            <text:p>€ 4.429.062,58</text:p>
          </table:table-cell>
          <table:table-cell office:value-type="currency" office:value="3797163.56" table:style-name="ce162">
            <text:p>€ 3.797.163,56</text:p>
          </table:table-cell>
          <table:table-cell office:value-type="currency" office:value="3361636.65" table:style-name="ce162">
            <text:p>€ 3.361.636,65</text:p>
          </table:table-cell>
          <table:table-cell office:value-type="percentage" office:value="0.88530204108458255" table:style-name="ce197">
            <text:p>89%</text:p>
          </table:table-cell>
          <table:table-cell office:value-type="float" office:value="38.336311239943193" table:style-name="ce164">
            <text:p>38<text:s/></text:p>
          </table:table-cell>
          <table:table-cell office:value-type="float" office:value="8.3363112399431962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dano Al Campo (C_B754)</text:p>
          </table:table-cell>
          <table:table-cell office:value-type="float" office:value="340" table:style-name="ce161">
            <text:p>340<text:s/></text:p>
          </table:table-cell>
          <table:table-cell office:value-type="currency" office:value="1282700.9800000002" table:style-name="ce162">
            <text:p>€ 1.282.700,98</text:p>
          </table:table-cell>
          <table:table-cell office:value-type="currency" office:value="1159267.0200000003" table:style-name="ce162">
            <text:p>€ 1.159.267,02</text:p>
          </table:table-cell>
          <table:table-cell office:value-type="currency" office:value="1026243.75" table:style-name="ce162">
            <text:p>€ 1.026.243,75</text:p>
          </table:table-cell>
          <table:table-cell office:value-type="percentage" office:value="0.88525226051889216" table:style-name="ce197">
            <text:p>89%</text:p>
          </table:table-cell>
          <table:table-cell office:value-type="float" office:value="44.993096756983903" table:style-name="ce164">
            <text:p>45<text:s/></text:p>
          </table:table-cell>
          <table:table-cell office:value-type="float" office:value="9.5923631301043297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nosa (C_L738)</text:p>
          </table:table-cell>
          <table:table-cell office:value-type="float" office:value="259" table:style-name="ce161">
            <text:p>259<text:s/></text:p>
          </table:table-cell>
          <table:table-cell office:value-type="currency" office:value="1015989.67" table:style-name="ce162">
            <text:p>€ 1.015.989,67</text:p>
          </table:table-cell>
          <table:table-cell office:value-type="currency" office:value="902869.22000000009" table:style-name="ce162">
            <text:p>€ 902.869,22</text:p>
          </table:table-cell>
          <table:table-cell office:value-type="currency" office:value="798766.08000000007" table:style-name="ce162">
            <text:p>€ 798.766,08</text:p>
          </table:table-cell>
          <table:table-cell office:value-type="percentage" office:value="0.88469743159479952" table:style-name="ce197">
            <text:p>88%</text:p>
          </table:table-cell>
          <table:table-cell office:value-type="float" office:value="47.17146839785687" table:style-name="ce164">
            <text:p>47<text:s/></text:p>
          </table:table-cell>
          <table:table-cell office:value-type="float" office:value="17.171468397856849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onate Pozzolo (C_E666)</text:p>
          </table:table-cell>
          <table:table-cell office:value-type="float" office:value="413" table:style-name="ce161">
            <text:p>413<text:s/></text:p>
          </table:table-cell>
          <table:table-cell office:value-type="currency" office:value="1333717.6200000006" table:style-name="ce162">
            <text:p>€ 1.333.717,62</text:p>
          </table:table-cell>
          <table:table-cell office:value-type="currency" office:value="1210533.0200000007" table:style-name="ce162">
            <text:p>€ 1.210.533,02</text:p>
          </table:table-cell>
          <table:table-cell office:value-type="currency" office:value="1068908.5899999996" table:style-name="ce162">
            <text:p>€ 1.068.908,59</text:p>
          </table:table-cell>
          <table:table-cell office:value-type="percentage" office:value="0.88300655359239932" table:style-name="ce197">
            <text:p>88%</text:p>
          </table:table-cell>
          <table:table-cell office:value-type="float" office:value="31.545425638313933" table:style-name="ce164">
            <text:p>32<text:s/></text:p>
          </table:table-cell>
          <table:table-cell office:value-type="float" office:value="-3.6767795831821317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adana (C_L826)</text:p>
          </table:table-cell>
          <table:table-cell office:value-type="float" office:value="525" table:style-name="ce161">
            <text:p>525<text:s/></text:p>
          </table:table-cell>
          <table:table-cell office:value-type="currency" office:value="1998372.8400000003" table:style-name="ce162">
            <text:p>€ 1.998.372,84</text:p>
          </table:table-cell>
          <table:table-cell office:value-type="currency" office:value="1710347.7400000002" table:style-name="ce162">
            <text:p>€ 1.710.347,74</text:p>
          </table:table-cell>
          <table:table-cell office:value-type="currency" office:value="1510212.6800000002" table:style-name="ce162">
            <text:p>€ 1.510.212,68</text:p>
          </table:table-cell>
          <table:table-cell office:value-type="percentage" office:value="0.88298574885128334" table:style-name="ce197">
            <text:p>88%</text:p>
          </table:table-cell>
          <table:table-cell office:value-type="float" office:value="53.799410828678774" table:style-name="ce164">
            <text:p>54<text:s/></text:p>
          </table:table-cell>
          <table:table-cell office:value-type="float" office:value="18.227326577604948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avagliato (C_L339)</text:p>
          </table:table-cell>
          <table:table-cell office:value-type="float" office:value="643" table:style-name="ce161">
            <text:p>643<text:s/></text:p>
          </table:table-cell>
          <table:table-cell office:value-type="currency" office:value="1659120.9799999995" table:style-name="ce162">
            <text:p>€ 1.659.120,98</text:p>
          </table:table-cell>
          <table:table-cell office:value-type="currency" office:value="1502366.1799999995" table:style-name="ce162">
            <text:p>€ 1.502.366,18</text:p>
          </table:table-cell>
          <table:table-cell office:value-type="currency" office:value="1325857.5099999998" table:style-name="ce162">
            <text:p>€ 1.325.857,51</text:p>
          </table:table-cell>
          <table:table-cell office:value-type="percentage" office:value="0.8825128837764441" table:style-name="ce197">
            <text:p>88%</text:p>
          </table:table-cell>
          <table:table-cell office:value-type="float" office:value="23.489371184389185" table:style-name="ce164">
            <text:p>23<text:s/></text:p>
          </table:table-cell>
          <table:table-cell office:value-type="float" office:value="-6.8227801115671927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lsomaggiore Terme (C_H720)</text:p>
          </table:table-cell>
          <table:table-cell office:value-type="float" office:value="429" table:style-name="ce161">
            <text:p>429<text:s/></text:p>
          </table:table-cell>
          <table:table-cell office:value-type="currency" office:value="3024236.4899999993" table:style-name="ce162">
            <text:p>€ 3.024.236,49</text:p>
          </table:table-cell>
          <table:table-cell office:value-type="currency" office:value="2689808.1599999992" table:style-name="ce162">
            <text:p>€ 2.689.808,16</text:p>
          </table:table-cell>
          <table:table-cell office:value-type="currency" office:value="2373008.5999999996" table:style-name="ce162">
            <text:p>€ 2.373.008,60</text:p>
          </table:table-cell>
          <table:table-cell office:value-type="percentage" office:value="0.88222224740369604" table:style-name="ce197">
            <text:p>88%</text:p>
          </table:table-cell>
          <table:table-cell office:value-type="float" office:value="31.433787298537386" table:style-name="ce164">
            <text:p>31<text:s/></text:p>
          </table:table-cell>
          <table:table-cell office:value-type="float" office:value="1.433787298537393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hiaravalle (C_C615)</text:p>
          </table:table-cell>
          <table:table-cell office:value-type="float" office:value="519" table:style-name="ce161">
            <text:p>519<text:s/></text:p>
          </table:table-cell>
          <table:table-cell office:value-type="currency" office:value="1547463.4199999997" table:style-name="ce162">
            <text:p>€ 1.547.463,42</text:p>
          </table:table-cell>
          <table:table-cell office:value-type="currency" office:value="1351777.5999999999" table:style-name="ce162">
            <text:p>€ 1.351.777,60</text:p>
          </table:table-cell>
          <table:table-cell office:value-type="currency" office:value="1191563.7200000002" table:style-name="ce162">
            <text:p>€ 1.191.563,72</text:p>
          </table:table-cell>
          <table:table-cell office:value-type="percentage" office:value="0.8814791131322196" table:style-name="ce197">
            <text:p>88%</text:p>
          </table:table-cell>
          <table:table-cell office:value-type="float" office:value="30.577831188079479" table:style-name="ce164">
            <text:p>31<text:s/></text:p>
          </table:table-cell>
          <table:table-cell office:value-type="float" office:value="0.80448084639569217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venta Padovana (C_F962)</text:p>
          </table:table-cell>
          <table:table-cell office:value-type="float" office:value="307" table:style-name="ce161">
            <text:p>307<text:s/></text:p>
          </table:table-cell>
          <table:table-cell office:value-type="currency" office:value="1533894.82" table:style-name="ce162">
            <text:p>€ 1.533.894,82</text:p>
          </table:table-cell>
          <table:table-cell office:value-type="currency" office:value="1368308.1300000001" table:style-name="ce162">
            <text:p>€ 1.368.308,13</text:p>
          </table:table-cell>
          <table:table-cell office:value-type="currency" office:value="1205410.0000000005" table:style-name="ce162">
            <text:p>€ 1.205.410,00</text:p>
          </table:table-cell>
          <table:table-cell office:value-type="percentage" office:value="0.88094923473121534" table:style-name="ce197">
            <text:p>88%</text:p>
          </table:table-cell>
          <table:table-cell office:value-type="float" office:value="40.062219269792024" table:style-name="ce164">
            <text:p>40<text:s/></text:p>
          </table:table-cell>
          <table:table-cell office:value-type="float" office:value="10.135698003169047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Domodossola (C_D332)</text:p>
          </table:table-cell>
          <table:table-cell office:value-type="float" office:value="851" table:style-name="ce161">
            <text:p>851<text:s/></text:p>
          </table:table-cell>
          <table:table-cell office:value-type="currency" office:value="4266773.7699999996" table:style-name="ce162">
            <text:p>€ 4.266.773,77</text:p>
          </table:table-cell>
          <table:table-cell office:value-type="currency" office:value="3855652.9999999995" table:style-name="ce162">
            <text:p>€ 3.855.653,00</text:p>
          </table:table-cell>
          <table:table-cell office:value-type="currency" office:value="3390931.5" table:style-name="ce162">
            <text:p>€ 3.390.931,50</text:p>
          </table:table-cell>
          <table:table-cell office:value-type="percentage" office:value="0.87947009235530282" table:style-name="ce197">
            <text:p>88%</text:p>
          </table:table-cell>
          <table:table-cell office:value-type="float" office:value="41.150394350342978" table:style-name="ce164">
            <text:p>41<text:s/></text:p>
          </table:table-cell>
          <table:table-cell office:value-type="float" office:value="6.3879691376838501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co (C_A372)</text:p>
          </table:table-cell>
          <table:table-cell office:value-type="float" office:value="1069" table:style-name="ce161">
            <text:p>1.069<text:s/></text:p>
          </table:table-cell>
          <table:table-cell office:value-type="currency" office:value="4017241.5199999986" table:style-name="ce162">
            <text:p>€ 4.017.241,52</text:p>
          </table:table-cell>
          <table:table-cell office:value-type="currency" office:value="3574785.8299999987" table:style-name="ce162">
            <text:p>€ 3.574.785,83</text:p>
          </table:table-cell>
          <table:table-cell office:value-type="currency" office:value="3143101.0899999994" table:style-name="ce162">
            <text:p>€ 3.143.101,09</text:p>
          </table:table-cell>
          <table:table-cell office:value-type="percentage" office:value="0.87924178943050146" table:style-name="ce197">
            <text:p>88%</text:p>
          </table:table-cell>
          <table:table-cell office:value-type="float" office:value="42.005924486507681" table:style-name="ce164">
            <text:p>42<text:s/></text:p>
          </table:table-cell>
          <table:table-cell office:value-type="float" office:value="-6.3083259851499074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llacidro (C_L924)</text:p>
          </table:table-cell>
          <table:table-cell office:value-type="float" office:value="381" table:style-name="ce161">
            <text:p>381<text:s/></text:p>
          </table:table-cell>
          <table:table-cell office:value-type="currency" office:value="1251409.43" table:style-name="ce162">
            <text:p>€ 1.251.409,43</text:p>
          </table:table-cell>
          <table:table-cell office:value-type="currency" office:value="1125866.1299999999" table:style-name="ce162">
            <text:p>€ 1.125.866,13</text:p>
          </table:table-cell>
          <table:table-cell office:value-type="currency" office:value="989826.88" table:style-name="ce162">
            <text:p>€ 989.826,88</text:p>
          </table:table-cell>
          <table:table-cell office:value-type="percentage" office:value="0.87916924901186977" table:style-name="ce197">
            <text:p>88%</text:p>
          </table:table-cell>
          <table:table-cell office:value-type="float" office:value="30.882578214081231" table:style-name="ce164">
            <text:p>31<text:s/></text:p>
          </table:table-cell>
          <table:table-cell office:value-type="float" office:value="-1.5166114300714886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ena (C_I327)</text:p>
          </table:table-cell>
          <table:table-cell office:value-type="float" office:value="323" table:style-name="ce161">
            <text:p>323<text:s/></text:p>
          </table:table-cell>
          <table:table-cell office:value-type="currency" office:value="900203.63" table:style-name="ce162">
            <text:p>€ 900.203,63</text:p>
          </table:table-cell>
          <table:table-cell office:value-type="currency" office:value="780343.19000000006" table:style-name="ce162">
            <text:p>€ 780.343,19</text:p>
          </table:table-cell>
          <table:table-cell office:value-type="currency" office:value="683885.47000000009" table:style-name="ce162">
            <text:p>€ 683.885,47</text:p>
          </table:table-cell>
          <table:table-cell office:value-type="percentage" office:value="0.87639064294262636" table:style-name="ce197">
            <text:p>88%</text:p>
          </table:table-cell>
          <table:table-cell office:value-type="float" office:value="58.30657783970755" table:style-name="ce164">
            <text:p>58<text:s/></text:p>
          </table:table-cell>
          <table:table-cell office:value-type="float" office:value="24.137542416276229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obello di Licata (C_B520)</text:p>
          </table:table-cell>
          <table:table-cell office:value-type="float" office:value="399" table:style-name="ce161">
            <text:p>399<text:s/></text:p>
          </table:table-cell>
          <table:table-cell office:value-type="currency" office:value="1150673.2999999998" table:style-name="ce162">
            <text:p>€ 1.150.673,30</text:p>
          </table:table-cell>
          <table:table-cell office:value-type="currency" office:value="1036428.2699999998" table:style-name="ce162">
            <text:p>€ 1.036.428,27</text:p>
          </table:table-cell>
          <table:table-cell office:value-type="currency" office:value="908067.41" table:style-name="ce162">
            <text:p>€ 908.067,41</text:p>
          </table:table-cell>
          <table:table-cell office:value-type="percentage" office:value="0.87615075378057783" table:style-name="ce197">
            <text:p>88%</text:p>
          </table:table-cell>
          <table:table-cell office:value-type="float" office:value="20.512266187374784" table:style-name="ce164">
            <text:p>21<text:s/></text:p>
          </table:table-cell>
          <table:table-cell office:value-type="float" office:value="-8.6127219343770971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tri (C_E375)</text:p>
          </table:table-cell>
          <table:table-cell office:value-type="float" office:value="489" table:style-name="ce161">
            <text:p>489<text:s/></text:p>
          </table:table-cell>
          <table:table-cell office:value-type="currency" office:value="1187840.9000000001" table:style-name="ce162">
            <text:p>€ 1.187.840,90</text:p>
          </table:table-cell>
          <table:table-cell office:value-type="currency" office:value="1068014.1800000002" table:style-name="ce162">
            <text:p>€ 1.068.014,18</text:p>
          </table:table-cell>
          <table:table-cell office:value-type="currency" office:value="935625.03000000026" table:style-name="ce162">
            <text:p>€ 935.625,03</text:p>
          </table:table-cell>
          <table:table-cell office:value-type="percentage" office:value="0.8760417675353338" table:style-name="ce197">
            <text:p>88%</text:p>
          </table:table-cell>
          <table:table-cell office:value-type="float" office:value="45.712145013905847" table:style-name="ce164">
            <text:p>46<text:s/></text:p>
          </table:table-cell>
          <table:table-cell office:value-type="float" office:value="5.6505391802098339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isterbianco (C_F250)</text:p>
          </table:table-cell>
          <table:table-cell office:value-type="float" office:value="1091" table:style-name="ce161">
            <text:p>1.091<text:s/></text:p>
          </table:table-cell>
          <table:table-cell office:value-type="currency" office:value="4171978.15" table:style-name="ce162">
            <text:p>€ 4.171.978,15</text:p>
          </table:table-cell>
          <table:table-cell office:value-type="currency" office:value="3727890.92" table:style-name="ce162">
            <text:p>€ 3.727.890,92</text:p>
          </table:table-cell>
          <table:table-cell office:value-type="currency" office:value="3262492.23" table:style-name="ce162">
            <text:p>€ 3.262.492,23</text:p>
          </table:table-cell>
          <table:table-cell office:value-type="percentage" office:value="0.87515764275634977" table:style-name="ce197">
            <text:p>88%</text:p>
          </table:table-cell>
          <table:table-cell office:value-type="float" office:value="21.755750075763398" table:style-name="ce164">
            <text:p>22<text:s/></text:p>
          </table:table-cell>
          <table:table-cell office:value-type="float" office:value="-8.2442499242366019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bonera (C_B744)</text:p>
          </table:table-cell>
          <table:table-cell office:value-type="float" office:value="463" table:style-name="ce161">
            <text:p>463<text:s/></text:p>
          </table:table-cell>
          <table:table-cell office:value-type="currency" office:value="445536.08999999997" table:style-name="ce162">
            <text:p>€ 445.536,09</text:p>
          </table:table-cell>
          <table:table-cell office:value-type="currency" office:value="384281.11999999994" table:style-name="ce162">
            <text:p>€ 384.281,12</text:p>
          </table:table-cell>
          <table:table-cell office:value-type="currency" office:value="336087.6399999999" table:style-name="ce162">
            <text:p>€ 336.087,64</text:p>
          </table:table-cell>
          <table:table-cell office:value-type="percentage" office:value="0.87458795789915456" table:style-name="ce197">
            <text:p>87%</text:p>
          </table:table-cell>
          <table:table-cell office:value-type="float" office:value="33.658832946073247" table:style-name="ce164">
            <text:p>34<text:s/></text:p>
          </table:table-cell>
          <table:table-cell office:value-type="float" office:value="1.3027575485965484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osta (C_A326)</text:p>
          </table:table-cell>
          <table:table-cell office:value-type="float" office:value="845" table:style-name="ce161">
            <text:p>845<text:s/></text:p>
          </table:table-cell>
          <table:table-cell office:value-type="currency" office:value="7312013.2399999993" table:style-name="ce162">
            <text:p>€ 7.312.013,24</text:p>
          </table:table-cell>
          <table:table-cell office:value-type="currency" office:value="6518691.3699999992" table:style-name="ce162">
            <text:p>€ 6.518.691,37</text:p>
          </table:table-cell>
          <table:table-cell office:value-type="currency" office:value="5701011.4500000002" table:style-name="ce162">
            <text:p>€ 5.701.011,45</text:p>
          </table:table-cell>
          <table:table-cell office:value-type="percentage" office:value="0.87456379300865739" table:style-name="ce197">
            <text:p>87%</text:p>
          </table:table-cell>
          <table:table-cell office:value-type="float" office:value="29.77243430023281" table:style-name="ce164">
            <text:p>30<text:s/></text:p>
          </table:table-cell>
          <table:table-cell office:value-type="float" office:value="-1.5059213641817895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stu (C_I695)</text:p>
          </table:table-cell>
          <table:table-cell office:value-type="float" office:value="418" table:style-name="ce161">
            <text:p>418<text:s/></text:p>
          </table:table-cell>
          <table:table-cell office:value-type="currency" office:value="2646553.8900000006" table:style-name="ce162">
            <text:p>€ 2.646.553,89</text:p>
          </table:table-cell>
          <table:table-cell office:value-type="currency" office:value="2211337.8800000004" table:style-name="ce162">
            <text:p>€ 2.211.337,88</text:p>
          </table:table-cell>
          <table:table-cell office:value-type="currency" office:value="1932900.1300000004" table:style-name="ce162">
            <text:p>€ 1.932.900,13</text:p>
          </table:table-cell>
          <table:table-cell office:value-type="percentage" office:value="0.87408629295492379" table:style-name="ce197">
            <text:p>87%</text:p>
          </table:table-cell>
          <table:table-cell office:value-type="float" office:value="35.53044424493882" table:style-name="ce164">
            <text:p>36<text:s/></text:p>
          </table:table-cell>
          <table:table-cell office:value-type="float" office:value="9.6009046209749069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bbiategrasso (C_A010)</text:p>
          </table:table-cell>
          <table:table-cell office:value-type="float" office:value="556" table:style-name="ce161">
            <text:p>556<text:s/></text:p>
          </table:table-cell>
          <table:table-cell office:value-type="currency" office:value="2075029.15" table:style-name="ce162">
            <text:p>€ 2.075.029,15</text:p>
          </table:table-cell>
          <table:table-cell office:value-type="currency" office:value="1800135.06" table:style-name="ce162">
            <text:p>€ 1.800.135,06</text:p>
          </table:table-cell>
          <table:table-cell office:value-type="currency" office:value="1571922.3300000003" table:style-name="ce162">
            <text:p>€ 1.571.922,33</text:p>
          </table:table-cell>
          <table:table-cell office:value-type="percentage" office:value="0.87322466237616647" table:style-name="ce197">
            <text:p>87%</text:p>
          </table:table-cell>
          <table:table-cell office:value-type="float" office:value="30.837955613239494" table:style-name="ce164">
            <text:p>31<text:s/></text:p>
          </table:table-cell>
          <table:table-cell office:value-type="float" office:value="-10.657859456707381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glie (C_E815)</text:p>
          </table:table-cell>
          <table:table-cell office:value-type="float" office:value="572" table:style-name="ce161">
            <text:p>572<text:s/></text:p>
          </table:table-cell>
          <table:table-cell office:value-type="currency" office:value="1617334.1099999994" table:style-name="ce162">
            <text:p>€ 1.617.334,11</text:p>
          </table:table-cell>
          <table:table-cell office:value-type="currency" office:value="1443566.0399999993" table:style-name="ce162">
            <text:p>€ 1.443.566,04</text:p>
          </table:table-cell>
          <table:table-cell office:value-type="currency" office:value="1259082.69" table:style-name="ce162">
            <text:p>€ 1.259.082,69</text:p>
          </table:table-cell>
          <table:table-cell office:value-type="percentage" office:value="0.87220304101916979" table:style-name="ce197">
            <text:p>87%</text:p>
          </table:table-cell>
          <table:table-cell office:value-type="float" office:value="30.570640249211895" table:style-name="ce164">
            <text:p>31<text:s/></text:p>
          </table:table-cell>
          <table:table-cell office:value-type="float" office:value="0.57064024921191081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eschiera del Garda (C_G489)</text:p>
          </table:table-cell>
          <table:table-cell office:value-type="float" office:value="512" table:style-name="ce161">
            <text:p>512<text:s/></text:p>
          </table:table-cell>
          <table:table-cell office:value-type="currency" office:value="1362707.23" table:style-name="ce162">
            <text:p>€ 1.362.707,23</text:p>
          </table:table-cell>
          <table:table-cell office:value-type="currency" office:value="1107299.4799999997" table:style-name="ce162">
            <text:p>€ 1.107.299,48</text:p>
          </table:table-cell>
          <table:table-cell office:value-type="currency" office:value="964991" table:style-name="ce162">
            <text:p>€ 964.991,00</text:p>
          </table:table-cell>
          <table:table-cell office:value-type="percentage" office:value="0.87148148936184833" table:style-name="ce197">
            <text:p>87%</text:p>
          </table:table-cell>
          <table:table-cell office:value-type="float" office:value="16.863625028627208" table:style-name="ce164">
            <text:p>17<text:s/></text:p>
          </table:table-cell>
          <table:table-cell office:value-type="float" office:value="-16.583402643133454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ngri (C_A294)</text:p>
          </table:table-cell>
          <table:table-cell office:value-type="float" office:value="496" table:style-name="ce161">
            <text:p>496<text:s/></text:p>
          </table:table-cell>
          <table:table-cell office:value-type="currency" office:value="2578674.17" table:style-name="ce162">
            <text:p>€ 2.578.674,17</text:p>
          </table:table-cell>
          <table:table-cell office:value-type="currency" office:value="2303813.11" table:style-name="ce162">
            <text:p>€ 2.303.813,11</text:p>
          </table:table-cell>
          <table:table-cell office:value-type="currency" office:value="2007349.5999999994" table:style-name="ce162">
            <text:p>€ 2.007.349,60</text:p>
          </table:table-cell>
          <table:table-cell office:value-type="percentage" office:value="0.87131616331500061" table:style-name="ce197">
            <text:p>87%</text:p>
          </table:table-cell>
          <table:table-cell office:value-type="float" office:value="12.447707041165129" table:style-name="ce164">
            <text:p>12<text:s/></text:p>
          </table:table-cell>
          <table:table-cell office:value-type="float" office:value="-17.138600376337035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ndeno (C_A965)</text:p>
          </table:table-cell>
          <table:table-cell office:value-type="float" office:value="690" table:style-name="ce161">
            <text:p>690<text:s/></text:p>
          </table:table-cell>
          <table:table-cell office:value-type="currency" office:value="1683081.8599999999" table:style-name="ce162">
            <text:p>€ 1.683.081,86</text:p>
          </table:table-cell>
          <table:table-cell office:value-type="currency" office:value="1484440.4499999997" table:style-name="ce162">
            <text:p>€ 1.484.440,45</text:p>
          </table:table-cell>
          <table:table-cell office:value-type="currency" office:value="1293190.4700000002" table:style-name="ce162">
            <text:p>€ 1.293.190,47</text:p>
          </table:table-cell>
          <table:table-cell office:value-type="percentage" office:value="0.87116358894693313" table:style-name="ce197">
            <text:p>87%</text:p>
          </table:table-cell>
          <table:table-cell office:value-type="float" office:value="20.48979772484714" table:style-name="ce164">
            <text:p>20<text:s/></text:p>
          </table:table-cell>
          <table:table-cell office:value-type="float" office:value="-15.578219432749146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modrone (C_M053)</text:p>
          </table:table-cell>
          <table:table-cell office:value-type="float" office:value="483" table:style-name="ce161">
            <text:p>483<text:s/></text:p>
          </table:table-cell>
          <table:table-cell office:value-type="currency" office:value="1994035.2900000003" table:style-name="ce162">
            <text:p>€ 1.994.035,29</text:p>
          </table:table-cell>
          <table:table-cell office:value-type="currency" office:value="1799292.9000000004" table:style-name="ce162">
            <text:p>€ 1.799.292,90</text:p>
          </table:table-cell>
          <table:table-cell office:value-type="currency" office:value="1567111.2999999998" table:style-name="ce162">
            <text:p>€ 1.567.111,30</text:p>
          </table:table-cell>
          <table:table-cell office:value-type="percentage" office:value="0.87095953082458089" table:style-name="ce197">
            <text:p>87%</text:p>
          </table:table-cell>
          <table:table-cell office:value-type="float" office:value="29.591356242533635" table:style-name="ce164">
            <text:p>30<text:s/></text:p>
          </table:table-cell>
          <table:table-cell office:value-type="float" office:value="-4.2017958711675423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na (C_E434)</text:p>
          </table:table-cell>
          <table:table-cell office:value-type="float" office:value="453" table:style-name="ce161">
            <text:p>453<text:s/></text:p>
          </table:table-cell>
          <table:table-cell office:value-type="currency" office:value="2762723.16" table:style-name="ce162">
            <text:p>€ 2.762.723,16</text:p>
          </table:table-cell>
          <table:table-cell office:value-type="currency" office:value="2347795.9700000002" table:style-name="ce162">
            <text:p>€ 2.347.795,97</text:p>
          </table:table-cell>
          <table:table-cell office:value-type="currency" office:value="2044547.6" table:style-name="ce162">
            <text:p>€ 2.044.547,60</text:p>
          </table:table-cell>
          <table:table-cell office:value-type="percentage" office:value="0.87083700037188494" table:style-name="ce197">
            <text:p>87%</text:p>
          </table:table-cell>
          <table:table-cell office:value-type="float" office:value="13.901044064711435" table:style-name="ce164">
            <text:p>14<text:s/></text:p>
          </table:table-cell>
          <table:table-cell office:value-type="float" office:value="-14.289103687290037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rtara (C_F754)</text:p>
          </table:table-cell>
          <table:table-cell office:value-type="float" office:value="423" table:style-name="ce161">
            <text:p>423<text:s/></text:p>
          </table:table-cell>
          <table:table-cell office:value-type="currency" office:value="1328607.8599999996" table:style-name="ce162">
            <text:p>€ 1.328.607,86</text:p>
          </table:table-cell>
          <table:table-cell office:value-type="currency" office:value="1174750.3899999997" table:style-name="ce162">
            <text:p>€ 1.174.750,39</text:p>
          </table:table-cell>
          <table:table-cell office:value-type="currency" office:value="1022739.6100000001" table:style-name="ce162">
            <text:p>€ 1.022.739,61</text:p>
          </table:table-cell>
          <table:table-cell office:value-type="percentage" office:value="0.8706016347864336" table:style-name="ce197">
            <text:p>87%</text:p>
          </table:table-cell>
          <table:table-cell office:value-type="float" office:value="58.123997700646399" table:style-name="ce164">
            <text:p>58<text:s/></text:p>
          </table:table-cell>
          <table:table-cell office:value-type="float" office:value="28.901803187225724" table:style-name="ce165">
            <text:p>2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franco Veneto (C_C111)</text:p>
          </table:table-cell>
          <table:table-cell office:value-type="float" office:value="882" table:style-name="ce161">
            <text:p>882<text:s/></text:p>
          </table:table-cell>
          <table:table-cell office:value-type="currency" office:value="3977408.9900000007" table:style-name="ce162">
            <text:p>€ 3.977.408,99</text:p>
          </table:table-cell>
          <table:table-cell office:value-type="currency" office:value="3580987.4400000009" table:style-name="ce162">
            <text:p>€ 3.580.987,44</text:p>
          </table:table-cell>
          <table:table-cell office:value-type="currency" office:value="3117405.3099999996" table:style-name="ce162">
            <text:p>€ 3.117.405,31</text:p>
          </table:table-cell>
          <table:table-cell office:value-type="percentage" office:value="0.87054349176940948" table:style-name="ce197">
            <text:p>87%</text:p>
          </table:table-cell>
          <table:table-cell office:value-type="float" office:value="24.541908058788799" table:style-name="ce164">
            <text:p>25<text:s/></text:p>
          </table:table-cell>
          <table:table-cell office:value-type="float" office:value="-6.9110407590856404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lgrande (C_B893)</text:p>
          </table:table-cell>
          <table:table-cell office:value-type="float" office:value="458" table:style-name="ce161">
            <text:p>458<text:s/></text:p>
          </table:table-cell>
          <table:table-cell office:value-type="currency" office:value="1643863.6300000001" table:style-name="ce162">
            <text:p>€ 1.643.863,63</text:p>
          </table:table-cell>
          <table:table-cell office:value-type="currency" office:value="1643863.6300000001" table:style-name="ce162">
            <text:p>€ 1.643.863,63</text:p>
          </table:table-cell>
          <table:table-cell office:value-type="currency" office:value="1430850.3600000006" table:style-name="ce162">
            <text:p>€ 1.430.850,36</text:p>
          </table:table-cell>
          <table:table-cell office:value-type="percentage" office:value="0.8704191356797647" table:style-name="ce197">
            <text:p>87%</text:p>
          </table:table-cell>
          <table:table-cell office:value-type="float" office:value="20.299480834599638" table:style-name="ce164">
            <text:p>20<text:s/></text:p>
          </table:table-cell>
          <table:table-cell office:value-type="float" office:value="-15.672084927175757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 Goffredo (C_C118)</text:p>
          </table:table-cell>
          <table:table-cell office:value-type="float" office:value="483" table:style-name="ce161">
            <text:p>483<text:s/></text:p>
          </table:table-cell>
          <table:table-cell office:value-type="currency" office:value="1630773.2200000002" table:style-name="ce162">
            <text:p>€ 1.630.773,22</text:p>
          </table:table-cell>
          <table:table-cell office:value-type="currency" office:value="1426022.86" table:style-name="ce162">
            <text:p>€ 1.426.022,86</text:p>
          </table:table-cell>
          <table:table-cell office:value-type="currency" office:value="1239984.5700000003" table:style-name="ce162">
            <text:p>€ 1.239.984,57</text:p>
          </table:table-cell>
          <table:table-cell office:value-type="percentage" office:value="0.86954045743698682" table:style-name="ce197">
            <text:p>87%</text:p>
          </table:table-cell>
          <table:table-cell office:value-type="float" office:value="40.564373337323069" table:style-name="ce164">
            <text:p>41<text:s/></text:p>
          </table:table-cell>
          <table:table-cell office:value-type="float" office:value="-2.1550438002627712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scalucia (C_F005)</text:p>
          </table:table-cell>
          <table:table-cell office:value-type="float" office:value="325" table:style-name="ce161">
            <text:p>325<text:s/></text:p>
          </table:table-cell>
          <table:table-cell office:value-type="currency" office:value="2632674.7899999996" table:style-name="ce162">
            <text:p>€ 2.632.674,79</text:p>
          </table:table-cell>
          <table:table-cell office:value-type="currency" office:value="2127735.6799999997" table:style-name="ce162">
            <text:p>€ 2.127.735,68</text:p>
          </table:table-cell>
          <table:table-cell office:value-type="currency" office:value="1849051.3199999998" table:style-name="ce162">
            <text:p>€ 1.849.051,32</text:p>
          </table:table-cell>
          <table:table-cell office:value-type="percentage" office:value="0.86902303579361895" table:style-name="ce197">
            <text:p>87%</text:p>
          </table:table-cell>
          <table:table-cell office:value-type="float" office:value="21.335042317808696" table:style-name="ce164">
            <text:p>21<text:s/></text:p>
          </table:table-cell>
          <table:table-cell office:value-type="float" office:value="-8.0026423009178558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berobello (C_A149)</text:p>
          </table:table-cell>
          <table:table-cell office:value-type="float" office:value="461" table:style-name="ce161">
            <text:p>461<text:s/></text:p>
          </table:table-cell>
          <table:table-cell office:value-type="currency" office:value="2053732.1599999997" table:style-name="ce162">
            <text:p>€ 2.053.732,16</text:p>
          </table:table-cell>
          <table:table-cell office:value-type="currency" office:value="1827796.1499999997" table:style-name="ce162">
            <text:p>€ 1.827.796,15</text:p>
          </table:table-cell>
          <table:table-cell office:value-type="currency" office:value="1588059.8199999998" table:style-name="ce162">
            <text:p>€ 1.588.059,82</text:p>
          </table:table-cell>
          <table:table-cell office:value-type="percentage" office:value="0.86883858465288932" table:style-name="ce197">
            <text:p>87%</text:p>
          </table:table-cell>
          <table:table-cell office:value-type="float" office:value="27.263684361713771" table:style-name="ce164">
            <text:p>27<text:s/></text:p>
          </table:table-cell>
          <table:table-cell office:value-type="float" office:value="-2.7363156382862215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le Monferrato (C_B885)</text:p>
          </table:table-cell>
          <table:table-cell office:value-type="float" office:value="1052" table:style-name="ce161">
            <text:p>1.052<text:s/></text:p>
          </table:table-cell>
          <table:table-cell office:value-type="currency" office:value="5804982.0500000026" table:style-name="ce162">
            <text:p>€ 5.804.982,05</text:p>
          </table:table-cell>
          <table:table-cell office:value-type="currency" office:value="5102229.8100000033" table:style-name="ce162">
            <text:p>€ 5.102.229,81</text:p>
          </table:table-cell>
          <table:table-cell office:value-type="currency" office:value="4431904.5600000005" table:style-name="ce162">
            <text:p>€ 4.431.904,56</text:p>
          </table:table-cell>
          <table:table-cell office:value-type="percentage" office:value="0.86862111763640804" table:style-name="ce197">
            <text:p>87%</text:p>
          </table:table-cell>
          <table:table-cell office:value-type="float" office:value="40.59194719211191" table:style-name="ce164">
            <text:p>41<text:s/></text:p>
          </table:table-cell>
          <table:table-cell office:value-type="float" office:value="-29.357567379564696" table:style-name="ce165">
            <text:p>-2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sano Boscone (C_C565)</text:p>
          </table:table-cell>
          <table:table-cell office:value-type="float" office:value="510" table:style-name="ce161">
            <text:p>510<text:s/></text:p>
          </table:table-cell>
          <table:table-cell office:value-type="currency" office:value="2506156.0900000008" table:style-name="ce162">
            <text:p>€ 2.506.156,09</text:p>
          </table:table-cell>
          <table:table-cell office:value-type="currency" office:value="2261813.9100000006" table:style-name="ce162">
            <text:p>€ 2.261.813,91</text:p>
          </table:table-cell>
          <table:table-cell office:value-type="currency" office:value="1962554.3900000001" table:style-name="ce162">
            <text:p>€ 1.962.554,39</text:p>
          </table:table-cell>
          <table:table-cell office:value-type="percentage" office:value="0.86769047679965838" table:style-name="ce197">
            <text:p>87%</text:p>
          </table:table-cell>
          <table:table-cell office:value-type="float" office:value="39.694872981329191" table:style-name="ce164">
            <text:p>40<text:s/></text:p>
          </table:table-cell>
          <table:table-cell office:value-type="float" office:value="-2.1075651870213905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eggello (C_H222)</text:p>
          </table:table-cell>
          <table:table-cell office:value-type="float" office:value="493" table:style-name="ce161">
            <text:p>493<text:s/></text:p>
          </table:table-cell>
          <table:table-cell office:value-type="currency" office:value="2239434.1399999992" table:style-name="ce162">
            <text:p>€ 2.239.434,14</text:p>
          </table:table-cell>
          <table:table-cell office:value-type="currency" office:value="2010608.439999999" table:style-name="ce162">
            <text:p>€ 2.010.608,44</text:p>
          </table:table-cell>
          <table:table-cell office:value-type="currency" office:value="1744486.52" table:style-name="ce162">
            <text:p>€ 1.744.486,52</text:p>
          </table:table-cell>
          <table:table-cell office:value-type="percentage" office:value="0.86764110072073553" table:style-name="ce197">
            <text:p>87%</text:p>
          </table:table-cell>
          <table:table-cell office:value-type="float" office:value="42.549756291610684" table:style-name="ce164">
            <text:p>43<text:s/></text:p>
          </table:table-cell>
          <table:table-cell office:value-type="float" office:value="8.5419496792672245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li del Manco (C_M385)</text:p>
          </table:table-cell>
          <table:table-cell office:value-type="float" office:value="451" table:style-name="ce161">
            <text:p>451<text:s/></text:p>
          </table:table-cell>
          <table:table-cell office:value-type="currency" office:value="864799.68" table:style-name="ce162">
            <text:p>€ 864.799,68</text:p>
          </table:table-cell>
          <table:table-cell office:value-type="currency" office:value="748322.71000000008" table:style-name="ce162">
            <text:p>€ 748.322,71</text:p>
          </table:table-cell>
          <table:table-cell office:value-type="currency" office:value="649213.40000000014" table:style-name="ce162">
            <text:p>€ 649.213,40</text:p>
          </table:table-cell>
          <table:table-cell office:value-type="percentage" office:value="0.86755806194896856" table:style-name="ce197">
            <text:p>87%</text:p>
          </table:table-cell>
          <table:table-cell office:value-type="float" office:value="34.591320126787281" table:style-name="ce164">
            <text:p>35<text:s/></text:p>
          </table:table-cell>
          <table:table-cell office:value-type="float" office:value="4.591320126787279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sto Fiorentino (C_I684)</text:p>
          </table:table-cell>
          <table:table-cell office:value-type="float" office:value="1136" table:style-name="ce161">
            <text:p>1.136<text:s/></text:p>
          </table:table-cell>
          <table:table-cell office:value-type="currency" office:value="8773883.0800000001" table:style-name="ce162">
            <text:p>€ 8.773.883,08</text:p>
          </table:table-cell>
          <table:table-cell office:value-type="currency" office:value="7521757.1699999999" table:style-name="ce162">
            <text:p>€ 7.521.757,17</text:p>
          </table:table-cell>
          <table:table-cell office:value-type="currency" office:value="6524284.1300000008" table:style-name="ce162">
            <text:p>€ 6.524.284,13</text:p>
          </table:table-cell>
          <table:table-cell office:value-type="percentage" office:value="0.8673882953868346" table:style-name="ce197">
            <text:p>87%</text:p>
          </table:table-cell>
          <table:table-cell office:value-type="float" office:value="29.716491110266841" table:style-name="ce164">
            <text:p>30<text:s/></text:p>
          </table:table-cell>
          <table:table-cell office:value-type="float" office:value="-2.191899170093317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tta di Livenza (C_F770)</text:p>
          </table:table-cell>
          <table:table-cell office:value-type="float" office:value="505" table:style-name="ce161">
            <text:p>505<text:s/></text:p>
          </table:table-cell>
          <table:table-cell office:value-type="currency" office:value="1227376.5600000003" table:style-name="ce162">
            <text:p>€ 1.227.376,56</text:p>
          </table:table-cell>
          <table:table-cell office:value-type="currency" office:value="1097812.5200000003" table:style-name="ce162">
            <text:p>€ 1.097.812,52</text:p>
          </table:table-cell>
          <table:table-cell office:value-type="currency" office:value="950298.87000000011" table:style-name="ce162">
            <text:p>€ 950.298,87</text:p>
          </table:table-cell>
          <table:table-cell office:value-type="percentage" office:value="0.86562947013940039" table:style-name="ce197">
            <text:p>87%</text:p>
          </table:table-cell>
          <table:table-cell office:value-type="float" office:value="34.714738153903099" table:style-name="ce164">
            <text:p>35<text:s/></text:p>
          </table:table-cell>
          <table:table-cell office:value-type="float" office:value="2.2700114438734431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ottaferrata (C_E204)</text:p>
          </table:table-cell>
          <table:table-cell office:value-type="float" office:value="821" table:style-name="ce161">
            <text:p>821<text:s/></text:p>
          </table:table-cell>
          <table:table-cell office:value-type="currency" office:value="2804496.47" table:style-name="ce162">
            <text:p>€ 2.804.496,47</text:p>
          </table:table-cell>
          <table:table-cell office:value-type="currency" office:value="2534736.96" table:style-name="ce162">
            <text:p>€ 2.534.736,96</text:p>
          </table:table-cell>
          <table:table-cell office:value-type="currency" office:value="2191352.6999999997" table:style-name="ce162">
            <text:p>€ 2.191.352,70</text:p>
          </table:table-cell>
          <table:table-cell office:value-type="percentage" office:value="0.86452864126777074" table:style-name="ce197">
            <text:p>86%</text:p>
          </table:table-cell>
          <table:table-cell office:value-type="float" office:value="28.39218588135083" table:style-name="ce164">
            <text:p>28<text:s/></text:p>
          </table:table-cell>
          <table:table-cell office:value-type="float" office:value="-1.6078141186491797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acconigi (C_H150)</text:p>
          </table:table-cell>
          <table:table-cell office:value-type="float" office:value="530" table:style-name="ce161">
            <text:p>530<text:s/></text:p>
          </table:table-cell>
          <table:table-cell office:value-type="currency" office:value="695014.93" table:style-name="ce162">
            <text:p>€ 695.014,93</text:p>
          </table:table-cell>
          <table:table-cell office:value-type="currency" office:value="617397.92000000004" table:style-name="ce162">
            <text:p>€ 617.397,92</text:p>
          </table:table-cell>
          <table:table-cell office:value-type="currency" office:value="532360.51" table:style-name="ce162">
            <text:p>€ 532.360,51</text:p>
          </table:table-cell>
          <table:table-cell office:value-type="percentage" office:value="0.86226482590028808" table:style-name="ce197">
            <text:p>86%</text:p>
          </table:table-cell>
          <table:table-cell office:value-type="float" office:value="29.136498667040506" table:style-name="ce164">
            <text:p>29<text:s/></text:p>
          </table:table-cell>
          <table:table-cell office:value-type="float" office:value="-0.86350133295950127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topascio (C_A241)</text:p>
          </table:table-cell>
          <table:table-cell office:value-type="float" office:value="512" table:style-name="ce161">
            <text:p>512<text:s/></text:p>
          </table:table-cell>
          <table:table-cell office:value-type="currency" office:value="2031365.2099999993" table:style-name="ce162">
            <text:p>€ 2.031.365,21</text:p>
          </table:table-cell>
          <table:table-cell office:value-type="currency" office:value="1734016.3299999991" table:style-name="ce162">
            <text:p>€ 1.734.016,33</text:p>
          </table:table-cell>
          <table:table-cell office:value-type="currency" office:value="1493885.05" table:style-name="ce162">
            <text:p>€ 1.493.885,05</text:p>
          </table:table-cell>
          <table:table-cell office:value-type="percentage" office:value="0.86151729032448088" table:style-name="ce197">
            <text:p>86%</text:p>
          </table:table-cell>
          <table:table-cell office:value-type="float" office:value="29.303229917188069" table:style-name="ce164">
            <text:p>29<text:s/></text:p>
          </table:table-cell>
          <table:table-cell office:value-type="float" office:value="-36.751287878541937" table:style-name="ce165">
            <text:p>-3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rea (C_C498)</text:p>
          </table:table-cell>
          <table:table-cell office:value-type="float" office:value="422" table:style-name="ce161">
            <text:p>422<text:s/></text:p>
          </table:table-cell>
          <table:table-cell office:value-type="currency" office:value="697537.05999999982" table:style-name="ce162">
            <text:p>€ 697.537,06</text:p>
          </table:table-cell>
          <table:table-cell office:value-type="currency" office:value="612169.76999999979" table:style-name="ce162">
            <text:p>€ 612.169,77</text:p>
          </table:table-cell>
          <table:table-cell office:value-type="currency" office:value="527369.19999999984" table:style-name="ce162">
            <text:p>€ 527.369,20</text:p>
          </table:table-cell>
          <table:table-cell office:value-type="percentage" office:value="0.86147540411869739" table:style-name="ce197">
            <text:p>86%</text:p>
          </table:table-cell>
          <table:table-cell office:value-type="float" office:value="22.720805045118311" table:style-name="ce164">
            <text:p>23<text:s/></text:p>
          </table:table-cell>
          <table:table-cell office:value-type="float" office:value="-7.279194954881703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ofarello (C_L445)</text:p>
          </table:table-cell>
          <table:table-cell office:value-type="float" office:value="324" table:style-name="ce161">
            <text:p>324<text:s/></text:p>
          </table:table-cell>
          <table:table-cell office:value-type="currency" office:value="1759100.2400000002" table:style-name="ce162">
            <text:p>€ 1.759.100,24</text:p>
          </table:table-cell>
          <table:table-cell office:value-type="currency" office:value="1580206.8800000001" table:style-name="ce162">
            <text:p>€ 1.580.206,88</text:p>
          </table:table-cell>
          <table:table-cell office:value-type="currency" office:value="1360258.59" table:style-name="ce162">
            <text:p>€ 1.360.258,59</text:p>
          </table:table-cell>
          <table:table-cell office:value-type="percentage" office:value="0.86081044654102501" table:style-name="ce197">
            <text:p>86%</text:p>
          </table:table-cell>
          <table:table-cell office:value-type="float" office:value="40.178407768775799" table:style-name="ce164">
            <text:p>40<text:s/></text:p>
          </table:table-cell>
          <table:table-cell office:value-type="float" office:value="-11.764553650052674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Dona' di Piave (C_H823)</text:p>
          </table:table-cell>
          <table:table-cell office:value-type="float" office:value="1740" table:style-name="ce161">
            <text:p>1.740<text:s/></text:p>
          </table:table-cell>
          <table:table-cell office:value-type="currency" office:value="2092393.1600000006" table:style-name="ce162">
            <text:p>€ 2.092.393,16</text:p>
          </table:table-cell>
          <table:table-cell office:value-type="currency" office:value="1857126.9700000004" table:style-name="ce162">
            <text:p>€ 1.857.126,97</text:p>
          </table:table-cell>
          <table:table-cell office:value-type="currency" office:value="1597141.96" table:style-name="ce162">
            <text:p>€ 1.597.141,96</text:p>
          </table:table-cell>
          <table:table-cell office:value-type="percentage" office:value="0.86000687395111153" table:style-name="ce197">
            <text:p>86%</text:p>
          </table:table-cell>
          <table:table-cell office:value-type="float" office:value="32.085155292019266" table:style-name="ce164">
            <text:p>32<text:s/></text:p>
          </table:table-cell>
          <table:table-cell office:value-type="float" office:value="-1.8222630754751461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uggio' (C_F797)</text:p>
          </table:table-cell>
          <table:table-cell office:value-type="float" office:value="662" table:style-name="ce161">
            <text:p>662<text:s/></text:p>
          </table:table-cell>
          <table:table-cell office:value-type="currency" office:value="1542311.9200000004" table:style-name="ce162">
            <text:p>€ 1.542.311,92</text:p>
          </table:table-cell>
          <table:table-cell office:value-type="currency" office:value="1374640.0300000003" table:style-name="ce162">
            <text:p>€ 1.374.640,03</text:p>
          </table:table-cell>
          <table:table-cell office:value-type="currency" office:value="1181655.2499999998" table:style-name="ce162">
            <text:p>€ 1.181.655,25</text:p>
          </table:table-cell>
          <table:table-cell office:value-type="percentage" office:value="0.85961067931362334" table:style-name="ce197">
            <text:p>86%</text:p>
          </table:table-cell>
          <table:table-cell office:value-type="float" office:value="35.157197524404857" table:style-name="ce164">
            <text:p>35<text:s/></text:p>
          </table:table-cell>
          <table:table-cell office:value-type="float" office:value="-3.353780622563137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isano Adriatico (C_F244)</text:p>
          </table:table-cell>
          <table:table-cell office:value-type="float" office:value="632" table:style-name="ce161">
            <text:p>632<text:s/></text:p>
          </table:table-cell>
          <table:table-cell office:value-type="currency" office:value="2523448.1699999995" table:style-name="ce162">
            <text:p>€ 2.523.448,17</text:p>
          </table:table-cell>
          <table:table-cell office:value-type="currency" office:value="2268715.3099999996" table:style-name="ce162">
            <text:p>€ 2.268.715,31</text:p>
          </table:table-cell>
          <table:table-cell office:value-type="currency" office:value="1950157.03" table:style-name="ce162">
            <text:p>€ 1.950.157,03</text:p>
          </table:table-cell>
          <table:table-cell office:value-type="percentage" office:value="0.85958648994174613" table:style-name="ce197">
            <text:p>86%</text:p>
          </table:table-cell>
          <table:table-cell office:value-type="float" office:value="55.614322473303595" table:style-name="ce164">
            <text:p>56<text:s/></text:p>
          </table:table-cell>
          <table:table-cell office:value-type="float" office:value="4.1403897613311678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summano Terme (C_F384)</text:p>
          </table:table-cell>
          <table:table-cell office:value-type="float" office:value="396" table:style-name="ce161">
            <text:p>396<text:s/></text:p>
          </table:table-cell>
          <table:table-cell office:value-type="currency" office:value="2096340.7200000002" table:style-name="ce162">
            <text:p>€ 2.096.340,72</text:p>
          </table:table-cell>
          <table:table-cell office:value-type="currency" office:value="1867720.9500000002" table:style-name="ce162">
            <text:p>€ 1.867.720,95</text:p>
          </table:table-cell>
          <table:table-cell office:value-type="currency" office:value="1604697.1400000001" table:style-name="ce162">
            <text:p>€ 1.604.697,14</text:p>
          </table:table-cell>
          <table:table-cell office:value-type="percentage" office:value="0.8591739253125581" table:style-name="ce197">
            <text:p>86%</text:p>
          </table:table-cell>
          <table:table-cell office:value-type="float" office:value="32.297781667386786" table:style-name="ce164">
            <text:p>32<text:s/></text:p>
          </table:table-cell>
          <table:table-cell office:value-type="float" office:value="-1.5639433619231109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lmaggiore (C_B898)</text:p>
          </table:table-cell>
          <table:table-cell office:value-type="float" office:value="581" table:style-name="ce161">
            <text:p>581<text:s/></text:p>
          </table:table-cell>
          <table:table-cell office:value-type="currency" office:value="1189925.1200000001" table:style-name="ce162">
            <text:p>€ 1.189.925,12</text:p>
          </table:table-cell>
          <table:table-cell office:value-type="currency" office:value="1016642.4900000002" table:style-name="ce162">
            <text:p>€ 1.016.642,49</text:p>
          </table:table-cell>
          <table:table-cell office:value-type="currency" office:value="873312.96999999986" table:style-name="ce162">
            <text:p>€ 873.312,97</text:p>
          </table:table-cell>
          <table:table-cell office:value-type="percentage" office:value="0.85901679163537581" table:style-name="ce197">
            <text:p>86%</text:p>
          </table:table-cell>
          <table:table-cell office:value-type="float" office:value="38.63861279879994" table:style-name="ce164">
            <text:p>39<text:s/></text:p>
          </table:table-cell>
          <table:table-cell office:value-type="float" office:value="7.8603048916129108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eschiera Borromeo (C_G488)</text:p>
          </table:table-cell>
          <table:table-cell office:value-type="float" office:value="688" table:style-name="ce161">
            <text:p>688<text:s/></text:p>
          </table:table-cell>
          <table:table-cell office:value-type="currency" office:value="2358253.2200000002" table:style-name="ce162">
            <text:p>€ 2.358.253,22</text:p>
          </table:table-cell>
          <table:table-cell office:value-type="currency" office:value="2106230.37" table:style-name="ce162">
            <text:p>€ 2.106.230,37</text:p>
          </table:table-cell>
          <table:table-cell office:value-type="currency" office:value="1808902.9899999998" table:style-name="ce162">
            <text:p>€ 1.808.902,99</text:p>
          </table:table-cell>
          <table:table-cell office:value-type="percentage" office:value="0.8588343496347931" table:style-name="ce197">
            <text:p>86%</text:p>
          </table:table-cell>
          <table:table-cell office:value-type="float" office:value="24.565942571635627" table:style-name="ce164">
            <text:p>25<text:s/></text:p>
          </table:table-cell>
          <table:table-cell office:value-type="float" office:value="-6.484763867851199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cquaviva delle Fonti (C_A048)</text:p>
          </table:table-cell>
          <table:table-cell office:value-type="float" office:value="584" table:style-name="ce161">
            <text:p>584<text:s/></text:p>
          </table:table-cell>
          <table:table-cell office:value-type="currency" office:value="2258935.59" table:style-name="ce162">
            <text:p>€ 2.258.935,59</text:p>
          </table:table-cell>
          <table:table-cell office:value-type="currency" office:value="1946415.5299999998" table:style-name="ce162">
            <text:p>€ 1.946.415,53</text:p>
          </table:table-cell>
          <table:table-cell office:value-type="currency" office:value="1670564.3400000003" table:style-name="ce162">
            <text:p>€ 1.670.564,34</text:p>
          </table:table-cell>
          <table:table-cell office:value-type="percentage" office:value="0.85827733813858365" table:style-name="ce197">
            <text:p>86%</text:p>
          </table:table-cell>
          <table:table-cell office:value-type="float" office:value="26.425508005276821" table:style-name="ce164">
            <text:p>26<text:s/></text:p>
          </table:table-cell>
          <table:table-cell office:value-type="float" office:value="-3.5744919947231724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olongo Maggiore (C_B546)</text:p>
          </table:table-cell>
          <table:table-cell office:value-type="float" office:value="245" table:style-name="ce161">
            <text:p>245<text:s/></text:p>
          </table:table-cell>
          <table:table-cell office:value-type="currency" office:value="487641.07000000007" table:style-name="ce162">
            <text:p>€ 487.641,07</text:p>
          </table:table-cell>
          <table:table-cell office:value-type="currency" office:value="432594.9800000001" table:style-name="ce162">
            <text:p>€ 432.594,98</text:p>
          </table:table-cell>
          <table:table-cell office:value-type="currency" office:value="371160.53999999992" table:style-name="ce162">
            <text:p>€ 371.160,54</text:p>
          </table:table-cell>
          <table:table-cell office:value-type="percentage" office:value="0.85798623923005268" table:style-name="ce197">
            <text:p>86%</text:p>
          </table:table-cell>
          <table:table-cell office:value-type="float" office:value="35.568755342364788" table:style-name="ce164">
            <text:p>36<text:s/></text:p>
          </table:table-cell>
          <table:table-cell office:value-type="float" office:value="5.5687553423647866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Martino Buon Albergo (C_I003)</text:p>
          </table:table-cell>
          <table:table-cell office:value-type="float" office:value="341" table:style-name="ce161">
            <text:p>341<text:s/></text:p>
          </table:table-cell>
          <table:table-cell office:value-type="currency" office:value="2041964.64" table:style-name="ce162">
            <text:p>€ 2.041.964,64</text:p>
          </table:table-cell>
          <table:table-cell office:value-type="currency" office:value="1587417.38" table:style-name="ce162">
            <text:p>€ 1.587.417,38</text:p>
          </table:table-cell>
          <table:table-cell office:value-type="currency" office:value="1361872.3699999999" table:style-name="ce162">
            <text:p>€ 1.361.872,37</text:p>
          </table:table-cell>
          <table:table-cell office:value-type="percentage" office:value="0.85791700856897513" table:style-name="ce197">
            <text:p>86%</text:p>
          </table:table-cell>
          <table:table-cell office:value-type="float" office:value="36.017297494624984" table:style-name="ce164">
            <text:p>36<text:s/></text:p>
          </table:table-cell>
          <table:table-cell office:value-type="float" office:value="-7.4715599671061694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lilli (C_F107)</text:p>
          </table:table-cell>
          <table:table-cell office:value-type="float" office:value="438" table:style-name="ce161">
            <text:p>438<text:s/></text:p>
          </table:table-cell>
          <table:table-cell office:value-type="currency" office:value="2985777.6999999993" table:style-name="ce162">
            <text:p>€ 2.985.777,70</text:p>
          </table:table-cell>
          <table:table-cell office:value-type="currency" office:value="2649713.0199999991" table:style-name="ce162">
            <text:p>€ 2.649.713,02</text:p>
          </table:table-cell>
          <table:table-cell office:value-type="currency" office:value="2271868.0699999998" table:style-name="ce162">
            <text:p>€ 2.271.868,07</text:p>
          </table:table-cell>
          <table:table-cell office:value-type="percentage" office:value="0.85740155739582724" table:style-name="ce197">
            <text:p>86%</text:p>
          </table:table-cell>
          <table:table-cell office:value-type="float" office:value="17.298520925997259" table:style-name="ce164">
            <text:p>17<text:s/></text:p>
          </table:table-cell>
          <table:table-cell office:value-type="float" office:value="-12.701479074002741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cina (C_C415)</text:p>
          </table:table-cell>
          <table:table-cell office:value-type="float" office:value="942" table:style-name="ce161">
            <text:p>942<text:s/></text:p>
          </table:table-cell>
          <table:table-cell office:value-type="currency" office:value="4461356" table:style-name="ce162">
            <text:p>€ 4.461.356,00</text:p>
          </table:table-cell>
          <table:table-cell office:value-type="currency" office:value="3981851.0300000003" table:style-name="ce162">
            <text:p>€ 3.981.851,03</text:p>
          </table:table-cell>
          <table:table-cell office:value-type="currency" office:value="3413702.8" table:style-name="ce162">
            <text:p>€ 3.413.702,80</text:p>
          </table:table-cell>
          <table:table-cell office:value-type="percentage" office:value="0.85731554854275893" table:style-name="ce197">
            <text:p>86%</text:p>
          </table:table-cell>
          <table:table-cell office:value-type="float" office:value="25.365809885383104" table:style-name="ce164">
            <text:p>25<text:s/></text:p>
          </table:table-cell>
          <table:table-cell office:value-type="float" office:value="-4.625690253410462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orri di Quartesolo (C_L297)</text:p>
          </table:table-cell>
          <table:table-cell office:value-type="float" office:value="528" table:style-name="ce161">
            <text:p>528<text:s/></text:p>
          </table:table-cell>
          <table:table-cell office:value-type="currency" office:value="944511.62999999989" table:style-name="ce162">
            <text:p>€ 944.511,63</text:p>
          </table:table-cell>
          <table:table-cell office:value-type="currency" office:value="645685.96" table:style-name="ce162">
            <text:p>€ 645.685,96</text:p>
          </table:table-cell>
          <table:table-cell office:value-type="currency" office:value="553366.71000000008" table:style-name="ce162">
            <text:p>€ 553.366,71</text:p>
          </table:table-cell>
          <table:table-cell office:value-type="percentage" office:value="0.85702143809972287" table:style-name="ce197">
            <text:p>86%</text:p>
          </table:table-cell>
          <table:table-cell office:value-type="float" office:value="64.924637334978101" table:style-name="ce164">
            <text:p>65<text:s/></text:p>
          </table:table-cell>
          <table:table-cell office:value-type="float" office:value="26.806671330120309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Quattro Castella (C_H122)</text:p>
          </table:table-cell>
          <table:table-cell office:value-type="float" office:value="486" table:style-name="ce161">
            <text:p>486<text:s/></text:p>
          </table:table-cell>
          <table:table-cell office:value-type="currency" office:value="1848943.6400000001" table:style-name="ce162">
            <text:p>€ 1.848.943,64</text:p>
          </table:table-cell>
          <table:table-cell office:value-type="currency" office:value="1629217.84" table:style-name="ce162">
            <text:p>€ 1.629.217,84</text:p>
          </table:table-cell>
          <table:table-cell office:value-type="currency" office:value="1395957.96" table:style-name="ce162">
            <text:p>€ 1.395.957,96</text:p>
          </table:table-cell>
          <table:table-cell office:value-type="percentage" office:value="0.85682707721884499" table:style-name="ce197">
            <text:p>86%</text:p>
          </table:table-cell>
          <table:table-cell office:value-type="float" office:value="40.283236659934943" table:style-name="ce164">
            <text:p>40<text:s/></text:p>
          </table:table-cell>
          <table:table-cell office:value-type="float" office:value="10.284205729232708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ceco (C_G208)</text:p>
          </table:table-cell>
          <table:table-cell office:value-type="float" office:value="317" table:style-name="ce161">
            <text:p>317<text:s/></text:p>
          </table:table-cell>
          <table:table-cell office:value-type="currency" office:value="929887.09" table:style-name="ce162">
            <text:p>€ 929.887,09</text:p>
          </table:table-cell>
          <table:table-cell office:value-type="currency" office:value="815615.50999999989" table:style-name="ce162">
            <text:p>€ 815.615,51</text:p>
          </table:table-cell>
          <table:table-cell office:value-type="currency" office:value="698530.29" table:style-name="ce162">
            <text:p>€ 698.530,29</text:p>
          </table:table-cell>
          <table:table-cell office:value-type="percentage" office:value="0.85644556955519413" table:style-name="ce197">
            <text:p>86%</text:p>
          </table:table-cell>
          <table:table-cell office:value-type="float" office:value="25.719492951408018" table:style-name="ce164">
            <text:p>26<text:s/></text:p>
          </table:table-cell>
          <table:table-cell office:value-type="float" office:value="-13.93212566344117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ato (C_C983)</text:p>
          </table:table-cell>
          <table:table-cell office:value-type="float" office:value="1132" table:style-name="ce161">
            <text:p>1.132<text:s/></text:p>
          </table:table-cell>
          <table:table-cell office:value-type="currency" office:value="6606799.2599999998" table:style-name="ce162">
            <text:p>€ 6.606.799,26</text:p>
          </table:table-cell>
          <table:table-cell office:value-type="currency" office:value="5823252.9900000002" table:style-name="ce162">
            <text:p>€ 5.823.252,99</text:p>
          </table:table-cell>
          <table:table-cell office:value-type="currency" office:value="4986598.71" table:style-name="ce162">
            <text:p>€ 4.986.598,71</text:p>
          </table:table-cell>
          <table:table-cell office:value-type="percentage" office:value="0.85632527361652544" table:style-name="ce197">
            <text:p>86%</text:p>
          </table:table-cell>
          <table:table-cell office:value-type="float" office:value="22.58811765705526" table:style-name="ce164">
            <text:p>23<text:s/></text:p>
          </table:table-cell>
          <table:table-cell office:value-type="float" office:value="11.937393594681295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Pancrazio Salentino (C_I066)</text:p>
          </table:table-cell>
          <table:table-cell office:value-type="float" office:value="282" table:style-name="ce161">
            <text:p>282<text:s/></text:p>
          </table:table-cell>
          <table:table-cell office:value-type="currency" office:value="1172960.0299999996" table:style-name="ce162">
            <text:p>€ 1.172.960,03</text:p>
          </table:table-cell>
          <table:table-cell office:value-type="currency" office:value="1029891.3299999996" table:style-name="ce162">
            <text:p>€ 1.029.891,33</text:p>
          </table:table-cell>
          <table:table-cell office:value-type="currency" office:value="881043.21" table:style-name="ce162">
            <text:p>€ 881.043,21</text:p>
          </table:table-cell>
          <table:table-cell office:value-type="percentage" office:value="0.85547201373177917" table:style-name="ce197">
            <text:p>86%</text:p>
          </table:table-cell>
          <table:table-cell office:value-type="float" office:value="15.622143470125605" table:style-name="ce164">
            <text:p>16<text:s/></text:p>
          </table:table-cell>
          <table:table-cell office:value-type="float" office:value="-14.377856529874396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onato del Garda (C_E667)</text:p>
          </table:table-cell>
          <table:table-cell office:value-type="float" office:value="693" table:style-name="ce161">
            <text:p>693<text:s/></text:p>
          </table:table-cell>
          <table:table-cell office:value-type="currency" office:value="1597036.2199999993" table:style-name="ce162">
            <text:p>€ 1.597.036,22</text:p>
          </table:table-cell>
          <table:table-cell office:value-type="currency" office:value="1391340.7299999991" table:style-name="ce162">
            <text:p>€ 1.391.340,73</text:p>
          </table:table-cell>
          <table:table-cell office:value-type="currency" office:value="1189910.6000000003" table:style-name="ce162">
            <text:p>€ 1.189.910,60</text:p>
          </table:table-cell>
          <table:table-cell office:value-type="percentage" office:value="0.85522587986050058" table:style-name="ce197">
            <text:p>86%</text:p>
          </table:table-cell>
          <table:table-cell office:value-type="float" office:value="26.984194274763162" table:style-name="ce164">
            <text:p>27<text:s/></text:p>
          </table:table-cell>
          <table:table-cell office:value-type="float" office:value="-8.9131829651740286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everano (C_E563)</text:p>
          </table:table-cell>
          <table:table-cell office:value-type="float" office:value="396" table:style-name="ce161">
            <text:p>396<text:s/></text:p>
          </table:table-cell>
          <table:table-cell office:value-type="currency" office:value="1503742.5299999998" table:style-name="ce162">
            <text:p>€ 1.503.742,53</text:p>
          </table:table-cell>
          <table:table-cell office:value-type="currency" office:value="1265407.2999999998" table:style-name="ce162">
            <text:p>€ 1.265.407,30</text:p>
          </table:table-cell>
          <table:table-cell office:value-type="currency" office:value="1082004.7300000002" table:style-name="ce162">
            <text:p>€ 1.082.004,73</text:p>
          </table:table-cell>
          <table:table-cell office:value-type="percentage" office:value="0.85506439705223791" table:style-name="ce197">
            <text:p>86%</text:p>
          </table:table-cell>
          <table:table-cell office:value-type="float" office:value="21.077541537179787" table:style-name="ce164">
            <text:p>21<text:s/></text:p>
          </table:table-cell>
          <table:table-cell office:value-type="float" office:value="-8.9224584628202148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usile di Piave (C_F826)</text:p>
          </table:table-cell>
          <table:table-cell office:value-type="float" office:value="327" table:style-name="ce161">
            <text:p>327<text:s/></text:p>
          </table:table-cell>
          <table:table-cell office:value-type="currency" office:value="934921.38000000012" table:style-name="ce162">
            <text:p>€ 934.921,38</text:p>
          </table:table-cell>
          <table:table-cell office:value-type="currency" office:value="834170.93000000017" table:style-name="ce162">
            <text:p>€ 834.170,93</text:p>
          </table:table-cell>
          <table:table-cell office:value-type="currency" office:value="713152.3200000003" table:style-name="ce162">
            <text:p>€ 713.152,32</text:p>
          </table:table-cell>
          <table:table-cell office:value-type="percentage" office:value="0.85492348672471741" table:style-name="ce197">
            <text:p>85%</text:p>
          </table:table-cell>
          <table:table-cell office:value-type="float" office:value="61.125357539326245" table:style-name="ce164">
            <text:p>61<text:s/></text:p>
          </table:table-cell>
          <table:table-cell office:value-type="float" office:value="31.125357539326256" table:style-name="ce165">
            <text:p>3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gliano Veneto (C_F269)</text:p>
          </table:table-cell>
          <table:table-cell office:value-type="float" office:value="538" table:style-name="ce161">
            <text:p>538<text:s/></text:p>
          </table:table-cell>
          <table:table-cell office:value-type="currency" office:value="2791836.7799999993" table:style-name="ce162">
            <text:p>€ 2.791.836,78</text:p>
          </table:table-cell>
          <table:table-cell office:value-type="currency" office:value="2455665.6099999989" table:style-name="ce162">
            <text:p>€ 2.455.665,61</text:p>
          </table:table-cell>
          <table:table-cell office:value-type="currency" office:value="2098583.5500000007" table:style-name="ce162">
            <text:p>€ 2.098.583,55</text:p>
          </table:table-cell>
          <table:table-cell office:value-type="percentage" office:value="0.85458848364944995" table:style-name="ce197">
            <text:p>85%</text:p>
          </table:table-cell>
          <table:table-cell office:value-type="float" office:value="24.322043685132286" table:style-name="ce164">
            <text:p>24<text:s/></text:p>
          </table:table-cell>
          <table:table-cell office:value-type="float" office:value="-9.0374489259672295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orremaggiore (C_L273)</text:p>
          </table:table-cell>
          <table:table-cell office:value-type="float" office:value="525" table:style-name="ce161">
            <text:p>525<text:s/></text:p>
          </table:table-cell>
          <table:table-cell office:value-type="currency" office:value="2213990.9300000006" table:style-name="ce162">
            <text:p>€ 2.213.990,93</text:p>
          </table:table-cell>
          <table:table-cell office:value-type="currency" office:value="1991029.7600000007" table:style-name="ce162">
            <text:p>€ 1.991.029,76</text:p>
          </table:table-cell>
          <table:table-cell office:value-type="currency" office:value="1701400.0199999998" table:style-name="ce162">
            <text:p>€ 1.701.400,02</text:p>
          </table:table-cell>
          <table:table-cell office:value-type="percentage" office:value="0.85453269166604484" table:style-name="ce197">
            <text:p>85%</text:p>
          </table:table-cell>
          <table:table-cell office:value-type="float" office:value="22.620396742442733" table:style-name="ce164">
            <text:p>23<text:s/></text:p>
          </table:table-cell>
          <table:table-cell office:value-type="float" office:value="-7.1761705104482125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avaggio (C_B731)</text:p>
          </table:table-cell>
          <table:table-cell office:value-type="float" office:value="995" table:style-name="ce161">
            <text:p>995<text:s/></text:p>
          </table:table-cell>
          <table:table-cell office:value-type="currency" office:value="1917762.8499999999" table:style-name="ce162">
            <text:p>€ 1.917.762,85</text:p>
          </table:table-cell>
          <table:table-cell office:value-type="currency" office:value="1728264.7599999998" table:style-name="ce162">
            <text:p>€ 1.728.264,76</text:p>
          </table:table-cell>
          <table:table-cell office:value-type="currency" office:value="1474814.4300000002" table:style-name="ce162">
            <text:p>€ 1.474.814,43</text:p>
          </table:table-cell>
          <table:table-cell office:value-type="percentage" office:value="0.85334982471088539" table:style-name="ce197">
            <text:p>85%</text:p>
          </table:table-cell>
          <table:table-cell office:value-type="float" office:value="28.617930447019013" table:style-name="ce164">
            <text:p>29<text:s/></text:p>
          </table:table-cell>
          <table:table-cell office:value-type="float" office:value="-2.7431176612504382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Erice (C_D423)</text:p>
          </table:table-cell>
          <table:table-cell office:value-type="float" office:value="410" table:style-name="ce161">
            <text:p>410<text:s/></text:p>
          </table:table-cell>
          <table:table-cell office:value-type="currency" office:value="2979758.0499999993" table:style-name="ce162">
            <text:p>€ 2.979.758,05</text:p>
          </table:table-cell>
          <table:table-cell office:value-type="currency" office:value="2668234.8699999992" table:style-name="ce162">
            <text:p>€ 2.668.234,87</text:p>
          </table:table-cell>
          <table:table-cell office:value-type="currency" office:value="2274983.0500000003" table:style-name="ce162">
            <text:p>€ 2.274.983,05</text:p>
          </table:table-cell>
          <table:table-cell office:value-type="percentage" office:value="0.85261723980093285" table:style-name="ce197">
            <text:p>85%</text:p>
          </table:table-cell>
          <table:table-cell office:value-type="float" office:value="17.720045487811436" table:style-name="ce164">
            <text:p>18<text:s/></text:p>
          </table:table-cell>
          <table:table-cell office:value-type="float" office:value="-16.007774589793101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driano (C_I566)</text:p>
          </table:table-cell>
          <table:table-cell office:value-type="float" office:value="380" table:style-name="ce161">
            <text:p>380<text:s/></text:p>
          </table:table-cell>
          <table:table-cell office:value-type="currency" office:value="1043625.2699999998" table:style-name="ce162">
            <text:p>€ 1.043.625,27</text:p>
          </table:table-cell>
          <table:table-cell office:value-type="currency" office:value="943257.73999999976" table:style-name="ce162">
            <text:p>€ 943.257,74</text:p>
          </table:table-cell>
          <table:table-cell office:value-type="currency" office:value="804037.25000000012" table:style-name="ce162">
            <text:p>€ 804.037,25</text:p>
          </table:table-cell>
          <table:table-cell office:value-type="percentage" office:value="0.85240461424679148" table:style-name="ce197">
            <text:p>85%</text:p>
          </table:table-cell>
          <table:table-cell office:value-type="float" office:value="39.487801106229846" table:style-name="ce164">
            <text:p>39<text:s/></text:p>
          </table:table-cell>
          <table:table-cell office:value-type="float" office:value="3.7233071726465399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godarzere (C_L892)</text:p>
          </table:table-cell>
          <table:table-cell office:value-type="float" office:value="232" table:style-name="ce161">
            <text:p>232<text:s/></text:p>
          </table:table-cell>
          <table:table-cell office:value-type="currency" office:value="724098.93999999971" table:style-name="ce162">
            <text:p>€ 724.098,94</text:p>
          </table:table-cell>
          <table:table-cell office:value-type="currency" office:value="598696.76999999967" table:style-name="ce162">
            <text:p>€ 598.696,77</text:p>
          </table:table-cell>
          <table:table-cell office:value-type="currency" office:value="510276.13999999996" table:style-name="ce162">
            <text:p>€ 510.276,14</text:p>
          </table:table-cell>
          <table:table-cell office:value-type="percentage" office:value="0.85231149651934857" table:style-name="ce197">
            <text:p>85%</text:p>
          </table:table-cell>
          <table:table-cell office:value-type="float" office:value="17.517558218575534" table:style-name="ce164">
            <text:p>18<text:s/></text:p>
          </table:table-cell>
          <table:table-cell office:value-type="float" office:value="-14.766078304190357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Urbino (C_L500)</text:p>
          </table:table-cell>
          <table:table-cell office:value-type="float" office:value="1076" table:style-name="ce161">
            <text:p>1.076<text:s/></text:p>
          </table:table-cell>
          <table:table-cell office:value-type="currency" office:value="2780359.79" table:style-name="ce162">
            <text:p>€ 2.780.359,79</text:p>
          </table:table-cell>
          <table:table-cell office:value-type="currency" office:value="2457073.02" table:style-name="ce162">
            <text:p>€ 2.457.073,02</text:p>
          </table:table-cell>
          <table:table-cell office:value-type="currency" office:value="2093145.8600000003" table:style-name="ce162">
            <text:p>€ 2.093.145,86</text:p>
          </table:table-cell>
          <table:table-cell office:value-type="percentage" office:value="0.85188589958958583" table:style-name="ce197">
            <text:p>85%</text:p>
          </table:table-cell>
          <table:table-cell office:value-type="float" office:value="46.382315167467588" table:style-name="ce164">
            <text:p>46<text:s/></text:p>
          </table:table-cell>
          <table:table-cell office:value-type="float" office:value="4.213697271913952E-2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uria (C_E483)</text:p>
          </table:table-cell>
          <table:table-cell office:value-type="float" office:value="307" table:style-name="ce161">
            <text:p>307<text:s/></text:p>
          </table:table-cell>
          <table:table-cell office:value-type="currency" office:value="1639740.3799999997" table:style-name="ce162">
            <text:p>€ 1.639.740,38</text:p>
          </table:table-cell>
          <table:table-cell office:value-type="currency" office:value="1459478.0299999998" table:style-name="ce162">
            <text:p>€ 1.459.478,03</text:p>
          </table:table-cell>
          <table:table-cell office:value-type="currency" office:value="1242381.6600000001" table:style-name="ce162">
            <text:p>€ 1.242.381,66</text:p>
          </table:table-cell>
          <table:table-cell office:value-type="percentage" office:value="0.85125067624347883" table:style-name="ce197">
            <text:p>85%</text:p>
          </table:table-cell>
          <table:table-cell office:value-type="float" office:value="28.19760042980673" table:style-name="ce164">
            <text:p>28<text:s/></text:p>
          </table:table-cell>
          <table:table-cell office:value-type="float" office:value="5.0655815218650284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cca Priora (C_GEWT)</text:p>
          </table:table-cell>
          <table:table-cell office:value-type="float" office:value="564" table:style-name="ce161">
            <text:p>564<text:s/></text:p>
          </table:table-cell>
          <table:table-cell office:value-type="currency" office:value="2165832.7999999998" table:style-name="ce162">
            <text:p>€ 2.165.832,80</text:p>
          </table:table-cell>
          <table:table-cell office:value-type="currency" office:value="1950816.8999999997" table:style-name="ce162">
            <text:p>€ 1.950.816,90</text:p>
          </table:table-cell>
          <table:table-cell office:value-type="currency" office:value="1660624.38" table:style-name="ce162">
            <text:p>€ 1.660.624,38</text:p>
          </table:table-cell>
          <table:table-cell office:value-type="percentage" office:value="0.85124563971124101" table:style-name="ce197">
            <text:p>85%</text:p>
          </table:table-cell>
          <table:table-cell office:value-type="float" office:value="34.63402579938036" table:style-name="ce164">
            <text:p>35<text:s/></text:p>
          </table:table-cell>
          <table:table-cell office:value-type="float" office:value="4.6340257993803524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sto Calende (C_I688)</text:p>
          </table:table-cell>
          <table:table-cell office:value-type="float" office:value="485" table:style-name="ce161">
            <text:p>485<text:s/></text:p>
          </table:table-cell>
          <table:table-cell office:value-type="currency" office:value="1499132.2200000002" table:style-name="ce162">
            <text:p>€ 1.499.132,22</text:p>
          </table:table-cell>
          <table:table-cell office:value-type="currency" office:value="1334284.2000000002" table:style-name="ce162">
            <text:p>€ 1.334.284,20</text:p>
          </table:table-cell>
          <table:table-cell office:value-type="currency" office:value="1135713.69" table:style-name="ce162">
            <text:p>€ 1.135.713,69</text:p>
          </table:table-cell>
          <table:table-cell office:value-type="percentage" office:value="0.85117824973120404" table:style-name="ce197">
            <text:p>85%</text:p>
          </table:table-cell>
          <table:table-cell office:value-type="float" office:value="27.301596197189458" table:style-name="ce164">
            <text:p>27<text:s/></text:p>
          </table:table-cell>
          <table:table-cell office:value-type="float" office:value="-4.1048007971093483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nte Nuova (C_M309)</text:p>
          </table:table-cell>
          <table:table-cell office:value-type="float" office:value="679" table:style-name="ce161">
            <text:p>679<text:s/></text:p>
          </table:table-cell>
          <table:table-cell office:value-type="currency" office:value="3134743.13" table:style-name="ce162">
            <text:p>€ 3.134.743,13</text:p>
          </table:table-cell>
          <table:table-cell office:value-type="currency" office:value="2553561.7599999998" table:style-name="ce162">
            <text:p>€ 2.553.561,76</text:p>
          </table:table-cell>
          <table:table-cell office:value-type="currency" office:value="2170414.5300000003" table:style-name="ce162">
            <text:p>€ 2.170.414,53</text:p>
          </table:table-cell>
          <table:table-cell office:value-type="percentage" office:value="0.84995576139893336" table:style-name="ce197">
            <text:p>85%</text:p>
          </table:table-cell>
          <table:table-cell office:value-type="float" office:value="53.419646983288487" table:style-name="ce164">
            <text:p>53<text:s/></text:p>
          </table:table-cell>
          <table:table-cell office:value-type="float" office:value="19.969385456519205" table:style-name="ce165">
            <text:p>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Maurizio Canavese (C_I024)</text:p>
          </table:table-cell>
          <table:table-cell office:value-type="float" office:value="312" table:style-name="ce161">
            <text:p>312<text:s/></text:p>
          </table:table-cell>
          <table:table-cell office:value-type="currency" office:value="1109540.53" table:style-name="ce162">
            <text:p>€ 1.109.540,53</text:p>
          </table:table-cell>
          <table:table-cell office:value-type="currency" office:value="970949.4" table:style-name="ce162">
            <text:p>€ 970.949,40</text:p>
          </table:table-cell>
          <table:table-cell office:value-type="currency" office:value="825133.55999999994" table:style-name="ce162">
            <text:p>€ 825.133,56</text:p>
          </table:table-cell>
          <table:table-cell office:value-type="percentage" office:value="0.84982138101120397" table:style-name="ce197">
            <text:p>85%</text:p>
          </table:table-cell>
          <table:table-cell office:value-type="float" office:value="38.726913834410034" table:style-name="ce164">
            <text:p>39<text:s/></text:p>
          </table:table-cell>
          <table:table-cell office:value-type="float" office:value="-0.70525525588851379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erici (C_E542)</text:p>
          </table:table-cell>
          <table:table-cell office:value-type="float" office:value="954" table:style-name="ce161">
            <text:p>954<text:s/></text:p>
          </table:table-cell>
          <table:table-cell office:value-type="currency" office:value="3675261.8700000006" table:style-name="ce162">
            <text:p>€ 3.675.261,87</text:p>
          </table:table-cell>
          <table:table-cell office:value-type="currency" office:value="3262884.62" table:style-name="ce162">
            <text:p>€ 3.262.884,62</text:p>
          </table:table-cell>
          <table:table-cell office:value-type="currency" office:value="2767071.0999999992" table:style-name="ce162">
            <text:p>€ 2.767.071,10</text:p>
          </table:table-cell>
          <table:table-cell office:value-type="percentage" office:value="0.84804442150332582" table:style-name="ce197">
            <text:p>85%</text:p>
          </table:table-cell>
          <table:table-cell office:value-type="float" office:value="26.841697222742116" table:style-name="ce164">
            <text:p>27<text:s/></text:p>
          </table:table-cell>
          <table:table-cell office:value-type="float" office:value="-3.1583027772578758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riano (C_H432)</text:p>
          </table:table-cell>
          <table:table-cell office:value-type="float" office:value="409" table:style-name="ce161">
            <text:p>409<text:s/></text:p>
          </table:table-cell>
          <table:table-cell office:value-type="currency" office:value="1746262.2999999996" table:style-name="ce162">
            <text:p>€ 1.746.262,30</text:p>
          </table:table-cell>
          <table:table-cell office:value-type="currency" office:value="1510995.6499999997" table:style-name="ce162">
            <text:p>€ 1.510.995,65</text:p>
          </table:table-cell>
          <table:table-cell office:value-type="currency" office:value="1280953.3699999999" table:style-name="ce162">
            <text:p>€ 1.280.953,37</text:p>
          </table:table-cell>
          <table:table-cell office:value-type="percentage" office:value="0.84775450544811304" table:style-name="ce197">
            <text:p>85%</text:p>
          </table:table-cell>
          <table:table-cell office:value-type="float" office:value="15.988431483653462" table:style-name="ce164">
            <text:p>16<text:s/></text:p>
          </table:table-cell>
          <table:table-cell office:value-type="float" office:value="-17.225588648867053" table:style-name="ce165">
            <text:p>-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agna (C_B492)</text:p>
          </table:table-cell>
          <table:table-cell office:value-type="float" office:value="368" table:style-name="ce161">
            <text:p>368<text:s/></text:p>
          </table:table-cell>
          <table:table-cell office:value-type="currency" office:value="1368619.3900000004" table:style-name="ce162">
            <text:p>€ 1.368.619,39</text:p>
          </table:table-cell>
          <table:table-cell office:value-type="currency" office:value="1235813.2500000002" table:style-name="ce162">
            <text:p>€ 1.235.813,25</text:p>
          </table:table-cell>
          <table:table-cell office:value-type="currency" office:value="1047519.9400000002" table:style-name="ce162">
            <text:p>€ 1.047.519,94</text:p>
          </table:table-cell>
          <table:table-cell office:value-type="percentage" office:value="0.84763611330433619" table:style-name="ce197">
            <text:p>85%</text:p>
          </table:table-cell>
          <table:table-cell office:value-type="float" office:value="32.086208526016208" table:style-name="ce164">
            <text:p>32<text:s/></text:p>
          </table:table-cell>
          <table:table-cell office:value-type="float" office:value="2.0862085260162218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vi di Modena (C_F966)</text:p>
          </table:table-cell>
          <table:table-cell office:value-type="float" office:value="299" table:style-name="ce161">
            <text:p>299<text:s/></text:p>
          </table:table-cell>
          <table:table-cell office:value-type="currency" office:value="1177758.6099999994" table:style-name="ce162">
            <text:p>€ 1.177.758,61</text:p>
          </table:table-cell>
          <table:table-cell office:value-type="currency" office:value="1072628.1099999994" table:style-name="ce162">
            <text:p>€ 1.072.628,11</text:p>
          </table:table-cell>
          <table:table-cell office:value-type="currency" office:value="909031.1" table:style-name="ce162">
            <text:p>€ 909.031,10</text:p>
          </table:table-cell>
          <table:table-cell office:value-type="percentage" office:value="0.84748021380868011" table:style-name="ce197">
            <text:p>85%</text:p>
          </table:table-cell>
          <table:table-cell office:value-type="float" office:value="20.877162002488149" table:style-name="ce164">
            <text:p>21<text:s/></text:p>
          </table:table-cell>
          <table:table-cell office:value-type="float" office:value="-10.278062378723893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nzano Veneto (C_G875)</text:p>
          </table:table-cell>
          <table:table-cell office:value-type="float" office:value="275" table:style-name="ce161">
            <text:p>275<text:s/></text:p>
          </table:table-cell>
          <table:table-cell office:value-type="currency" office:value="437013.39999999985" table:style-name="ce162">
            <text:p>€ 437.013,40</text:p>
          </table:table-cell>
          <table:table-cell office:value-type="currency" office:value="392107.46999999986" table:style-name="ce162">
            <text:p>€ 392.107,47</text:p>
          </table:table-cell>
          <table:table-cell office:value-type="currency" office:value="332289.71999999997" table:style-name="ce162">
            <text:p>€ 332.289,72</text:p>
          </table:table-cell>
          <table:table-cell office:value-type="percentage" office:value="0.84744552303479481" table:style-name="ce197">
            <text:p>85%</text:p>
          </table:table-cell>
          <table:table-cell office:value-type="float" office:value="34.87696414442194" table:style-name="ce164">
            <text:p>35<text:s/></text:p>
          </table:table-cell>
          <table:table-cell office:value-type="float" office:value="-3.2667671753432503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vello (C_E493)</text:p>
          </table:table-cell>
          <table:table-cell office:value-type="float" office:value="497" table:style-name="ce161">
            <text:p>497<text:s/></text:p>
          </table:table-cell>
          <table:table-cell office:value-type="currency" office:value="1056049.75" table:style-name="ce162">
            <text:p>€ 1.056.049,75</text:p>
          </table:table-cell>
          <table:table-cell office:value-type="currency" office:value="935973.38" table:style-name="ce162">
            <text:p>€ 935.973,38</text:p>
          </table:table-cell>
          <table:table-cell office:value-type="currency" office:value="793061.21000000008" table:style-name="ce162">
            <text:p>€ 793.061,21</text:p>
          </table:table-cell>
          <table:table-cell office:value-type="percentage" office:value="0.84731171521138782" table:style-name="ce197">
            <text:p>85%</text:p>
          </table:table-cell>
          <table:table-cell office:value-type="float" office:value="46.044609444458892" table:style-name="ce164">
            <text:p>46<text:s/></text:p>
          </table:table-cell>
          <table:table-cell office:value-type="float" office:value="16.044609444458896" table:style-name="ce165">
            <text:p>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ottammare (C_E207)</text:p>
          </table:table-cell>
          <table:table-cell office:value-type="float" office:value="685" table:style-name="ce161">
            <text:p>685<text:s/></text:p>
          </table:table-cell>
          <table:table-cell office:value-type="currency" office:value="2202258.4900000007" table:style-name="ce162">
            <text:p>€ 2.202.258,49</text:p>
          </table:table-cell>
          <table:table-cell office:value-type="currency" office:value="1965760.9700000004" table:style-name="ce162">
            <text:p>€ 1.965.760,97</text:p>
          </table:table-cell>
          <table:table-cell office:value-type="currency" office:value="1663354.82" table:style-name="ce162">
            <text:p>€ 1.663.354,82</text:p>
          </table:table-cell>
          <table:table-cell office:value-type="percentage" office:value="0.84616331557340851" table:style-name="ce197">
            <text:p>85%</text:p>
          </table:table-cell>
          <table:table-cell office:value-type="float" office:value="55.842062296726326" table:style-name="ce164">
            <text:p>56<text:s/></text:p>
          </table:table-cell>
          <table:table-cell office:value-type="float" office:value="25.842062296726336" table:style-name="ce165">
            <text:p>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innai (C_I752)</text:p>
          </table:table-cell>
          <table:table-cell office:value-type="float" office:value="556" table:style-name="ce161">
            <text:p>556<text:s/></text:p>
          </table:table-cell>
          <table:table-cell office:value-type="currency" office:value="1879778.1" table:style-name="ce162">
            <text:p>€ 1.879.778,10</text:p>
          </table:table-cell>
          <table:table-cell office:value-type="currency" office:value="1686755.67" table:style-name="ce162">
            <text:p>€ 1.686.755,67</text:p>
          </table:table-cell>
          <table:table-cell office:value-type="currency" office:value="1424475.1099999999" table:style-name="ce162">
            <text:p>€ 1.424.475,11</text:p>
          </table:table-cell>
          <table:table-cell office:value-type="percentage" office:value="0.84450589693289724" table:style-name="ce197">
            <text:p>84%</text:p>
          </table:table-cell>
          <table:table-cell office:value-type="float" office:value="18.788936585911987" table:style-name="ce164">
            <text:p>19<text:s/></text:p>
          </table:table-cell>
          <table:table-cell office:value-type="float" office:value="-19.299184918717184" table:style-name="ce165">
            <text:p>-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aggia (C_L024)</text:p>
          </table:table-cell>
          <table:table-cell office:value-type="float" office:value="524" table:style-name="ce161">
            <text:p>524<text:s/></text:p>
          </table:table-cell>
          <table:table-cell office:value-type="currency" office:value="1840128.7399999995" table:style-name="ce162">
            <text:p>€ 1.840.128,74</text:p>
          </table:table-cell>
          <table:table-cell office:value-type="currency" office:value="1658613.5899999994" table:style-name="ce162">
            <text:p>€ 1.658.613,59</text:p>
          </table:table-cell>
          <table:table-cell office:value-type="currency" office:value="1399679.4000000001" table:style-name="ce162">
            <text:p>€ 1.399.679,40</text:p>
          </table:table-cell>
          <table:table-cell office:value-type="percentage" office:value="0.84388516315002615" table:style-name="ce197">
            <text:p>84%</text:p>
          </table:table-cell>
          <table:table-cell office:value-type="float" office:value="38.812719898571054" table:style-name="ce164">
            <text:p>39<text:s/></text:p>
          </table:table-cell>
          <table:table-cell office:value-type="float" office:value="5.0611857043834449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Antonio Abate (C_I300)</text:p>
          </table:table-cell>
          <table:table-cell office:value-type="float" office:value="428" table:style-name="ce161">
            <text:p>428<text:s/></text:p>
          </table:table-cell>
          <table:table-cell office:value-type="currency" office:value="2098590.8199999998" table:style-name="ce162">
            <text:p>€ 2.098.590,82</text:p>
          </table:table-cell>
          <table:table-cell office:value-type="currency" office:value="1893073.12" table:style-name="ce162">
            <text:p>€ 1.893.073,12</text:p>
          </table:table-cell>
          <table:table-cell office:value-type="currency" office:value="1597518.2200000002" table:style-name="ce162">
            <text:p>€ 1.597.518,22</text:p>
          </table:table-cell>
          <table:table-cell office:value-type="percentage" office:value="0.84387560264972761" table:style-name="ce197">
            <text:p>84%</text:p>
          </table:table-cell>
          <table:table-cell office:value-type="float" office:value="38.401722748426614" table:style-name="ce164">
            <text:p>38<text:s/></text:p>
          </table:table-cell>
          <table:table-cell office:value-type="float" office:value="7.9195163983794838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initapoli (C_B915)</text:p>
          </table:table-cell>
          <table:table-cell office:value-type="float" office:value="472" table:style-name="ce161">
            <text:p>472<text:s/></text:p>
          </table:table-cell>
          <table:table-cell office:value-type="currency" office:value="2407197.52" table:style-name="ce162">
            <text:p>€ 2.407.197,52</text:p>
          </table:table-cell>
          <table:table-cell office:value-type="currency" office:value="2124399.25" table:style-name="ce162">
            <text:p>€ 2.124.399,25</text:p>
          </table:table-cell>
          <table:table-cell office:value-type="currency" office:value="1792536.1499999994" table:style-name="ce162">
            <text:p>€ 1.792.536,15</text:p>
          </table:table-cell>
          <table:table-cell office:value-type="percentage" office:value="0.84378496650288282" table:style-name="ce197">
            <text:p>84%</text:p>
          </table:table-cell>
          <table:table-cell office:value-type="float" office:value="23.100897881473681" table:style-name="ce164">
            <text:p>23<text:s/></text:p>
          </table:table-cell>
          <table:table-cell office:value-type="float" office:value="-6.5016748142010981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Nicola La Strada (C_I056)</text:p>
          </table:table-cell>
          <table:table-cell office:value-type="float" office:value="325" table:style-name="ce161">
            <text:p>325<text:s/></text:p>
          </table:table-cell>
          <table:table-cell office:value-type="currency" office:value="1560995.1500000001" table:style-name="ce162">
            <text:p>€ 1.560.995,15</text:p>
          </table:table-cell>
          <table:table-cell office:value-type="currency" office:value="1395429.25" table:style-name="ce162">
            <text:p>€ 1.395.429,25</text:p>
          </table:table-cell>
          <table:table-cell office:value-type="currency" office:value="1175734.3600000001" table:style-name="ce162">
            <text:p>€ 1.175.734,36</text:p>
          </table:table-cell>
          <table:table-cell office:value-type="percentage" office:value="0.84256106857441904" table:style-name="ce197">
            <text:p>84%</text:p>
          </table:table-cell>
          <table:table-cell office:value-type="float" office:value="44.744861356267592" table:style-name="ce164">
            <text:p>45<text:s/></text:p>
          </table:table-cell>
          <table:table-cell office:value-type="float" office:value="14.744861356267588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rgo Virgilio (C_M340)</text:p>
          </table:table-cell>
          <table:table-cell office:value-type="float" office:value="775" table:style-name="ce161">
            <text:p>775<text:s/></text:p>
          </table:table-cell>
          <table:table-cell office:value-type="currency" office:value="1976918.1400000001" table:style-name="ce162">
            <text:p>€ 1.976.918,14</text:p>
          </table:table-cell>
          <table:table-cell office:value-type="currency" office:value="1573636.35" table:style-name="ce162">
            <text:p>€ 1.573.636,35</text:p>
          </table:table-cell>
          <table:table-cell office:value-type="currency" office:value="1323776.47" table:style-name="ce162">
            <text:p>€ 1.323.776,47</text:p>
          </table:table-cell>
          <table:table-cell office:value-type="percentage" office:value="0.84122133426823797" table:style-name="ce197">
            <text:p>84%</text:p>
          </table:table-cell>
          <table:table-cell office:value-type="float" office:value="25.985190853256366" table:style-name="ce164">
            <text:p>26<text:s/></text:p>
          </table:table-cell>
          <table:table-cell office:value-type="float" office:value="-0.58455091742188103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digoro (C_C814)</text:p>
          </table:table-cell>
          <table:table-cell office:value-type="float" office:value="398" table:style-name="ce161">
            <text:p>398<text:s/></text:p>
          </table:table-cell>
          <table:table-cell office:value-type="currency" office:value="1237386.6200000003" table:style-name="ce162">
            <text:p>€ 1.237.386,62</text:p>
          </table:table-cell>
          <table:table-cell office:value-type="currency" office:value="1080238.5700000003" table:style-name="ce162">
            <text:p>€ 1.080.238,57</text:p>
          </table:table-cell>
          <table:table-cell office:value-type="currency" office:value="908713.54999999993" table:style-name="ce162">
            <text:p>€ 908.713,55</text:p>
          </table:table-cell>
          <table:table-cell office:value-type="percentage" office:value="0.84121561221425345" table:style-name="ce197">
            <text:p>84%</text:p>
          </table:table-cell>
          <table:table-cell office:value-type="float" office:value="33.8166868206158" table:style-name="ce164">
            <text:p>34<text:s/></text:p>
          </table:table-cell>
          <table:table-cell office:value-type="float" office:value="-7.168706024027041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rralba (C_L122)</text:p>
          </table:table-cell>
          <table:table-cell office:value-type="float" office:value="468" table:style-name="ce161">
            <text:p>468<text:s/></text:p>
          </table:table-cell>
          <table:table-cell office:value-type="currency" office:value="941807.74000000011" table:style-name="ce162">
            <text:p>€ 941.807,74</text:p>
          </table:table-cell>
          <table:table-cell office:value-type="currency" office:value="838769.66000000015" table:style-name="ce162">
            <text:p>€ 838.769,66</text:p>
          </table:table-cell>
          <table:table-cell office:value-type="currency" office:value="705481.6" table:style-name="ce162">
            <text:p>€ 705.481,60</text:p>
          </table:table-cell>
          <table:table-cell office:value-type="percentage" office:value="0.8410909855752291" table:style-name="ce197">
            <text:p>84%</text:p>
          </table:table-cell>
          <table:table-cell office:value-type="float" office:value="17.120096328522251" table:style-name="ce164">
            <text:p>17<text:s/></text:p>
          </table:table-cell>
          <table:table-cell office:value-type="float" office:value="-14.581928486866278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rtona (C_G141)</text:p>
          </table:table-cell>
          <table:table-cell office:value-type="float" office:value="1049" table:style-name="ce161">
            <text:p>1.049<text:s/></text:p>
          </table:table-cell>
          <table:table-cell office:value-type="currency" office:value="1943341.57" table:style-name="ce162">
            <text:p>€ 1.943.341,57</text:p>
          </table:table-cell>
          <table:table-cell office:value-type="currency" office:value="1726245.01" table:style-name="ce162">
            <text:p>€ 1.726.245,01</text:p>
          </table:table-cell>
          <table:table-cell office:value-type="currency" office:value="1450122.33" table:style-name="ce162">
            <text:p>€ 1.450.122,33</text:p>
          </table:table-cell>
          <table:table-cell office:value-type="percentage" office:value="0.8400443283540614" table:style-name="ce197">
            <text:p>84%</text:p>
          </table:table-cell>
          <table:table-cell office:value-type="float" office:value="46.582021056113277" table:style-name="ce164">
            <text:p>47<text:s/></text:p>
          </table:table-cell>
          <table:table-cell office:value-type="float" office:value="-0.89959488452260539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zzano (C_H623)</text:p>
          </table:table-cell>
          <table:table-cell office:value-type="float" office:value="992" table:style-name="ce161">
            <text:p>992<text:s/></text:p>
          </table:table-cell>
          <table:table-cell office:value-type="currency" office:value="6664943.959999999" table:style-name="ce162">
            <text:p>€ 6.664.943,96</text:p>
          </table:table-cell>
          <table:table-cell office:value-type="currency" office:value="5871321.9399999995" table:style-name="ce162">
            <text:p>€ 5.871.321,94</text:p>
          </table:table-cell>
          <table:table-cell office:value-type="currency" office:value="4911061.9500000011" table:style-name="ce162">
            <text:p>€ 4.911.061,95</text:p>
          </table:table-cell>
          <table:table-cell office:value-type="percentage" office:value="0.83644909957024116" table:style-name="ce197">
            <text:p>84%</text:p>
          </table:table-cell>
          <table:table-cell office:value-type="float" office:value="43.323605048394896" table:style-name="ce164">
            <text:p>43<text:s/></text:p>
          </table:table-cell>
          <table:table-cell office:value-type="float" office:value="9.0458247080348908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sio Sotto (C_G160)</text:p>
          </table:table-cell>
          <table:table-cell office:value-type="float" office:value="561" table:style-name="ce161">
            <text:p>561<text:s/></text:p>
          </table:table-cell>
          <table:table-cell office:value-type="currency" office:value="2529237.36" table:style-name="ce162">
            <text:p>€ 2.529.237,36</text:p>
          </table:table-cell>
          <table:table-cell office:value-type="currency" office:value="2304779.25" table:style-name="ce162">
            <text:p>€ 2.304.779,25</text:p>
          </table:table-cell>
          <table:table-cell office:value-type="currency" office:value="1927150.75" table:style-name="ce162">
            <text:p>€ 1.927.150,75</text:p>
          </table:table-cell>
          <table:table-cell office:value-type="percentage" office:value="0.8361541566291002" table:style-name="ce197">
            <text:p>84%</text:p>
          </table:table-cell>
          <table:table-cell office:value-type="float" office:value="24.883050010488279" table:style-name="ce164">
            <text:p>25<text:s/></text:p>
          </table:table-cell>
          <table:table-cell office:value-type="float" office:value="-4.9363365476208871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mperia (C_E290)</text:p>
          </table:table-cell>
          <table:table-cell office:value-type="float" office:value="840" table:style-name="ce161">
            <text:p>840<text:s/></text:p>
          </table:table-cell>
          <table:table-cell office:value-type="currency" office:value="4132917.4700000016" table:style-name="ce162">
            <text:p>€ 4.132.917,47</text:p>
          </table:table-cell>
          <table:table-cell office:value-type="currency" office:value="3538586.2900000014" table:style-name="ce162">
            <text:p>€ 3.538.586,29</text:p>
          </table:table-cell>
          <table:table-cell office:value-type="currency" office:value="2957417.28" table:style-name="ce162">
            <text:p>€ 2.957.417,28</text:p>
          </table:table-cell>
          <table:table-cell office:value-type="percentage" office:value="0.83576237447073776" table:style-name="ce197">
            <text:p>84%</text:p>
          </table:table-cell>
          <table:table-cell office:value-type="float" office:value="48.121387770480609" table:style-name="ce164">
            <text:p>48<text:s/></text:p>
          </table:table-cell>
          <table:table-cell office:value-type="float" office:value="16.553882355756034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co Equense (C_L845)</text:p>
          </table:table-cell>
          <table:table-cell office:value-type="float" office:value="565" table:style-name="ce161">
            <text:p>565<text:s/></text:p>
          </table:table-cell>
          <table:table-cell office:value-type="currency" office:value="2589246.35" table:style-name="ce162">
            <text:p>€ 2.589.246,35</text:p>
          </table:table-cell>
          <table:table-cell office:value-type="currency" office:value="2310898.9400000004" table:style-name="ce162">
            <text:p>€ 2.310.898,94</text:p>
          </table:table-cell>
          <table:table-cell office:value-type="currency" office:value="1930921.5500000003" table:style-name="ce162">
            <text:p>€ 1.930.921,55</text:p>
          </table:table-cell>
          <table:table-cell office:value-type="percentage" office:value="0.83557161093336252" table:style-name="ce197">
            <text:p>84%</text:p>
          </table:table-cell>
          <table:table-cell office:value-type="float" office:value="44.479758765963354" table:style-name="ce164">
            <text:p>44<text:s/></text:p>
          </table:table-cell>
          <table:table-cell office:value-type="float" office:value="16.457069092216599" table:style-name="ce165">
            <text:p>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vanni Teatino (C_D690)</text:p>
          </table:table-cell>
          <table:table-cell office:value-type="float" office:value="567" table:style-name="ce161">
            <text:p>567<text:s/></text:p>
          </table:table-cell>
          <table:table-cell office:value-type="currency" office:value="1991380.8800000006" table:style-name="ce162">
            <text:p>€ 1.991.380,88</text:p>
          </table:table-cell>
          <table:table-cell office:value-type="currency" office:value="1766240.7300000004" table:style-name="ce162">
            <text:p>€ 1.766.240,73</text:p>
          </table:table-cell>
          <table:table-cell office:value-type="currency" office:value="1475710.8000000003" table:style-name="ce162">
            <text:p>€ 1.475.710,80</text:p>
          </table:table-cell>
          <table:table-cell office:value-type="percentage" office:value="0.83550943817267753" table:style-name="ce197">
            <text:p>84%</text:p>
          </table:table-cell>
          <table:table-cell office:value-type="float" office:value="26.987556450762579" table:style-name="ce164">
            <text:p>27<text:s/></text:p>
          </table:table-cell>
          <table:table-cell office:value-type="float" office:value="-3.0124435492374246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signano Marittimo (C_H570)</text:p>
          </table:table-cell>
          <table:table-cell office:value-type="float" office:value="916" table:style-name="ce161">
            <text:p>916<text:s/></text:p>
          </table:table-cell>
          <table:table-cell office:value-type="currency" office:value="6028682.4400000023" table:style-name="ce162">
            <text:p>€ 6.028.682,44</text:p>
          </table:table-cell>
          <table:table-cell office:value-type="currency" office:value="6028682.4400000023" table:style-name="ce162">
            <text:p>€ 6.028.682,44</text:p>
          </table:table-cell>
          <table:table-cell office:value-type="currency" office:value="5035927.47" table:style-name="ce162">
            <text:p>€ 5.035.927,47</text:p>
          </table:table-cell>
          <table:table-cell office:value-type="percentage" office:value="0.83532803728172456" table:style-name="ce197">
            <text:p>84%</text:p>
          </table:table-cell>
          <table:table-cell office:value-type="float" office:value="41.134581505400426" table:style-name="ce164">
            <text:p>41<text:s/></text:p>
          </table:table-cell>
          <table:table-cell office:value-type="float" office:value="-15.835185696191127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tradella (C_I968)</text:p>
          </table:table-cell>
          <table:table-cell office:value-type="float" office:value="527" table:style-name="ce161">
            <text:p>527<text:s/></text:p>
          </table:table-cell>
          <table:table-cell office:value-type="currency" office:value="1412743.3900000001" table:style-name="ce162">
            <text:p>€ 1.412.743,39</text:p>
          </table:table-cell>
          <table:table-cell office:value-type="currency" office:value="1224598.4300000002" table:style-name="ce162">
            <text:p>€ 1.224.598,43</text:p>
          </table:table-cell>
          <table:table-cell office:value-type="currency" office:value="1021885.7900000003" table:style-name="ce162">
            <text:p>€ 1.021.885,79</text:p>
          </table:table-cell>
          <table:table-cell office:value-type="percentage" office:value="0.83446602981517792" table:style-name="ce197">
            <text:p>83%</text:p>
          </table:table-cell>
          <table:table-cell office:value-type="float" office:value="53.763424374459703" table:style-name="ce164">
            <text:p>54<text:s/></text:p>
          </table:table-cell>
          <table:table-cell office:value-type="float" office:value="23.647041691420341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este (C_L858)</text:p>
          </table:table-cell>
          <table:table-cell office:value-type="float" office:value="551" table:style-name="ce161">
            <text:p>551<text:s/></text:p>
          </table:table-cell>
          <table:table-cell office:value-type="currency" office:value="4220652.42" table:style-name="ce162">
            <text:p>€ 4.220.652,42</text:p>
          </table:table-cell>
          <table:table-cell office:value-type="currency" office:value="3763080.3699999996" table:style-name="ce162">
            <text:p>€ 3.763.080,37</text:p>
          </table:table-cell>
          <table:table-cell office:value-type="currency" office:value="3139302.3900000006" table:style-name="ce162">
            <text:p>€ 3.139.302,39</text:p>
          </table:table-cell>
          <table:table-cell office:value-type="percentage" office:value="0.83423740163168525" table:style-name="ce197">
            <text:p>83%</text:p>
          </table:table-cell>
          <table:table-cell office:value-type="float" office:value="33.561605889135144" table:style-name="ce164">
            <text:p>34<text:s/></text:p>
          </table:table-cell>
          <table:table-cell office:value-type="float" office:value="3.5616058891351297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andiano (C_I496)</text:p>
          </table:table-cell>
          <table:table-cell office:value-type="float" office:value="531" table:style-name="ce161">
            <text:p>531<text:s/></text:p>
          </table:table-cell>
          <table:table-cell office:value-type="currency" office:value="2619369.67" table:style-name="ce162">
            <text:p>€ 2.619.369,67</text:p>
          </table:table-cell>
          <table:table-cell office:value-type="currency" office:value="2314411.08" table:style-name="ce162">
            <text:p>€ 2.314.411,08</text:p>
          </table:table-cell>
          <table:table-cell office:value-type="currency" office:value="1929540.8900000006" table:style-name="ce162">
            <text:p>€ 1.929.540,89</text:p>
          </table:table-cell>
          <table:table-cell office:value-type="percentage" office:value="0.83370707419876355" table:style-name="ce197">
            <text:p>83%</text:p>
          </table:table-cell>
          <table:table-cell office:value-type="float" office:value="34.926726212057609" table:style-name="ce164">
            <text:p>35<text:s/></text:p>
          </table:table-cell>
          <table:table-cell office:value-type="float" office:value="-6.318192132222709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vitanova Marche (C_C770)</text:p>
          </table:table-cell>
          <table:table-cell office:value-type="float" office:value="1274" table:style-name="ce161">
            <text:p>1.274<text:s/></text:p>
          </table:table-cell>
          <table:table-cell office:value-type="currency" office:value="5694455.2000000002" table:style-name="ce162">
            <text:p>€ 5.694.455,20</text:p>
          </table:table-cell>
          <table:table-cell office:value-type="currency" office:value="5016856.7100000009" table:style-name="ce162">
            <text:p>€ 5.016.856,71</text:p>
          </table:table-cell>
          <table:table-cell office:value-type="currency" office:value="4179882.3699999996" table:style-name="ce162">
            <text:p>€ 4.179.882,37</text:p>
          </table:table-cell>
          <table:table-cell office:value-type="percentage" office:value="0.83316758114066181" table:style-name="ce197">
            <text:p>83%</text:p>
          </table:table-cell>
          <table:table-cell office:value-type="float" office:value="56.97543786142478" table:style-name="ce164">
            <text:p>57<text:s/></text:p>
          </table:table-cell>
          <table:table-cell office:value-type="float" office:value="26.975437861424787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ci Castello (C_A026)</text:p>
          </table:table-cell>
          <table:table-cell office:value-type="float" office:value="320" table:style-name="ce161">
            <text:p>320<text:s/></text:p>
          </table:table-cell>
          <table:table-cell office:value-type="currency" office:value="1440910.9400000002" table:style-name="ce162">
            <text:p>€ 1.440.910,94</text:p>
          </table:table-cell>
          <table:table-cell office:value-type="currency" office:value="1291004.1600000001" table:style-name="ce162">
            <text:p>€ 1.291.004,16</text:p>
          </table:table-cell>
          <table:table-cell office:value-type="currency" office:value="1075555.7099999997" table:style-name="ce162">
            <text:p>€ 1.075.555,71</text:p>
          </table:table-cell>
          <table:table-cell office:value-type="percentage" office:value="0.83311560359340719" table:style-name="ce197">
            <text:p>83%</text:p>
          </table:table-cell>
          <table:table-cell office:value-type="float" office:value="34.437436234706972" table:style-name="ce164">
            <text:p>34<text:s/></text:p>
          </table:table-cell>
          <table:table-cell office:value-type="float" office:value="6.3217180261169332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udrio (C_B249)</text:p>
          </table:table-cell>
          <table:table-cell office:value-type="float" office:value="616" table:style-name="ce161">
            <text:p>616<text:s/></text:p>
          </table:table-cell>
          <table:table-cell office:value-type="currency" office:value="1135386.7100000004" table:style-name="ce162">
            <text:p>€ 1.135.386,71</text:p>
          </table:table-cell>
          <table:table-cell office:value-type="currency" office:value="1135386.7100000004" table:style-name="ce162">
            <text:p>€ 1.135.386,71</text:p>
          </table:table-cell>
          <table:table-cell office:value-type="currency" office:value="944883.03000000014" table:style-name="ce162">
            <text:p>€ 944.883,03</text:p>
          </table:table-cell>
          <table:table-cell office:value-type="percentage" office:value="0.83221251550495934" table:style-name="ce197">
            <text:p>83%</text:p>
          </table:table-cell>
          <table:table-cell office:value-type="float" office:value="41.882253023424518" table:style-name="ce164">
            <text:p>42<text:s/></text:p>
          </table:table-cell>
          <table:table-cell office:value-type="float" office:value="0.30899452178752812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reale (C_F377)</text:p>
          </table:table-cell>
          <table:table-cell office:value-type="float" office:value="751" table:style-name="ce161">
            <text:p>751<text:s/></text:p>
          </table:table-cell>
          <table:table-cell office:value-type="currency" office:value="3900102.2299999995" table:style-name="ce162">
            <text:p>€ 3.900.102,23</text:p>
          </table:table-cell>
          <table:table-cell office:value-type="currency" office:value="3509299.8099999996" table:style-name="ce162">
            <text:p>€ 3.509.299,81</text:p>
          </table:table-cell>
          <table:table-cell office:value-type="currency" office:value="2914046.48" table:style-name="ce162">
            <text:p>€ 2.914.046,48</text:p>
          </table:table-cell>
          <table:table-cell office:value-type="percentage" office:value="0.83037831982785204" table:style-name="ce197">
            <text:p>83%</text:p>
          </table:table-cell>
          <table:table-cell office:value-type="float" office:value="35.083127977423345" table:style-name="ce164">
            <text:p>35<text:s/></text:p>
          </table:table-cell>
          <table:table-cell office:value-type="float" office:value="4.432281680695775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eri (C_B473)</text:p>
          </table:table-cell>
          <table:table-cell office:value-type="float" office:value="490" table:style-name="ce161">
            <text:p>490<text:s/></text:p>
          </table:table-cell>
          <table:table-cell office:value-type="currency" office:value="924899.54000000027" table:style-name="ce162">
            <text:p>€ 924.899,54</text:p>
          </table:table-cell>
          <table:table-cell office:value-type="currency" office:value="803249.87000000023" table:style-name="ce162">
            <text:p>€ 803.249,87</text:p>
          </table:table-cell>
          <table:table-cell office:value-type="currency" office:value="666222.30000000005" table:style-name="ce162">
            <text:p>€ 666.222,30</text:p>
          </table:table-cell>
          <table:table-cell office:value-type="percentage" office:value="0.82940853759490785" table:style-name="ce197">
            <text:p>83%</text:p>
          </table:table-cell>
          <table:table-cell office:value-type="float" office:value="28.123119475286256" table:style-name="ce164">
            <text:p>28<text:s/></text:p>
          </table:table-cell>
          <table:table-cell office:value-type="float" office:value="-3.7716476317289298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nduria (C_E882)</text:p>
          </table:table-cell>
          <table:table-cell office:value-type="float" office:value="927" table:style-name="ce161">
            <text:p>927<text:s/></text:p>
          </table:table-cell>
          <table:table-cell office:value-type="currency" office:value="5032460.1000000006" table:style-name="ce162">
            <text:p>€ 5.032.460,10</text:p>
          </table:table-cell>
          <table:table-cell office:value-type="currency" office:value="4539973.7100000009" table:style-name="ce162">
            <text:p>€ 4.539.973,71</text:p>
          </table:table-cell>
          <table:table-cell office:value-type="currency" office:value="3765405.1299999994" table:style-name="ce162">
            <text:p>€ 3.765.405,13</text:p>
          </table:table-cell>
          <table:table-cell office:value-type="percentage" office:value="0.82938919265239508" table:style-name="ce197">
            <text:p>83%</text:p>
          </table:table-cell>
          <table:table-cell office:value-type="float" office:value="33.730383612134723" table:style-name="ce164">
            <text:p>34<text:s/></text:p>
          </table:table-cell>
          <table:table-cell office:value-type="float" office:value="3.73038361213472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izzanello (C_E629)</text:p>
          </table:table-cell>
          <table:table-cell office:value-type="float" office:value="330" table:style-name="ce161">
            <text:p>330<text:s/></text:p>
          </table:table-cell>
          <table:table-cell office:value-type="currency" office:value="1240909.1200000003" table:style-name="ce162">
            <text:p>€ 1.240.909,12</text:p>
          </table:table-cell>
          <table:table-cell office:value-type="currency" office:value="1116406.0400000003" table:style-name="ce162">
            <text:p>€ 1.116.406,04</text:p>
          </table:table-cell>
          <table:table-cell office:value-type="currency" office:value="925472.97000000032" table:style-name="ce162">
            <text:p>€ 925.472,97</text:p>
          </table:table-cell>
          <table:table-cell office:value-type="percentage" office:value="0.82897524452662408" table:style-name="ce197">
            <text:p>83%</text:p>
          </table:table-cell>
          <table:table-cell office:value-type="float" office:value="32.814268535579174" table:style-name="ce164">
            <text:p>33<text:s/></text:p>
          </table:table-cell>
          <table:table-cell office:value-type="float" office:value="2.8142685355791643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anarolo dell'Emilia (C_E136)</text:p>
          </table:table-cell>
          <table:table-cell office:value-type="float" office:value="422" table:style-name="ce161">
            <text:p>422<text:s/></text:p>
          </table:table-cell>
          <table:table-cell office:value-type="currency" office:value="1835580.1500000001" table:style-name="ce162">
            <text:p>€ 1.835.580,15</text:p>
          </table:table-cell>
          <table:table-cell office:value-type="currency" office:value="1835580.1500000001" table:style-name="ce162">
            <text:p>€ 1.835.580,15</text:p>
          </table:table-cell>
          <table:table-cell office:value-type="currency" office:value="1520427.28" table:style-name="ce162">
            <text:p>€ 1.520.427,28</text:p>
          </table:table-cell>
          <table:table-cell office:value-type="percentage" office:value="0.82830884829518336" table:style-name="ce197">
            <text:p>83%</text:p>
          </table:table-cell>
          <table:table-cell office:value-type="float" office:value="31.128318724983671" table:style-name="ce164">
            <text:p>31<text:s/></text:p>
          </table:table-cell>
          <table:table-cell office:value-type="float" office:value="-21.08853726960227" table:style-name="ce165">
            <text:p>-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pignano (C_A222)</text:p>
          </table:table-cell>
          <table:table-cell office:value-type="float" office:value="312" table:style-name="ce161">
            <text:p>312<text:s/></text:p>
          </table:table-cell>
          <table:table-cell office:value-type="currency" office:value="1435178.5099999998" table:style-name="ce162">
            <text:p>€ 1.435.178,51</text:p>
          </table:table-cell>
          <table:table-cell office:value-type="currency" office:value="1270921.9799999997" table:style-name="ce162">
            <text:p>€ 1.270.921,98</text:p>
          </table:table-cell>
          <table:table-cell office:value-type="currency" office:value="1051458.8999999999" table:style-name="ce162">
            <text:p>€ 1.051.458,90</text:p>
          </table:table-cell>
          <table:table-cell office:value-type="percentage" office:value="0.82731978559376251" table:style-name="ce197">
            <text:p>83%</text:p>
          </table:table-cell>
          <table:table-cell office:value-type="float" office:value="44.850230674732046" table:style-name="ce164">
            <text:p>45<text:s/></text:p>
          </table:table-cell>
          <table:table-cell office:value-type="float" office:value="-15.134478342424982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iena (C_I726)</text:p>
          </table:table-cell>
          <table:table-cell office:value-type="float" office:value="1888" table:style-name="ce161">
            <text:p>1.888<text:s/></text:p>
          </table:table-cell>
          <table:table-cell office:value-type="currency" office:value="8943131.6499999985" table:style-name="ce162">
            <text:p>€ 8.943.131,65</text:p>
          </table:table-cell>
          <table:table-cell office:value-type="currency" office:value="7858231.4899999984" table:style-name="ce162">
            <text:p>€ 7.858.231,49</text:p>
          </table:table-cell>
          <table:table-cell office:value-type="currency" office:value="6501009.4399999995" table:style-name="ce162">
            <text:p>€ 6.501.009,44</text:p>
          </table:table-cell>
          <table:table-cell office:value-type="percentage" office:value="0.82728657819165374" table:style-name="ce197">
            <text:p>83%</text:p>
          </table:table-cell>
          <table:table-cell office:value-type="float" office:value="38.812324042710515" table:style-name="ce164">
            <text:p>39<text:s/></text:p>
          </table:table-cell>
          <table:table-cell office:value-type="float" office:value="-8.4146985964075149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ssemini (C_A474)</text:p>
          </table:table-cell>
          <table:table-cell office:value-type="float" office:value="541" table:style-name="ce161">
            <text:p>541<text:s/></text:p>
          </table:table-cell>
          <table:table-cell office:value-type="currency" office:value="2821447.9800000009" table:style-name="ce162">
            <text:p>€ 2.821.447,98</text:p>
          </table:table-cell>
          <table:table-cell office:value-type="currency" office:value="2541352.6300000008" table:style-name="ce162">
            <text:p>€ 2.541.352,63</text:p>
          </table:table-cell>
          <table:table-cell office:value-type="currency" office:value="2101721.5699999994" table:style-name="ce162">
            <text:p>€ 2.101.721,57</text:p>
          </table:table-cell>
          <table:table-cell office:value-type="percentage" office:value="0.82700902865258752" table:style-name="ce197">
            <text:p>83%</text:p>
          </table:table-cell>
          <table:table-cell office:value-type="float" office:value="46.633952269900348" table:style-name="ce164">
            <text:p>47<text:s/></text:p>
          </table:table-cell>
          <table:table-cell office:value-type="float" office:value="14.509775483724042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pagatti (C_C474)</text:p>
          </table:table-cell>
          <table:table-cell office:value-type="float" office:value="338" table:style-name="ce161">
            <text:p>338<text:s/></text:p>
          </table:table-cell>
          <table:table-cell office:value-type="currency" office:value="886014.89" table:style-name="ce162">
            <text:p>€ 886.014,89</text:p>
          </table:table-cell>
          <table:table-cell office:value-type="currency" office:value="788534.58000000007" table:style-name="ce162">
            <text:p>€ 788.534,58</text:p>
          </table:table-cell>
          <table:table-cell office:value-type="currency" office:value="651977.29999999993" table:style-name="ce162">
            <text:p>€ 651.977,30</text:p>
          </table:table-cell>
          <table:table-cell office:value-type="percentage" office:value="0.82682144389913736" table:style-name="ce197">
            <text:p>83%</text:p>
          </table:table-cell>
          <table:table-cell office:value-type="float" office:value="54.556713002124454" table:style-name="ce164">
            <text:p>55<text:s/></text:p>
          </table:table-cell>
          <table:table-cell office:value-type="float" office:value="20.660973472542672" table:style-name="ce165">
            <text:p>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vetro di Modena (C_C287)</text:p>
          </table:table-cell>
          <table:table-cell office:value-type="float" office:value="386" table:style-name="ce161">
            <text:p>386<text:s/></text:p>
          </table:table-cell>
          <table:table-cell office:value-type="currency" office:value="522217.9" table:style-name="ce162">
            <text:p>€ 522.217,90</text:p>
          </table:table-cell>
          <table:table-cell office:value-type="currency" office:value="479404.02" table:style-name="ce162">
            <text:p>€ 479.404,02</text:p>
          </table:table-cell>
          <table:table-cell office:value-type="currency" office:value="396374.76999999996" table:style-name="ce162">
            <text:p>€ 396.374,77</text:p>
          </table:table-cell>
          <table:table-cell office:value-type="percentage" office:value="0.82680735551612594" table:style-name="ce197">
            <text:p>83%</text:p>
          </table:table-cell>
          <table:table-cell office:value-type="float" office:value="24.740792987404326" table:style-name="ce164">
            <text:p>25<text:s/></text:p>
          </table:table-cell>
          <table:table-cell office:value-type="float" office:value="-8.6663182169743038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lcinaia (C_B392)</text:p>
          </table:table-cell>
          <table:table-cell office:value-type="float" office:value="497" table:style-name="ce161">
            <text:p>497<text:s/></text:p>
          </table:table-cell>
          <table:table-cell office:value-type="currency" office:value="1161521.43" table:style-name="ce162">
            <text:p>€ 1.161.521,43</text:p>
          </table:table-cell>
          <table:table-cell office:value-type="currency" office:value="1037876.8999999999" table:style-name="ce162">
            <text:p>€ 1.037.876,90</text:p>
          </table:table-cell>
          <table:table-cell office:value-type="currency" office:value="857566.91" table:style-name="ce162">
            <text:p>€ 857.566,91</text:p>
          </table:table-cell>
          <table:table-cell office:value-type="percentage" office:value="0.82627035055891518" table:style-name="ce197">
            <text:p>83%</text:p>
          </table:table-cell>
          <table:table-cell office:value-type="float" office:value="42.441929248412826" table:style-name="ce164">
            <text:p>42<text:s/></text:p>
          </table:table-cell>
          <table:table-cell office:value-type="float" office:value="12.440768989092641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Ilario D'Enza (C_I342)</text:p>
          </table:table-cell>
          <table:table-cell office:value-type="float" office:value="589" table:style-name="ce161">
            <text:p>589<text:s/></text:p>
          </table:table-cell>
          <table:table-cell office:value-type="currency" office:value="1515803.4499999997" table:style-name="ce162">
            <text:p>€ 1.515.803,45</text:p>
          </table:table-cell>
          <table:table-cell office:value-type="currency" office:value="1330272.8899999997" table:style-name="ce162">
            <text:p>€ 1.330.272,89</text:p>
          </table:table-cell>
          <table:table-cell office:value-type="currency" office:value="1098301.3799999999" table:style-name="ce162">
            <text:p>€ 1.098.301,38</text:p>
          </table:table-cell>
          <table:table-cell office:value-type="percentage" office:value="0.82562110996639204" table:style-name="ce197">
            <text:p>83%</text:p>
          </table:table-cell>
          <table:table-cell office:value-type="float" office:value="48.975799411269072" table:style-name="ce164">
            <text:p>49<text:s/></text:p>
          </table:table-cell>
          <table:table-cell office:value-type="float" office:value="18.975799411269062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iella (C_A859)</text:p>
          </table:table-cell>
          <table:table-cell office:value-type="float" office:value="1596" table:style-name="ce161">
            <text:p>1.596<text:s/></text:p>
          </table:table-cell>
          <table:table-cell office:value-type="currency" office:value="3863306.5100000007" table:style-name="ce162">
            <text:p>€ 3.863.306,51</text:p>
          </table:table-cell>
          <table:table-cell office:value-type="currency" office:value="3402190.4800000009" table:style-name="ce162">
            <text:p>€ 3.402.190,48</text:p>
          </table:table-cell>
          <table:table-cell office:value-type="currency" office:value="2799632.07" table:style-name="ce162">
            <text:p>€ 2.799.632,07</text:p>
          </table:table-cell>
          <table:table-cell office:value-type="percentage" office:value="0.82289104224405418" table:style-name="ce197">
            <text:p>82%</text:p>
          </table:table-cell>
          <table:table-cell office:value-type="float" office:value="50.237038222669021" table:style-name="ce164">
            <text:p>50<text:s/></text:p>
          </table:table-cell>
          <table:table-cell office:value-type="float" office:value="20.59189315187405" table:style-name="ce165">
            <text:p>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vatore (C_B946)</text:p>
          </table:table-cell>
          <table:table-cell office:value-type="float" office:value="252" table:style-name="ce161">
            <text:p>252<text:s/></text:p>
          </table:table-cell>
          <table:table-cell office:value-type="currency" office:value="1330513.4200000002" table:style-name="ce162">
            <text:p>€ 1.330.513,42</text:p>
          </table:table-cell>
          <table:table-cell office:value-type="currency" office:value="1187208.83" table:style-name="ce162">
            <text:p>€ 1.187.208,83</text:p>
          </table:table-cell>
          <table:table-cell office:value-type="currency" office:value="976825.09999999986" table:style-name="ce162">
            <text:p>€ 976.825,10</text:p>
          </table:table-cell>
          <table:table-cell office:value-type="percentage" office:value="0.82279130285781299" table:style-name="ce197">
            <text:p>82%</text:p>
          </table:table-cell>
          <table:table-cell office:value-type="float" office:value="26.752813292778821" table:style-name="ce164">
            <text:p>27<text:s/></text:p>
          </table:table-cell>
          <table:table-cell office:value-type="float" office:value="-3.24718670722118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ranzate (C_A618)</text:p>
          </table:table-cell>
          <table:table-cell office:value-type="float" office:value="447" table:style-name="ce161">
            <text:p>447<text:s/></text:p>
          </table:table-cell>
          <table:table-cell office:value-type="currency" office:value="1049208.76" table:style-name="ce162">
            <text:p>€ 1.049.208,76</text:p>
          </table:table-cell>
          <table:table-cell office:value-type="currency" office:value="959867.12" table:style-name="ce162">
            <text:p>€ 959.867,12</text:p>
          </table:table-cell>
          <table:table-cell office:value-type="currency" office:value="789306.97000000009" table:style-name="ce162">
            <text:p>€ 789.306,97</text:p>
          </table:table-cell>
          <table:table-cell office:value-type="percentage" office:value="0.82230858162950726" table:style-name="ce197">
            <text:p>82%</text:p>
          </table:table-cell>
          <table:table-cell office:value-type="float" office:value="32.784344283694843" table:style-name="ce164">
            <text:p>33<text:s/></text:p>
          </table:table-cell>
          <table:table-cell office:value-type="float" office:value="1.5576572065491827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iulianova (C_E058)</text:p>
          </table:table-cell>
          <table:table-cell office:value-type="float" office:value="708" table:style-name="ce161">
            <text:p>708<text:s/></text:p>
          </table:table-cell>
          <table:table-cell office:value-type="currency" office:value="3090172.0900000012" table:style-name="ce162">
            <text:p>€ 3.090.172,09</text:p>
          </table:table-cell>
          <table:table-cell office:value-type="currency" office:value="2750036.2400000012" table:style-name="ce162">
            <text:p>€ 2.750.036,24</text:p>
          </table:table-cell>
          <table:table-cell office:value-type="currency" office:value="2258788.7299999995" table:style-name="ce162">
            <text:p>€ 2.258.788,73</text:p>
          </table:table-cell>
          <table:table-cell office:value-type="percentage" office:value="0.82136689587770617" table:style-name="ce197">
            <text:p>82%</text:p>
          </table:table-cell>
          <table:table-cell office:value-type="float" office:value="38.482365294075109" table:style-name="ce164">
            <text:p>38<text:s/></text:p>
          </table:table-cell>
          <table:table-cell office:value-type="float" office:value="5.9545365183400714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va Milanese (C_F944)</text:p>
          </table:table-cell>
          <table:table-cell office:value-type="float" office:value="473" table:style-name="ce161">
            <text:p>473<text:s/></text:p>
          </table:table-cell>
          <table:table-cell office:value-type="currency" office:value="2200549.6199999996" table:style-name="ce162">
            <text:p>€ 2.200.549,62</text:p>
          </table:table-cell>
          <table:table-cell office:value-type="currency" office:value="1984661.5099999995" table:style-name="ce162">
            <text:p>€ 1.984.661,51</text:p>
          </table:table-cell>
          <table:table-cell office:value-type="currency" office:value="1629472.8800000004" table:style-name="ce162">
            <text:p>€ 1.629.472,88</text:p>
          </table:table-cell>
          <table:table-cell office:value-type="percentage" office:value="0.82103314433704144" table:style-name="ce197">
            <text:p>82%</text:p>
          </table:table-cell>
          <table:table-cell office:value-type="float" office:value="47.517151141539713" table:style-name="ce164">
            <text:p>48<text:s/></text:p>
          </table:table-cell>
          <table:table-cell office:value-type="float" office:value="17.517151141539717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la di Bari (C_F280)</text:p>
          </table:table-cell>
          <table:table-cell office:value-type="float" office:value="743" table:style-name="ce161">
            <text:p>743<text:s/></text:p>
          </table:table-cell>
          <table:table-cell office:value-type="currency" office:value="3491994.9300000006" table:style-name="ce162">
            <text:p>€ 3.491.994,93</text:p>
          </table:table-cell>
          <table:table-cell office:value-type="currency" office:value="3195737.9200000009" table:style-name="ce162">
            <text:p>€ 3.195.737,92</text:p>
          </table:table-cell>
          <table:table-cell office:value-type="currency" office:value="2621871.13" table:style-name="ce162">
            <text:p>€ 2.621.871,13</text:p>
          </table:table-cell>
          <table:table-cell office:value-type="percentage" office:value="0.82042745545291751" table:style-name="ce197">
            <text:p>82%</text:p>
          </table:table-cell>
          <table:table-cell office:value-type="float" office:value="25.906496777360683" table:style-name="ce164">
            <text:p>26<text:s/></text:p>
          </table:table-cell>
          <table:table-cell office:value-type="float" office:value="-4.0921242647040383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anezza (C_G559)</text:p>
          </table:table-cell>
          <table:table-cell office:value-type="float" office:value="311" table:style-name="ce161">
            <text:p>311<text:s/></text:p>
          </table:table-cell>
          <table:table-cell office:value-type="currency" office:value="1283698.1800000002" table:style-name="ce162">
            <text:p>€ 1.283.698,18</text:p>
          </table:table-cell>
          <table:table-cell office:value-type="currency" office:value="1146876.4300000002" table:style-name="ce162">
            <text:p>€ 1.146.876,43</text:p>
          </table:table-cell>
          <table:table-cell office:value-type="currency" office:value="940208.42" table:style-name="ce162">
            <text:p>€ 940.208,42</text:p>
          </table:table-cell>
          <table:table-cell office:value-type="percentage" office:value="0.81979923504051777" table:style-name="ce197">
            <text:p>82%</text:p>
          </table:table-cell>
          <table:table-cell office:value-type="float" office:value="48.682190997608821" table:style-name="ce164">
            <text:p>49<text:s/></text:p>
          </table:table-cell>
          <table:table-cell office:value-type="float" office:value="-5.445480301059205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gnola (C_L885)</text:p>
          </table:table-cell>
          <table:table-cell office:value-type="float" office:value="469" table:style-name="ce161">
            <text:p>469<text:s/></text:p>
          </table:table-cell>
          <table:table-cell office:value-type="currency" office:value="1221153.81" table:style-name="ce162">
            <text:p>€ 1.221.153,81</text:p>
          </table:table-cell>
          <table:table-cell office:value-type="currency" office:value="1033102.75" table:style-name="ce162">
            <text:p>€ 1.033.102,75</text:p>
          </table:table-cell>
          <table:table-cell office:value-type="currency" office:value="846242.75" table:style-name="ce162">
            <text:p>€ 846.242,75</text:p>
          </table:table-cell>
          <table:table-cell office:value-type="percentage" office:value="0.81912738108576322" table:style-name="ce197">
            <text:p>82%</text:p>
          </table:table-cell>
          <table:table-cell office:value-type="float" office:value="38.305559155455114" table:style-name="ce164">
            <text:p>38<text:s/></text:p>
          </table:table-cell>
          <table:table-cell office:value-type="float" office:value="4.6260799989128429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prandone (C_F591)</text:p>
          </table:table-cell>
          <table:table-cell office:value-type="float" office:value="339" table:style-name="ce161">
            <text:p>339<text:s/></text:p>
          </table:table-cell>
          <table:table-cell office:value-type="currency" office:value="1548699.71" table:style-name="ce162">
            <text:p>€ 1.548.699,71</text:p>
          </table:table-cell>
          <table:table-cell office:value-type="currency" office:value="1051518.3500000001" table:style-name="ce162">
            <text:p>€ 1.051.518,35</text:p>
          </table:table-cell>
          <table:table-cell office:value-type="currency" office:value="861095.44999999984" table:style-name="ce162">
            <text:p>€ 861.095,45</text:p>
          </table:table-cell>
          <table:table-cell office:value-type="percentage" office:value="0.81890672663962527" table:style-name="ce197">
            <text:p>82%</text:p>
          </table:table-cell>
          <table:table-cell office:value-type="float" office:value="23.460415207164306" table:style-name="ce164">
            <text:p>23<text:s/></text:p>
          </table:table-cell>
          <table:table-cell office:value-type="float" office:value="-6.5201690823009217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reggio (C_D037)</text:p>
          </table:table-cell>
          <table:table-cell office:value-type="float" office:value="674" table:style-name="ce161">
            <text:p>674<text:s/></text:p>
          </table:table-cell>
          <table:table-cell office:value-type="currency" office:value="2197995.4699999997" table:style-name="ce162">
            <text:p>€ 2.197.995,47</text:p>
          </table:table-cell>
          <table:table-cell office:value-type="currency" office:value="1965644.15" table:style-name="ce162">
            <text:p>€ 1.965.644,15</text:p>
          </table:table-cell>
          <table:table-cell office:value-type="currency" office:value="1608922.3800000001" table:style-name="ce162">
            <text:p>€ 1.608.922,38</text:p>
          </table:table-cell>
          <table:table-cell office:value-type="percentage" office:value="0.81852169427513122" table:style-name="ce197">
            <text:p>82%</text:p>
          </table:table-cell>
          <table:table-cell office:value-type="float" office:value="21.573976029844271" table:style-name="ce164">
            <text:p>22<text:s/></text:p>
          </table:table-cell>
          <table:table-cell office:value-type="float" office:value="-21.63929900086292" table:style-name="ce165">
            <text:p>-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aniga (C_G565)</text:p>
          </table:table-cell>
          <table:table-cell office:value-type="float" office:value="498" table:style-name="ce161">
            <text:p>498<text:s/></text:p>
          </table:table-cell>
          <table:table-cell office:value-type="currency" office:value="832062.33999999973" table:style-name="ce162">
            <text:p>€ 832.062,34</text:p>
          </table:table-cell>
          <table:table-cell office:value-type="currency" office:value="737379.44999999972" table:style-name="ce162">
            <text:p>€ 737.379,45</text:p>
          </table:table-cell>
          <table:table-cell office:value-type="currency" office:value="603349.92000000004" table:style-name="ce162">
            <text:p>€ 603.349,92</text:p>
          </table:table-cell>
          <table:table-cell office:value-type="percentage" office:value="0.81823533324667552" table:style-name="ce197">
            <text:p>82%</text:p>
          </table:table-cell>
          <table:table-cell office:value-type="float" office:value="25.859090310312794" table:style-name="ce164">
            <text:p>26<text:s/></text:p>
          </table:table-cell>
          <table:table-cell office:value-type="float" office:value="-4.1409096896872049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rmia (C_D708)</text:p>
          </table:table-cell>
          <table:table-cell office:value-type="float" office:value="1012" table:style-name="ce161">
            <text:p>1.012<text:s/></text:p>
          </table:table-cell>
          <table:table-cell office:value-type="currency" office:value="4565545.1700000018" table:style-name="ce162">
            <text:p>€ 4.565.545,17</text:p>
          </table:table-cell>
          <table:table-cell office:value-type="currency" office:value="4147417.0200000014" table:style-name="ce162">
            <text:p>€ 4.147.417,02</text:p>
          </table:table-cell>
          <table:table-cell office:value-type="currency" office:value="3392971.1100000008" table:style-name="ce162">
            <text:p>€ 3.392.971,11</text:p>
          </table:table-cell>
          <table:table-cell office:value-type="percentage" office:value="0.81809258476737401" table:style-name="ce197">
            <text:p>82%</text:p>
          </table:table-cell>
          <table:table-cell office:value-type="float" office:value="59.88706839004" table:style-name="ce164">
            <text:p>60<text:s/></text:p>
          </table:table-cell>
          <table:table-cell office:value-type="float" office:value="23.185216932188954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silvano (C_F646)</text:p>
          </table:table-cell>
          <table:table-cell office:value-type="float" office:value="1241" table:style-name="ce161">
            <text:p>1.241<text:s/></text:p>
          </table:table-cell>
          <table:table-cell office:value-type="currency" office:value="5168302.09" table:style-name="ce162">
            <text:p>€ 5.168.302,09</text:p>
          </table:table-cell>
          <table:table-cell office:value-type="currency" office:value="4526614.3899999997" table:style-name="ce162">
            <text:p>€ 4.526.614,39</text:p>
          </table:table-cell>
          <table:table-cell office:value-type="currency" office:value="3701855.84" table:style-name="ce162">
            <text:p>€ 3.701.855,84</text:p>
          </table:table-cell>
          <table:table-cell office:value-type="percentage" office:value="0.81779792159411224" table:style-name="ce197">
            <text:p>82%</text:p>
          </table:table-cell>
          <table:table-cell office:value-type="float" office:value="28.371141157133767" table:style-name="ce164">
            <text:p>28<text:s/></text:p>
          </table:table-cell>
          <table:table-cell office:value-type="float" office:value="-4.8195039734448413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stia Umbra (C_A710)</text:p>
          </table:table-cell>
          <table:table-cell office:value-type="float" office:value="1134" table:style-name="ce161">
            <text:p>1.134<text:s/></text:p>
          </table:table-cell>
          <table:table-cell office:value-type="currency" office:value="3515866.99" table:style-name="ce162">
            <text:p>€ 3.515.866,99</text:p>
          </table:table-cell>
          <table:table-cell office:value-type="currency" office:value="3137155.75" table:style-name="ce162">
            <text:p>€ 3.137.155,75</text:p>
          </table:table-cell>
          <table:table-cell office:value-type="currency" office:value="2563776.3099999996" table:style-name="ce162">
            <text:p>€ 2.563.776,31</text:p>
          </table:table-cell>
          <table:table-cell office:value-type="percentage" office:value="0.81722952709631957" table:style-name="ce197">
            <text:p>82%</text:p>
          </table:table-cell>
          <table:table-cell office:value-type="float" office:value="45.641097011306741" table:style-name="ce164">
            <text:p>46<text:s/></text:p>
          </table:table-cell>
          <table:table-cell office:value-type="float" office:value="15.641097011306726" table:style-name="ce165">
            <text:p>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rgio delle Pertiche (C_H893)</text:p>
          </table:table-cell>
          <table:table-cell office:value-type="float" office:value="239" table:style-name="ce161">
            <text:p>239<text:s/></text:p>
          </table:table-cell>
          <table:table-cell office:value-type="currency" office:value="600462.24" table:style-name="ce162">
            <text:p>€ 600.462,24</text:p>
          </table:table-cell>
          <table:table-cell office:value-type="currency" office:value="513080.81999999995" table:style-name="ce162">
            <text:p>€ 513.080,82</text:p>
          </table:table-cell>
          <table:table-cell office:value-type="currency" office:value="419281.76" table:style-name="ce162">
            <text:p>€ 419.281,76</text:p>
          </table:table-cell>
          <table:table-cell office:value-type="percentage" office:value="0.81718462989904794" table:style-name="ce197">
            <text:p>82%</text:p>
          </table:table-cell>
          <table:table-cell office:value-type="float" office:value="19.59422718507955" table:style-name="ce164">
            <text:p>20<text:s/></text:p>
          </table:table-cell>
          <table:table-cell office:value-type="float" office:value="-7.319294500194812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isceglie (C_A883)</text:p>
          </table:table-cell>
          <table:table-cell office:value-type="float" office:value="711" table:style-name="ce161">
            <text:p>711<text:s/></text:p>
          </table:table-cell>
          <table:table-cell office:value-type="currency" office:value="5286781.04" table:style-name="ce162">
            <text:p>€ 5.286.781,04</text:p>
          </table:table-cell>
          <table:table-cell office:value-type="currency" office:value="4707720.3600000003" table:style-name="ce162">
            <text:p>€ 4.707.720,36</text:p>
          </table:table-cell>
          <table:table-cell office:value-type="currency" office:value="3845904.1999999993" table:style-name="ce162">
            <text:p>€ 3.845.904,20</text:p>
          </table:table-cell>
          <table:table-cell office:value-type="percentage" office:value="0.81693556666564604" table:style-name="ce197">
            <text:p>82%</text:p>
          </table:table-cell>
          <table:table-cell office:value-type="float" office:value="30.134824541391328" table:style-name="ce164">
            <text:p>30<text:s/></text:p>
          </table:table-cell>
          <table:table-cell office:value-type="float" office:value="3.7873085866257879E-2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sano Magnago (C_C004)</text:p>
          </table:table-cell>
          <table:table-cell office:value-type="float" office:value="595" table:style-name="ce161">
            <text:p>595<text:s/></text:p>
          </table:table-cell>
          <table:table-cell office:value-type="currency" office:value="1291016.1899999997" table:style-name="ce162">
            <text:p>€ 1.291.016,19</text:p>
          </table:table-cell>
          <table:table-cell office:value-type="currency" office:value="1165559.0899999996" table:style-name="ce162">
            <text:p>€ 1.165.559,09</text:p>
          </table:table-cell>
          <table:table-cell office:value-type="currency" office:value="950273.07999999973" table:style-name="ce162">
            <text:p>€ 950.273,08</text:p>
          </table:table-cell>
          <table:table-cell office:value-type="percentage" office:value="0.81529378317490542" table:style-name="ce197">
            <text:p>82%</text:p>
          </table:table-cell>
          <table:table-cell office:value-type="float" office:value="31.47026504212873" table:style-name="ce164">
            <text:p>31<text:s/></text:p>
          </table:table-cell>
          <table:table-cell office:value-type="float" office:value="2.4417970463815816E-2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iassono (C_A849)</text:p>
          </table:table-cell>
          <table:table-cell office:value-type="float" office:value="466" table:style-name="ce161">
            <text:p>466<text:s/></text:p>
          </table:table-cell>
          <table:table-cell office:value-type="currency" office:value="1412729.3799999997" table:style-name="ce162">
            <text:p>€ 1.412.729,38</text:p>
          </table:table-cell>
          <table:table-cell office:value-type="currency" office:value="1259087.4099999997" table:style-name="ce162">
            <text:p>€ 1.259.087,41</text:p>
          </table:table-cell>
          <table:table-cell office:value-type="currency" office:value="1025656.0399999999" table:style-name="ce162">
            <text:p>€ 1.025.656,04</text:p>
          </table:table-cell>
          <table:table-cell office:value-type="percentage" office:value="0.81460272881292661" table:style-name="ce197">
            <text:p>81%</text:p>
          </table:table-cell>
          <table:table-cell office:value-type="float" office:value="43.115611467563738" table:style-name="ce164">
            <text:p>43<text:s/></text:p>
          </table:table-cell>
          <table:table-cell office:value-type="float" office:value="12.65698750235995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bano Laziale (C_A132)</text:p>
          </table:table-cell>
          <table:table-cell office:value-type="float" office:value="2054" table:style-name="ce161">
            <text:p>2.054<text:s/></text:p>
          </table:table-cell>
          <table:table-cell office:value-type="currency" office:value="6227012.6199999992" table:style-name="ce162">
            <text:p>€ 6.227.012,62</text:p>
          </table:table-cell>
          <table:table-cell office:value-type="currency" office:value="5571683.0099999998" table:style-name="ce162">
            <text:p>€ 5.571.683,01</text:p>
          </table:table-cell>
          <table:table-cell office:value-type="currency" office:value="4537456.9000000013" table:style-name="ce162">
            <text:p>€ 4.537.456,90</text:p>
          </table:table-cell>
          <table:table-cell office:value-type="percentage" office:value="0.81437814962843724" table:style-name="ce197">
            <text:p>81%</text:p>
          </table:table-cell>
          <table:table-cell office:value-type="float" office:value="47.19292937416111" table:style-name="ce164">
            <text:p>47<text:s/></text:p>
          </table:table-cell>
          <table:table-cell office:value-type="float" office:value="17.192929374161107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ntinia (C_G865)</text:p>
          </table:table-cell>
          <table:table-cell office:value-type="float" office:value="446" table:style-name="ce161">
            <text:p>446<text:s/></text:p>
          </table:table-cell>
          <table:table-cell office:value-type="currency" office:value="1748628.9700000002" table:style-name="ce162">
            <text:p>€ 1.748.628,97</text:p>
          </table:table-cell>
          <table:table-cell office:value-type="currency" office:value="1548427.2200000002" table:style-name="ce162">
            <text:p>€ 1.548.427,22</text:p>
          </table:table-cell>
          <table:table-cell office:value-type="currency" office:value="1260844.3199999998" table:style-name="ce162">
            <text:p>€ 1.260.844,32</text:p>
          </table:table-cell>
          <table:table-cell office:value-type="percentage" office:value="0.81427418978077615" table:style-name="ce197">
            <text:p>81%</text:p>
          </table:table-cell>
          <table:table-cell office:value-type="float" office:value="38.705202518578979" table:style-name="ce164">
            <text:p>39<text:s/></text:p>
          </table:table-cell>
          <table:table-cell office:value-type="float" office:value="11.29206654950074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uoro (C_F979)</text:p>
          </table:table-cell>
          <table:table-cell office:value-type="float" office:value="1033" table:style-name="ce161">
            <text:p>1.033<text:s/></text:p>
          </table:table-cell>
          <table:table-cell office:value-type="currency" office:value="5540190.3599999994" table:style-name="ce162">
            <text:p>€ 5.540.190,36</text:p>
          </table:table-cell>
          <table:table-cell office:value-type="currency" office:value="5051685.7499999991" table:style-name="ce162">
            <text:p>€ 5.051.685,75</text:p>
          </table:table-cell>
          <table:table-cell office:value-type="currency" office:value="4111988.0599999996" table:style-name="ce162">
            <text:p>€ 4.111.988,06</text:p>
          </table:table-cell>
          <table:table-cell office:value-type="percentage" office:value="0.81398334407479733" table:style-name="ce197">
            <text:p>81%</text:p>
          </table:table-cell>
          <table:table-cell office:value-type="float" office:value="40.835892514726808" table:style-name="ce164">
            <text:p>41<text:s/></text:p>
          </table:table-cell>
          <table:table-cell office:value-type="float" office:value="7.8649374069437368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ssafra (C_F027)</text:p>
          </table:table-cell>
          <table:table-cell office:value-type="float" office:value="758" table:style-name="ce161">
            <text:p>758<text:s/></text:p>
          </table:table-cell>
          <table:table-cell office:value-type="currency" office:value="5557210.3099999996" table:style-name="ce162">
            <text:p>€ 5.557.210,31</text:p>
          </table:table-cell>
          <table:table-cell office:value-type="currency" office:value="4982996.7399999993" table:style-name="ce162">
            <text:p>€ 4.982.996,74</text:p>
          </table:table-cell>
          <table:table-cell office:value-type="currency" office:value="4052461.59" table:style-name="ce162">
            <text:p>€ 4.052.461,59</text:p>
          </table:table-cell>
          <table:table-cell office:value-type="percentage" office:value="0.81325792518981266" table:style-name="ce197">
            <text:p>81%</text:p>
          </table:table-cell>
          <table:table-cell office:value-type="float" office:value="22.001903815700324" table:style-name="ce164">
            <text:p>22<text:s/></text:p>
          </table:table-cell>
          <table:table-cell office:value-type="float" office:value="1.5344841109277481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poterra (C_B675)</text:p>
          </table:table-cell>
          <table:table-cell office:value-type="float" office:value="648" table:style-name="ce161">
            <text:p>648<text:s/></text:p>
          </table:table-cell>
          <table:table-cell office:value-type="currency" office:value="2875668.85" table:style-name="ce162">
            <text:p>€ 2.875.668,85</text:p>
          </table:table-cell>
          <table:table-cell office:value-type="currency" office:value="2608951.54" table:style-name="ce162">
            <text:p>€ 2.608.951,54</text:p>
          </table:table-cell>
          <table:table-cell office:value-type="currency" office:value="2120963.9499999993" table:style-name="ce162">
            <text:p>€ 2.120.963,95</text:p>
          </table:table-cell>
          <table:table-cell office:value-type="percentage" office:value="0.81295643766537695" table:style-name="ce197">
            <text:p>81%</text:p>
          </table:table-cell>
          <table:table-cell office:value-type="float" office:value="26.029339989489213" table:style-name="ce164">
            <text:p>26<text:s/></text:p>
          </table:table-cell>
          <table:table-cell office:value-type="float" office:value="-4.5030393090839667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eini' (C_E518)</text:p>
          </table:table-cell>
          <table:table-cell office:value-type="float" office:value="845" table:style-name="ce161">
            <text:p>845<text:s/></text:p>
          </table:table-cell>
          <table:table-cell office:value-type="currency" office:value="2418037.8699999996" table:style-name="ce162">
            <text:p>€ 2.418.037,87</text:p>
          </table:table-cell>
          <table:table-cell office:value-type="currency" office:value="2144063.5099999998" table:style-name="ce162">
            <text:p>€ 2.144.063,51</text:p>
          </table:table-cell>
          <table:table-cell office:value-type="currency" office:value="1742234.28" table:style-name="ce162">
            <text:p>€ 1.742.234,28</text:p>
          </table:table-cell>
          <table:table-cell office:value-type="percentage" office:value="0.81258520182548144" table:style-name="ce197">
            <text:p>81%</text:p>
          </table:table-cell>
          <table:table-cell office:value-type="float" office:value="29.908448684639581" table:style-name="ce164">
            <text:p>30<text:s/></text:p>
          </table:table-cell>
          <table:table-cell office:value-type="float" office:value="-15.766735435833578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adate (C_L319)</text:p>
          </table:table-cell>
          <table:table-cell office:value-type="float" office:value="714" table:style-name="ce161">
            <text:p>714<text:s/></text:p>
          </table:table-cell>
          <table:table-cell office:value-type="currency" office:value="2373720.0100000002" table:style-name="ce162">
            <text:p>€ 2.373.720,01</text:p>
          </table:table-cell>
          <table:table-cell office:value-type="currency" office:value="2089691.9600000002" table:style-name="ce162">
            <text:p>€ 2.089.691,96</text:p>
          </table:table-cell>
          <table:table-cell office:value-type="currency" office:value="1694138.5199999998" table:style-name="ce162">
            <text:p>€ 1.694.138,52</text:p>
          </table:table-cell>
          <table:table-cell office:value-type="percentage" office:value="0.81071208217693469" table:style-name="ce197">
            <text:p>81%</text:p>
          </table:table-cell>
          <table:table-cell office:value-type="float" office:value="33.511384948616843" table:style-name="ce164">
            <text:p>34<text:s/></text:p>
          </table:table-cell>
          <table:table-cell office:value-type="float" office:value="-10.561254459877347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olmezzo (C_L195)</text:p>
          </table:table-cell>
          <table:table-cell office:value-type="float" office:value="822" table:style-name="ce161">
            <text:p>822<text:s/></text:p>
          </table:table-cell>
          <table:table-cell office:value-type="currency" office:value="1313131.4099999997" table:style-name="ce162">
            <text:p>€ 1.313.131,41</text:p>
          </table:table-cell>
          <table:table-cell office:value-type="currency" office:value="1173269.2299999997" table:style-name="ce162">
            <text:p>€ 1.173.269,23</text:p>
          </table:table-cell>
          <table:table-cell office:value-type="currency" office:value="950892.34000000043" table:style-name="ce162">
            <text:p>€ 950.892,34</text:p>
          </table:table-cell>
          <table:table-cell office:value-type="percentage" office:value="0.81046388645170608" table:style-name="ce197">
            <text:p>81%</text:p>
          </table:table-cell>
          <table:table-cell office:value-type="float" office:value="19.187341797284851" table:style-name="ce164">
            <text:p>19<text:s/></text:p>
          </table:table-cell>
          <table:table-cell office:value-type="float" office:value="-10.81265820271514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va (C_I467)</text:p>
          </table:table-cell>
          <table:table-cell office:value-type="float" office:value="271" table:style-name="ce161">
            <text:p>271<text:s/></text:p>
          </table:table-cell>
          <table:table-cell office:value-type="currency" office:value="1587335.8699999996" table:style-name="ce162">
            <text:p>€ 1.587.335,87</text:p>
          </table:table-cell>
          <table:table-cell office:value-type="currency" office:value="1414190.9999999998" table:style-name="ce162">
            <text:p>€ 1.414.191,00</text:p>
          </table:table-cell>
          <table:table-cell office:value-type="currency" office:value="1144187.6300000006" table:style-name="ce162">
            <text:p>€ 1.144.187,63</text:p>
          </table:table-cell>
          <table:table-cell office:value-type="percentage" office:value="0.8090757401227987" table:style-name="ce197">
            <text:p>81%</text:p>
          </table:table-cell>
          <table:table-cell office:value-type="float" office:value="35.221626736167373" table:style-name="ce164">
            <text:p>35<text:s/></text:p>
          </table:table-cell>
          <table:table-cell office:value-type="float" office:value="14.026436310974628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enne (C_G438)</text:p>
          </table:table-cell>
          <table:table-cell office:value-type="float" office:value="317" table:style-name="ce161">
            <text:p>317<text:s/></text:p>
          </table:table-cell>
          <table:table-cell office:value-type="currency" office:value="1067279.5" table:style-name="ce162">
            <text:p>€ 1.067.279,50</text:p>
          </table:table-cell>
          <table:table-cell office:value-type="currency" office:value="772356.77" table:style-name="ce162">
            <text:p>€ 772.356,77</text:p>
          </table:table-cell>
          <table:table-cell office:value-type="currency" office:value="624710.96000000008" table:style-name="ce162">
            <text:p>€ 624.710,96</text:p>
          </table:table-cell>
          <table:table-cell office:value-type="percentage" office:value="0.80883729419501305" table:style-name="ce197">
            <text:p>81%</text:p>
          </table:table-cell>
          <table:table-cell office:value-type="float" office:value="52.104963485833494" table:style-name="ce164">
            <text:p>52<text:s/></text:p>
          </table:table-cell>
          <table:table-cell office:value-type="float" office:value="13.132933188814233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ortoreto (C_L307)</text:p>
          </table:table-cell>
          <table:table-cell office:value-type="float" office:value="351" table:style-name="ce161">
            <text:p>351<text:s/></text:p>
          </table:table-cell>
          <table:table-cell office:value-type="currency" office:value="1075320.8500000001" table:style-name="ce162">
            <text:p>€ 1.075.320,85</text:p>
          </table:table-cell>
          <table:table-cell office:value-type="currency" office:value="927616.01000000013" table:style-name="ce162">
            <text:p>€ 927.616,01</text:p>
          </table:table-cell>
          <table:table-cell office:value-type="currency" office:value="749892.94000000006" table:style-name="ce162">
            <text:p>€ 749.892,94</text:p>
          </table:table-cell>
          <table:table-cell office:value-type="percentage" office:value="0.80840879406555299" table:style-name="ce197">
            <text:p>81%</text:p>
          </table:table-cell>
          <table:table-cell office:value-type="float" office:value="19.835782025098148" table:style-name="ce164">
            <text:p>20<text:s/></text:p>
          </table:table-cell>
          <table:table-cell office:value-type="float" office:value="-10.164217974901861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rmello (C_D707)</text:p>
          </table:table-cell>
          <table:table-cell office:value-type="float" office:value="760" table:style-name="ce161">
            <text:p>760<text:s/></text:p>
          </table:table-cell>
          <table:table-cell office:value-type="currency" office:value="2248528.4800000004" table:style-name="ce162">
            <text:p>€ 2.248.528,48</text:p>
          </table:table-cell>
          <table:table-cell office:value-type="currency" office:value="2015666.0600000003" table:style-name="ce162">
            <text:p>€ 2.015.666,06</text:p>
          </table:table-cell>
          <table:table-cell office:value-type="currency" office:value="1628910.1000000003" table:style-name="ce162">
            <text:p>€ 1.628.910,10</text:p>
          </table:table-cell>
          <table:table-cell office:value-type="percentage" office:value="0.80812498276624256" table:style-name="ce197">
            <text:p>81%</text:p>
          </table:table-cell>
          <table:table-cell office:value-type="float" office:value="35.900719702087919" table:style-name="ce164">
            <text:p>36<text:s/></text:p>
          </table:table-cell>
          <table:table-cell office:value-type="float" office:value="-3.7642380877864281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dovi (C_F351)</text:p>
          </table:table-cell>
          <table:table-cell office:value-type="float" office:value="549" table:style-name="ce161">
            <text:p>549<text:s/></text:p>
          </table:table-cell>
          <table:table-cell office:value-type="currency" office:value="2097962.92" table:style-name="ce162">
            <text:p>€ 2.097.962,92</text:p>
          </table:table-cell>
          <table:table-cell office:value-type="currency" office:value="1808569.99" table:style-name="ce162">
            <text:p>€ 1.808.569,99</text:p>
          </table:table-cell>
          <table:table-cell office:value-type="currency" office:value="1461541.3899999997" table:style-name="ce162">
            <text:p>€ 1.461.541,39</text:p>
          </table:table-cell>
          <table:table-cell office:value-type="percentage" office:value="0.80811989476835211" table:style-name="ce197">
            <text:p>81%</text:p>
          </table:table-cell>
          <table:table-cell office:value-type="float" office:value="30.671522733954191" table:style-name="ce164">
            <text:p>31<text:s/></text:p>
          </table:table-cell>
          <table:table-cell office:value-type="float" office:value="-27.917624194002471" table:style-name="ce165">
            <text:p>-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vigliano (C_A519)</text:p>
          </table:table-cell>
          <table:table-cell office:value-type="float" office:value="403" table:style-name="ce161">
            <text:p>403<text:s/></text:p>
          </table:table-cell>
          <table:table-cell office:value-type="currency" office:value="871145.12999999977" table:style-name="ce162">
            <text:p>€ 871.145,13</text:p>
          </table:table-cell>
          <table:table-cell office:value-type="currency" office:value="778514.9099999998" table:style-name="ce162">
            <text:p>€ 778.514,91</text:p>
          </table:table-cell>
          <table:table-cell office:value-type="currency" office:value="628930.51" table:style-name="ce162">
            <text:p>€ 628.930,51</text:p>
          </table:table-cell>
          <table:table-cell office:value-type="percentage" office:value="0.8078592997017876" table:style-name="ce197">
            <text:p>81%</text:p>
          </table:table-cell>
          <table:table-cell office:value-type="float" office:value="42.228254358339214" table:style-name="ce164">
            <text:p>42<text:s/></text:p>
          </table:table-cell>
          <table:table-cell office:value-type="float" office:value="10.410655685951692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cianise (C_E932)</text:p>
          </table:table-cell>
          <table:table-cell office:value-type="float" office:value="801" table:style-name="ce161">
            <text:p>801<text:s/></text:p>
          </table:table-cell>
          <table:table-cell office:value-type="currency" office:value="3777903.1899999985" table:style-name="ce162">
            <text:p>€ 3.777.903,19</text:p>
          </table:table-cell>
          <table:table-cell office:value-type="currency" office:value="3357945.6399999987" table:style-name="ce162">
            <text:p>€ 3.357.945,64</text:p>
          </table:table-cell>
          <table:table-cell office:value-type="currency" office:value="2710104.7499999995" table:style-name="ce162">
            <text:p>€ 2.710.104,75</text:p>
          </table:table-cell>
          <table:table-cell office:value-type="percentage" office:value="0.80707225206897648" table:style-name="ce197">
            <text:p>81%</text:p>
          </table:table-cell>
          <table:table-cell office:value-type="float" office:value="15.885363172770356" table:style-name="ce164">
            <text:p>16<text:s/></text:p>
          </table:table-cell>
          <table:table-cell office:value-type="float" office:value="-15.687113455669936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anoro (C_G570)</text:p>
          </table:table-cell>
          <table:table-cell office:value-type="float" office:value="362" table:style-name="ce161">
            <text:p>362<text:s/></text:p>
          </table:table-cell>
          <table:table-cell office:value-type="currency" office:value="2346855.5999999996" table:style-name="ce162">
            <text:p>€ 2.346.855,60</text:p>
          </table:table-cell>
          <table:table-cell office:value-type="currency" office:value="2115899.6599999997" table:style-name="ce162">
            <text:p>€ 2.115.899,66</text:p>
          </table:table-cell>
          <table:table-cell office:value-type="currency" office:value="1707112.9600000002" table:style-name="ce162">
            <text:p>€ 1.707.112,96</text:p>
          </table:table-cell>
          <table:table-cell office:value-type="percentage" office:value="0.80680241708626221" table:style-name="ce197">
            <text:p>81%</text:p>
          </table:table-cell>
          <table:table-cell office:value-type="float" office:value="46.12561052198911" table:style-name="ce164">
            <text:p>46<text:s/></text:p>
          </table:table-cell>
          <table:table-cell office:value-type="float" office:value="6.2712887025355375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bisola Superiore (C_A166)</text:p>
          </table:table-cell>
          <table:table-cell office:value-type="float" office:value="452" table:style-name="ce161">
            <text:p>452<text:s/></text:p>
          </table:table-cell>
          <table:table-cell office:value-type="currency" office:value="1873075.7699999998" table:style-name="ce162">
            <text:p>€ 1.873.075,77</text:p>
          </table:table-cell>
          <table:table-cell office:value-type="currency" office:value="1687830.3499999999" table:style-name="ce162">
            <text:p>€ 1.687.830,35</text:p>
          </table:table-cell>
          <table:table-cell office:value-type="currency" office:value="1358350.0100000005" table:style-name="ce162">
            <text:p>€ 1.358.350,01</text:p>
          </table:table-cell>
          <table:table-cell office:value-type="percentage" office:value="0.80479060588050255" table:style-name="ce197">
            <text:p>80%</text:p>
          </table:table-cell>
          <table:table-cell office:value-type="float" office:value="42.596118021157153" table:style-name="ce164">
            <text:p>43<text:s/></text:p>
          </table:table-cell>
          <table:table-cell office:value-type="float" office:value="12.596118021157148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ichiari (C_F471)</text:p>
          </table:table-cell>
          <table:table-cell office:value-type="float" office:value="1066" table:style-name="ce161">
            <text:p>1.066<text:s/></text:p>
          </table:table-cell>
          <table:table-cell office:value-type="currency" office:value="1928509.85" table:style-name="ce162">
            <text:p>€ 1.928.509,85</text:p>
          </table:table-cell>
          <table:table-cell office:value-type="currency" office:value="1704427.82" table:style-name="ce162">
            <text:p>€ 1.704.427,82</text:p>
          </table:table-cell>
          <table:table-cell office:value-type="currency" office:value="1370878.15" table:style-name="ce162">
            <text:p>€ 1.370.878,15</text:p>
          </table:table-cell>
          <table:table-cell office:value-type="percentage" office:value="0.80430402151028013" table:style-name="ce197">
            <text:p>80%</text:p>
          </table:table-cell>
          <table:table-cell office:value-type="float" office:value="43.071151400290397" table:style-name="ce164">
            <text:p>43<text:s/></text:p>
          </table:table-cell>
          <table:table-cell office:value-type="float" office:value="-0.5914958670834457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iovinazzo (C_E047)</text:p>
          </table:table-cell>
          <table:table-cell office:value-type="float" office:value="774" table:style-name="ce161">
            <text:p>774<text:s/></text:p>
          </table:table-cell>
          <table:table-cell office:value-type="currency" office:value="2427415.7799999993" table:style-name="ce162">
            <text:p>€ 2.427.415,78</text:p>
          </table:table-cell>
          <table:table-cell office:value-type="currency" office:value="2194968.8899999992" table:style-name="ce162">
            <text:p>€ 2.194.968,89</text:p>
          </table:table-cell>
          <table:table-cell office:value-type="currency" office:value="1757289.9600000002" table:style-name="ce162">
            <text:p>€ 1.757.289,96</text:p>
          </table:table-cell>
          <table:table-cell office:value-type="percentage" office:value="0.80059902808007488" table:style-name="ce197">
            <text:p>80%</text:p>
          </table:table-cell>
          <table:table-cell office:value-type="float" office:value="48.805948837265312" table:style-name="ce164">
            <text:p>49<text:s/></text:p>
          </table:table-cell>
          <table:table-cell office:value-type="float" office:value="19.935384915076845" table:style-name="ce165">
            <text:p>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negrate (C_B593)</text:p>
          </table:table-cell>
          <table:table-cell office:value-type="float" office:value="405" table:style-name="ce161">
            <text:p>405<text:s/></text:p>
          </table:table-cell>
          <table:table-cell office:value-type="currency" office:value="1045019.1700000003" table:style-name="ce162">
            <text:p>€ 1.045.019,17</text:p>
          </table:table-cell>
          <table:table-cell office:value-type="currency" office:value="948762.60000000021" table:style-name="ce162">
            <text:p>€ 948.762,60</text:p>
          </table:table-cell>
          <table:table-cell office:value-type="currency" office:value="759405.6599999998" table:style-name="ce162">
            <text:p>€ 759.405,66</text:p>
          </table:table-cell>
          <table:table-cell office:value-type="percentage" office:value="0.80041694307933264" table:style-name="ce197">
            <text:p>80%</text:p>
          </table:table-cell>
          <table:table-cell office:value-type="float" office:value="42.388359272960898" table:style-name="ce164">
            <text:p>42<text:s/></text:p>
          </table:table-cell>
          <table:table-cell office:value-type="float" office:value="10.264581567643308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nduno Olona (C_E299)</text:p>
          </table:table-cell>
          <table:table-cell office:value-type="float" office:value="389" table:style-name="ce161">
            <text:p>389<text:s/></text:p>
          </table:table-cell>
          <table:table-cell office:value-type="currency" office:value="872597.59" table:style-name="ce162">
            <text:p>€ 872.597,59</text:p>
          </table:table-cell>
          <table:table-cell office:value-type="currency" office:value="872597.59" table:style-name="ce162">
            <text:p>€ 872.597,59</text:p>
          </table:table-cell>
          <table:table-cell office:value-type="currency" office:value="697920.82999999984" table:style-name="ce162">
            <text:p>€ 697.920,83</text:p>
          </table:table-cell>
          <table:table-cell office:value-type="percentage" office:value="0.79981980009823295" table:style-name="ce197">
            <text:p>80%</text:p>
          </table:table-cell>
          <table:table-cell office:value-type="float" office:value="24.539153101362501" table:style-name="ce164">
            <text:p>25<text:s/></text:p>
          </table:table-cell>
          <table:table-cell office:value-type="float" office:value="-12.464365549886221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selice (C_F382)</text:p>
          </table:table-cell>
          <table:table-cell office:value-type="float" office:value="799" table:style-name="ce161">
            <text:p>799<text:s/></text:p>
          </table:table-cell>
          <table:table-cell office:value-type="currency" office:value="1698904.2100000004" table:style-name="ce162">
            <text:p>€ 1.698.904,21</text:p>
          </table:table-cell>
          <table:table-cell office:value-type="currency" office:value="1493378.0400000003" table:style-name="ce162">
            <text:p>€ 1.493.378,04</text:p>
          </table:table-cell>
          <table:table-cell office:value-type="currency" office:value="1192498.6000000003" table:style-name="ce162">
            <text:p>€ 1.192.498,60</text:p>
          </table:table-cell>
          <table:table-cell office:value-type="percentage" office:value="0.79852426382270902" table:style-name="ce197">
            <text:p>80%</text:p>
          </table:table-cell>
          <table:table-cell office:value-type="float" office:value="24.499765827817331" table:style-name="ce164">
            <text:p>24<text:s/></text:p>
          </table:table-cell>
          <table:table-cell office:value-type="float" office:value="-5.500234172182676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tino (C_F054)</text:p>
          </table:table-cell>
          <table:table-cell office:value-type="float" office:value="439" table:style-name="ce161">
            <text:p>439<text:s/></text:p>
          </table:table-cell>
          <table:table-cell office:value-type="currency" office:value="848405.96999999986" table:style-name="ce162">
            <text:p>€ 848.405,97</text:p>
          </table:table-cell>
          <table:table-cell office:value-type="currency" office:value="645755.14999999979" table:style-name="ce162">
            <text:p>€ 645.755,15</text:p>
          </table:table-cell>
          <table:table-cell office:value-type="currency" office:value="514146.06" table:style-name="ce162">
            <text:p>€ 514.146,06</text:p>
          </table:table-cell>
          <table:table-cell office:value-type="percentage" office:value="0.7961935108066891" table:style-name="ce197">
            <text:p>80%</text:p>
          </table:table-cell>
          <table:table-cell office:value-type="float" office:value="38.527959078398858" table:style-name="ce164">
            <text:p>39<text:s/></text:p>
          </table:table-cell>
          <table:table-cell office:value-type="float" office:value="8.5279590783988475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avagnacco (C_L065)</text:p>
          </table:table-cell>
          <table:table-cell office:value-type="float" office:value="418" table:style-name="ce161">
            <text:p>418<text:s/></text:p>
          </table:table-cell>
          <table:table-cell office:value-type="currency" office:value="1700264.6399999997" table:style-name="ce162">
            <text:p>€ 1.700.264,64</text:p>
          </table:table-cell>
          <table:table-cell office:value-type="currency" office:value="1503361.2599999995" table:style-name="ce162">
            <text:p>€ 1.503.361,26</text:p>
          </table:table-cell>
          <table:table-cell office:value-type="currency" office:value="1196465.7200000002" table:style-name="ce162">
            <text:p>€ 1.196.465,72</text:p>
          </table:table-cell>
          <table:table-cell office:value-type="percentage" office:value="0.79586041747543801" table:style-name="ce197">
            <text:p>80%</text:p>
          </table:table-cell>
          <table:table-cell office:value-type="float" office:value="34.729542899064427" table:style-name="ce164">
            <text:p>35<text:s/></text:p>
          </table:table-cell>
          <table:table-cell office:value-type="float" office:value="4.7295428990644224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Anastasia (C_I262)</text:p>
          </table:table-cell>
          <table:table-cell office:value-type="float" office:value="403" table:style-name="ce161">
            <text:p>403<text:s/></text:p>
          </table:table-cell>
          <table:table-cell office:value-type="currency" office:value="2129757.8199999998" table:style-name="ce162">
            <text:p>€ 2.129.757,82</text:p>
          </table:table-cell>
          <table:table-cell office:value-type="currency" office:value="1889531.5599999998" table:style-name="ce162">
            <text:p>€ 1.889.531,56</text:p>
          </table:table-cell>
          <table:table-cell office:value-type="currency" office:value="1502843.6799999995" table:style-name="ce162">
            <text:p>€ 1.502.843,68</text:p>
          </table:table-cell>
          <table:table-cell office:value-type="percentage" office:value="0.79535251583731137" table:style-name="ce197">
            <text:p>80%</text:p>
          </table:table-cell>
          <table:table-cell office:value-type="float" office:value="17.280281226587718" table:style-name="ce164">
            <text:p>17<text:s/></text:p>
          </table:table-cell>
          <table:table-cell office:value-type="float" office:value="-6.6820255982977539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ria (C_G098)</text:p>
          </table:table-cell>
          <table:table-cell office:value-type="float" office:value="326" table:style-name="ce161">
            <text:p>326<text:s/></text:p>
          </table:table-cell>
          <table:table-cell office:value-type="currency" office:value="1472501.8399999999" table:style-name="ce162">
            <text:p>€ 1.472.501,84</text:p>
          </table:table-cell>
          <table:table-cell office:value-type="currency" office:value="1319966.7399999998" table:style-name="ce162">
            <text:p>€ 1.319.966,74</text:p>
          </table:table-cell>
          <table:table-cell office:value-type="currency" office:value="1047263.9000000001" table:style-name="ce162">
            <text:p>€ 1.047.263,90</text:p>
          </table:table-cell>
          <table:table-cell office:value-type="percentage" office:value="0.79340173374368539" table:style-name="ce197">
            <text:p>79%</text:p>
          </table:table-cell>
          <table:table-cell office:value-type="float" office:value="37.243920476968583" table:style-name="ce164">
            <text:p>37<text:s/></text:p>
          </table:table-cell>
          <table:table-cell office:value-type="float" office:value="7.2439204769686025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llorba (C_M048)</text:p>
          </table:table-cell>
          <table:table-cell office:value-type="float" office:value="787" table:style-name="ce161">
            <text:p>787<text:s/></text:p>
          </table:table-cell>
          <table:table-cell office:value-type="currency" office:value="617933.78999999992" table:style-name="ce162">
            <text:p>€ 617.933,79</text:p>
          </table:table-cell>
          <table:table-cell office:value-type="currency" office:value="541933.55999999994" table:style-name="ce162">
            <text:p>€ 541.933,56</text:p>
          </table:table-cell>
          <table:table-cell office:value-type="currency" office:value="429072.88999999984" table:style-name="ce162">
            <text:p>€ 429.072,89</text:p>
          </table:table-cell>
          <table:table-cell office:value-type="percentage" office:value="0.79174445295471252" table:style-name="ce197">
            <text:p>79%</text:p>
          </table:table-cell>
          <table:table-cell office:value-type="float" office:value="38.777590679289943" table:style-name="ce164">
            <text:p>39<text:s/></text:p>
          </table:table-cell>
          <table:table-cell office:value-type="float" office:value="-6.7597763867113567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isilmeri (C_F246)</text:p>
          </table:table-cell>
          <table:table-cell office:value-type="float" office:value="521" table:style-name="ce161">
            <text:p>521<text:s/></text:p>
          </table:table-cell>
          <table:table-cell office:value-type="currency" office:value="2125800.2600000002" table:style-name="ce162">
            <text:p>€ 2.125.800,26</text:p>
          </table:table-cell>
          <table:table-cell office:value-type="currency" office:value="1914969.5400000003" table:style-name="ce162">
            <text:p>€ 1.914.969,54</text:p>
          </table:table-cell>
          <table:table-cell office:value-type="currency" office:value="1515104.97" table:style-name="ce162">
            <text:p>€ 1.515.104,97</text:p>
          </table:table-cell>
          <table:table-cell office:value-type="percentage" office:value="0.7911901147002055" table:style-name="ce197">
            <text:p>79%</text:p>
          </table:table-cell>
          <table:table-cell office:value-type="float" office:value="23.146978694156083" table:style-name="ce164">
            <text:p>23<text:s/></text:p>
          </table:table-cell>
          <table:table-cell office:value-type="float" office:value="-0.71843323172519202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roni di Lecce (C_F604)</text:p>
          </table:table-cell>
          <table:table-cell office:value-type="float" office:value="522" table:style-name="ce161">
            <text:p>522<text:s/></text:p>
          </table:table-cell>
          <table:table-cell office:value-type="currency" office:value="969329.94" table:style-name="ce162">
            <text:p>€ 969.329,94</text:p>
          </table:table-cell>
          <table:table-cell office:value-type="currency" office:value="868337.34999999986" table:style-name="ce162">
            <text:p>€ 868.337,35</text:p>
          </table:table-cell>
          <table:table-cell office:value-type="currency" office:value="686527.65" table:style-name="ce162">
            <text:p>€ 686.527,65</text:p>
          </table:table-cell>
          <table:table-cell office:value-type="percentage" office:value="0.79062319500595035" table:style-name="ce197">
            <text:p>79%</text:p>
          </table:table-cell>
          <table:table-cell office:value-type="float" office:value="40.134285093979834" table:style-name="ce164">
            <text:p>40<text:s/></text:p>
          </table:table-cell>
          <table:table-cell office:value-type="float" office:value="10.134285093979829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novo Ne' Monti (C_C219)</text:p>
          </table:table-cell>
          <table:table-cell office:value-type="float" office:value="355" table:style-name="ce161">
            <text:p>355<text:s/></text:p>
          </table:table-cell>
          <table:table-cell office:value-type="currency" office:value="1224285.5500000007" table:style-name="ce162">
            <text:p>€ 1.224.285,55</text:p>
          </table:table-cell>
          <table:table-cell office:value-type="currency" office:value="990975.76000000071" table:style-name="ce162">
            <text:p>€ 990.975,76</text:p>
          </table:table-cell>
          <table:table-cell office:value-type="currency" office:value="783201.73" table:style-name="ce162">
            <text:p>€ 783.201,73</text:p>
          </table:table-cell>
          <table:table-cell office:value-type="percentage" office:value="0.79033389272811216" table:style-name="ce197">
            <text:p>79%</text:p>
          </table:table-cell>
          <table:table-cell office:value-type="float" office:value="33.135423538964879" table:style-name="ce164">
            <text:p>33<text:s/></text:p>
          </table:table-cell>
          <table:table-cell office:value-type="float" office:value="-7.8306768295825915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rrento (C_I862)</text:p>
          </table:table-cell>
          <table:table-cell office:value-type="float" office:value="991" table:style-name="ce161">
            <text:p>991<text:s/></text:p>
          </table:table-cell>
          <table:table-cell office:value-type="currency" office:value="4577332.26" table:style-name="ce162">
            <text:p>€ 4.577.332,26</text:p>
          </table:table-cell>
          <table:table-cell office:value-type="currency" office:value="4159292.27" table:style-name="ce162">
            <text:p>€ 4.159.292,27</text:p>
          </table:table-cell>
          <table:table-cell office:value-type="currency" office:value="3286017.4900000012" table:style-name="ce162">
            <text:p>€ 3.286.017,49</text:p>
          </table:table-cell>
          <table:table-cell office:value-type="percentage" office:value="0.79004245835313736" table:style-name="ce197">
            <text:p>79%</text:p>
          </table:table-cell>
          <table:table-cell office:value-type="float" office:value="24.621483125459569" table:style-name="ce164">
            <text:p>25<text:s/></text:p>
          </table:table-cell>
          <table:table-cell office:value-type="float" office:value="-8.7275058173838271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varchi (C_F656)</text:p>
          </table:table-cell>
          <table:table-cell office:value-type="float" office:value="1331" table:style-name="ce161">
            <text:p>1.331<text:s/></text:p>
          </table:table-cell>
          <table:table-cell office:value-type="currency" office:value="2719087.2399999998" table:style-name="ce162">
            <text:p>€ 2.719.087,24</text:p>
          </table:table-cell>
          <table:table-cell office:value-type="currency" office:value="1801777.3699999996" table:style-name="ce162">
            <text:p>€ 1.801.777,37</text:p>
          </table:table-cell>
          <table:table-cell office:value-type="currency" office:value="1423066.7800000003" table:style-name="ce162">
            <text:p>€ 1.423.066,78</text:p>
          </table:table-cell>
          <table:table-cell office:value-type="percentage" office:value="0.78981277248476067" table:style-name="ce197">
            <text:p>79%</text:p>
          </table:table-cell>
          <table:table-cell office:value-type="float" office:value="48.068736746142037" table:style-name="ce164">
            <text:p>48<text:s/></text:p>
          </table:table-cell>
          <table:table-cell office:value-type="float" office:value="3.8308586684877843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ttipaglia (C_A717)</text:p>
          </table:table-cell>
          <table:table-cell office:value-type="float" office:value="830" table:style-name="ce161">
            <text:p>830<text:s/></text:p>
          </table:table-cell>
          <table:table-cell office:value-type="currency" office:value="4628563.3000000007" table:style-name="ce162">
            <text:p>€ 4.628.563,30</text:p>
          </table:table-cell>
          <table:table-cell office:value-type="currency" office:value="3829531.6900000009" table:style-name="ce162">
            <text:p>€ 3.829.531,69</text:p>
          </table:table-cell>
          <table:table-cell office:value-type="currency" office:value="3019853.19" table:style-name="ce162">
            <text:p>€ 3.019.853,19</text:p>
          </table:table-cell>
          <table:table-cell office:value-type="percentage" office:value="0.78856983946253734" table:style-name="ce197">
            <text:p>79%</text:p>
          </table:table-cell>
          <table:table-cell office:value-type="float" office:value="30.49902749742613" table:style-name="ce164">
            <text:p>30<text:s/></text:p>
          </table:table-cell>
          <table:table-cell office:value-type="float" office:value="-3.8300347507952859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rlizzi (C_L109)</text:p>
          </table:table-cell>
          <table:table-cell office:value-type="float" office:value="691" table:style-name="ce161">
            <text:p>691<text:s/></text:p>
          </table:table-cell>
          <table:table-cell office:value-type="currency" office:value="2719082.5699999994" table:style-name="ce162">
            <text:p>€ 2.719.082,57</text:p>
          </table:table-cell>
          <table:table-cell office:value-type="currency" office:value="2402256.4199999995" table:style-name="ce162">
            <text:p>€ 2.402.256,42</text:p>
          </table:table-cell>
          <table:table-cell office:value-type="currency" office:value="1892105.8399999994" table:style-name="ce162">
            <text:p>€ 1.892.105,84</text:p>
          </table:table-cell>
          <table:table-cell office:value-type="percentage" office:value="0.78763691679508541" table:style-name="ce197">
            <text:p>79%</text:p>
          </table:table-cell>
          <table:table-cell office:value-type="float" office:value="35.469486088579472" table:style-name="ce164">
            <text:p>35<text:s/></text:p>
          </table:table-cell>
          <table:table-cell office:value-type="float" office:value="3.8738567975668845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nale Ligure (C_D600)</text:p>
          </table:table-cell>
          <table:table-cell office:value-type="float" office:value="601" table:style-name="ce161">
            <text:p>601<text:s/></text:p>
          </table:table-cell>
          <table:table-cell office:value-type="currency" office:value="3099446.1400000006" table:style-name="ce162">
            <text:p>€ 3.099.446,14</text:p>
          </table:table-cell>
          <table:table-cell office:value-type="currency" office:value="2719272.4200000009" table:style-name="ce162">
            <text:p>€ 2.719.272,42</text:p>
          </table:table-cell>
          <table:table-cell office:value-type="currency" office:value="2138318.31" table:style-name="ce162">
            <text:p>€ 2.138.318,31</text:p>
          </table:table-cell>
          <table:table-cell office:value-type="percentage" office:value="0.78635678215719162" table:style-name="ce197">
            <text:p>79%</text:p>
          </table:table-cell>
          <table:table-cell office:value-type="float" office:value="30.056298030764179" table:style-name="ce164">
            <text:p>30<text:s/></text:p>
          </table:table-cell>
          <table:table-cell office:value-type="float" office:value="-0.75028450277826086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rberino di Mugello (C_A632)</text:p>
          </table:table-cell>
          <table:table-cell office:value-type="float" office:value="243" table:style-name="ce161">
            <text:p>243<text:s/></text:p>
          </table:table-cell>
          <table:table-cell office:value-type="currency" office:value="1229383.7500000002" table:style-name="ce162">
            <text:p>€ 1.229.383,75</text:p>
          </table:table-cell>
          <table:table-cell office:value-type="currency" office:value="1091288.8000000003" table:style-name="ce162">
            <text:p>€ 1.091.288,80</text:p>
          </table:table-cell>
          <table:table-cell office:value-type="currency" office:value="857769.25999999989" table:style-name="ce162">
            <text:p>€ 857.769,26</text:p>
          </table:table-cell>
          <table:table-cell office:value-type="percentage" office:value="0.7860149027461838" table:style-name="ce197">
            <text:p>79%</text:p>
          </table:table-cell>
          <table:table-cell office:value-type="float" office:value="62.534354635184741" table:style-name="ce164">
            <text:p>63<text:s/></text:p>
          </table:table-cell>
          <table:table-cell office:value-type="float" office:value="30.092570605759413" table:style-name="ce165">
            <text:p>3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rbagnate Milanese (C_D912)</text:p>
          </table:table-cell>
          <table:table-cell office:value-type="float" office:value="836" table:style-name="ce161">
            <text:p>836<text:s/></text:p>
          </table:table-cell>
          <table:table-cell office:value-type="currency" office:value="2914179.4000000004" table:style-name="ce162">
            <text:p>€ 2.914.179,40</text:p>
          </table:table-cell>
          <table:table-cell office:value-type="currency" office:value="2667508.9400000004" table:style-name="ce162">
            <text:p>€ 2.667.508,94</text:p>
          </table:table-cell>
          <table:table-cell office:value-type="currency" office:value="2095106.1699999997" table:style-name="ce162">
            <text:p>€ 2.095.106,17</text:p>
          </table:table-cell>
          <table:table-cell office:value-type="percentage" office:value="0.78541673790978916" table:style-name="ce197">
            <text:p>79%</text:p>
          </table:table-cell>
          <table:table-cell office:value-type="float" office:value="42.147595107316228" table:style-name="ce164">
            <text:p>42<text:s/></text:p>
          </table:table-cell>
          <table:table-cell office:value-type="float" office:value="-5.1545486737791455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tticino (C_B091)</text:p>
          </table:table-cell>
          <table:table-cell office:value-type="float" office:value="532" table:style-name="ce161">
            <text:p>532<text:s/></text:p>
          </table:table-cell>
          <table:table-cell office:value-type="currency" office:value="967340.33000000007" table:style-name="ce162">
            <text:p>€ 967.340,33</text:p>
          </table:table-cell>
          <table:table-cell office:value-type="currency" office:value="852412.8600000001" table:style-name="ce162">
            <text:p>€ 852.412,86</text:p>
          </table:table-cell>
          <table:table-cell office:value-type="currency" office:value="669211.71000000008" table:style-name="ce162">
            <text:p>€ 669.211,71</text:p>
          </table:table-cell>
          <table:table-cell office:value-type="percentage" office:value="0.78507932177372364" table:style-name="ce197">
            <text:p>79%</text:p>
          </table:table-cell>
          <table:table-cell office:value-type="float" office:value="45.05319883000849" table:style-name="ce164">
            <text:p>45<text:s/></text:p>
          </table:table-cell>
          <table:table-cell office:value-type="float" office:value="-2.7346183018823744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llipoli (C_D883)</text:p>
          </table:table-cell>
          <table:table-cell office:value-type="float" office:value="579" table:style-name="ce161">
            <text:p>579<text:s/></text:p>
          </table:table-cell>
          <table:table-cell office:value-type="currency" office:value="4966029.6899999985" table:style-name="ce162">
            <text:p>€ 4.966.029,69</text:p>
          </table:table-cell>
          <table:table-cell office:value-type="currency" office:value="4485860.8499999987" table:style-name="ce162">
            <text:p>€ 4.485.860,85</text:p>
          </table:table-cell>
          <table:table-cell office:value-type="currency" office:value="3520357.6000000006" table:style-name="ce162">
            <text:p>€ 3.520.357,60</text:p>
          </table:table-cell>
          <table:table-cell office:value-type="percentage" office:value="0.78476745438949613" table:style-name="ce197">
            <text:p>78%</text:p>
          </table:table-cell>
          <table:table-cell office:value-type="float" office:value="32.954143419975274" table:style-name="ce164">
            <text:p>33<text:s/></text:p>
          </table:table-cell>
          <table:table-cell office:value-type="float" office:value="2.954143419975289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rvignano del Friuli (C_C556)</text:p>
          </table:table-cell>
          <table:table-cell office:value-type="float" office:value="808" table:style-name="ce161">
            <text:p>808<text:s/></text:p>
          </table:table-cell>
          <table:table-cell office:value-type="currency" office:value="2132384.2600000002" table:style-name="ce162">
            <text:p>€ 2.132.384,26</text:p>
          </table:table-cell>
          <table:table-cell office:value-type="currency" office:value="1883112.3400000003" table:style-name="ce162">
            <text:p>€ 1.883.112,34</text:p>
          </table:table-cell>
          <table:table-cell office:value-type="currency" office:value="1474865.23" table:style-name="ce162">
            <text:p>€ 1.474.865,23</text:p>
          </table:table-cell>
          <table:table-cell office:value-type="percentage" office:value="0.7832061840771537" table:style-name="ce197">
            <text:p>78%</text:p>
          </table:table-cell>
          <table:table-cell office:value-type="float" office:value="30.102607470107621" table:style-name="ce164">
            <text:p>30<text:s/></text:p>
          </table:table-cell>
          <table:table-cell office:value-type="float" office:value="-11.640881262079789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cchiano (C_L702)</text:p>
          </table:table-cell>
          <table:table-cell office:value-type="float" office:value="313" table:style-name="ce161">
            <text:p>313<text:s/></text:p>
          </table:table-cell>
          <table:table-cell office:value-type="currency" office:value="1063074.82" table:style-name="ce162">
            <text:p>€ 1.063.074,82</text:p>
          </table:table-cell>
          <table:table-cell office:value-type="currency" office:value="941257.99000000011" table:style-name="ce162">
            <text:p>€ 941.257,99</text:p>
          </table:table-cell>
          <table:table-cell office:value-type="currency" office:value="736892.44000000006" table:style-name="ce162">
            <text:p>€ 736.892,44</text:p>
          </table:table-cell>
          <table:table-cell office:value-type="percentage" office:value="0.78288040880269183" table:style-name="ce197">
            <text:p>78%</text:p>
          </table:table-cell>
          <table:table-cell office:value-type="float" office:value="42.788447524308971" table:style-name="ce164">
            <text:p>43<text:s/></text:p>
          </table:table-cell>
          <table:table-cell office:value-type="float" office:value="12.78844752430898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neto (C_F831)</text:p>
          </table:table-cell>
          <table:table-cell office:value-type="float" office:value="578" table:style-name="ce161">
            <text:p>578<text:s/></text:p>
          </table:table-cell>
          <table:table-cell office:value-type="currency" office:value="2201148.7999999998" table:style-name="ce162">
            <text:p>€ 2.201.148,80</text:p>
          </table:table-cell>
          <table:table-cell office:value-type="currency" office:value="1962121.48" table:style-name="ce162">
            <text:p>€ 1.962.121,48</text:p>
          </table:table-cell>
          <table:table-cell office:value-type="currency" office:value="1534627.42" table:style-name="ce162">
            <text:p>€ 1.534.627,42</text:p>
          </table:table-cell>
          <table:table-cell office:value-type="percentage" office:value="0.78212660920464516" table:style-name="ce197">
            <text:p>78%</text:p>
          </table:table-cell>
          <table:table-cell office:value-type="float" office:value="31.014433939933138" table:style-name="ce164">
            <text:p>31<text:s/></text:p>
          </table:table-cell>
          <table:table-cell office:value-type="float" office:value="1.0144339399331213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ldagno (C_L551)</text:p>
          </table:table-cell>
          <table:table-cell office:value-type="float" office:value="704" table:style-name="ce161">
            <text:p>704<text:s/></text:p>
          </table:table-cell>
          <table:table-cell office:value-type="currency" office:value="2219408.399999999" table:style-name="ce162">
            <text:p>€ 2.219.408,40</text:p>
          </table:table-cell>
          <table:table-cell office:value-type="currency" office:value="1998749.0299999989" table:style-name="ce162">
            <text:p>€ 1.998.749,03</text:p>
          </table:table-cell>
          <table:table-cell office:value-type="currency" office:value="1561175.37" table:style-name="ce162">
            <text:p>€ 1.561.175,37</text:p>
          </table:table-cell>
          <table:table-cell office:value-type="percentage" office:value="0.78107623646976876" table:style-name="ce197">
            <text:p>78%</text:p>
          </table:table-cell>
          <table:table-cell office:value-type="float" office:value="34.698719606369394" table:style-name="ce164">
            <text:p>35<text:s/></text:p>
          </table:table-cell>
          <table:table-cell office:value-type="float" office:value="-4.7933685758826705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a Croce Sull'Arno (C_I177)</text:p>
          </table:table-cell>
          <table:table-cell office:value-type="float" office:value="643" table:style-name="ce161">
            <text:p>643<text:s/></text:p>
          </table:table-cell>
          <table:table-cell office:value-type="currency" office:value="1619327.39" table:style-name="ce162">
            <text:p>€ 1.619.327,39</text:p>
          </table:table-cell>
          <table:table-cell office:value-type="currency" office:value="1438976.4" table:style-name="ce162">
            <text:p>€ 1.438.976,40</text:p>
          </table:table-cell>
          <table:table-cell office:value-type="currency" office:value="1123458.5000000002" table:style-name="ce162">
            <text:p>€ 1.123.458,50</text:p>
          </table:table-cell>
          <table:table-cell office:value-type="percentage" office:value="0.78073448598601081" table:style-name="ce197">
            <text:p>78%</text:p>
          </table:table-cell>
          <table:table-cell office:value-type="float" office:value="62.189544384594512" table:style-name="ce164">
            <text:p>62<text:s/></text:p>
          </table:table-cell>
          <table:table-cell office:value-type="float" office:value="32.189544384594555" table:style-name="ce165">
            <text:p>3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umo Nevano (C_E224)</text:p>
          </table:table-cell>
          <table:table-cell office:value-type="float" office:value="268" table:style-name="ce161">
            <text:p>268<text:s/></text:p>
          </table:table-cell>
          <table:table-cell office:value-type="currency" office:value="1370424.7199999997" table:style-name="ce162">
            <text:p>€ 1.370.424,72</text:p>
          </table:table-cell>
          <table:table-cell office:value-type="currency" office:value="1305406.1899999997" table:style-name="ce162">
            <text:p>€ 1.305.406,19</text:p>
          </table:table-cell>
          <table:table-cell office:value-type="currency" office:value="1018687.88" table:style-name="ce162">
            <text:p>€ 1.018.687,88</text:p>
          </table:table-cell>
          <table:table-cell office:value-type="percentage" office:value="0.78036084691769403" table:style-name="ce197">
            <text:p>78%</text:p>
          </table:table-cell>
          <table:table-cell office:value-type="float" office:value="20.382058074549779" table:style-name="ce164">
            <text:p>20<text:s/></text:p>
          </table:table-cell>
          <table:table-cell office:value-type="float" office:value="-13.873157526915906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inturno (C_F224)</text:p>
          </table:table-cell>
          <table:table-cell office:value-type="float" office:value="921" table:style-name="ce161">
            <text:p>921<text:s/></text:p>
          </table:table-cell>
          <table:table-cell office:value-type="currency" office:value="4117135.51" table:style-name="ce162">
            <text:p>€ 4.117.135,51</text:p>
          </table:table-cell>
          <table:table-cell office:value-type="currency" office:value="3751282.5599999996" table:style-name="ce162">
            <text:p>€ 3.751.282,56</text:p>
          </table:table-cell>
          <table:table-cell office:value-type="currency" office:value="2924688.1000000015" table:style-name="ce162">
            <text:p>€ 2.924.688,10</text:p>
          </table:table-cell>
          <table:table-cell office:value-type="percentage" office:value="0.77965017383281354" table:style-name="ce197">
            <text:p>78%</text:p>
          </table:table-cell>
          <table:table-cell office:value-type="float" office:value="34.757920224040298" table:style-name="ce164">
            <text:p>35<text:s/></text:p>
          </table:table-cell>
          <table:table-cell office:value-type="float" office:value="-3.9708666438653695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lcinato (C_B394)</text:p>
          </table:table-cell>
          <table:table-cell office:value-type="float" office:value="496" table:style-name="ce161">
            <text:p>496<text:s/></text:p>
          </table:table-cell>
          <table:table-cell office:value-type="currency" office:value="1365203.8300000003" table:style-name="ce162">
            <text:p>€ 1.365.203,83</text:p>
          </table:table-cell>
          <table:table-cell office:value-type="currency" office:value="1222601.0100000002" table:style-name="ce162">
            <text:p>€ 1.222.601,01</text:p>
          </table:table-cell>
          <table:table-cell office:value-type="currency" office:value="952800.34" table:style-name="ce162">
            <text:p>€ 952.800,34</text:p>
          </table:table-cell>
          <table:table-cell office:value-type="percentage" office:value="0.77932238907605667" table:style-name="ce197">
            <text:p>78%</text:p>
          </table:table-cell>
          <table:table-cell office:value-type="float" office:value="44.777907814348609" table:style-name="ce164">
            <text:p>45<text:s/></text:p>
          </table:table-cell>
          <table:table-cell office:value-type="float" office:value="13.674048814886024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ecanati (C_H211)</text:p>
          </table:table-cell>
          <table:table-cell office:value-type="float" office:value="1226" table:style-name="ce161">
            <text:p>1.226<text:s/></text:p>
          </table:table-cell>
          <table:table-cell office:value-type="currency" office:value="3427859.8900000006" table:style-name="ce162">
            <text:p>€ 3.427.859,89</text:p>
          </table:table-cell>
          <table:table-cell office:value-type="currency" office:value="2855095.7100000009" table:style-name="ce162">
            <text:p>€ 2.855.095,71</text:p>
          </table:table-cell>
          <table:table-cell office:value-type="currency" office:value="2223690.8699999996" table:style-name="ce162">
            <text:p>€ 2.223.690,87</text:p>
          </table:table-cell>
          <table:table-cell office:value-type="percentage" office:value="0.77884985158693643" table:style-name="ce197">
            <text:p>78%</text:p>
          </table:table-cell>
          <table:table-cell office:value-type="float" office:value="42.227724081090464" table:style-name="ce164">
            <text:p>42<text:s/></text:p>
          </table:table-cell>
          <table:table-cell office:value-type="float" office:value="6.030365767522353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ronissi (C_A674)</text:p>
          </table:table-cell>
          <table:table-cell office:value-type="float" office:value="353" table:style-name="ce161">
            <text:p>353<text:s/></text:p>
          </table:table-cell>
          <table:table-cell office:value-type="currency" office:value="1465307.5500000003" table:style-name="ce162">
            <text:p>€ 1.465.307,55</text:p>
          </table:table-cell>
          <table:table-cell office:value-type="currency" office:value="1292038.5100000002" table:style-name="ce162">
            <text:p>€ 1.292.038,51</text:p>
          </table:table-cell>
          <table:table-cell office:value-type="currency" office:value="1006020.21" table:style-name="ce162">
            <text:p>€ 1.006.020,21</text:p>
          </table:table-cell>
          <table:table-cell office:value-type="percentage" office:value="0.77863020507028058" table:style-name="ce197">
            <text:p>78%</text:p>
          </table:table-cell>
          <table:table-cell office:value-type="float" office:value="32.023717674618084" table:style-name="ce164">
            <text:p>32<text:s/></text:p>
          </table:table-cell>
          <table:table-cell office:value-type="float" office:value="13.229558519505284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vanni Valdarno (C_H901)</text:p>
          </table:table-cell>
          <table:table-cell office:value-type="float" office:value="461" table:style-name="ce161">
            <text:p>461<text:s/></text:p>
          </table:table-cell>
          <table:table-cell office:value-type="currency" office:value="1497333.9200000004" table:style-name="ce162">
            <text:p>€ 1.497.333,92</text:p>
          </table:table-cell>
          <table:table-cell office:value-type="currency" office:value="1335662.9500000004" table:style-name="ce162">
            <text:p>€ 1.335.662,95</text:p>
          </table:table-cell>
          <table:table-cell office:value-type="currency" office:value="1038013.5099999999" table:style-name="ce162">
            <text:p>€ 1.038.013,51</text:p>
          </table:table-cell>
          <table:table-cell office:value-type="percentage" office:value="0.77715228231793021" table:style-name="ce197">
            <text:p>78%</text:p>
          </table:table-cell>
          <table:table-cell office:value-type="float" office:value="74.719980349774076" table:style-name="ce164">
            <text:p>75<text:s/></text:p>
          </table:table-cell>
          <table:table-cell office:value-type="float" office:value="21.443726430882389" table:style-name="ce165">
            <text:p>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mpei (C_G813)</text:p>
          </table:table-cell>
          <table:table-cell office:value-type="float" office:value="482" table:style-name="ce161">
            <text:p>482<text:s/></text:p>
          </table:table-cell>
          <table:table-cell office:value-type="currency" office:value="4377002.8000000007" table:style-name="ce162">
            <text:p>€ 4.377.002,80</text:p>
          </table:table-cell>
          <table:table-cell office:value-type="currency" office:value="4070924.8200000008" table:style-name="ce162">
            <text:p>€ 4.070.924,82</text:p>
          </table:table-cell>
          <table:table-cell office:value-type="currency" office:value="3158654.0400000005" table:style-name="ce162">
            <text:p>€ 3.158.654,04</text:p>
          </table:table-cell>
          <table:table-cell office:value-type="percentage" office:value="0.77590576580581505" table:style-name="ce197">
            <text:p>78%</text:p>
          </table:table-cell>
          <table:table-cell office:value-type="float" office:value="26.675902610087697" table:style-name="ce164">
            <text:p>27<text:s/></text:p>
          </table:table-cell>
          <table:table-cell office:value-type="float" office:value="-3.3240973899123172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migliano D'Arco (C_G812)</text:p>
          </table:table-cell>
          <table:table-cell office:value-type="float" office:value="1091" table:style-name="ce161">
            <text:p>1.091<text:s/></text:p>
          </table:table-cell>
          <table:table-cell office:value-type="currency" office:value="5361308.43" table:style-name="ce162">
            <text:p>€ 5.361.308,43</text:p>
          </table:table-cell>
          <table:table-cell office:value-type="currency" office:value="4848729.24" table:style-name="ce162">
            <text:p>€ 4.848.729,24</text:p>
          </table:table-cell>
          <table:table-cell office:value-type="currency" office:value="3756914.3299999996" table:style-name="ce162">
            <text:p>€ 3.756.914,33</text:p>
          </table:table-cell>
          <table:table-cell office:value-type="percentage" office:value="0.77482452495120135" table:style-name="ce197">
            <text:p>77%</text:p>
          </table:table-cell>
          <table:table-cell office:value-type="float" office:value="19.12756800605565" table:style-name="ce164">
            <text:p>19<text:s/></text:p>
          </table:table-cell>
          <table:table-cell office:value-type="float" office:value="-10.872431993944351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olterra (C_M126)</text:p>
          </table:table-cell>
          <table:table-cell office:value-type="float" office:value="410" table:style-name="ce161">
            <text:p>410<text:s/></text:p>
          </table:table-cell>
          <table:table-cell office:value-type="currency" office:value="1871038.7699999998" table:style-name="ce162">
            <text:p>€ 1.871.038,77</text:p>
          </table:table-cell>
          <table:table-cell office:value-type="currency" office:value="1607270.6799999997" table:style-name="ce162">
            <text:p>€ 1.607.270,68</text:p>
          </table:table-cell>
          <table:table-cell office:value-type="currency" office:value="1244967.8599999999" table:style-name="ce162">
            <text:p>€ 1.244.967,86</text:p>
          </table:table-cell>
          <table:table-cell office:value-type="percentage" office:value="0.77458506242395964" table:style-name="ce197">
            <text:p>77%</text:p>
          </table:table-cell>
          <table:table-cell office:value-type="float" office:value="21.983026413228057" table:style-name="ce164">
            <text:p>22<text:s/></text:p>
          </table:table-cell>
          <table:table-cell office:value-type="float" office:value="-7.7527512316663296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ggiomarino (C_G762)</text:p>
          </table:table-cell>
          <table:table-cell office:value-type="float" office:value="245" table:style-name="ce161">
            <text:p>245<text:s/></text:p>
          </table:table-cell>
          <table:table-cell office:value-type="currency" office:value="1580826.0799999998" table:style-name="ce162">
            <text:p>€ 1.580.826,08</text:p>
          </table:table-cell>
          <table:table-cell office:value-type="currency" office:value="1419167.1799999997" table:style-name="ce162">
            <text:p>€ 1.419.167,18</text:p>
          </table:table-cell>
          <table:table-cell office:value-type="currency" office:value="1097934.8500000001" table:style-name="ce162">
            <text:p>€ 1.097.934,85</text:p>
          </table:table-cell>
          <table:table-cell office:value-type="percentage" office:value="0.77364729502834217" table:style-name="ce197">
            <text:p>77%</text:p>
          </table:table-cell>
          <table:table-cell office:value-type="float" office:value="31.114458767749291" table:style-name="ce164">
            <text:p>31<text:s/></text:p>
          </table:table-cell>
          <table:table-cell office:value-type="float" office:value="1.1144587677492894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tenza Picena (C_F632)</text:p>
          </table:table-cell>
          <table:table-cell office:value-type="float" office:value="502" table:style-name="ce161">
            <text:p>502<text:s/></text:p>
          </table:table-cell>
          <table:table-cell office:value-type="currency" office:value="2669009.3100000005" table:style-name="ce162">
            <text:p>€ 2.669.009,31</text:p>
          </table:table-cell>
          <table:table-cell office:value-type="currency" office:value="2400679.8600000003" table:style-name="ce162">
            <text:p>€ 2.400.679,86</text:p>
          </table:table-cell>
          <table:table-cell office:value-type="currency" office:value="1857168.1199999999" table:style-name="ce162">
            <text:p>€ 1.857.168,12</text:p>
          </table:table-cell>
          <table:table-cell office:value-type="percentage" office:value="0.77360090820272875" table:style-name="ce197">
            <text:p>77%</text:p>
          </table:table-cell>
          <table:table-cell office:value-type="float" office:value="42.654349644985288" table:style-name="ce164">
            <text:p>43<text:s/></text:p>
          </table:table-cell>
          <table:table-cell office:value-type="float" office:value="-1.7690763720411058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o San Giorgio (C_G920)</text:p>
          </table:table-cell>
          <table:table-cell office:value-type="float" office:value="1036" table:style-name="ce161">
            <text:p>1.036<text:s/></text:p>
          </table:table-cell>
          <table:table-cell office:value-type="currency" office:value="2118537.3400000003" table:style-name="ce162">
            <text:p>€ 2.118.537,34</text:p>
          </table:table-cell>
          <table:table-cell office:value-type="currency" office:value="1893316.0600000005" table:style-name="ce162">
            <text:p>€ 1.893.316,06</text:p>
          </table:table-cell>
          <table:table-cell office:value-type="currency" office:value="1460222.6199999996" table:style-name="ce162">
            <text:p>€ 1.460.222,62</text:p>
          </table:table-cell>
          <table:table-cell office:value-type="percentage" office:value="0.77125137786028142" table:style-name="ce197">
            <text:p>77%</text:p>
          </table:table-cell>
          <table:table-cell office:value-type="float" office:value="49.697834868494212" table:style-name="ce164">
            <text:p>50<text:s/></text:p>
          </table:table-cell>
          <table:table-cell office:value-type="float" office:value="-4.2343798577781238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giove (C_B860)</text:p>
          </table:table-cell>
          <table:table-cell office:value-type="float" office:value="221" table:style-name="ce161">
            <text:p>221<text:s/></text:p>
          </table:table-cell>
          <table:table-cell office:value-type="currency" office:value="1067132.6299999999" table:style-name="ce162">
            <text:p>€ 1.067.132,63</text:p>
          </table:table-cell>
          <table:table-cell office:value-type="currency" office:value="955391.57999999984" table:style-name="ce162">
            <text:p>€ 955.391,58</text:p>
          </table:table-cell>
          <table:table-cell office:value-type="currency" office:value="736634.8" table:style-name="ce162">
            <text:p>€ 736.634,80</text:p>
          </table:table-cell>
          <table:table-cell office:value-type="percentage" office:value="0.77102919412373316" table:style-name="ce197">
            <text:p>77%</text:p>
          </table:table-cell>
          <table:table-cell office:value-type="float" office:value="60.511145658608598" table:style-name="ce164">
            <text:p>61<text:s/></text:p>
          </table:table-cell>
          <table:table-cell office:value-type="float" office:value="29.171796322954066" table:style-name="ce165">
            <text:p>2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pena (C_B649)</text:p>
          </table:table-cell>
          <table:table-cell office:value-type="float" office:value="538" table:style-name="ce161">
            <text:p>538<text:s/></text:p>
          </table:table-cell>
          <table:table-cell office:value-type="currency" office:value="1373500.7800000005" table:style-name="ce162">
            <text:p>€ 1.373.500,78</text:p>
          </table:table-cell>
          <table:table-cell office:value-type="currency" office:value="951598.49000000046" table:style-name="ce162">
            <text:p>€ 951.598,49</text:p>
          </table:table-cell>
          <table:table-cell office:value-type="currency" office:value="732614.32000000007" table:style-name="ce162">
            <text:p>€ 732.614,32</text:p>
          </table:table-cell>
          <table:table-cell office:value-type="percentage" office:value="0.7698775562369794" table:style-name="ce197">
            <text:p>77%</text:p>
          </table:table-cell>
          <table:table-cell office:value-type="float" office:value="61.412708367480455" table:style-name="ce164">
            <text:p>61<text:s/></text:p>
          </table:table-cell>
          <table:table-cell office:value-type="float" office:value="24.509556392509495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avina In Puglia (C_E155)</text:p>
          </table:table-cell>
          <table:table-cell office:value-type="float" office:value="624" table:style-name="ce161">
            <text:p>624<text:s/></text:p>
          </table:table-cell>
          <table:table-cell office:value-type="currency" office:value="3704362.53" table:style-name="ce162">
            <text:p>€ 3.704.362,53</text:p>
          </table:table-cell>
          <table:table-cell office:value-type="currency" office:value="3405673.2099999995" table:style-name="ce162">
            <text:p>€ 3.405.673,21</text:p>
          </table:table-cell>
          <table:table-cell office:value-type="currency" office:value="2614295.6199999996" table:style-name="ce162">
            <text:p>€ 2.614.295,62</text:p>
          </table:table-cell>
          <table:table-cell office:value-type="percentage" office:value="0.767629616465756" table:style-name="ce197">
            <text:p>77%</text:p>
          </table:table-cell>
          <table:table-cell office:value-type="float" office:value="21.721844853949605" table:style-name="ce164">
            <text:p>22<text:s/></text:p>
          </table:table-cell>
          <table:table-cell office:value-type="float" office:value="-20.989657087823915" table:style-name="ce165">
            <text:p>-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falu' (C_C421)</text:p>
          </table:table-cell>
          <table:table-cell office:value-type="float" office:value="401" table:style-name="ce161">
            <text:p>401<text:s/></text:p>
          </table:table-cell>
          <table:table-cell office:value-type="currency" office:value="2741103.8099999991" table:style-name="ce162">
            <text:p>€ 2.741.103,81</text:p>
          </table:table-cell>
          <table:table-cell office:value-type="currency" office:value="2450385.5599999991" table:style-name="ce162">
            <text:p>€ 2.450.385,56</text:p>
          </table:table-cell>
          <table:table-cell office:value-type="currency" office:value="1868878.4500000002" table:style-name="ce162">
            <text:p>€ 1.868.878,45</text:p>
          </table:table-cell>
          <table:table-cell office:value-type="percentage" office:value="0.76268750538996843" table:style-name="ce197">
            <text:p>76%</text:p>
          </table:table-cell>
          <table:table-cell office:value-type="float" office:value="38.681944467817054" table:style-name="ce164">
            <text:p>39<text:s/></text:p>
          </table:table-cell>
          <table:table-cell office:value-type="float" office:value="8.6819444678170488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ocate di Triulzi (C_E639)</text:p>
          </table:table-cell>
          <table:table-cell office:value-type="float" office:value="356" table:style-name="ce161">
            <text:p>356<text:s/></text:p>
          </table:table-cell>
          <table:table-cell office:value-type="currency" office:value="1054109.78" table:style-name="ce162">
            <text:p>€ 1.054.109,78</text:p>
          </table:table-cell>
          <table:table-cell office:value-type="currency" office:value="952822.58000000007" table:style-name="ce162">
            <text:p>€ 952.822,58</text:p>
          </table:table-cell>
          <table:table-cell office:value-type="currency" office:value="726651.87000000011" table:style-name="ce162">
            <text:p>€ 726.651,87</text:p>
          </table:table-cell>
          <table:table-cell office:value-type="percentage" office:value="0.76263082472289867" table:style-name="ce197">
            <text:p>76%</text:p>
          </table:table-cell>
          <table:table-cell office:value-type="float" office:value="41.45878317219497" table:style-name="ce164">
            <text:p>41<text:s/></text:p>
          </table:table-cell>
          <table:table-cell office:value-type="float" office:value="2.1062294107906179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gani (C_G230)</text:p>
          </table:table-cell>
          <table:table-cell office:value-type="float" office:value="618" table:style-name="ce161">
            <text:p>618<text:s/></text:p>
          </table:table-cell>
          <table:table-cell office:value-type="currency" office:value="3226859.61" table:style-name="ce162">
            <text:p>€ 3.226.859,61</text:p>
          </table:table-cell>
          <table:table-cell office:value-type="currency" office:value="2934530.1799999997" table:style-name="ce162">
            <text:p>€ 2.934.530,18</text:p>
          </table:table-cell>
          <table:table-cell office:value-type="currency" office:value="2230298.5499999998" table:style-name="ce162">
            <text:p>€ 2.230.298,55</text:p>
          </table:table-cell>
          <table:table-cell office:value-type="percentage" office:value="0.76001895131301733" table:style-name="ce197">
            <text:p>76%</text:p>
          </table:table-cell>
          <table:table-cell office:value-type="float" office:value="34.188662334018034" table:style-name="ce164">
            <text:p>34<text:s/></text:p>
          </table:table-cell>
          <table:table-cell office:value-type="float" office:value="3.731357476782649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Eboli (C_D390)</text:p>
          </table:table-cell>
          <table:table-cell office:value-type="float" office:value="898" table:style-name="ce161">
            <text:p>898<text:s/></text:p>
          </table:table-cell>
          <table:table-cell office:value-type="currency" office:value="4041229.63" table:style-name="ce162">
            <text:p>€ 4.041.229,63</text:p>
          </table:table-cell>
          <table:table-cell office:value-type="currency" office:value="3599757.9299999997" table:style-name="ce162">
            <text:p>€ 3.599.757,93</text:p>
          </table:table-cell>
          <table:table-cell office:value-type="currency" office:value="2734935.3000000007" table:style-name="ce162">
            <text:p>€ 2.734.935,30</text:p>
          </table:table-cell>
          <table:table-cell office:value-type="percentage" office:value="0.75975533721513355" table:style-name="ce197">
            <text:p>76%</text:p>
          </table:table-cell>
          <table:table-cell office:value-type="float" office:value="44.789877873893403" table:style-name="ce164">
            <text:p>45<text:s/></text:p>
          </table:table-cell>
          <table:table-cell office:value-type="float" office:value="12.296581462091627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ioia del Colle (C_E038)</text:p>
          </table:table-cell>
          <table:table-cell office:value-type="float" office:value="937" table:style-name="ce161">
            <text:p>937<text:s/></text:p>
          </table:table-cell>
          <table:table-cell office:value-type="currency" office:value="3090029.1999999997" table:style-name="ce162">
            <text:p>€ 3.090.029,20</text:p>
          </table:table-cell>
          <table:table-cell office:value-type="currency" office:value="2812285.0999999996" table:style-name="ce162">
            <text:p>€ 2.812.285,10</text:p>
          </table:table-cell>
          <table:table-cell office:value-type="currency" office:value="2129734.0500000003" table:style-name="ce162">
            <text:p>€ 2.129.734,05</text:p>
          </table:table-cell>
          <table:table-cell office:value-type="percentage" office:value="0.75729663752796639" table:style-name="ce197">
            <text:p>76%</text:p>
          </table:table-cell>
          <table:table-cell office:value-type="float" office:value="42.484716446168456" table:style-name="ce164">
            <text:p>42<text:s/></text:p>
          </table:table-cell>
          <table:table-cell office:value-type="float" office:value="13.649273077077398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Pietro Vernotico (C_I119)</text:p>
          </table:table-cell>
          <table:table-cell office:value-type="float" office:value="470" table:style-name="ce161">
            <text:p>470<text:s/></text:p>
          </table:table-cell>
          <table:table-cell office:value-type="currency" office:value="1473180.7" table:style-name="ce162">
            <text:p>€ 1.473.180,70</text:p>
          </table:table-cell>
          <table:table-cell office:value-type="currency" office:value="1199190.96" table:style-name="ce162">
            <text:p>€ 1.199.190,96</text:p>
          </table:table-cell>
          <table:table-cell office:value-type="currency" office:value="906286.16000000027" table:style-name="ce162">
            <text:p>€ 906.286,16</text:p>
          </table:table-cell>
          <table:table-cell office:value-type="percentage" office:value="0.75574799196284825" table:style-name="ce197">
            <text:p>76%</text:p>
          </table:table-cell>
          <table:table-cell office:value-type="float" office:value="37.812504231555295" table:style-name="ce164">
            <text:p>38<text:s/></text:p>
          </table:table-cell>
          <table:table-cell office:value-type="float" office:value="7.8125042315552973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dizzole (C_A729)</text:p>
          </table:table-cell>
          <table:table-cell office:value-type="float" office:value="425" table:style-name="ce161">
            <text:p>425<text:s/></text:p>
          </table:table-cell>
          <table:table-cell office:value-type="currency" office:value="1398445.5199999996" table:style-name="ce162">
            <text:p>€ 1.398.445,52</text:p>
          </table:table-cell>
          <table:table-cell office:value-type="currency" office:value="1242318.4299999995" table:style-name="ce162">
            <text:p>€ 1.242.318,43</text:p>
          </table:table-cell>
          <table:table-cell office:value-type="currency" office:value="937927.52000000025" table:style-name="ce162">
            <text:p>€ 937.927,52</text:p>
          </table:table-cell>
          <table:table-cell office:value-type="percentage" office:value="0.75498157102925745" table:style-name="ce197">
            <text:p>75%</text:p>
          </table:table-cell>
          <table:table-cell office:value-type="float" office:value="41.740338048722577" table:style-name="ce164">
            <text:p>42<text:s/></text:p>
          </table:table-cell>
          <table:table-cell office:value-type="float" office:value="8.1810802821949409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tiano (C_E471)</text:p>
          </table:table-cell>
          <table:table-cell office:value-type="float" office:value="541" table:style-name="ce161">
            <text:p>541<text:s/></text:p>
          </table:table-cell>
          <table:table-cell office:value-type="currency" office:value="1780245.05" table:style-name="ce162">
            <text:p>€ 1.780.245,05</text:p>
          </table:table-cell>
          <table:table-cell office:value-type="currency" office:value="1570022.79" table:style-name="ce162">
            <text:p>€ 1.570.022,79</text:p>
          </table:table-cell>
          <table:table-cell office:value-type="currency" office:value="1184914.4200000002" table:style-name="ce162">
            <text:p>€ 1.184.914,42</text:p>
          </table:table-cell>
          <table:table-cell office:value-type="percentage" office:value="0.75471160517357849" table:style-name="ce197">
            <text:p>75%</text:p>
          </table:table-cell>
          <table:table-cell office:value-type="float" office:value="37.409026265373654" table:style-name="ce164">
            <text:p>37<text:s/></text:p>
          </table:table-cell>
          <table:table-cell office:value-type="float" office:value="6.5719989971934032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Ugento (C_L484)</text:p>
          </table:table-cell>
          <table:table-cell office:value-type="float" office:value="434" table:style-name="ce161">
            <text:p>434<text:s/></text:p>
          </table:table-cell>
          <table:table-cell office:value-type="currency" office:value="2360177.0000000005" table:style-name="ce162">
            <text:p>€ 2.360.177,00</text:p>
          </table:table-cell>
          <table:table-cell office:value-type="currency" office:value="2118039.33" table:style-name="ce162">
            <text:p>€ 2.118.039,33</text:p>
          </table:table-cell>
          <table:table-cell office:value-type="currency" office:value="1594970.6500000001" table:style-name="ce162">
            <text:p>€ 1.594.970,65</text:p>
          </table:table-cell>
          <table:table-cell office:value-type="percentage" office:value="0.75304109201787106" table:style-name="ce197">
            <text:p>75%</text:p>
          </table:table-cell>
          <table:table-cell office:value-type="float" office:value="20.573084840150507" table:style-name="ce164">
            <text:p>21<text:s/></text:p>
          </table:table-cell>
          <table:table-cell office:value-type="float" office:value="-9.4269151598494947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ulla (C_A496)</text:p>
          </table:table-cell>
          <table:table-cell office:value-type="float" office:value="545" table:style-name="ce161">
            <text:p>545<text:s/></text:p>
          </table:table-cell>
          <table:table-cell office:value-type="currency" office:value="647890.81000000006" table:style-name="ce162">
            <text:p>€ 647.890,81</text:p>
          </table:table-cell>
          <table:table-cell office:value-type="currency" office:value="557669.83000000007" table:style-name="ce162">
            <text:p>€ 557.669,83</text:p>
          </table:table-cell>
          <table:table-cell office:value-type="currency" office:value="419912.18000000011" table:style-name="ce162">
            <text:p>€ 419.912,18</text:p>
          </table:table-cell>
          <table:table-cell office:value-type="percentage" office:value="0.75297632651205115" table:style-name="ce197">
            <text:p>75%</text:p>
          </table:table-cell>
          <table:table-cell office:value-type="float" office:value="49.549303118571125" table:style-name="ce164">
            <text:p>50<text:s/></text:p>
          </table:table-cell>
          <table:table-cell office:value-type="float" office:value="12.285129643060134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itritto (C_A894)</text:p>
          </table:table-cell>
          <table:table-cell office:value-type="float" office:value="287" table:style-name="ce161">
            <text:p>287<text:s/></text:p>
          </table:table-cell>
          <table:table-cell office:value-type="currency" office:value="1098809.3000000003" table:style-name="ce162">
            <text:p>€ 1.098.809,30</text:p>
          </table:table-cell>
          <table:table-cell office:value-type="currency" office:value="944845.16000000038" table:style-name="ce162">
            <text:p>€ 944.845,16</text:p>
          </table:table-cell>
          <table:table-cell office:value-type="currency" office:value="710878.57999999973" table:style-name="ce162">
            <text:p>€ 710.878,58</text:p>
          </table:table-cell>
          <table:table-cell office:value-type="percentage" office:value="0.75237574376736971" table:style-name="ce197">
            <text:p>75%</text:p>
          </table:table-cell>
          <table:table-cell office:value-type="float" office:value="45.333245812526791" table:style-name="ce164">
            <text:p>45<text:s/></text:p>
          </table:table-cell>
          <table:table-cell office:value-type="float" office:value="15.333245812526803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rie' (C_C722)</text:p>
          </table:table-cell>
          <table:table-cell office:value-type="float" office:value="325" table:style-name="ce161">
            <text:p>325<text:s/></text:p>
          </table:table-cell>
          <table:table-cell office:value-type="currency" office:value="1939751.2500000005" table:style-name="ce162">
            <text:p>€ 1.939.751,25</text:p>
          </table:table-cell>
          <table:table-cell office:value-type="currency" office:value="1679734.5600000005" table:style-name="ce162">
            <text:p>€ 1.679.734,56</text:p>
          </table:table-cell>
          <table:table-cell office:value-type="currency" office:value="1261088.92" table:style-name="ce162">
            <text:p>€ 1.261.088,92</text:p>
          </table:table-cell>
          <table:table-cell office:value-type="percentage" office:value="0.75076678781914186" table:style-name="ce197">
            <text:p>75%</text:p>
          </table:table-cell>
          <table:table-cell office:value-type="float" office:value="30.29422156052248" table:style-name="ce164">
            <text:p>30<text:s/></text:p>
          </table:table-cell>
          <table:table-cell office:value-type="float" office:value="-11.796288956372715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grotto Terme (C_F529)</text:p>
          </table:table-cell>
          <table:table-cell office:value-type="float" office:value="491" table:style-name="ce161">
            <text:p>491<text:s/></text:p>
          </table:table-cell>
          <table:table-cell office:value-type="currency" office:value="1076651.0699999998" table:style-name="ce162">
            <text:p>€ 1.076.651,07</text:p>
          </table:table-cell>
          <table:table-cell office:value-type="currency" office:value="943860.36999999965" table:style-name="ce162">
            <text:p>€ 943.860,37</text:p>
          </table:table-cell>
          <table:table-cell office:value-type="currency" office:value="706036.71000000008" table:style-name="ce162">
            <text:p>€ 706.036,71</text:p>
          </table:table-cell>
          <table:table-cell office:value-type="percentage" office:value="0.74803088723812017" table:style-name="ce197">
            <text:p>75%</text:p>
          </table:table-cell>
          <table:table-cell office:value-type="float" office:value="32.462850012430636" table:style-name="ce164">
            <text:p>32<text:s/></text:p>
          </table:table-cell>
          <table:table-cell office:value-type="float" office:value="2.4628500124306574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i Bisenzio (C_B507)</text:p>
          </table:table-cell>
          <table:table-cell office:value-type="float" office:value="668" table:style-name="ce161">
            <text:p>668<text:s/></text:p>
          </table:table-cell>
          <table:table-cell office:value-type="currency" office:value="4787348.0999999996" table:style-name="ce162">
            <text:p>€ 4.787.348,10</text:p>
          </table:table-cell>
          <table:table-cell office:value-type="currency" office:value="4297920.8" table:style-name="ce162">
            <text:p>€ 4.297.920,80</text:p>
          </table:table-cell>
          <table:table-cell office:value-type="currency" office:value="3213232.7800000012" table:style-name="ce162">
            <text:p>€ 3.213.232,78</text:p>
          </table:table-cell>
          <table:table-cell office:value-type="percentage" office:value="0.74762493994770707" table:style-name="ce197">
            <text:p>75%</text:p>
          </table:table-cell>
          <table:table-cell office:value-type="float" office:value="54.810521679664951" table:style-name="ce164">
            <text:p>55<text:s/></text:p>
          </table:table-cell>
          <table:table-cell office:value-type="float" office:value="24.037343335579941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miano (C_B792)</text:p>
          </table:table-cell>
          <table:table-cell office:value-type="float" office:value="284" table:style-name="ce161">
            <text:p>284<text:s/></text:p>
          </table:table-cell>
          <table:table-cell office:value-type="currency" office:value="916852.28999999992" table:style-name="ce162">
            <text:p>€ 916.852,29</text:p>
          </table:table-cell>
          <table:table-cell office:value-type="currency" office:value="746218.07" table:style-name="ce162">
            <text:p>€ 746.218,07</text:p>
          </table:table-cell>
          <table:table-cell office:value-type="currency" office:value="557836.65999999992" table:style-name="ce162">
            <text:p>€ 557.836,66</text:p>
          </table:table-cell>
          <table:table-cell office:value-type="percentage" office:value="0.74755179809569605" table:style-name="ce197">
            <text:p>75%</text:p>
          </table:table-cell>
          <table:table-cell office:value-type="float" office:value="46.620384397110087" table:style-name="ce164">
            <text:p>47<text:s/></text:p>
          </table:table-cell>
          <table:table-cell office:value-type="float" office:value="4.3009762212472724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lzo (C_F119)</text:p>
          </table:table-cell>
          <table:table-cell office:value-type="float" office:value="667" table:style-name="ce161">
            <text:p>667<text:s/></text:p>
          </table:table-cell>
          <table:table-cell office:value-type="currency" office:value="3323784.8100000005" table:style-name="ce162">
            <text:p>€ 3.323.784,81</text:p>
          </table:table-cell>
          <table:table-cell office:value-type="currency" office:value="2971761.2100000004" table:style-name="ce162">
            <text:p>€ 2.971.761,21</text:p>
          </table:table-cell>
          <table:table-cell office:value-type="currency" office:value="2218001.0300000003" table:style-name="ce162">
            <text:p>€ 2.218.001,03</text:p>
          </table:table-cell>
          <table:table-cell office:value-type="percentage" office:value="0.74635910265481931" table:style-name="ce197">
            <text:p>75%</text:p>
          </table:table-cell>
          <table:table-cell office:value-type="float" office:value="37.573631131271384" table:style-name="ce164">
            <text:p>38<text:s/></text:p>
          </table:table-cell>
          <table:table-cell office:value-type="float" office:value="-1.2026255731720736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iccia (C_A401)</text:p>
          </table:table-cell>
          <table:table-cell office:value-type="float" office:value="951" table:style-name="ce161">
            <text:p>951<text:s/></text:p>
          </table:table-cell>
          <table:table-cell office:value-type="currency" office:value="2993182.51" table:style-name="ce162">
            <text:p>€ 2.993.182,51</text:p>
          </table:table-cell>
          <table:table-cell office:value-type="currency" office:value="2611101.5799999996" table:style-name="ce162">
            <text:p>€ 2.611.101,58</text:p>
          </table:table-cell>
          <table:table-cell office:value-type="currency" office:value="1940588.1499999994" table:style-name="ce162">
            <text:p>€ 1.940.588,15</text:p>
          </table:table-cell>
          <table:table-cell office:value-type="percentage" office:value="0.74320668520295552" table:style-name="ce197">
            <text:p>74%</text:p>
          </table:table-cell>
          <table:table-cell office:value-type="float" office:value="39.661732985435364" table:style-name="ce164">
            <text:p>40<text:s/></text:p>
          </table:table-cell>
          <table:table-cell office:value-type="float" office:value="8.0831532182652985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nciano (C_E435)</text:p>
          </table:table-cell>
          <table:table-cell office:value-type="float" office:value="1236" table:style-name="ce161">
            <text:p>1.236<text:s/></text:p>
          </table:table-cell>
          <table:table-cell office:value-type="currency" office:value="3444271.3899999997" table:style-name="ce162">
            <text:p>€ 3.444.271,39</text:p>
          </table:table-cell>
          <table:table-cell office:value-type="currency" office:value="3092484.8" table:style-name="ce162">
            <text:p>€ 3.092.484,80</text:p>
          </table:table-cell>
          <table:table-cell office:value-type="currency" office:value="2297180.5900000003" table:style-name="ce162">
            <text:p>€ 2.297.180,59</text:p>
          </table:table-cell>
          <table:table-cell office:value-type="percentage" office:value="0.74282680063617468" table:style-name="ce197">
            <text:p>74%</text:p>
          </table:table-cell>
          <table:table-cell office:value-type="float" office:value="41.266019342432273" table:style-name="ce164">
            <text:p>41<text:s/></text:p>
          </table:table-cell>
          <table:table-cell office:value-type="float" office:value="11.266019342432282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sternino (C_C741)</text:p>
          </table:table-cell>
          <table:table-cell office:value-type="float" office:value="426" table:style-name="ce161">
            <text:p>426<text:s/></text:p>
          </table:table-cell>
          <table:table-cell office:value-type="currency" office:value="1463432.2099999997" table:style-name="ce162">
            <text:p>€ 1.463.432,21</text:p>
          </table:table-cell>
          <table:table-cell office:value-type="currency" office:value="1292970.1799999997" table:style-name="ce162">
            <text:p>€ 1.292.970,18</text:p>
          </table:table-cell>
          <table:table-cell office:value-type="currency" office:value="960081.48999999976" table:style-name="ce162">
            <text:p>€ 960.081,49</text:p>
          </table:table-cell>
          <table:table-cell office:value-type="percentage" office:value="0.74253954565293989" table:style-name="ce197">
            <text:p>74%</text:p>
          </table:table-cell>
          <table:table-cell office:value-type="float" office:value="21.561406365620069" table:style-name="ce164">
            <text:p>22<text:s/></text:p>
          </table:table-cell>
          <table:table-cell office:value-type="float" office:value="5.1671318650253326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ennaro Vesuviano (C_H860)</text:p>
          </table:table-cell>
          <table:table-cell office:value-type="float" office:value="143" table:style-name="ce161">
            <text:p>143<text:s/></text:p>
          </table:table-cell>
          <table:table-cell office:value-type="currency" office:value="679549.35999999987" table:style-name="ce162">
            <text:p>€ 679.549,36</text:p>
          </table:table-cell>
          <table:table-cell office:value-type="currency" office:value="609956.80999999994" table:style-name="ce162">
            <text:p>€ 609.956,81</text:p>
          </table:table-cell>
          <table:table-cell office:value-type="currency" office:value="452833.05000000005" table:style-name="ce162">
            <text:p>€ 452.833,05</text:p>
          </table:table-cell>
          <table:table-cell office:value-type="percentage" office:value="0.7424018267785224" table:style-name="ce197">
            <text:p>74%</text:p>
          </table:table-cell>
          <table:table-cell office:value-type="float" office:value="26.82527461279604" table:style-name="ce164">
            <text:p>27<text:s/></text:p>
          </table:table-cell>
          <table:table-cell office:value-type="float" office:value="-3.1747253872039591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sepolcro (C_I155)</text:p>
          </table:table-cell>
          <table:table-cell office:value-type="float" office:value="516" table:style-name="ce161">
            <text:p>516<text:s/></text:p>
          </table:table-cell>
          <table:table-cell office:value-type="currency" office:value="1609018.6200000006" table:style-name="ce162">
            <text:p>€ 1.609.018,62</text:p>
          </table:table-cell>
          <table:table-cell office:value-type="currency" office:value="1431388.8100000005" table:style-name="ce162">
            <text:p>€ 1.431.388,81</text:p>
          </table:table-cell>
          <table:table-cell office:value-type="currency" office:value="1061994.1700000002" table:style-name="ce162">
            <text:p>€ 1.061.994,17</text:p>
          </table:table-cell>
          <table:table-cell office:value-type="percentage" office:value="0.74193270380533416" table:style-name="ce197">
            <text:p>74%</text:p>
          </table:table-cell>
          <table:table-cell office:value-type="float" office:value="59.61235551792155" table:style-name="ce164">
            <text:p>60<text:s/></text:p>
          </table:table-cell>
          <table:table-cell office:value-type="float" office:value="27.895925473865823" table:style-name="ce165">
            <text:p>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ristano (C_G113)</text:p>
          </table:table-cell>
          <table:table-cell office:value-type="float" office:value="1360" table:style-name="ce161">
            <text:p>1.360<text:s/></text:p>
          </table:table-cell>
          <table:table-cell office:value-type="currency" office:value="6288420.5900000017" table:style-name="ce162">
            <text:p>€ 6.288.420,59</text:p>
          </table:table-cell>
          <table:table-cell office:value-type="currency" office:value="5661939.0000000019" table:style-name="ce162">
            <text:p>€ 5.661.939,00</text:p>
          </table:table-cell>
          <table:table-cell office:value-type="currency" office:value="4198782.68" table:style-name="ce162">
            <text:p>€ 4.198.782,68</text:p>
          </table:table-cell>
          <table:table-cell office:value-type="percentage" office:value="0.7415803455318043" table:style-name="ce197">
            <text:p>74%</text:p>
          </table:table-cell>
          <table:table-cell office:value-type="float" office:value="51.146434254130057" table:style-name="ce164">
            <text:p>51<text:s/></text:p>
          </table:table-cell>
          <table:table-cell office:value-type="float" office:value="18.774830815964027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lenzano (C_L571)</text:p>
          </table:table-cell>
          <table:table-cell office:value-type="float" office:value="168" table:style-name="ce161">
            <text:p>168<text:s/></text:p>
          </table:table-cell>
          <table:table-cell office:value-type="currency" office:value="1239040.4699999997" table:style-name="ce162">
            <text:p>€ 1.239.040,47</text:p>
          </table:table-cell>
          <table:table-cell office:value-type="currency" office:value="1094241.6699999997" table:style-name="ce162">
            <text:p>€ 1.094.241,67</text:p>
          </table:table-cell>
          <table:table-cell office:value-type="currency" office:value="811143.59000000008" table:style-name="ce162">
            <text:p>€ 811.143,59</text:p>
          </table:table-cell>
          <table:table-cell office:value-type="percentage" office:value="0.74128376960822584" table:style-name="ce197">
            <text:p>74%</text:p>
          </table:table-cell>
          <table:table-cell office:value-type="float" office:value="31.616259989183913" table:style-name="ce164">
            <text:p>32<text:s/></text:p>
          </table:table-cell>
          <table:table-cell office:value-type="float" office:value="-1.4775587266861103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endinara (C_E522)</text:p>
          </table:table-cell>
          <table:table-cell office:value-type="float" office:value="839" table:style-name="ce161">
            <text:p>839<text:s/></text:p>
          </table:table-cell>
          <table:table-cell office:value-type="currency" office:value="1356360.32" table:style-name="ce162">
            <text:p>€ 1.356.360,32</text:p>
          </table:table-cell>
          <table:table-cell office:value-type="currency" office:value="1180343.6900000002" table:style-name="ce162">
            <text:p>€ 1.180.343,69</text:p>
          </table:table-cell>
          <table:table-cell office:value-type="currency" office:value="873665.48000000021" table:style-name="ce162">
            <text:p>€ 873.665,48</text:p>
          </table:table-cell>
          <table:table-cell office:value-type="percentage" office:value="0.74017888806606835" table:style-name="ce197">
            <text:p>74%</text:p>
          </table:table-cell>
          <table:table-cell office:value-type="float" office:value="17.886325255748918" table:style-name="ce164">
            <text:p>18<text:s/></text:p>
          </table:table-cell>
          <table:table-cell office:value-type="float" office:value="-12.113674744251091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ronno (C_I441)</text:p>
          </table:table-cell>
          <table:table-cell office:value-type="float" office:value="607" table:style-name="ce161">
            <text:p>607<text:s/></text:p>
          </table:table-cell>
          <table:table-cell office:value-type="currency" office:value="3072989.07" table:style-name="ce162">
            <text:p>€ 3.072.989,07</text:p>
          </table:table-cell>
          <table:table-cell office:value-type="currency" office:value="2721195.25" table:style-name="ce162">
            <text:p>€ 2.721.195,25</text:p>
          </table:table-cell>
          <table:table-cell office:value-type="currency" office:value="2010122.5599999996" table:style-name="ce162">
            <text:p>€ 2.010.122,56</text:p>
          </table:table-cell>
          <table:table-cell office:value-type="percentage" office:value="0.73869104394475171" table:style-name="ce197">
            <text:p>74%</text:p>
          </table:table-cell>
          <table:table-cell office:value-type="float" office:value="51.057907941692861" table:style-name="ce164">
            <text:p>51<text:s/></text:p>
          </table:table-cell>
          <table:table-cell office:value-type="float" office:value="12.15703063399279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Lazzaro di Savena (C_H945)</text:p>
          </table:table-cell>
          <table:table-cell office:value-type="float" office:value="939" table:style-name="ce161">
            <text:p>939<text:s/></text:p>
          </table:table-cell>
          <table:table-cell office:value-type="currency" office:value="5643809.6899999995" table:style-name="ce162">
            <text:p>€ 5.643.809,69</text:p>
          </table:table-cell>
          <table:table-cell office:value-type="currency" office:value="5643809.6899999995" table:style-name="ce162">
            <text:p>€ 5.643.809,69</text:p>
          </table:table-cell>
          <table:table-cell office:value-type="currency" office:value="4156532.4999999991" table:style-name="ce162">
            <text:p>€ 4.156.532,50</text:p>
          </table:table-cell>
          <table:table-cell office:value-type="percentage" office:value="0.73647637470213834" table:style-name="ce197">
            <text:p>74%</text:p>
          </table:table-cell>
          <table:table-cell office:value-type="float" office:value="48.928435649185928" table:style-name="ce164">
            <text:p>49<text:s/></text:p>
          </table:table-cell>
          <table:table-cell office:value-type="float" office:value="7.68716571084191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melia (C_A262)</text:p>
          </table:table-cell>
          <table:table-cell office:value-type="float" office:value="727" table:style-name="ce161">
            <text:p>727<text:s/></text:p>
          </table:table-cell>
          <table:table-cell office:value-type="currency" office:value="1150632.6200000003" table:style-name="ce162">
            <text:p>€ 1.150.632,62</text:p>
          </table:table-cell>
          <table:table-cell office:value-type="currency" office:value="1035384.8100000003" table:style-name="ce162">
            <text:p>€ 1.035.384,81</text:p>
          </table:table-cell>
          <table:table-cell office:value-type="currency" office:value="762111.50000000023" table:style-name="ce162">
            <text:p>€ 762.111,50</text:p>
          </table:table-cell>
          <table:table-cell office:value-type="percentage" office:value="0.73606594634124489" table:style-name="ce197">
            <text:p>74%</text:p>
          </table:table-cell>
          <table:table-cell office:value-type="float" office:value="19.493280195876846" table:style-name="ce164">
            <text:p>19<text:s/></text:p>
          </table:table-cell>
          <table:table-cell office:value-type="float" office:value="-10.506719804123149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lpusterlengo (C_B910)</text:p>
          </table:table-cell>
          <table:table-cell office:value-type="float" office:value="435" table:style-name="ce161">
            <text:p>435<text:s/></text:p>
          </table:table-cell>
          <table:table-cell office:value-type="currency" office:value="1350649.81" table:style-name="ce162">
            <text:p>€ 1.350.649,81</text:p>
          </table:table-cell>
          <table:table-cell office:value-type="currency" office:value="1197559.83" table:style-name="ce162">
            <text:p>€ 1.197.559,83</text:p>
          </table:table-cell>
          <table:table-cell office:value-type="currency" office:value="880384.41999999993" table:style-name="ce162">
            <text:p>€ 880.384,42</text:p>
          </table:table-cell>
          <table:table-cell office:value-type="percentage" office:value="0.73514858961159368" table:style-name="ce197">
            <text:p>74%</text:p>
          </table:table-cell>
          <table:table-cell office:value-type="float" office:value="26.860618012754017" table:style-name="ce164">
            <text:p>27<text:s/></text:p>
          </table:table-cell>
          <table:table-cell office:value-type="float" office:value="-7.8368999192420983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lvazzano Dentro (C_I595)</text:p>
          </table:table-cell>
          <table:table-cell office:value-type="float" office:value="379" table:style-name="ce161">
            <text:p>379<text:s/></text:p>
          </table:table-cell>
          <table:table-cell office:value-type="currency" office:value="3053194.71" table:style-name="ce162">
            <text:p>€ 3.053.194,71</text:p>
          </table:table-cell>
          <table:table-cell office:value-type="currency" office:value="2727186.8400000003" table:style-name="ce162">
            <text:p>€ 2.727.186,84</text:p>
          </table:table-cell>
          <table:table-cell office:value-type="currency" office:value="2002017.25" table:style-name="ce162">
            <text:p>€ 2.002.017,25</text:p>
          </table:table-cell>
          <table:table-cell office:value-type="percentage" office:value="0.73409610982135709" table:style-name="ce197">
            <text:p>73%</text:p>
          </table:table-cell>
          <table:table-cell office:value-type="float" office:value="49.284642007954723" table:style-name="ce164">
            <text:p>49<text:s/></text:p>
          </table:table-cell>
          <table:table-cell office:value-type="float" office:value="19.284642007954726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nghirano (C_E438)</text:p>
          </table:table-cell>
          <table:table-cell office:value-type="float" office:value="434" table:style-name="ce161">
            <text:p>434<text:s/></text:p>
          </table:table-cell>
          <table:table-cell office:value-type="currency" office:value="1953562.3800000004" table:style-name="ce162">
            <text:p>€ 1.953.562,38</text:p>
          </table:table-cell>
          <table:table-cell office:value-type="currency" office:value="1756255.6100000003" table:style-name="ce162">
            <text:p>€ 1.756.255,61</text:p>
          </table:table-cell>
          <table:table-cell office:value-type="currency" office:value="1284739.8400000001" table:style-name="ce162">
            <text:p>€ 1.284.739,84</text:p>
          </table:table-cell>
          <table:table-cell office:value-type="percentage" office:value="0.73152212735138245" table:style-name="ce197">
            <text:p>73%</text:p>
          </table:table-cell>
          <table:table-cell office:value-type="float" office:value="36.079590183799382" table:style-name="ce164">
            <text:p>36<text:s/></text:p>
          </table:table-cell>
          <table:table-cell office:value-type="float" office:value="4.9967077848228021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ba Adriatica (C_A125)</text:p>
          </table:table-cell>
          <table:table-cell office:value-type="float" office:value="282" table:style-name="ce161">
            <text:p>282<text:s/></text:p>
          </table:table-cell>
          <table:table-cell office:value-type="currency" office:value="1089505.1600000001" table:style-name="ce162">
            <text:p>€ 1.089.505,16</text:p>
          </table:table-cell>
          <table:table-cell office:value-type="currency" office:value="938902.99000000011" table:style-name="ce162">
            <text:p>€ 938.902,99</text:p>
          </table:table-cell>
          <table:table-cell office:value-type="currency" office:value="685688.2699999999" table:style-name="ce162">
            <text:p>€ 685.688,27</text:p>
          </table:table-cell>
          <table:table-cell office:value-type="percentage" office:value="0.73030789900882076" table:style-name="ce197">
            <text:p>73%</text:p>
          </table:table-cell>
          <table:table-cell office:value-type="float" office:value="32.206154642254575" table:style-name="ce164">
            <text:p>32<text:s/></text:p>
          </table:table-cell>
          <table:table-cell office:value-type="float" office:value="2.2061546422545621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odi (C_E648)</text:p>
          </table:table-cell>
          <table:table-cell office:value-type="float" office:value="958" table:style-name="ce161">
            <text:p>958<text:s/></text:p>
          </table:table-cell>
          <table:table-cell office:value-type="currency" office:value="5360152.2200000007" table:style-name="ce162">
            <text:p>€ 5.360.152,22</text:p>
          </table:table-cell>
          <table:table-cell office:value-type="currency" office:value="5360152.2200000007" table:style-name="ce162">
            <text:p>€ 5.360.152,22</text:p>
          </table:table-cell>
          <table:table-cell office:value-type="currency" office:value="3914349.1799999997" table:style-name="ce162">
            <text:p>€ 3.914.349,18</text:p>
          </table:table-cell>
          <table:table-cell office:value-type="percentage" office:value="0.73026828704502711" table:style-name="ce197">
            <text:p>73%</text:p>
          </table:table-cell>
          <table:table-cell office:value-type="float" office:value="39.838185271452964" table:style-name="ce164">
            <text:p>40<text:s/></text:p>
          </table:table-cell>
          <table:table-cell office:value-type="float" office:value="4.7425946961635095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rcola (C_C495)</text:p>
          </table:table-cell>
          <table:table-cell office:value-type="float" office:value="507" table:style-name="ce161">
            <text:p>507<text:s/></text:p>
          </table:table-cell>
          <table:table-cell office:value-type="currency" office:value="1906537.7700000003" table:style-name="ce162">
            <text:p>€ 1.906.537,77</text:p>
          </table:table-cell>
          <table:table-cell office:value-type="currency" office:value="1760834.87" table:style-name="ce162">
            <text:p>€ 1.760.834,87</text:p>
          </table:table-cell>
          <table:table-cell office:value-type="currency" office:value="1285356.7800000003" table:style-name="ce162">
            <text:p>€ 1.285.356,78</text:p>
          </table:table-cell>
          <table:table-cell office:value-type="percentage" office:value="0.72997008515625328" table:style-name="ce197">
            <text:p>73%</text:p>
          </table:table-cell>
          <table:table-cell office:value-type="float" office:value="33.790631049536309" table:style-name="ce164">
            <text:p>34<text:s/></text:p>
          </table:table-cell>
          <table:table-cell office:value-type="float" office:value="3.7906310495363029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itetto (C_A892)</text:p>
          </table:table-cell>
          <table:table-cell office:value-type="float" office:value="310" table:style-name="ce161">
            <text:p>310<text:s/></text:p>
          </table:table-cell>
          <table:table-cell office:value-type="currency" office:value="842601.9" table:style-name="ce162">
            <text:p>€ 842.601,90</text:p>
          </table:table-cell>
          <table:table-cell office:value-type="currency" office:value="739759.95" table:style-name="ce162">
            <text:p>€ 739.759,95</text:p>
          </table:table-cell>
          <table:table-cell office:value-type="currency" office:value="539082.43000000005" table:style-name="ce162">
            <text:p>€ 539.082,43</text:p>
          </table:table-cell>
          <table:table-cell office:value-type="percentage" office:value="0.72872616312899896" table:style-name="ce197">
            <text:p>73%</text:p>
          </table:table-cell>
          <table:table-cell office:value-type="float" office:value="31.731801053133939" table:style-name="ce164">
            <text:p>32<text:s/></text:p>
          </table:table-cell>
          <table:table-cell office:value-type="float" office:value="1.731801053133933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utignano (C_H096)</text:p>
          </table:table-cell>
          <table:table-cell office:value-type="float" office:value="1149" table:style-name="ce161">
            <text:p>1.149<text:s/></text:p>
          </table:table-cell>
          <table:table-cell office:value-type="currency" office:value="5099400.0399999991" table:style-name="ce162">
            <text:p>€ 5.099.400,04</text:p>
          </table:table-cell>
          <table:table-cell office:value-type="currency" office:value="4717679.1899999995" table:style-name="ce162">
            <text:p>€ 4.717.679,19</text:p>
          </table:table-cell>
          <table:table-cell office:value-type="currency" office:value="3433320.9899999998" table:style-name="ce162">
            <text:p>€ 3.433.320,99</text:p>
          </table:table-cell>
          <table:table-cell office:value-type="percentage" office:value="0.72775635046943499" table:style-name="ce197">
            <text:p>73%</text:p>
          </table:table-cell>
          <table:table-cell office:value-type="float" office:value="32.186463290751028" table:style-name="ce164">
            <text:p>32<text:s/></text:p>
          </table:table-cell>
          <table:table-cell office:value-type="float" office:value="2.1864632907510337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uino (C_E734)</text:p>
          </table:table-cell>
          <table:table-cell office:value-type="float" office:value="869" table:style-name="ce161">
            <text:p>869<text:s/></text:p>
          </table:table-cell>
          <table:table-cell office:value-type="currency" office:value="1978312.0199999996" table:style-name="ce162">
            <text:p>€ 1.978.312,02</text:p>
          </table:table-cell>
          <table:table-cell office:value-type="currency" office:value="1764201.9499999997" table:style-name="ce162">
            <text:p>€ 1.764.201,95</text:p>
          </table:table-cell>
          <table:table-cell office:value-type="currency" office:value="1280242.43" table:style-name="ce162">
            <text:p>€ 1.280.242,43</text:p>
          </table:table-cell>
          <table:table-cell office:value-type="percentage" office:value="0.72567793613423914" table:style-name="ce197">
            <text:p>73%</text:p>
          </table:table-cell>
          <table:table-cell office:value-type="float" office:value="33.245867901753584" table:style-name="ce164">
            <text:p>33<text:s/></text:p>
          </table:table-cell>
          <table:table-cell office:value-type="float" office:value="3.5842875712219597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irino (C_G777)</text:p>
          </table:table-cell>
          <table:table-cell office:value-type="float" office:value="331" table:style-name="ce161">
            <text:p>331<text:s/></text:p>
          </table:table-cell>
          <table:table-cell office:value-type="currency" office:value="1092222.0900000001" table:style-name="ce162">
            <text:p>€ 1.092.222,09</text:p>
          </table:table-cell>
          <table:table-cell office:value-type="currency" office:value="985641.15000000014" table:style-name="ce162">
            <text:p>€ 985.641,15</text:p>
          </table:table-cell>
          <table:table-cell office:value-type="currency" office:value="714408.67000000016" table:style-name="ce162">
            <text:p>€ 714.408,67</text:p>
          </table:table-cell>
          <table:table-cell office:value-type="percentage" office:value="0.72481619705102618" table:style-name="ce197">
            <text:p>72%</text:p>
          </table:table-cell>
          <table:table-cell office:value-type="float" office:value="47.611687943260833" table:style-name="ce164">
            <text:p>48<text:s/></text:p>
          </table:table-cell>
          <table:table-cell office:value-type="float" office:value="17.276394518000462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lanza (C_C139)</text:p>
          </table:table-cell>
          <table:table-cell office:value-type="float" office:value="769" table:style-name="ce161">
            <text:p>769<text:s/></text:p>
          </table:table-cell>
          <table:table-cell office:value-type="currency" office:value="1628825.9599999995" table:style-name="ce162">
            <text:p>€ 1.628.825,96</text:p>
          </table:table-cell>
          <table:table-cell office:value-type="currency" office:value="1379464.6699999995" table:style-name="ce162">
            <text:p>€ 1.379.464,67</text:p>
          </table:table-cell>
          <table:table-cell office:value-type="currency" office:value="996414.75" table:style-name="ce162">
            <text:p>€ 996.414,75</text:p>
          </table:table-cell>
          <table:table-cell office:value-type="percentage" office:value="0.72231987644888385" table:style-name="ce197">
            <text:p>72%</text:p>
          </table:table-cell>
          <table:table-cell office:value-type="float" office:value="74.627842060748307" table:style-name="ce164">
            <text:p>75<text:s/></text:p>
          </table:table-cell>
          <table:table-cell office:value-type="float" office:value="41.533860473261747" table:style-name="ce165">
            <text:p>4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naria Reale (C_L727)</text:p>
          </table:table-cell>
          <table:table-cell office:value-type="float" office:value="438" table:style-name="ce161">
            <text:p>438<text:s/></text:p>
          </table:table-cell>
          <table:table-cell office:value-type="currency" office:value="2390908.0500000003" table:style-name="ce162">
            <text:p>€ 2.390.908,05</text:p>
          </table:table-cell>
          <table:table-cell office:value-type="currency" office:value="2118208.9800000004" table:style-name="ce162">
            <text:p>€ 2.118.208,98</text:p>
          </table:table-cell>
          <table:table-cell office:value-type="currency" office:value="1530002.2800000005" table:style-name="ce162">
            <text:p>€ 1.530.002,28</text:p>
          </table:table-cell>
          <table:table-cell office:value-type="percentage" office:value="0.72230941066069887" table:style-name="ce197">
            <text:p>72%</text:p>
          </table:table-cell>
          <table:table-cell office:value-type="float" office:value="59.363901862943599" table:style-name="ce164">
            <text:p>59<text:s/></text:p>
          </table:table-cell>
          <table:table-cell office:value-type="float" office:value="10.381072621669556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verola (C_L155)</text:p>
          </table:table-cell>
          <table:table-cell office:value-type="float" office:value="115" table:style-name="ce161">
            <text:p>115<text:s/></text:p>
          </table:table-cell>
          <table:table-cell office:value-type="currency" office:value="973610.76000000013" table:style-name="ce162">
            <text:p>€ 973.610,76</text:p>
          </table:table-cell>
          <table:table-cell office:value-type="currency" office:value="881985.72000000009" table:style-name="ce162">
            <text:p>€ 881.985,72</text:p>
          </table:table-cell>
          <table:table-cell office:value-type="currency" office:value="636323.01000000024" table:style-name="ce162">
            <text:p>€ 636.323,01</text:p>
          </table:table-cell>
          <table:table-cell office:value-type="percentage" office:value="0.72146634074755789" table:style-name="ce197">
            <text:p>72%</text:p>
          </table:table-cell>
          <table:table-cell office:value-type="float" office:value="28.989222470518552" table:style-name="ce164">
            <text:p>29<text:s/></text:p>
          </table:table-cell>
          <table:table-cell office:value-type="float" office:value="-1.0107775294814503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ssisi (C_A475)</text:p>
          </table:table-cell>
          <table:table-cell office:value-type="float" office:value="2111" table:style-name="ce161">
            <text:p>2.111<text:s/></text:p>
          </table:table-cell>
          <table:table-cell office:value-type="currency" office:value="5140207.6600000011" table:style-name="ce162">
            <text:p>€ 5.140.207,66</text:p>
          </table:table-cell>
          <table:table-cell office:value-type="currency" office:value="4607093.4800000014" table:style-name="ce162">
            <text:p>€ 4.607.093,48</text:p>
          </table:table-cell>
          <table:table-cell office:value-type="currency" office:value="3279663.9700000007" table:style-name="ce162">
            <text:p>€ 3.279.663,97</text:p>
          </table:table-cell>
          <table:table-cell office:value-type="percentage" office:value="0.71187267726115244" table:style-name="ce197">
            <text:p>71%</text:p>
          </table:table-cell>
          <table:table-cell office:value-type="float" office:value="54.934586704015288" table:style-name="ce164">
            <text:p>55<text:s/></text:p>
          </table:table-cell>
          <table:table-cell office:value-type="float" office:value="24.934586704015281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ggio a Caiano (C_G754)</text:p>
          </table:table-cell>
          <table:table-cell office:value-type="float" office:value="296" table:style-name="ce161">
            <text:p>296<text:s/></text:p>
          </table:table-cell>
          <table:table-cell office:value-type="currency" office:value="1031502.9799999999" table:style-name="ce162">
            <text:p>€ 1.031.502,98</text:p>
          </table:table-cell>
          <table:table-cell office:value-type="currency" office:value="916641.5399999998" table:style-name="ce162">
            <text:p>€ 916.641,54</text:p>
          </table:table-cell>
          <table:table-cell office:value-type="currency" office:value="652440.94999999995" table:style-name="ce162">
            <text:p>€ 652.440,95</text:p>
          </table:table-cell>
          <table:table-cell office:value-type="percentage" office:value="0.71177327398887036" table:style-name="ce197">
            <text:p>71%</text:p>
          </table:table-cell>
          <table:table-cell office:value-type="float" office:value="49.992064507906825" table:style-name="ce164">
            <text:p>50<text:s/></text:p>
          </table:table-cell>
          <table:table-cell office:value-type="float" office:value="23.274418888023504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i Salentina (C_B506)</text:p>
          </table:table-cell>
          <table:table-cell office:value-type="float" office:value="525" table:style-name="ce161">
            <text:p>525<text:s/></text:p>
          </table:table-cell>
          <table:table-cell office:value-type="currency" office:value="1942096.5099999998" table:style-name="ce162">
            <text:p>€ 1.942.096,51</text:p>
          </table:table-cell>
          <table:table-cell office:value-type="currency" office:value="1548785.4799999997" table:style-name="ce162">
            <text:p>€ 1.548.785,48</text:p>
          </table:table-cell>
          <table:table-cell office:value-type="currency" office:value="1097412.76" table:style-name="ce162">
            <text:p>€ 1.097.412,76</text:p>
          </table:table-cell>
          <table:table-cell office:value-type="percentage" office:value="0.70856343513757647" table:style-name="ce197">
            <text:p>71%</text:p>
          </table:table-cell>
          <table:table-cell office:value-type="float" office:value="31.572282219499613" table:style-name="ce164">
            <text:p>32<text:s/></text:p>
          </table:table-cell>
          <table:table-cell office:value-type="float" office:value="1.572282219499616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rracina (C_L120)</text:p>
          </table:table-cell>
          <table:table-cell office:value-type="float" office:value="447" table:style-name="ce161">
            <text:p>447<text:s/></text:p>
          </table:table-cell>
          <table:table-cell office:value-type="currency" office:value="6273658.1400000006" table:style-name="ce162">
            <text:p>€ 6.273.658,14</text:p>
          </table:table-cell>
          <table:table-cell office:value-type="currency" office:value="5514817.1100000003" table:style-name="ce162">
            <text:p>€ 5.514.817,11</text:p>
          </table:table-cell>
          <table:table-cell office:value-type="currency" office:value="3890061.11" table:style-name="ce162">
            <text:p>€ 3.890.061,11</text:p>
          </table:table-cell>
          <table:table-cell office:value-type="percentage" office:value="0.70538352086892686" table:style-name="ce197">
            <text:p>71%</text:p>
          </table:table-cell>
          <table:table-cell office:value-type="float" office:value="28.342653797024788" table:style-name="ce164">
            <text:p>28<text:s/></text:p>
          </table:table-cell>
          <table:table-cell office:value-type="float" office:value="-1.6573462029752015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ttadella (C_C743)</text:p>
          </table:table-cell>
          <table:table-cell office:value-type="float" office:value="1043" table:style-name="ce161">
            <text:p>1.043<text:s/></text:p>
          </table:table-cell>
          <table:table-cell office:value-type="currency" office:value="2244408.6100000003" table:style-name="ce162">
            <text:p>€ 2.244.408,61</text:p>
          </table:table-cell>
          <table:table-cell office:value-type="currency" office:value="1992156.4000000001" table:style-name="ce162">
            <text:p>€ 1.992.156,40</text:p>
          </table:table-cell>
          <table:table-cell office:value-type="currency" office:value="1404533.9899999998" table:style-name="ce162">
            <text:p>€ 1.404.533,99</text:p>
          </table:table-cell>
          <table:table-cell office:value-type="percentage" office:value="0.70503198945624934" table:style-name="ce197">
            <text:p>71%</text:p>
          </table:table-cell>
          <table:table-cell office:value-type="float" office:value="24.051526834177924" table:style-name="ce164">
            <text:p>24<text:s/></text:p>
          </table:table-cell>
          <table:table-cell office:value-type="float" office:value="-8.2703003364126531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ugnano di Napoli (C_F799)</text:p>
          </table:table-cell>
          <table:table-cell office:value-type="float" office:value="192" table:style-name="ce161">
            <text:p>192<text:s/></text:p>
          </table:table-cell>
          <table:table-cell office:value-type="currency" office:value="3423838.6600000011" table:style-name="ce162">
            <text:p>€ 3.423.838,66</text:p>
          </table:table-cell>
          <table:table-cell office:value-type="currency" office:value="3097584.330000001" table:style-name="ce162">
            <text:p>€ 3.097.584,33</text:p>
          </table:table-cell>
          <table:table-cell office:value-type="currency" office:value="2183728.5599999996" table:style-name="ce162">
            <text:p>€ 2.183.728,56</text:p>
          </table:table-cell>
          <table:table-cell office:value-type="percentage" office:value="0.70497792064954012" table:style-name="ce197">
            <text:p>70%</text:p>
          </table:table-cell>
          <table:table-cell office:value-type="float" office:value="28.066562961469895" table:style-name="ce164">
            <text:p>28<text:s/></text:p>
          </table:table-cell>
          <table:table-cell office:value-type="float" office:value="-1.9334370385300987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urtatone (C_D227)</text:p>
          </table:table-cell>
          <table:table-cell office:value-type="float" office:value="466" table:style-name="ce161">
            <text:p>466<text:s/></text:p>
          </table:table-cell>
          <table:table-cell office:value-type="currency" office:value="1678542.35" table:style-name="ce162">
            <text:p>€ 1.678.542,35</text:p>
          </table:table-cell>
          <table:table-cell office:value-type="currency" office:value="1503545.5" table:style-name="ce162">
            <text:p>€ 1.503.545,50</text:p>
          </table:table-cell>
          <table:table-cell office:value-type="currency" office:value="1058312.43" table:style-name="ce162">
            <text:p>€ 1.058.312,43</text:p>
          </table:table-cell>
          <table:table-cell office:value-type="percentage" office:value="0.70387788730038425" table:style-name="ce197">
            <text:p>70%</text:p>
          </table:table-cell>
          <table:table-cell office:value-type="float" office:value="44.629305705121503" table:style-name="ce164">
            <text:p>45<text:s/></text:p>
          </table:table-cell>
          <table:table-cell office:value-type="float" office:value="-3.0072980906026023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nchi dei Legionari (C_H531)</text:p>
          </table:table-cell>
          <table:table-cell office:value-type="float" office:value="616" table:style-name="ce161">
            <text:p>616<text:s/></text:p>
          </table:table-cell>
          <table:table-cell office:value-type="currency" office:value="1803035.9800000002" table:style-name="ce162">
            <text:p>€ 1.803.035,98</text:p>
          </table:table-cell>
          <table:table-cell office:value-type="currency" office:value="1579574.2800000003" table:style-name="ce162">
            <text:p>€ 1.579.574,28</text:p>
          </table:table-cell>
          <table:table-cell office:value-type="currency" office:value="1110636.4799999997" table:style-name="ce162">
            <text:p>€ 1.110.636,48</text:p>
          </table:table-cell>
          <table:table-cell office:value-type="percentage" office:value="0.70312393286120078" table:style-name="ce197">
            <text:p>70%</text:p>
          </table:table-cell>
          <table:table-cell office:value-type="float" office:value="38.553999819995113" table:style-name="ce164">
            <text:p>39<text:s/></text:p>
          </table:table-cell>
          <table:table-cell office:value-type="float" office:value="2.7323806525785987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comer (C_E788)</text:p>
          </table:table-cell>
          <table:table-cell office:value-type="float" office:value="498" table:style-name="ce161">
            <text:p>498<text:s/></text:p>
          </table:table-cell>
          <table:table-cell office:value-type="currency" office:value="1589419.7500000002" table:style-name="ce162">
            <text:p>€ 1.589.419,75</text:p>
          </table:table-cell>
          <table:table-cell office:value-type="currency" office:value="1429908.9100000001" table:style-name="ce162">
            <text:p>€ 1.429.908,91</text:p>
          </table:table-cell>
          <table:table-cell office:value-type="currency" office:value="1003448.28" table:style-name="ce162">
            <text:p>€ 1.003.448,28</text:p>
          </table:table-cell>
          <table:table-cell office:value-type="percentage" office:value="0.70175678533257058" table:style-name="ce197">
            <text:p>70%</text:p>
          </table:table-cell>
          <table:table-cell office:value-type="float" office:value="58.445705582354456" table:style-name="ce164">
            <text:p>58<text:s/></text:p>
          </table:table-cell>
          <table:table-cell office:value-type="float" office:value="28.445705582354478" table:style-name="ce165">
            <text:p>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llena Trocchia (C_G795)</text:p>
          </table:table-cell>
          <table:table-cell office:value-type="float" office:value="328" table:style-name="ce161">
            <text:p>328<text:s/></text:p>
          </table:table-cell>
          <table:table-cell office:value-type="currency" office:value="1127522.23" table:style-name="ce162">
            <text:p>€ 1.127.522,23</text:p>
          </table:table-cell>
          <table:table-cell office:value-type="currency" office:value="1003207.48" table:style-name="ce162">
            <text:p>€ 1.003.207,48</text:p>
          </table:table-cell>
          <table:table-cell office:value-type="currency" office:value="703863.01" table:style-name="ce162">
            <text:p>€ 703.863,01</text:p>
          </table:table-cell>
          <table:table-cell office:value-type="percentage" office:value="0.70161260161257966" table:style-name="ce197">
            <text:p>70%</text:p>
          </table:table-cell>
          <table:table-cell office:value-type="float" office:value="50.962163404495449" table:style-name="ce164">
            <text:p>51<text:s/></text:p>
          </table:table-cell>
          <table:table-cell office:value-type="float" office:value="20.962163404495431" table:style-name="ce165">
            <text:p>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rano (C_F132)</text:p>
          </table:table-cell>
          <table:table-cell office:value-type="float" office:value="2158" table:style-name="ce161">
            <text:p>2.158<text:s/></text:p>
          </table:table-cell>
          <table:table-cell office:value-type="currency" office:value="8396455.3499999996" table:style-name="ce162">
            <text:p>€ 8.396.455,35</text:p>
          </table:table-cell>
          <table:table-cell office:value-type="currency" office:value="7390323.4900000002" table:style-name="ce162">
            <text:p>€ 7.390.323,49</text:p>
          </table:table-cell>
          <table:table-cell office:value-type="currency" office:value="5181115.5100000007" table:style-name="ce162">
            <text:p>€ 5.181.115,51</text:p>
          </table:table-cell>
          <table:table-cell office:value-type="percentage" office:value="0.7010674860188022" table:style-name="ce197">
            <text:p>70%</text:p>
          </table:table-cell>
          <table:table-cell office:value-type="float" office:value="12.075266359000747" table:style-name="ce164">
            <text:p>12<text:s/></text:p>
          </table:table-cell>
          <table:table-cell office:value-type="float" office:value="-11.886898452877766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tinsicuro (C_E989)</text:p>
          </table:table-cell>
          <table:table-cell office:value-type="float" office:value="605" table:style-name="ce161">
            <text:p>605<text:s/></text:p>
          </table:table-cell>
          <table:table-cell office:value-type="currency" office:value="1690860.7999999998" table:style-name="ce162">
            <text:p>€ 1.690.860,80</text:p>
          </table:table-cell>
          <table:table-cell office:value-type="currency" office:value="1457695.8099999996" table:style-name="ce162">
            <text:p>€ 1.457.695,81</text:p>
          </table:table-cell>
          <table:table-cell office:value-type="currency" office:value="1018978.1099999999" table:style-name="ce162">
            <text:p>€ 1.018.978,11</text:p>
          </table:table-cell>
          <table:table-cell office:value-type="percentage" office:value="0.69903343551491726" table:style-name="ce197">
            <text:p>70%</text:p>
          </table:table-cell>
          <table:table-cell office:value-type="float" office:value="47.42799686835275" table:style-name="ce164">
            <text:p>47<text:s/></text:p>
          </table:table-cell>
          <table:table-cell office:value-type="float" office:value="17.427996868352743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lecchio di Reno (C_B880)</text:p>
          </table:table-cell>
          <table:table-cell office:value-type="float" office:value="464" table:style-name="ce161">
            <text:p>464<text:s/></text:p>
          </table:table-cell>
          <table:table-cell office:value-type="currency" office:value="3732376.3899999992" table:style-name="ce162">
            <text:p>€ 3.732.376,39</text:p>
          </table:table-cell>
          <table:table-cell office:value-type="currency" office:value="3250768.8999999994" table:style-name="ce162">
            <text:p>€ 3.250.768,90</text:p>
          </table:table-cell>
          <table:table-cell office:value-type="currency" office:value="2258484.7999999998" table:style-name="ce162">
            <text:p>€ 2.258.484,80</text:p>
          </table:table-cell>
          <table:table-cell office:value-type="percentage" office:value="0.69475403188457974" table:style-name="ce197">
            <text:p>69%</text:p>
          </table:table-cell>
          <table:table-cell office:value-type="float" office:value="44.686412819780756" table:style-name="ce164">
            <text:p>45<text:s/></text:p>
          </table:table-cell>
          <table:table-cell office:value-type="float" office:value="-12.750497125329343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lenza (C_L570)</text:p>
          </table:table-cell>
          <table:table-cell office:value-type="float" office:value="647" table:style-name="ce161">
            <text:p>647<text:s/></text:p>
          </table:table-cell>
          <table:table-cell office:value-type="currency" office:value="2116768.9200000009" table:style-name="ce162">
            <text:p>€ 2.116.768,92</text:p>
          </table:table-cell>
          <table:table-cell office:value-type="currency" office:value="1865524.2600000009" table:style-name="ce162">
            <text:p>€ 1.865.524,26</text:p>
          </table:table-cell>
          <table:table-cell office:value-type="currency" office:value="1296076.3499999999" table:style-name="ce162">
            <text:p>€ 1.296.076,35</text:p>
          </table:table-cell>
          <table:table-cell office:value-type="percentage" office:value="0.69475180665835956" table:style-name="ce197">
            <text:p>69%</text:p>
          </table:table-cell>
          <table:table-cell office:value-type="float" office:value="32.305716279754677" table:style-name="ce164">
            <text:p>32<text:s/></text:p>
          </table:table-cell>
          <table:table-cell office:value-type="float" office:value="1.4788213595595667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o Sant'Elpidio (C_G921)</text:p>
          </table:table-cell>
          <table:table-cell office:value-type="float" office:value="1253" table:style-name="ce161">
            <text:p>1.253<text:s/></text:p>
          </table:table-cell>
          <table:table-cell office:value-type="currency" office:value="3931663.3" table:style-name="ce162">
            <text:p>€ 3.931.663,30</text:p>
          </table:table-cell>
          <table:table-cell office:value-type="currency" office:value="3533752.52" table:style-name="ce162">
            <text:p>€ 3.533.752,52</text:p>
          </table:table-cell>
          <table:table-cell office:value-type="currency" office:value="2451677.7000000002" table:style-name="ce162">
            <text:p>€ 2.451.677,70</text:p>
          </table:table-cell>
          <table:table-cell office:value-type="percentage" office:value="0.69378873764481963" table:style-name="ce197">
            <text:p>69%</text:p>
          </table:table-cell>
          <table:table-cell office:value-type="float" office:value="62.243787566367288" table:style-name="ce164">
            <text:p>62<text:s/></text:p>
          </table:table-cell>
          <table:table-cell office:value-type="float" office:value="22.229329140612574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Nicandro Garganico (C_I054)</text:p>
          </table:table-cell>
          <table:table-cell office:value-type="float" office:value="335" table:style-name="ce161">
            <text:p>335<text:s/></text:p>
          </table:table-cell>
          <table:table-cell office:value-type="currency" office:value="1302188.6100000001" table:style-name="ce162">
            <text:p>€ 1.302.188,61</text:p>
          </table:table-cell>
          <table:table-cell office:value-type="currency" office:value="1176516.1300000001" table:style-name="ce162">
            <text:p>€ 1.176.516,13</text:p>
          </table:table-cell>
          <table:table-cell office:value-type="currency" office:value="815384.74999999988" table:style-name="ce162">
            <text:p>€ 815.384,75</text:p>
          </table:table-cell>
          <table:table-cell office:value-type="percentage" office:value="0.69305020917987736" table:style-name="ce197">
            <text:p>69%</text:p>
          </table:table-cell>
          <table:table-cell office:value-type="float" office:value="25.777356898077883" table:style-name="ce164">
            <text:p>26<text:s/></text:p>
          </table:table-cell>
          <table:table-cell office:value-type="float" office:value="-4.22264310192213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aviano (C_L074)</text:p>
          </table:table-cell>
          <table:table-cell office:value-type="float" office:value="536" table:style-name="ce161">
            <text:p>536<text:s/></text:p>
          </table:table-cell>
          <table:table-cell office:value-type="currency" office:value="1519440.2600000002" table:style-name="ce162">
            <text:p>€ 1.519.440,26</text:p>
          </table:table-cell>
          <table:table-cell office:value-type="currency" office:value="1338767.2900000003" table:style-name="ce162">
            <text:p>€ 1.338.767,29</text:p>
          </table:table-cell>
          <table:table-cell office:value-type="currency" office:value="925599.06" table:style-name="ce162">
            <text:p>€ 925.599,06</text:p>
          </table:table-cell>
          <table:table-cell office:value-type="percentage" office:value="0.6913815917925511" table:style-name="ce197">
            <text:p>69%</text:p>
          </table:table-cell>
          <table:table-cell office:value-type="float" office:value="62.869446226533562" table:style-name="ce164">
            <text:p>63<text:s/></text:p>
          </table:table-cell>
          <table:table-cell office:value-type="float" office:value="25.826953205851353" table:style-name="ce165">
            <text:p>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lli al Metauro (CDCOAME)</text:p>
          </table:table-cell>
          <table:table-cell office:value-type="float" office:value="700" table:style-name="ce161">
            <text:p>700<text:s/></text:p>
          </table:table-cell>
          <table:table-cell office:value-type="currency" office:value="1136474.6199999999" table:style-name="ce162">
            <text:p>€ 1.136.474,62</text:p>
          </table:table-cell>
          <table:table-cell office:value-type="currency" office:value="1012607.2499999999" table:style-name="ce162">
            <text:p>€ 1.012.607,25</text:p>
          </table:table-cell>
          <table:table-cell office:value-type="currency" office:value="699067.95" table:style-name="ce162">
            <text:p>€ 699.067,95</text:p>
          </table:table-cell>
          <table:table-cell office:value-type="percentage" office:value="0.69036435399805807" table:style-name="ce197">
            <text:p>69%</text:p>
          </table:table-cell>
          <table:table-cell office:value-type="float" office:value="63.506260571665464" table:style-name="ce164">
            <text:p>64<text:s/></text:p>
          </table:table-cell>
          <table:table-cell office:value-type="float" office:value="33.506260571665464" table:style-name="ce165">
            <text:p>3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sola (C_A470)</text:p>
          </table:table-cell>
          <table:table-cell office:value-type="float" office:value="391" table:style-name="ce161">
            <text:p>391<text:s/></text:p>
          </table:table-cell>
          <table:table-cell office:value-type="currency" office:value="1193399.8799999999" table:style-name="ce162">
            <text:p>€ 1.193.399,88</text:p>
          </table:table-cell>
          <table:table-cell office:value-type="currency" office:value="1067364.8499999999" table:style-name="ce162">
            <text:p>€ 1.067.364,85</text:p>
          </table:table-cell>
          <table:table-cell office:value-type="currency" office:value="735934.19000000029" table:style-name="ce162">
            <text:p>€ 735.934,19</text:p>
          </table:table-cell>
          <table:table-cell office:value-type="percentage" office:value="0.68948700156277432" table:style-name="ce197">
            <text:p>69%</text:p>
          </table:table-cell>
          <table:table-cell office:value-type="float" office:value="36.980453428858887" table:style-name="ce164">
            <text:p>37<text:s/></text:p>
          </table:table-cell>
          <table:table-cell office:value-type="float" office:value="6.9804534288589029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tezzano (C_I951)</text:p>
          </table:table-cell>
          <table:table-cell office:value-type="float" office:value="460" table:style-name="ce161">
            <text:p>460<text:s/></text:p>
          </table:table-cell>
          <table:table-cell office:value-type="currency" office:value="1174923.3899999999" table:style-name="ce162">
            <text:p>€ 1.174.923,39</text:p>
          </table:table-cell>
          <table:table-cell office:value-type="currency" office:value="1081850.8999999999" table:style-name="ce162">
            <text:p>€ 1.081.850,90</text:p>
          </table:table-cell>
          <table:table-cell office:value-type="currency" office:value="744072.52999999991" table:style-name="ce162">
            <text:p>€ 744.072,53</text:p>
          </table:table-cell>
          <table:table-cell office:value-type="percentage" office:value="0.6877773360451056" table:style-name="ce197">
            <text:p>69%</text:p>
          </table:table-cell>
          <table:table-cell office:value-type="float" office:value="46.679917305911019" table:style-name="ce164">
            <text:p>47<text:s/></text:p>
          </table:table-cell>
          <table:table-cell office:value-type="float" office:value="16.679917305911019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ssuolo (C_I462)</text:p>
          </table:table-cell>
          <table:table-cell office:value-type="float" office:value="311" table:style-name="ce161">
            <text:p>311<text:s/></text:p>
          </table:table-cell>
          <table:table-cell office:value-type="currency" office:value="3192703.4799999995" table:style-name="ce162">
            <text:p>€ 3.192.703,48</text:p>
          </table:table-cell>
          <table:table-cell office:value-type="currency" office:value="2902049.9799999995" table:style-name="ce162">
            <text:p>€ 2.902.049,98</text:p>
          </table:table-cell>
          <table:table-cell office:value-type="currency" office:value="1994459.8900000001" table:style-name="ce162">
            <text:p>€ 1.994.459,89</text:p>
          </table:table-cell>
          <table:table-cell office:value-type="percentage" office:value="0.68725897339645425" table:style-name="ce197">
            <text:p>69%</text:p>
          </table:table-cell>
          <table:table-cell office:value-type="float" office:value="43.833848065001696" table:style-name="ce164">
            <text:p>44<text:s/></text:p>
          </table:table-cell>
          <table:table-cell office:value-type="float" office:value="5.467438846313426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izza Monferrato (C_F902)</text:p>
          </table:table-cell>
          <table:table-cell office:value-type="float" office:value="301" table:style-name="ce161">
            <text:p>301<text:s/></text:p>
          </table:table-cell>
          <table:table-cell office:value-type="currency" office:value="604669.00999999989" table:style-name="ce162">
            <text:p>€ 604.669,01</text:p>
          </table:table-cell>
          <table:table-cell office:value-type="currency" office:value="512641.4099999998" table:style-name="ce162">
            <text:p>€ 512.641,41</text:p>
          </table:table-cell>
          <table:table-cell office:value-type="currency" office:value="351677.24000000005" table:style-name="ce162">
            <text:p>€ 351.677,24</text:p>
          </table:table-cell>
          <table:table-cell office:value-type="percentage" office:value="0.68601020740794272" table:style-name="ce197">
            <text:p>69%</text:p>
          </table:table-cell>
          <table:table-cell office:value-type="float" office:value="30.583659437272654" table:style-name="ce164">
            <text:p>31<text:s/></text:p>
          </table:table-cell>
          <table:table-cell office:value-type="float" office:value="-7.8772608088029763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ergine Valsugana (C_G452)</text:p>
          </table:table-cell>
          <table:table-cell office:value-type="float" office:value="936" table:style-name="ce161">
            <text:p>936<text:s/></text:p>
          </table:table-cell>
          <table:table-cell office:value-type="currency" office:value="4245329.3500000006" table:style-name="ce162">
            <text:p>€ 4.245.329,35</text:p>
          </table:table-cell>
          <table:table-cell office:value-type="currency" office:value="3628896.5900000008" table:style-name="ce162">
            <text:p>€ 3.628.896,59</text:p>
          </table:table-cell>
          <table:table-cell office:value-type="currency" office:value="2487250.2399999998" table:style-name="ce162">
            <text:p>€ 2.487.250,24</text:p>
          </table:table-cell>
          <table:table-cell office:value-type="percentage" office:value="0.68540124478994846" table:style-name="ce197">
            <text:p>69%</text:p>
          </table:table-cell>
          <table:table-cell office:value-type="float" office:value="29.628670000650999" table:style-name="ce164">
            <text:p>30<text:s/></text:p>
          </table:table-cell>
          <table:table-cell office:value-type="float" office:value="-0.44299282085907071" table:style-name="ce165">
            <text:p>-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ussomeli (C_F830)</text:p>
          </table:table-cell>
          <table:table-cell office:value-type="float" office:value="368" table:style-name="ce161">
            <text:p>368<text:s/></text:p>
          </table:table-cell>
          <table:table-cell office:value-type="currency" office:value="582488.92999999993" table:style-name="ce162">
            <text:p>€ 582.488,93</text:p>
          </table:table-cell>
          <table:table-cell office:value-type="currency" office:value="447972.79" table:style-name="ce162">
            <text:p>€ 447.972,79</text:p>
          </table:table-cell>
          <table:table-cell office:value-type="currency" office:value="306094.22000000003" table:style-name="ce162">
            <text:p>€ 306.094,22</text:p>
          </table:table-cell>
          <table:table-cell office:value-type="percentage" office:value="0.68328752735182874" table:style-name="ce197">
            <text:p>68%</text:p>
          </table:table-cell>
          <table:table-cell office:value-type="float" office:value="32.318090880644533" table:style-name="ce164">
            <text:p>32<text:s/></text:p>
          </table:table-cell>
          <table:table-cell office:value-type="float" office:value="2.3180908806445291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mpruneta (C_E291)</text:p>
          </table:table-cell>
          <table:table-cell office:value-type="float" office:value="618" table:style-name="ce161">
            <text:p>618<text:s/></text:p>
          </table:table-cell>
          <table:table-cell office:value-type="currency" office:value="1337996.2099999993" table:style-name="ce162">
            <text:p>€ 1.337.996,21</text:p>
          </table:table-cell>
          <table:table-cell office:value-type="currency" office:value="1206784.5299999991" table:style-name="ce162">
            <text:p>€ 1.206.784,53</text:p>
          </table:table-cell>
          <table:table-cell office:value-type="currency" office:value="823397.55999999982" table:style-name="ce162">
            <text:p>€ 823.397,56</text:p>
          </table:table-cell>
          <table:table-cell office:value-type="percentage" office:value="0.68230702294468459" table:style-name="ce197">
            <text:p>68%</text:p>
          </table:table-cell>
          <table:table-cell office:value-type="float" office:value="58.169216143900172" table:style-name="ce164">
            <text:p>58<text:s/></text:p>
          </table:table-cell>
          <table:table-cell office:value-type="float" office:value="28.798738181832853" table:style-name="ce165">
            <text:p>2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Severo (C_L158)</text:p>
          </table:table-cell>
          <table:table-cell office:value-type="float" office:value="1038" table:style-name="ce161">
            <text:p>1.038<text:s/></text:p>
          </table:table-cell>
          <table:table-cell office:value-type="currency" office:value="6091480.1200000029" table:style-name="ce162">
            <text:p>€ 6.091.480,12</text:p>
          </table:table-cell>
          <table:table-cell office:value-type="currency" office:value="5497681.4800000023" table:style-name="ce162">
            <text:p>€ 5.497.681,48</text:p>
          </table:table-cell>
          <table:table-cell office:value-type="currency" office:value="3740145.8800000008" table:style-name="ce162">
            <text:p>€ 3.740.145,88</text:p>
          </table:table-cell>
          <table:table-cell office:value-type="percentage" office:value="0.6803133090933452" table:style-name="ce197">
            <text:p>68%</text:p>
          </table:table-cell>
          <table:table-cell office:value-type="float" office:value="46.841356776169384" table:style-name="ce164">
            <text:p>47<text:s/></text:p>
          </table:table-cell>
          <table:table-cell office:value-type="float" office:value="16.841356776169388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ives (C_E421)</text:p>
          </table:table-cell>
          <table:table-cell office:value-type="float" office:value="669" table:style-name="ce161">
            <text:p>669<text:s/></text:p>
          </table:table-cell>
          <table:table-cell office:value-type="currency" office:value="3270281.8000000007" table:style-name="ce162">
            <text:p>€ 3.270.281,80</text:p>
          </table:table-cell>
          <table:table-cell office:value-type="currency" office:value="2932236.6900000004" table:style-name="ce162">
            <text:p>€ 2.932.236,69</text:p>
          </table:table-cell>
          <table:table-cell office:value-type="currency" office:value="1993290.77" table:style-name="ce162">
            <text:p>€ 1.993.290,77</text:p>
          </table:table-cell>
          <table:table-cell office:value-type="percentage" office:value="0.67978508583493635" table:style-name="ce197">
            <text:p>68%</text:p>
          </table:table-cell>
          <table:table-cell office:value-type="float" office:value="16.258991210800627" table:style-name="ce164">
            <text:p>16<text:s/></text:p>
          </table:table-cell>
          <table:table-cell office:value-type="float" office:value="-10.782443366253084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rattamaggiore (C_D789)</text:p>
          </table:table-cell>
          <table:table-cell office:value-type="float" office:value="542" table:style-name="ce161">
            <text:p>542<text:s/></text:p>
          </table:table-cell>
          <table:table-cell office:value-type="currency" office:value="3008867.81" table:style-name="ce162">
            <text:p>€ 3.008.867,81</text:p>
          </table:table-cell>
          <table:table-cell office:value-type="currency" office:value="2694825.14" table:style-name="ce162">
            <text:p>€ 2.694.825,14</text:p>
          </table:table-cell>
          <table:table-cell office:value-type="currency" office:value="1826621.27" table:style-name="ce162">
            <text:p>€ 1.826.621,27</text:p>
          </table:table-cell>
          <table:table-cell office:value-type="percentage" office:value="0.67782552674271102" table:style-name="ce197">
            <text:p>68%</text:p>
          </table:table-cell>
          <table:table-cell office:value-type="float" office:value="41.416883643318123" table:style-name="ce164">
            <text:p>41<text:s/></text:p>
          </table:table-cell>
          <table:table-cell office:value-type="float" office:value="10.241090732508551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cate (C_L356)</text:p>
          </table:table-cell>
          <table:table-cell office:value-type="float" office:value="643" table:style-name="ce161">
            <text:p>643<text:s/></text:p>
          </table:table-cell>
          <table:table-cell office:value-type="currency" office:value="1672885.7099999995" table:style-name="ce162">
            <text:p>€ 1.672.885,71</text:p>
          </table:table-cell>
          <table:table-cell office:value-type="currency" office:value="1504296.1799999995" table:style-name="ce162">
            <text:p>€ 1.504.296,18</text:p>
          </table:table-cell>
          <table:table-cell office:value-type="currency" office:value="1019154.5600000002" table:style-name="ce162">
            <text:p>€ 1.019.154,56</text:p>
          </table:table-cell>
          <table:table-cell office:value-type="percentage" office:value="0.67749594365120336" table:style-name="ce197">
            <text:p>68%</text:p>
          </table:table-cell>
          <table:table-cell office:value-type="float" office:value="54.093809559170317" table:style-name="ce164">
            <text:p>54<text:s/></text:p>
          </table:table-cell>
          <table:table-cell office:value-type="float" office:value="21.981782802404378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sano d'Adda (C_C003)</text:p>
          </table:table-cell>
          <table:table-cell office:value-type="float" office:value="585" table:style-name="ce161">
            <text:p>585<text:s/></text:p>
          </table:table-cell>
          <table:table-cell office:value-type="currency" office:value="2850406.1500000004" table:style-name="ce162">
            <text:p>€ 2.850.406,15</text:p>
          </table:table-cell>
          <table:table-cell office:value-type="currency" office:value="2555304.81" table:style-name="ce162">
            <text:p>€ 2.555.304,81</text:p>
          </table:table-cell>
          <table:table-cell office:value-type="currency" office:value="1728798.8100000003" table:style-name="ce162">
            <text:p>€ 1.728.798,81</text:p>
          </table:table-cell>
          <table:table-cell office:value-type="percentage" office:value="0.67655287276667408" table:style-name="ce197">
            <text:p>68%</text:p>
          </table:table-cell>
          <table:table-cell office:value-type="float" office:value="48.713832947397748" table:style-name="ce164">
            <text:p>49<text:s/></text:p>
          </table:table-cell>
          <table:table-cell office:value-type="float" office:value="15.29486425317473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escaldina (C_H240)</text:p>
          </table:table-cell>
          <table:table-cell office:value-type="float" office:value="627" table:style-name="ce161">
            <text:p>627<text:s/></text:p>
          </table:table-cell>
          <table:table-cell office:value-type="currency" office:value="1595100.4100000004" table:style-name="ce162">
            <text:p>€ 1.595.100,41</text:p>
          </table:table-cell>
          <table:table-cell office:value-type="currency" office:value="1456514.9500000002" table:style-name="ce162">
            <text:p>€ 1.456.514,95</text:p>
          </table:table-cell>
          <table:table-cell office:value-type="currency" office:value="984860.32999999984" table:style-name="ce162">
            <text:p>€ 984.860,33</text:p>
          </table:table-cell>
          <table:table-cell office:value-type="percentage" office:value="0.67617591566773805" table:style-name="ce197">
            <text:p>68%</text:p>
          </table:table-cell>
          <table:table-cell office:value-type="float" office:value="42.626211363391988" table:style-name="ce164">
            <text:p>43<text:s/></text:p>
          </table:table-cell>
          <table:table-cell office:value-type="float" office:value="3.3483264373131978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serrato (C_F383)</text:p>
          </table:table-cell>
          <table:table-cell office:value-type="float" office:value="405" table:style-name="ce161">
            <text:p>405<text:s/></text:p>
          </table:table-cell>
          <table:table-cell office:value-type="currency" office:value="1981702.9600000002" table:style-name="ce162">
            <text:p>€ 1.981.702,96</text:p>
          </table:table-cell>
          <table:table-cell office:value-type="currency" office:value="1729228.2100000002" table:style-name="ce162">
            <text:p>€ 1.729.228,21</text:p>
          </table:table-cell>
          <table:table-cell office:value-type="currency" office:value="1164380.2" table:style-name="ce162">
            <text:p>€ 1.164.380,20</text:p>
          </table:table-cell>
          <table:table-cell office:value-type="percentage" office:value="0.67335253569567888" table:style-name="ce197">
            <text:p>67%</text:p>
          </table:table-cell>
          <table:table-cell office:value-type="float" office:value="26.779994318007127" table:style-name="ce164">
            <text:p>27<text:s/></text:p>
          </table:table-cell>
          <table:table-cell office:value-type="float" office:value="-3.6485301450505605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sciano (C_E975)</text:p>
          </table:table-cell>
          <table:table-cell office:value-type="float" office:value="1201" table:style-name="ce161">
            <text:p>1.201<text:s/></text:p>
          </table:table-cell>
          <table:table-cell office:value-type="currency" office:value="3462473.5" table:style-name="ce162">
            <text:p>€ 3.462.473,50</text:p>
          </table:table-cell>
          <table:table-cell office:value-type="currency" office:value="3117478.7199999997" table:style-name="ce162">
            <text:p>€ 3.117.478,72</text:p>
          </table:table-cell>
          <table:table-cell office:value-type="currency" office:value="2098883.0900000003" table:style-name="ce162">
            <text:p>€ 2.098.883,09</text:p>
          </table:table-cell>
          <table:table-cell office:value-type="percentage" office:value="0.67326300466294775" table:style-name="ce197">
            <text:p>67%</text:p>
          </table:table-cell>
          <table:table-cell office:value-type="float" office:value="44.258398341758053" table:style-name="ce164">
            <text:p>44<text:s/></text:p>
          </table:table-cell>
          <table:table-cell office:value-type="float" office:value="1.4419013733632975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opoli (C_F376)</text:p>
          </table:table-cell>
          <table:table-cell office:value-type="float" office:value="894" table:style-name="ce161">
            <text:p>894<text:s/></text:p>
          </table:table-cell>
          <table:table-cell office:value-type="currency" office:value="5923083.9800000004" table:style-name="ce162">
            <text:p>€ 5.923.083,98</text:p>
          </table:table-cell>
          <table:table-cell office:value-type="currency" office:value="5250870.08" table:style-name="ce162">
            <text:p>€ 5.250.870,08</text:p>
          </table:table-cell>
          <table:table-cell office:value-type="currency" office:value="3527790.169999999" table:style-name="ce162">
            <text:p>€ 3.527.790,17</text:p>
          </table:table-cell>
          <table:table-cell office:value-type="percentage" office:value="0.67184868721794755" table:style-name="ce197">
            <text:p>67%</text:p>
          </table:table-cell>
          <table:table-cell office:value-type="float" office:value="24.176503079830297" table:style-name="ce164">
            <text:p>24<text:s/></text:p>
          </table:table-cell>
          <table:table-cell office:value-type="float" office:value="-5.8480787308276927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eta (C_D843)</text:p>
          </table:table-cell>
          <table:table-cell office:value-type="float" office:value="368" table:style-name="ce161">
            <text:p>368<text:s/></text:p>
          </table:table-cell>
          <table:table-cell office:value-type="currency" office:value="5020796.2299999995" table:style-name="ce162">
            <text:p>€ 5.020.796,23</text:p>
          </table:table-cell>
          <table:table-cell office:value-type="currency" office:value="4509397.6499999994" table:style-name="ce162">
            <text:p>€ 4.509.397,65</text:p>
          </table:table-cell>
          <table:table-cell office:value-type="currency" office:value="3027011.9100000015" table:style-name="ce162">
            <text:p>€ 3.027.011,91</text:p>
          </table:table-cell>
          <table:table-cell office:value-type="percentage" office:value="0.6712674607438982" table:style-name="ce197">
            <text:p>67%</text:p>
          </table:table-cell>
          <table:table-cell office:value-type="float" office:value="33.938521517082485" table:style-name="ce164">
            <text:p>34<text:s/></text:p>
          </table:table-cell>
          <table:table-cell office:value-type="float" office:value="1.8877984824314751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Agata di Militello (C_I199)</text:p>
          </table:table-cell>
          <table:table-cell office:value-type="float" office:value="569" table:style-name="ce161">
            <text:p>569<text:s/></text:p>
          </table:table-cell>
          <table:table-cell office:value-type="currency" office:value="4966602.9499999983" table:style-name="ce162">
            <text:p>€ 4.966.602,95</text:p>
          </table:table-cell>
          <table:table-cell office:value-type="currency" office:value="4774414.4499999983" table:style-name="ce162">
            <text:p>€ 4.774.414,45</text:p>
          </table:table-cell>
          <table:table-cell office:value-type="currency" office:value="3202180.2" table:style-name="ce162">
            <text:p>€ 3.202.180,20</text:p>
          </table:table-cell>
          <table:table-cell office:value-type="percentage" office:value="0.67069590072977459" table:style-name="ce197">
            <text:p>67%</text:p>
          </table:table-cell>
          <table:table-cell office:value-type="float" office:value="43.16319755521566" table:style-name="ce164">
            <text:p>43<text:s/></text:p>
          </table:table-cell>
          <table:table-cell office:value-type="float" office:value="13.163197555215659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scotrecase (C_B077)</text:p>
          </table:table-cell>
          <table:table-cell office:value-type="float" office:value="187" table:style-name="ce161">
            <text:p>187<text:s/></text:p>
          </table:table-cell>
          <table:table-cell office:value-type="currency" office:value="671419.56" table:style-name="ce162">
            <text:p>€ 671.419,56</text:p>
          </table:table-cell>
          <table:table-cell office:value-type="currency" office:value="604071.81000000006" table:style-name="ce162">
            <text:p>€ 604.071,81</text:p>
          </table:table-cell>
          <table:table-cell office:value-type="currency" office:value="404900.41999999993" table:style-name="ce162">
            <text:p>€ 404.900,42</text:p>
          </table:table-cell>
          <table:table-cell office:value-type="percentage" office:value="0.67028524307399795" table:style-name="ce197">
            <text:p>67%</text:p>
          </table:table-cell>
          <table:table-cell office:value-type="float" office:value="38.975727389959232" table:style-name="ce164">
            <text:p>39<text:s/></text:p>
          </table:table-cell>
          <table:table-cell office:value-type="float" office:value="8.9757273899592409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llesalvetti (C_C869)</text:p>
          </table:table-cell>
          <table:table-cell office:value-type="float" office:value="325" table:style-name="ce161">
            <text:p>325<text:s/></text:p>
          </table:table-cell>
          <table:table-cell office:value-type="currency" office:value="1397710.9900000002" table:style-name="ce162">
            <text:p>€ 1.397.710,99</text:p>
          </table:table-cell>
          <table:table-cell office:value-type="currency" office:value="1242387.1100000001" table:style-name="ce162">
            <text:p>€ 1.242.387,11</text:p>
          </table:table-cell>
          <table:table-cell office:value-type="currency" office:value="829991.18000000017" table:style-name="ce162">
            <text:p>€ 829.991,18</text:p>
          </table:table-cell>
          <table:table-cell office:value-type="percentage" office:value="0.66806164787076716" table:style-name="ce197">
            <text:p>67%</text:p>
          </table:table-cell>
          <table:table-cell office:value-type="float" office:value="32.819183006257965" table:style-name="ce164">
            <text:p>33<text:s/></text:p>
          </table:table-cell>
          <table:table-cell office:value-type="float" office:value="2.8958104952392381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ceto (C_F914)</text:p>
          </table:table-cell>
          <table:table-cell office:value-type="float" office:value="441" table:style-name="ce161">
            <text:p>441<text:s/></text:p>
          </table:table-cell>
          <table:table-cell office:value-type="currency" office:value="1962298.7700000005" table:style-name="ce162">
            <text:p>€ 1.962.298,77</text:p>
          </table:table-cell>
          <table:table-cell office:value-type="currency" office:value="1962298.7700000005" table:style-name="ce162">
            <text:p>€ 1.962.298,77</text:p>
          </table:table-cell>
          <table:table-cell office:value-type="currency" office:value="1305348.8399999996" table:style-name="ce162">
            <text:p>€ 1.305.348,84</text:p>
          </table:table-cell>
          <table:table-cell office:value-type="percentage" office:value="0.66521411517778162" table:style-name="ce197">
            <text:p>67%</text:p>
          </table:table-cell>
          <table:table-cell office:value-type="float" office:value="42.203264554170836" table:style-name="ce164">
            <text:p>42<text:s/></text:p>
          </table:table-cell>
          <table:table-cell office:value-type="float" office:value="2.8811371525790777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genta (C_E801)</text:p>
          </table:table-cell>
          <table:table-cell office:value-type="float" office:value="806" table:style-name="ce161">
            <text:p>806<text:s/></text:p>
          </table:table-cell>
          <table:table-cell office:value-type="currency" office:value="3160562.4100000015" table:style-name="ce162">
            <text:p>€ 3.160.562,41</text:p>
          </table:table-cell>
          <table:table-cell office:value-type="currency" office:value="2812279.2300000014" table:style-name="ce162">
            <text:p>€ 2.812.279,23</text:p>
          </table:table-cell>
          <table:table-cell office:value-type="currency" office:value="1861051.7099999995" table:style-name="ce162">
            <text:p>€ 1.861.051,71</text:p>
          </table:table-cell>
          <table:table-cell office:value-type="percentage" office:value="0.6617592201184086" table:style-name="ce197">
            <text:p>66%</text:p>
          </table:table-cell>
          <table:table-cell office:value-type="float" office:value="53.39915667899416" table:style-name="ce164">
            <text:p>53<text:s/></text:p>
          </table:table-cell>
          <table:table-cell office:value-type="float" office:value="22.847918390188102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tta Sant'Anastasia (C_F781)</text:p>
          </table:table-cell>
          <table:table-cell office:value-type="float" office:value="287" table:style-name="ce161">
            <text:p>287<text:s/></text:p>
          </table:table-cell>
          <table:table-cell office:value-type="currency" office:value="1147086.4200000002" table:style-name="ce162">
            <text:p>€ 1.147.086,42</text:p>
          </table:table-cell>
          <table:table-cell office:value-type="currency" office:value="1024211.31" table:style-name="ce162">
            <text:p>€ 1.024.211,31</text:p>
          </table:table-cell>
          <table:table-cell office:value-type="currency" office:value="676142.84999999974" table:style-name="ce162">
            <text:p>€ 676.142,85</text:p>
          </table:table-cell>
          <table:table-cell office:value-type="percentage" office:value="0.6601595231359042" table:style-name="ce197">
            <text:p>66%</text:p>
          </table:table-cell>
          <table:table-cell office:value-type="float" office:value="60.770479803195443" table:style-name="ce164">
            <text:p>61<text:s/></text:p>
          </table:table-cell>
          <table:table-cell office:value-type="float" office:value="30.770479803195425" table:style-name="ce165">
            <text:p>3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lderice (C_G319)</text:p>
          </table:table-cell>
          <table:table-cell office:value-type="float" office:value="585" table:style-name="ce161">
            <text:p>585<text:s/></text:p>
          </table:table-cell>
          <table:table-cell office:value-type="currency" office:value="1501632.9499999997" table:style-name="ce162">
            <text:p>€ 1.501.632,95</text:p>
          </table:table-cell>
          <table:table-cell office:value-type="currency" office:value="1397913.1799999997" table:style-name="ce162">
            <text:p>€ 1.397.913,18</text:p>
          </table:table-cell>
          <table:table-cell office:value-type="currency" office:value="919841.79999999981" table:style-name="ce162">
            <text:p>€ 919.841,80</text:p>
          </table:table-cell>
          <table:table-cell office:value-type="percentage" office:value="0.65801067846001715" table:style-name="ce197">
            <text:p>66%</text:p>
          </table:table-cell>
          <table:table-cell office:value-type="float" office:value="25.315630992198862" table:style-name="ce164">
            <text:p>25<text:s/></text:p>
          </table:table-cell>
          <table:table-cell office:value-type="float" office:value="-16.185773118812389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ra (C_I838)</text:p>
          </table:table-cell>
          <table:table-cell office:value-type="float" office:value="1070" table:style-name="ce161">
            <text:p>1.070<text:s/></text:p>
          </table:table-cell>
          <table:table-cell office:value-type="currency" office:value="2771298.89" table:style-name="ce162">
            <text:p>€ 2.771.298,89</text:p>
          </table:table-cell>
          <table:table-cell office:value-type="currency" office:value="2452781.0000000005" table:style-name="ce162">
            <text:p>€ 2.452.781,00</text:p>
          </table:table-cell>
          <table:table-cell office:value-type="currency" office:value="1613151.5800000005" table:style-name="ce162">
            <text:p>€ 1.613.151,58</text:p>
          </table:table-cell>
          <table:table-cell office:value-type="percentage" office:value="0.65768267937496261" table:style-name="ce197">
            <text:p>66%</text:p>
          </table:table-cell>
          <table:table-cell office:value-type="float" office:value="38.990433546238705" table:style-name="ce164">
            <text:p>39<text:s/></text:p>
          </table:table-cell>
          <table:table-cell office:value-type="float" office:value="0.90716820920201391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ovigno (C_B809)</text:p>
          </table:table-cell>
          <table:table-cell office:value-type="float" office:value="491" table:style-name="ce161">
            <text:p>491<text:s/></text:p>
          </table:table-cell>
          <table:table-cell office:value-type="currency" office:value="3803930.6800000006" table:style-name="ce162">
            <text:p>€ 3.803.930,68</text:p>
          </table:table-cell>
          <table:table-cell office:value-type="currency" office:value="3474940.1300000008" table:style-name="ce162">
            <text:p>€ 3.474.940,13</text:p>
          </table:table-cell>
          <table:table-cell office:value-type="currency" office:value="2281748" table:style-name="ce162">
            <text:p>€ 2.281.748,00</text:p>
          </table:table-cell>
          <table:table-cell office:value-type="percentage" office:value="0.65662944241862364" table:style-name="ce197">
            <text:p>66%</text:p>
          </table:table-cell>
          <table:table-cell office:value-type="float" office:value="53.414254777477623" table:style-name="ce164">
            <text:p>53<text:s/></text:p>
          </table:table-cell>
          <table:table-cell office:value-type="float" office:value="26.899735308193549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esi (C_H281)</text:p>
          </table:table-cell>
          <table:table-cell office:value-type="float" office:value="369" table:style-name="ce161">
            <text:p>369<text:s/></text:p>
          </table:table-cell>
          <table:table-cell office:value-type="currency" office:value="869953.36000000034" table:style-name="ce162">
            <text:p>€ 869.953,36</text:p>
          </table:table-cell>
          <table:table-cell office:value-type="currency" office:value="797305.98000000033" table:style-name="ce162">
            <text:p>€ 797.305,98</text:p>
          </table:table-cell>
          <table:table-cell office:value-type="currency" office:value="523083.74000000005" table:style-name="ce162">
            <text:p>€ 523.083,74</text:p>
          </table:table-cell>
          <table:table-cell office:value-type="percentage" office:value="0.65606398687740919" table:style-name="ce197">
            <text:p>66%</text:p>
          </table:table-cell>
          <table:table-cell office:value-type="float" office:value="36.812211654676936" table:style-name="ce164">
            <text:p>37<text:s/></text:p>
          </table:table-cell>
          <table:table-cell office:value-type="float" office:value="6.8122116546769353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nversano (C_C975)</text:p>
          </table:table-cell>
          <table:table-cell office:value-type="float" office:value="852" table:style-name="ce161">
            <text:p>852<text:s/></text:p>
          </table:table-cell>
          <table:table-cell office:value-type="currency" office:value="3172675.64" table:style-name="ce162">
            <text:p>€ 3.172.675,64</text:p>
          </table:table-cell>
          <table:table-cell office:value-type="currency" office:value="2870697.62" table:style-name="ce162">
            <text:p>€ 2.870.697,62</text:p>
          </table:table-cell>
          <table:table-cell office:value-type="currency" office:value="1881196.77" table:style-name="ce162">
            <text:p>€ 1.881.196,77</text:p>
          </table:table-cell>
          <table:table-cell office:value-type="percentage" office:value="0.65530996956760634" table:style-name="ce197">
            <text:p>66%</text:p>
          </table:table-cell>
          <table:table-cell office:value-type="float" office:value="36.729705298186346" table:style-name="ce164">
            <text:p>37<text:s/></text:p>
          </table:table-cell>
          <table:table-cell office:value-type="float" office:value="6.7297052981863255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ilvi (C_I741)</text:p>
          </table:table-cell>
          <table:table-cell office:value-type="float" office:value="771" table:style-name="ce161">
            <text:p>771<text:s/></text:p>
          </table:table-cell>
          <table:table-cell office:value-type="currency" office:value="3196462.83" table:style-name="ce162">
            <text:p>€ 3.196.462,83</text:p>
          </table:table-cell>
          <table:table-cell office:value-type="currency" office:value="2683935.0900000003" table:style-name="ce162">
            <text:p>€ 2.683.935,09</text:p>
          </table:table-cell>
          <table:table-cell office:value-type="currency" office:value="1757801.78" table:style-name="ce162">
            <text:p>€ 1.757.801,78</text:p>
          </table:table-cell>
          <table:table-cell office:value-type="percentage" office:value="0.65493453494808618" table:style-name="ce197">
            <text:p>65%</text:p>
          </table:table-cell>
          <table:table-cell office:value-type="float" office:value="60.594395432913963" table:style-name="ce164">
            <text:p>61<text:s/></text:p>
          </table:table-cell>
          <table:table-cell office:value-type="float" office:value="18.035706471977747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rusciano (C_B227)</text:p>
          </table:table-cell>
          <table:table-cell office:value-type="float" office:value="287" table:style-name="ce161">
            <text:p>287<text:s/></text:p>
          </table:table-cell>
          <table:table-cell office:value-type="currency" office:value="1358847.58" table:style-name="ce162">
            <text:p>€ 1.358.847,58</text:p>
          </table:table-cell>
          <table:table-cell office:value-type="currency" office:value="1221637.81" table:style-name="ce162">
            <text:p>€ 1.221.637,81</text:p>
          </table:table-cell>
          <table:table-cell office:value-type="currency" office:value="799251.54000000015" table:style-name="ce162">
            <text:p>€ 799.251,54</text:p>
          </table:table-cell>
          <table:table-cell office:value-type="percentage" office:value="0.65424590943202721" table:style-name="ce197">
            <text:p>65%</text:p>
          </table:table-cell>
          <table:table-cell office:value-type="float" office:value="37.564840763397214" table:style-name="ce164">
            <text:p>38<text:s/></text:p>
          </table:table-cell>
          <table:table-cell office:value-type="float" office:value="32.037880377434121" table:style-name="ce165">
            <text:p>3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rtanna (C_G347)</text:p>
          </table:table-cell>
          <table:table-cell office:value-type="float" office:value="348" table:style-name="ce161">
            <text:p>348<text:s/></text:p>
          </table:table-cell>
          <table:table-cell office:value-type="currency" office:value="1497041.9800000002" table:style-name="ce162">
            <text:p>€ 1.497.041,98</text:p>
          </table:table-cell>
          <table:table-cell office:value-type="currency" office:value="1330168.2100000002" table:style-name="ce162">
            <text:p>€ 1.330.168,21</text:p>
          </table:table-cell>
          <table:table-cell office:value-type="currency" office:value="867775.1100000001" table:style-name="ce162">
            <text:p>€ 867.775,11</text:p>
          </table:table-cell>
          <table:table-cell office:value-type="percentage" office:value="0.65237997982225115" table:style-name="ce197">
            <text:p>65%</text:p>
          </table:table-cell>
          <table:table-cell office:value-type="float" office:value="18.950891228027956" table:style-name="ce164">
            <text:p>19<text:s/></text:p>
          </table:table-cell>
          <table:table-cell office:value-type="float" office:value="-11.06357647201934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cqui Terme (C_A052)</text:p>
          </table:table-cell>
          <table:table-cell office:value-type="float" office:value="472" table:style-name="ce161">
            <text:p>472<text:s/></text:p>
          </table:table-cell>
          <table:table-cell office:value-type="currency" office:value="2052426.86" table:style-name="ce162">
            <text:p>€ 2.052.426,86</text:p>
          </table:table-cell>
          <table:table-cell office:value-type="currency" office:value="1822248.54" table:style-name="ce162">
            <text:p>€ 1.822.248,54</text:p>
          </table:table-cell>
          <table:table-cell office:value-type="currency" office:value="1186297.05" table:style-name="ce162">
            <text:p>€ 1.186.297,05</text:p>
          </table:table-cell>
          <table:table-cell office:value-type="percentage" office:value="0.6510072714888826" table:style-name="ce197">
            <text:p>65%</text:p>
          </table:table-cell>
          <table:table-cell office:value-type="float" office:value="35.026404887376231" table:style-name="ce164">
            <text:p>35<text:s/></text:p>
          </table:table-cell>
          <table:table-cell office:value-type="float" office:value="3.5675799160083876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latina (C_D862)</text:p>
          </table:table-cell>
          <table:table-cell office:value-type="float" office:value="1184" table:style-name="ce161">
            <text:p>1.184<text:s/></text:p>
          </table:table-cell>
          <table:table-cell office:value-type="currency" office:value="2757392.3899999992" table:style-name="ce162">
            <text:p>€ 2.757.392,39</text:p>
          </table:table-cell>
          <table:table-cell office:value-type="currency" office:value="2477913.8999999994" table:style-name="ce162">
            <text:p>€ 2.477.913,90</text:p>
          </table:table-cell>
          <table:table-cell office:value-type="currency" office:value="1608340.5400000003" table:style-name="ce162">
            <text:p>€ 1.608.340,54</text:p>
          </table:table-cell>
          <table:table-cell office:value-type="percentage" office:value="0.64907038941102857" table:style-name="ce197">
            <text:p>65%</text:p>
          </table:table-cell>
          <table:table-cell office:value-type="float" office:value="43.553820019981593" table:style-name="ce164">
            <text:p>44<text:s/></text:p>
          </table:table-cell>
          <table:table-cell office:value-type="float" office:value="13.553820019981584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schia (C_E329)</text:p>
          </table:table-cell>
          <table:table-cell office:value-type="float" office:value="736" table:style-name="ce161">
            <text:p>736<text:s/></text:p>
          </table:table-cell>
          <table:table-cell office:value-type="currency" office:value="4524901.4799999995" table:style-name="ce162">
            <text:p>€ 4.524.901,48</text:p>
          </table:table-cell>
          <table:table-cell office:value-type="currency" office:value="4101934.55" table:style-name="ce162">
            <text:p>€ 4.101.934,55</text:p>
          </table:table-cell>
          <table:table-cell office:value-type="currency" office:value="2656262.2099999995" table:style-name="ce162">
            <text:p>€ 2.656.262,21</text:p>
          </table:table-cell>
          <table:table-cell office:value-type="percentage" office:value="0.64756328449950518" table:style-name="ce197">
            <text:p>65%</text:p>
          </table:table-cell>
          <table:table-cell office:value-type="float" office:value="16.486347738990727" table:style-name="ce164">
            <text:p>16<text:s/></text:p>
          </table:table-cell>
          <table:table-cell office:value-type="float" office:value="-13.513652261009286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vada (C_G197)</text:p>
          </table:table-cell>
          <table:table-cell office:value-type="float" office:value="328" table:style-name="ce161">
            <text:p>328<text:s/></text:p>
          </table:table-cell>
          <table:table-cell office:value-type="currency" office:value="1161158.1200000001" table:style-name="ce162">
            <text:p>€ 1.161.158,12</text:p>
          </table:table-cell>
          <table:table-cell office:value-type="currency" office:value="824462.53000000014" table:style-name="ce162">
            <text:p>€ 824.462,53</text:p>
          </table:table-cell>
          <table:table-cell office:value-type="currency" office:value="529823.82999999996" table:style-name="ce162">
            <text:p>€ 529.823,83</text:p>
          </table:table-cell>
          <table:table-cell office:value-type="percentage" office:value="0.64262936242839308" table:style-name="ce197">
            <text:p>64%</text:p>
          </table:table-cell>
          <table:table-cell office:value-type="float" office:value="45.715209223412977" table:style-name="ce164">
            <text:p>46<text:s/></text:p>
          </table:table-cell>
          <table:table-cell office:value-type="float" office:value="6.4165207895613179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zieri (C_G203)</text:p>
          </table:table-cell>
          <table:table-cell office:value-type="float" office:value="484" table:style-name="ce161">
            <text:p>484<text:s/></text:p>
          </table:table-cell>
          <table:table-cell office:value-type="currency" office:value="1495811.7000000002" table:style-name="ce162">
            <text:p>€ 1.495.811,70</text:p>
          </table:table-cell>
          <table:table-cell office:value-type="currency" office:value="1364479.7700000003" table:style-name="ce162">
            <text:p>€ 1.364.479,77</text:p>
          </table:table-cell>
          <table:table-cell office:value-type="currency" office:value="876567.7300000001" table:style-name="ce162">
            <text:p>€ 876.567,73</text:p>
          </table:table-cell>
          <table:table-cell office:value-type="percentage" office:value="0.64241900046638278" table:style-name="ce197">
            <text:p>64%</text:p>
          </table:table-cell>
          <table:table-cell office:value-type="float" office:value="45.588367404307689" table:style-name="ce164">
            <text:p>46<text:s/></text:p>
          </table:table-cell>
          <table:table-cell office:value-type="float" office:value="5.031310495539234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ano di Napoli (C_E906)</text:p>
          </table:table-cell>
          <table:table-cell office:value-type="float" office:value="742" table:style-name="ce161">
            <text:p>742<text:s/></text:p>
          </table:table-cell>
          <table:table-cell office:value-type="currency" office:value="5884771.049999998" table:style-name="ce162">
            <text:p>€ 5.884.771,05</text:p>
          </table:table-cell>
          <table:table-cell office:value-type="currency" office:value="5374272.0299999975" table:style-name="ce162">
            <text:p>€ 5.374.272,03</text:p>
          </table:table-cell>
          <table:table-cell office:value-type="currency" office:value="3451486.9200000004" table:style-name="ce162">
            <text:p>€ 3.451.486,92</text:p>
          </table:table-cell>
          <table:table-cell office:value-type="percentage" office:value="0.64222408183532198" table:style-name="ce197">
            <text:p>64%</text:p>
          </table:table-cell>
          <table:table-cell office:value-type="float" office:value="40.794779219386406" table:style-name="ce164">
            <text:p>41<text:s/></text:p>
          </table:table-cell>
          <table:table-cell office:value-type="float" office:value="10.794779219386411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ssa Lubrense (C_F030)</text:p>
          </table:table-cell>
          <table:table-cell office:value-type="float" office:value="540" table:style-name="ce161">
            <text:p>540<text:s/></text:p>
          </table:table-cell>
          <table:table-cell office:value-type="currency" office:value="2018001.0399999998" table:style-name="ce162">
            <text:p>€ 2.018.001,04</text:p>
          </table:table-cell>
          <table:table-cell office:value-type="currency" office:value="1806871.7199999997" table:style-name="ce162">
            <text:p>€ 1.806.871,72</text:p>
          </table:table-cell>
          <table:table-cell office:value-type="currency" office:value="1158995.9399999997" table:style-name="ce162">
            <text:p>€ 1.158.995,94</text:p>
          </table:table-cell>
          <table:table-cell office:value-type="percentage" office:value="0.64143786588236595" table:style-name="ce197">
            <text:p>64%</text:p>
          </table:table-cell>
          <table:table-cell office:value-type="float" office:value="45.262050236345075" table:style-name="ce164">
            <text:p>45<text:s/></text:p>
          </table:table-cell>
          <table:table-cell office:value-type="float" office:value="24.186271118430316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ubbio (C_E256)</text:p>
          </table:table-cell>
          <table:table-cell office:value-type="float" office:value="878" table:style-name="ce161">
            <text:p>878<text:s/></text:p>
          </table:table-cell>
          <table:table-cell office:value-type="currency" office:value="3158430.5899999994" table:style-name="ce162">
            <text:p>€ 3.158.430,59</text:p>
          </table:table-cell>
          <table:table-cell office:value-type="currency" office:value="2777975.1399999992" table:style-name="ce162">
            <text:p>€ 2.777.975,14</text:p>
          </table:table-cell>
          <table:table-cell office:value-type="currency" office:value="1771573.83" table:style-name="ce162">
            <text:p>€ 1.771.573,83</text:p>
          </table:table-cell>
          <table:table-cell office:value-type="percentage" office:value="0.6377212684487884" table:style-name="ce197">
            <text:p>64%</text:p>
          </table:table-cell>
          <table:table-cell office:value-type="float" office:value="41.24004843196402" table:style-name="ce164">
            <text:p>41<text:s/></text:p>
          </table:table-cell>
          <table:table-cell office:value-type="float" office:value="10.790364187079909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onero In Vulture (C_H307)</text:p>
          </table:table-cell>
          <table:table-cell office:value-type="float" office:value="478" table:style-name="ce161">
            <text:p>478<text:s/></text:p>
          </table:table-cell>
          <table:table-cell office:value-type="currency" office:value="985848.97" table:style-name="ce162">
            <text:p>€ 985.848,97</text:p>
          </table:table-cell>
          <table:table-cell office:value-type="currency" office:value="869759.02" table:style-name="ce162">
            <text:p>€ 869.759,02</text:p>
          </table:table-cell>
          <table:table-cell office:value-type="currency" office:value="554182.21" table:style-name="ce162">
            <text:p>€ 554.182,21</text:p>
          </table:table-cell>
          <table:table-cell office:value-type="percentage" office:value="0.63716753406018134" table:style-name="ce197">
            <text:p>64%</text:p>
          </table:table-cell>
          <table:table-cell office:value-type="float" office:value="38.947229810931688" table:style-name="ce164">
            <text:p>39<text:s/></text:p>
          </table:table-cell>
          <table:table-cell office:value-type="float" office:value="9.0022974393205502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nago (C_I602)</text:p>
          </table:table-cell>
          <table:table-cell office:value-type="float" office:value="709" table:style-name="ce161">
            <text:p>709<text:s/></text:p>
          </table:table-cell>
          <table:table-cell office:value-type="currency" office:value="1909061.6300000001" table:style-name="ce162">
            <text:p>€ 1.909.061,63</text:p>
          </table:table-cell>
          <table:table-cell office:value-type="currency" office:value="1499859.57" table:style-name="ce162">
            <text:p>€ 1.499.859,57</text:p>
          </table:table-cell>
          <table:table-cell office:value-type="currency" office:value="953001.08999999985" table:style-name="ce162">
            <text:p>€ 953.001,09</text:p>
          </table:table-cell>
          <table:table-cell office:value-type="percentage" office:value="0.63539354554373373" table:style-name="ce197">
            <text:p>64%</text:p>
          </table:table-cell>
          <table:table-cell office:value-type="float" office:value="38.769190096099464" table:style-name="ce164">
            <text:p>39<text:s/></text:p>
          </table:table-cell>
          <table:table-cell office:value-type="float" office:value="10.70720481547403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vitavecchia (C_C773)</text:p>
          </table:table-cell>
          <table:table-cell office:value-type="float" office:value="1824" table:style-name="ce161">
            <text:p>1.824<text:s/></text:p>
          </table:table-cell>
          <table:table-cell office:value-type="currency" office:value="9332838.5099999998" table:style-name="ce162">
            <text:p>€ 9.332.838,51</text:p>
          </table:table-cell>
          <table:table-cell office:value-type="currency" office:value="8373746.1799999997" table:style-name="ce162">
            <text:p>€ 8.373.746,18</text:p>
          </table:table-cell>
          <table:table-cell office:value-type="currency" office:value="5284823.84" table:style-name="ce162">
            <text:p>€ 5.284.823,84</text:p>
          </table:table-cell>
          <table:table-cell office:value-type="percentage" office:value="0.63111822670507556" table:style-name="ce197">
            <text:p>63%</text:p>
          </table:table-cell>
          <table:table-cell office:value-type="float" office:value="21.618724666894479" table:style-name="ce164">
            <text:p>22<text:s/></text:p>
          </table:table-cell>
          <table:table-cell office:value-type="float" office:value="-14.667192889820146" table:style-name="ce165">
            <text:p>-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ddaloni (C_E791)</text:p>
          </table:table-cell>
          <table:table-cell office:value-type="float" office:value="582" table:style-name="ce161">
            <text:p>582<text:s/></text:p>
          </table:table-cell>
          <table:table-cell office:value-type="currency" office:value="3875993.95" table:style-name="ce162">
            <text:p>€ 3.875.993,95</text:p>
          </table:table-cell>
          <table:table-cell office:value-type="currency" office:value="3507181.4400000004" table:style-name="ce162">
            <text:p>€ 3.507.181,44</text:p>
          </table:table-cell>
          <table:table-cell office:value-type="currency" office:value="2209682.3600000003" table:style-name="ce162">
            <text:p>€ 2.209.682,36</text:p>
          </table:table-cell>
          <table:table-cell office:value-type="percentage" office:value="0.63004506547571149" table:style-name="ce197">
            <text:p>63%</text:p>
          </table:table-cell>
          <table:table-cell office:value-type="float" office:value="32.053023010058318" table:style-name="ce164">
            <text:p>32<text:s/></text:p>
          </table:table-cell>
          <table:table-cell office:value-type="float" office:value="0.87159514184654208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traro (C_C588)</text:p>
          </table:table-cell>
          <table:table-cell office:value-type="float" office:value="313" table:style-name="ce161">
            <text:p>313<text:s/></text:p>
          </table:table-cell>
          <table:table-cell office:value-type="currency" office:value="1373565.4200000004" table:style-name="ce162">
            <text:p>€ 1.373.565,42</text:p>
          </table:table-cell>
          <table:table-cell office:value-type="currency" office:value="1220770.2300000004" table:style-name="ce162">
            <text:p>€ 1.220.770,23</text:p>
          </table:table-cell>
          <table:table-cell office:value-type="currency" office:value="767322.35000000009" table:style-name="ce162">
            <text:p>€ 767.322,35</text:p>
          </table:table-cell>
          <table:table-cell office:value-type="percentage" office:value="0.62855591588271265" table:style-name="ce197">
            <text:p>63%</text:p>
          </table:table-cell>
          <table:table-cell office:value-type="float" office:value="52.417938158584867" table:style-name="ce164">
            <text:p>52<text:s/></text:p>
          </table:table-cell>
          <table:table-cell office:value-type="float" office:value="38.116230994705155" table:style-name="ce165">
            <text:p>3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ettuno (C_F880)</text:p>
          </table:table-cell>
          <table:table-cell office:value-type="float" office:value="778" table:style-name="ce161">
            <text:p>778<text:s/></text:p>
          </table:table-cell>
          <table:table-cell office:value-type="currency" office:value="6418829.6299999999" table:style-name="ce162">
            <text:p>€ 6.418.829,63</text:p>
          </table:table-cell>
          <table:table-cell office:value-type="currency" office:value="5752335.8499999996" table:style-name="ce162">
            <text:p>€ 5.752.335,85</text:p>
          </table:table-cell>
          <table:table-cell office:value-type="currency" office:value="3602378.16" table:style-name="ce162">
            <text:p>€ 3.602.378,16</text:p>
          </table:table-cell>
          <table:table-cell office:value-type="percentage" office:value="0.62624614659799471" table:style-name="ce197">
            <text:p>63%</text:p>
          </table:table-cell>
          <table:table-cell office:value-type="float" office:value="42.959042700836264" table:style-name="ce164">
            <text:p>43<text:s/></text:p>
          </table:table-cell>
          <table:table-cell office:value-type="float" office:value="12.069068451158937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oghera (C_M109)</text:p>
          </table:table-cell>
          <table:table-cell office:value-type="float" office:value="729" table:style-name="ce161">
            <text:p>729<text:s/></text:p>
          </table:table-cell>
          <table:table-cell office:value-type="currency" office:value="4651519.3899999997" table:style-name="ce162">
            <text:p>€ 4.651.519,39</text:p>
          </table:table-cell>
          <table:table-cell office:value-type="currency" office:value="4142304.4799999995" table:style-name="ce162">
            <text:p>€ 4.142.304,48</text:p>
          </table:table-cell>
          <table:table-cell office:value-type="currency" office:value="2589908.8199999989" table:style-name="ce162">
            <text:p>€ 2.589.908,82</text:p>
          </table:table-cell>
          <table:table-cell office:value-type="percentage" office:value="0.62523381188048233" table:style-name="ce197">
            <text:p>63%</text:p>
          </table:table-cell>
          <table:table-cell office:value-type="float" office:value="62.750774013735374" table:style-name="ce164">
            <text:p>63<text:s/></text:p>
          </table:table-cell>
          <table:table-cell office:value-type="float" office:value="8.6510346646103198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Marcellino (C_H978)</text:p>
          </table:table-cell>
          <table:table-cell office:value-type="float" office:value="169" table:style-name="ce161">
            <text:p>169<text:s/></text:p>
          </table:table-cell>
          <table:table-cell office:value-type="currency" office:value="1276245.9700000002" table:style-name="ce162">
            <text:p>€ 1.276.245,97</text:p>
          </table:table-cell>
          <table:table-cell office:value-type="currency" office:value="1157678.4200000002" table:style-name="ce162">
            <text:p>€ 1.157.678,42</text:p>
          </table:table-cell>
          <table:table-cell office:value-type="currency" office:value="722082.78" table:style-name="ce162">
            <text:p>€ 722.082,78</text:p>
          </table:table-cell>
          <table:table-cell office:value-type="percentage" office:value="0.62373347168378579" table:style-name="ce197">
            <text:p>62%</text:p>
          </table:table-cell>
          <table:table-cell office:value-type="float" office:value="30.992951431413445" table:style-name="ce164">
            <text:p>31<text:s/></text:p>
          </table:table-cell>
          <table:table-cell office:value-type="float" office:value="0.99295143141344511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la (C_F924)</text:p>
          </table:table-cell>
          <table:table-cell office:value-type="float" office:value="694" table:style-name="ce161">
            <text:p>694<text:s/></text:p>
          </table:table-cell>
          <table:table-cell office:value-type="currency" office:value="4184816.2800000017" table:style-name="ce162">
            <text:p>€ 4.184.816,28</text:p>
          </table:table-cell>
          <table:table-cell office:value-type="currency" office:value="3761384.8600000017" table:style-name="ce162">
            <text:p>€ 3.761.384,86</text:p>
          </table:table-cell>
          <table:table-cell office:value-type="currency" office:value="2345669.7200000002" table:style-name="ce162">
            <text:p>€ 2.345.669,72</text:p>
          </table:table-cell>
          <table:table-cell office:value-type="percentage" office:value="0.6236186424167186" table:style-name="ce197">
            <text:p>62%</text:p>
          </table:table-cell>
          <table:table-cell office:value-type="float" office:value="36.984927119236538" table:style-name="ce164">
            <text:p>37<text:s/></text:p>
          </table:table-cell>
          <table:table-cell office:value-type="float" office:value="6.9849271192365476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rcato San Severino (C_F138)</text:p>
          </table:table-cell>
          <table:table-cell office:value-type="float" office:value="266" table:style-name="ce161">
            <text:p>266<text:s/></text:p>
          </table:table-cell>
          <table:table-cell office:value-type="currency" office:value="1856347.3699999999" table:style-name="ce162">
            <text:p>€ 1.856.347,37</text:p>
          </table:table-cell>
          <table:table-cell office:value-type="currency" office:value="1464311.2299999997" table:style-name="ce162">
            <text:p>€ 1.464.311,23</text:p>
          </table:table-cell>
          <table:table-cell office:value-type="currency" office:value="912006.77999999991" table:style-name="ce162">
            <text:p>€ 912.006,78</text:p>
          </table:table-cell>
          <table:table-cell office:value-type="percentage" office:value="0.6228230456171534" table:style-name="ce197">
            <text:p>62%</text:p>
          </table:table-cell>
          <table:table-cell office:value-type="float" office:value="22.968827260253491" table:style-name="ce164">
            <text:p>23<text:s/></text:p>
          </table:table-cell>
          <table:table-cell office:value-type="float" office:value="-3.777771081921125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iggiano (C_L425)</text:p>
          </table:table-cell>
          <table:table-cell office:value-type="float" office:value="1312" table:style-name="ce161">
            <text:p>1.312<text:s/></text:p>
          </table:table-cell>
          <table:table-cell office:value-type="currency" office:value="4308524.7300000004" table:style-name="ce162">
            <text:p>€ 4.308.524,73</text:p>
          </table:table-cell>
          <table:table-cell office:value-type="currency" office:value="3843822.2100000004" table:style-name="ce162">
            <text:p>€ 3.843.822,21</text:p>
          </table:table-cell>
          <table:table-cell office:value-type="currency" office:value="2390779.5" table:style-name="ce162">
            <text:p>€ 2.390.779,50</text:p>
          </table:table-cell>
          <table:table-cell office:value-type="percentage" office:value="0.62197972991055683" table:style-name="ce197">
            <text:p>62%</text:p>
          </table:table-cell>
          <table:table-cell office:value-type="float" office:value="28.912358241318369" table:style-name="ce164">
            <text:p>29<text:s/></text:p>
          </table:table-cell>
          <table:table-cell office:value-type="float" office:value="14.510873658570352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uastalla (C_E253)</text:p>
          </table:table-cell>
          <table:table-cell office:value-type="float" office:value="471" table:style-name="ce161">
            <text:p>471<text:s/></text:p>
          </table:table-cell>
          <table:table-cell office:value-type="currency" office:value="1587638.4500000007" table:style-name="ce162">
            <text:p>€ 1.587.638,45</text:p>
          </table:table-cell>
          <table:table-cell office:value-type="currency" office:value="1587638.4500000007" table:style-name="ce162">
            <text:p>€ 1.587.638,45</text:p>
          </table:table-cell>
          <table:table-cell office:value-type="currency" office:value="985008.62999999989" table:style-name="ce162">
            <text:p>€ 985.008,63</text:p>
          </table:table-cell>
          <table:table-cell office:value-type="percentage" office:value="0.62042376839638735" table:style-name="ce197">
            <text:p>62%</text:p>
          </table:table-cell>
          <table:table-cell office:value-type="float" office:value="41.123923645217197" table:style-name="ce164">
            <text:p>41<text:s/></text:p>
          </table:table-cell>
          <table:table-cell office:value-type="float" office:value="-6.2991717341603399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escantina (C_G481)</text:p>
          </table:table-cell>
          <table:table-cell office:value-type="float" office:value="390" table:style-name="ce161">
            <text:p>390<text:s/></text:p>
          </table:table-cell>
          <table:table-cell office:value-type="currency" office:value="1584663.36" table:style-name="ce162">
            <text:p>€ 1.584.663,36</text:p>
          </table:table-cell>
          <table:table-cell office:value-type="currency" office:value="1435784.7300000002" table:style-name="ce162">
            <text:p>€ 1.435.784,73</text:p>
          </table:table-cell>
          <table:table-cell office:value-type="currency" office:value="890129.94000000006" table:style-name="ce162">
            <text:p>€ 890.129,94</text:p>
          </table:table-cell>
          <table:table-cell office:value-type="percentage" office:value="0.61996058420261924" table:style-name="ce197">
            <text:p>62%</text:p>
          </table:table-cell>
          <table:table-cell office:value-type="float" office:value="27.55818792029396" table:style-name="ce164">
            <text:p>28<text:s/></text:p>
          </table:table-cell>
          <table:table-cell office:value-type="float" office:value="-2.4418120797060263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zze (C_I712)</text:p>
          </table:table-cell>
          <table:table-cell office:value-type="float" office:value="423" table:style-name="ce161">
            <text:p>423<text:s/></text:p>
          </table:table-cell>
          <table:table-cell office:value-type="currency" office:value="2715111.82" table:style-name="ce162">
            <text:p>€ 2.715.111,82</text:p>
          </table:table-cell>
          <table:table-cell office:value-type="currency" office:value="2478017.7799999998" table:style-name="ce162">
            <text:p>€ 2.478.017,78</text:p>
          </table:table-cell>
          <table:table-cell office:value-type="currency" office:value="1533624.2299999997" table:style-name="ce162">
            <text:p>€ 1.533.624,23</text:p>
          </table:table-cell>
          <table:table-cell office:value-type="percentage" office:value="0.61889153595984281" table:style-name="ce197">
            <text:p>62%</text:p>
          </table:table-cell>
          <table:table-cell office:value-type="float" office:value="22.524153025412229" table:style-name="ce164">
            <text:p>23<text:s/></text:p>
          </table:table-cell>
          <table:table-cell office:value-type="float" office:value="-7.475846974587772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licoro (C_G786)</text:p>
          </table:table-cell>
          <table:table-cell office:value-type="float" office:value="538" table:style-name="ce161">
            <text:p>538<text:s/></text:p>
          </table:table-cell>
          <table:table-cell office:value-type="currency" office:value="1687297.77" table:style-name="ce162">
            <text:p>€ 1.687.297,77</text:p>
          </table:table-cell>
          <table:table-cell office:value-type="currency" office:value="1513331.85" table:style-name="ce162">
            <text:p>€ 1.513.331,85</text:p>
          </table:table-cell>
          <table:table-cell office:value-type="currency" office:value="935076.89000000013" table:style-name="ce162">
            <text:p>€ 935.076,89</text:p>
          </table:table-cell>
          <table:table-cell office:value-type="percentage" office:value="0.61789282370552112" table:style-name="ce197">
            <text:p>62%</text:p>
          </table:table-cell>
          <table:table-cell office:value-type="float" office:value="29.58259457144749" table:style-name="ce164">
            <text:p>30<text:s/></text:p>
          </table:table-cell>
          <table:table-cell office:value-type="float" office:value="-0.41740542855251139" table:style-name="ce165">
            <text:p>-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umo Appula (C_E223)</text:p>
          </table:table-cell>
          <table:table-cell office:value-type="float" office:value="302" table:style-name="ce161">
            <text:p>302<text:s/></text:p>
          </table:table-cell>
          <table:table-cell office:value-type="currency" office:value="2004162.9699999997" table:style-name="ce162">
            <text:p>€ 2.004.162,97</text:p>
          </table:table-cell>
          <table:table-cell office:value-type="currency" office:value="1751532.4999999995" table:style-name="ce162">
            <text:p>€ 1.751.532,50</text:p>
          </table:table-cell>
          <table:table-cell office:value-type="currency" office:value="1081081.7400000002" table:style-name="ce162">
            <text:p>€ 1.081.081,74</text:p>
          </table:table-cell>
          <table:table-cell office:value-type="percentage" office:value="0.61722048548913622" table:style-name="ce197">
            <text:p>62%</text:p>
          </table:table-cell>
          <table:table-cell office:value-type="float" office:value="51.624655514022486" table:style-name="ce164">
            <text:p>52<text:s/></text:p>
          </table:table-cell>
          <table:table-cell office:value-type="float" office:value="21.624655514022461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rno (C_I438)</text:p>
          </table:table-cell>
          <table:table-cell office:value-type="float" office:value="710" table:style-name="ce161">
            <text:p>710<text:s/></text:p>
          </table:table-cell>
          <table:table-cell office:value-type="currency" office:value="3401290.83" table:style-name="ce162">
            <text:p>€ 3.401.290,83</text:p>
          </table:table-cell>
          <table:table-cell office:value-type="currency" office:value="3079775.22" table:style-name="ce162">
            <text:p>€ 3.079.775,22</text:p>
          </table:table-cell>
          <table:table-cell office:value-type="currency" office:value="1898766.6399999997" table:style-name="ce162">
            <text:p>€ 1.898.766,64</text:p>
          </table:table-cell>
          <table:table-cell office:value-type="percentage" office:value="0.61652766983429375" table:style-name="ce197">
            <text:p>62%</text:p>
          </table:table-cell>
          <table:table-cell office:value-type="float" office:value="45.213562820968882" table:style-name="ce164">
            <text:p>45<text:s/></text:p>
          </table:table-cell>
          <table:table-cell office:value-type="float" office:value="15.039828648980265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vanni Rotondo (C_H926)</text:p>
          </table:table-cell>
          <table:table-cell office:value-type="float" office:value="569" table:style-name="ce161">
            <text:p>569<text:s/></text:p>
          </table:table-cell>
          <table:table-cell office:value-type="currency" office:value="3098967.5300000003" table:style-name="ce162">
            <text:p>€ 3.098.967,53</text:p>
          </table:table-cell>
          <table:table-cell office:value-type="currency" office:value="2733225.7800000003" table:style-name="ce162">
            <text:p>€ 2.733.225,78</text:p>
          </table:table-cell>
          <table:table-cell office:value-type="currency" office:value="1681026.8500000006" table:style-name="ce162">
            <text:p>€ 1.681.026,85</text:p>
          </table:table-cell>
          <table:table-cell office:value-type="percentage" office:value="0.61503402400953511" table:style-name="ce197">
            <text:p>62%</text:p>
          </table:table-cell>
          <table:table-cell office:value-type="float" office:value="24.594932989916256" table:style-name="ce164">
            <text:p>25<text:s/></text:p>
          </table:table-cell>
          <table:table-cell office:value-type="float" office:value="-4.9510726970244407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cera Inferiore (C_F912)</text:p>
          </table:table-cell>
          <table:table-cell office:value-type="float" office:value="1081" table:style-name="ce161">
            <text:p>1.081<text:s/></text:p>
          </table:table-cell>
          <table:table-cell office:value-type="currency" office:value="6506986.0999999987" table:style-name="ce162">
            <text:p>€ 6.506.986,10</text:p>
          </table:table-cell>
          <table:table-cell office:value-type="currency" office:value="5940613.3199999984" table:style-name="ce162">
            <text:p>€ 5.940.613,32</text:p>
          </table:table-cell>
          <table:table-cell office:value-type="currency" office:value="3634566.51" table:style-name="ce162">
            <text:p>€ 3.634.566,51</text:p>
          </table:table-cell>
          <table:table-cell office:value-type="percentage" office:value="0.61181671221785572" table:style-name="ce197">
            <text:p>61%</text:p>
          </table:table-cell>
          <table:table-cell office:value-type="float" office:value="55.579130241311773" table:style-name="ce164">
            <text:p>56<text:s/></text:p>
          </table:table-cell>
          <table:table-cell office:value-type="float" office:value="7.2211071410549046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rosinone (C_D810)</text:p>
          </table:table-cell>
          <table:table-cell office:value-type="float" office:value="1245" table:style-name="ce161">
            <text:p>1.245<text:s/></text:p>
          </table:table-cell>
          <table:table-cell office:value-type="currency" office:value="6597301.75" table:style-name="ce162">
            <text:p>€ 6.597.301,75</text:p>
          </table:table-cell>
          <table:table-cell office:value-type="currency" office:value="5920201.0899999999" table:style-name="ce162">
            <text:p>€ 5.920.201,09</text:p>
          </table:table-cell>
          <table:table-cell office:value-type="currency" office:value="3614108.1799999997" table:style-name="ce162">
            <text:p>€ 3.614.108,18</text:p>
          </table:table-cell>
          <table:table-cell office:value-type="percentage" office:value="0.61047051021707777" table:style-name="ce197">
            <text:p>61%</text:p>
          </table:table-cell>
          <table:table-cell office:value-type="float" office:value="52.595176080202464" table:style-name="ce164">
            <text:p>53<text:s/></text:p>
          </table:table-cell>
          <table:table-cell office:value-type="float" office:value="13.672573005271795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o Mantovano (C_G917)</text:p>
          </table:table-cell>
          <table:table-cell office:value-type="float" office:value="643" table:style-name="ce161">
            <text:p>643<text:s/></text:p>
          </table:table-cell>
          <table:table-cell office:value-type="currency" office:value="1673945.02" table:style-name="ce162">
            <text:p>€ 1.673.945,02</text:p>
          </table:table-cell>
          <table:table-cell office:value-type="currency" office:value="1466753.68" table:style-name="ce162">
            <text:p>€ 1.466.753,68</text:p>
          </table:table-cell>
          <table:table-cell office:value-type="currency" office:value="895348.19000000018" table:style-name="ce162">
            <text:p>€ 895.348,19</text:p>
          </table:table-cell>
          <table:table-cell office:value-type="percentage" office:value="0.61042845994427652" table:style-name="ce197">
            <text:p>61%</text:p>
          </table:table-cell>
          <table:table-cell office:value-type="float" office:value="41.425125045486496" table:style-name="ce164">
            <text:p>41<text:s/></text:p>
          </table:table-cell>
          <table:table-cell office:value-type="float" office:value="3.7586013101785571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oscoreale (C_B076)</text:p>
          </table:table-cell>
          <table:table-cell office:value-type="float" office:value="365" table:style-name="ce161">
            <text:p>365<text:s/></text:p>
          </table:table-cell>
          <table:table-cell office:value-type="currency" office:value="2348141.16" table:style-name="ce162">
            <text:p>€ 2.348.141,16</text:p>
          </table:table-cell>
          <table:table-cell office:value-type="currency" office:value="2109318.94" table:style-name="ce162">
            <text:p>€ 2.109.318,94</text:p>
          </table:table-cell>
          <table:table-cell office:value-type="currency" office:value="1287578.7699999998" table:style-name="ce162">
            <text:p>€ 1.287.578,77</text:p>
          </table:table-cell>
          <table:table-cell office:value-type="percentage" office:value="0.61042393617344559" table:style-name="ce197">
            <text:p>61%</text:p>
          </table:table-cell>
          <table:table-cell office:value-type="float" office:value="37.243531958825344" table:style-name="ce164">
            <text:p>37<text:s/></text:p>
          </table:table-cell>
          <table:table-cell office:value-type="float" office:value="26.156625912681047" table:style-name="ce165">
            <text:p>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rispano (C_D170)</text:p>
          </table:table-cell>
          <table:table-cell office:value-type="float" office:value="171" table:style-name="ce161">
            <text:p>171<text:s/></text:p>
          </table:table-cell>
          <table:table-cell office:value-type="currency" office:value="926964.35" table:style-name="ce162">
            <text:p>€ 926.964,35</text:p>
          </table:table-cell>
          <table:table-cell office:value-type="currency" office:value="825085.75" table:style-name="ce162">
            <text:p>€ 825.085,75</text:p>
          </table:table-cell>
          <table:table-cell office:value-type="currency" office:value="502905.5199999999" table:style-name="ce162">
            <text:p>€ 502.905,52</text:p>
          </table:table-cell>
          <table:table-cell office:value-type="percentage" office:value="0.60951909543947391" table:style-name="ce197">
            <text:p>61%</text:p>
          </table:table-cell>
          <table:table-cell office:value-type="float" office:value="47.499644625097758" table:style-name="ce164">
            <text:p>47<text:s/></text:p>
          </table:table-cell>
          <table:table-cell office:value-type="float" office:value="21.188252517093069" table:style-name="ce165">
            <text:p>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azza Armerina (C_G580)</text:p>
          </table:table-cell>
          <table:table-cell office:value-type="float" office:value="578" table:style-name="ce161">
            <text:p>578<text:s/></text:p>
          </table:table-cell>
          <table:table-cell office:value-type="currency" office:value="2692857.2000000007" table:style-name="ce162">
            <text:p>€ 2.692.857,20</text:p>
          </table:table-cell>
          <table:table-cell office:value-type="currency" office:value="2403375.5200000005" table:style-name="ce162">
            <text:p>€ 2.403.375,52</text:p>
          </table:table-cell>
          <table:table-cell office:value-type="currency" office:value="1461892.2399999998" table:style-name="ce162">
            <text:p>€ 1.461.892,24</text:p>
          </table:table-cell>
          <table:table-cell office:value-type="percentage" office:value="0.60826626044688992" table:style-name="ce197">
            <text:p>61%</text:p>
          </table:table-cell>
          <table:table-cell office:value-type="float" office:value="25.862563262528845" table:style-name="ce164">
            <text:p>26<text:s/></text:p>
          </table:table-cell>
          <table:table-cell office:value-type="float" office:value="-4.137436737471158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ncesio (C_C948)</text:p>
          </table:table-cell>
          <table:table-cell office:value-type="float" office:value="442" table:style-name="ce161">
            <text:p>442<text:s/></text:p>
          </table:table-cell>
          <table:table-cell office:value-type="currency" office:value="1538705.4600000002" table:style-name="ce162">
            <text:p>€ 1.538.705,46</text:p>
          </table:table-cell>
          <table:table-cell office:value-type="currency" office:value="1380426.6100000003" table:style-name="ce162">
            <text:p>€ 1.380.426,61</text:p>
          </table:table-cell>
          <table:table-cell office:value-type="currency" office:value="836482.16999999993" table:style-name="ce162">
            <text:p>€ 836.482,17</text:p>
          </table:table-cell>
          <table:table-cell office:value-type="percentage" office:value="0.60595917518570563" table:style-name="ce197">
            <text:p>61%</text:p>
          </table:table-cell>
          <table:table-cell office:value-type="float" office:value="60.195647577281875" table:style-name="ce164">
            <text:p>60<text:s/></text:p>
          </table:table-cell>
          <table:table-cell office:value-type="float" office:value="28.918859860455843" table:style-name="ce165">
            <text:p>2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sana in Brianza (C_A818)</text:p>
          </table:table-cell>
          <table:table-cell office:value-type="float" office:value="351" table:style-name="ce161">
            <text:p>351<text:s/></text:p>
          </table:table-cell>
          <table:table-cell office:value-type="currency" office:value="1120919.1799999997" table:style-name="ce162">
            <text:p>€ 1.120.919,18</text:p>
          </table:table-cell>
          <table:table-cell office:value-type="currency" office:value="754494.31999999972" table:style-name="ce162">
            <text:p>€ 754.494,32</text:p>
          </table:table-cell>
          <table:table-cell office:value-type="currency" office:value="454503.60000000003" table:style-name="ce162">
            <text:p>€ 454.503,60</text:p>
          </table:table-cell>
          <table:table-cell office:value-type="percentage" office:value="0.60239499218496462" table:style-name="ce197">
            <text:p>60%</text:p>
          </table:table-cell>
          <table:table-cell office:value-type="float" office:value="37.170983024116872" table:style-name="ce164">
            <text:p>37<text:s/></text:p>
          </table:table-cell>
          <table:table-cell office:value-type="float" office:value="6.7617550444044907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bo Valentia (C_F537)</text:p>
          </table:table-cell>
          <table:table-cell office:value-type="float" office:value="650" table:style-name="ce161">
            <text:p>650<text:s/></text:p>
          </table:table-cell>
          <table:table-cell office:value-type="currency" office:value="4177033.7999999993" table:style-name="ce162">
            <text:p>€ 4.177.033,80</text:p>
          </table:table-cell>
          <table:table-cell office:value-type="currency" office:value="3811059.4799999995" table:style-name="ce162">
            <text:p>€ 3.811.059,48</text:p>
          </table:table-cell>
          <table:table-cell office:value-type="currency" office:value="2286436.3799999994" table:style-name="ce162">
            <text:p>€ 2.286.436,38</text:p>
          </table:table-cell>
          <table:table-cell office:value-type="percentage" office:value="0.59994770273173481" table:style-name="ce197">
            <text:p>60%</text:p>
          </table:table-cell>
          <table:table-cell office:value-type="float" office:value="23.464880916564148" table:style-name="ce164">
            <text:p>23<text:s/></text:p>
          </table:table-cell>
          <table:table-cell office:value-type="float" office:value="-2.9682169201663959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vi Ligure (C_F965)</text:p>
          </table:table-cell>
          <table:table-cell office:value-type="float" office:value="526" table:style-name="ce161">
            <text:p>526<text:s/></text:p>
          </table:table-cell>
          <table:table-cell office:value-type="currency" office:value="3030420.540000001" table:style-name="ce162">
            <text:p>€ 3.030.420,54</text:p>
          </table:table-cell>
          <table:table-cell office:value-type="currency" office:value="2685977.9900000012" table:style-name="ce162">
            <text:p>€ 2.685.977,99</text:p>
          </table:table-cell>
          <table:table-cell office:value-type="currency" office:value="1610756.48" table:style-name="ce162">
            <text:p>€ 1.610.756,48</text:p>
          </table:table-cell>
          <table:table-cell office:value-type="percentage" office:value="0.59969087088461182" table:style-name="ce197">
            <text:p>60%</text:p>
          </table:table-cell>
          <table:table-cell office:value-type="float" office:value="36.596508169875548" table:style-name="ce164">
            <text:p>37<text:s/></text:p>
          </table:table-cell>
          <table:table-cell office:value-type="float" office:value="3.4427861870218912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sarno (C_H558)</text:p>
          </table:table-cell>
          <table:table-cell office:value-type="float" office:value="358" table:style-name="ce161">
            <text:p>358<text:s/></text:p>
          </table:table-cell>
          <table:table-cell office:value-type="currency" office:value="1306714.21" table:style-name="ce162">
            <text:p>€ 1.306.714,21</text:p>
          </table:table-cell>
          <table:table-cell office:value-type="currency" office:value="1174502.1499999999" table:style-name="ce162">
            <text:p>€ 1.174.502,15</text:p>
          </table:table-cell>
          <table:table-cell office:value-type="currency" office:value="702354.61" table:style-name="ce162">
            <text:p>€ 702.354,61</text:p>
          </table:table-cell>
          <table:table-cell office:value-type="percentage" office:value="0.59800197896615181" table:style-name="ce197">
            <text:p>60%</text:p>
          </table:table-cell>
          <table:table-cell office:value-type="float" office:value="23.552386336582895" table:style-name="ce164">
            <text:p>24<text:s/></text:p>
          </table:table-cell>
          <table:table-cell office:value-type="float" office:value="1.9250740875752204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rrovalle (C_F749)</text:p>
          </table:table-cell>
          <table:table-cell office:value-type="float" office:value="517" table:style-name="ce161">
            <text:p>517<text:s/></text:p>
          </table:table-cell>
          <table:table-cell office:value-type="currency" office:value="1144431.0199999998" table:style-name="ce162">
            <text:p>€ 1.144.431,02</text:p>
          </table:table-cell>
          <table:table-cell office:value-type="currency" office:value="998266.60999999987" table:style-name="ce162">
            <text:p>€ 998.266,61</text:p>
          </table:table-cell>
          <table:table-cell office:value-type="currency" office:value="595201.52000000014" table:style-name="ce162">
            <text:p>€ 595.201,52</text:p>
          </table:table-cell>
          <table:table-cell office:value-type="percentage" office:value="0.5962350278348989" table:style-name="ce197">
            <text:p>60%</text:p>
          </table:table-cell>
          <table:table-cell office:value-type="float" office:value="57.932019948470554" table:style-name="ce164">
            <text:p>58<text:s/></text:p>
          </table:table-cell>
          <table:table-cell office:value-type="float" office:value="27.932019948470565" table:style-name="ce165">
            <text:p>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grigento (C_A089)</text:p>
          </table:table-cell>
          <table:table-cell office:value-type="float" office:value="980" table:style-name="ce161">
            <text:p>980<text:s/></text:p>
          </table:table-cell>
          <table:table-cell office:value-type="currency" office:value="10445025.66" table:style-name="ce162">
            <text:p>€ 10.445.025,66</text:p>
          </table:table-cell>
          <table:table-cell office:value-type="currency" office:value="9587839.7400000002" table:style-name="ce162">
            <text:p>€ 9.587.839,74</text:p>
          </table:table-cell>
          <table:table-cell office:value-type="currency" office:value="5715769.9100000001" table:style-name="ce162">
            <text:p>€ 5.715.769,91</text:p>
          </table:table-cell>
          <table:table-cell office:value-type="percentage" office:value="0.59614783569588536" table:style-name="ce197">
            <text:p>60%</text:p>
          </table:table-cell>
          <table:table-cell office:value-type="float" office:value="32.975389850848636" table:style-name="ce164">
            <text:p>33<text:s/></text:p>
          </table:table-cell>
          <table:table-cell office:value-type="float" office:value="9.4962109365245571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ubano (C_H625)</text:p>
          </table:table-cell>
          <table:table-cell office:value-type="float" office:value="412" table:style-name="ce161">
            <text:p>412<text:s/></text:p>
          </table:table-cell>
          <table:table-cell office:value-type="currency" office:value="1191477.6099999996" table:style-name="ce162">
            <text:p>€ 1.191.477,61</text:p>
          </table:table-cell>
          <table:table-cell office:value-type="currency" office:value="1052814.2099999995" table:style-name="ce162">
            <text:p>€ 1.052.814,21</text:p>
          </table:table-cell>
          <table:table-cell office:value-type="currency" office:value="627424.28999999992" table:style-name="ce162">
            <text:p>€ 627.424,29</text:p>
          </table:table-cell>
          <table:table-cell office:value-type="percentage" office:value="0.59594967852875036" table:style-name="ce197">
            <text:p>60%</text:p>
          </table:table-cell>
          <table:table-cell office:value-type="float" office:value="11.794842753059497" table:style-name="ce164">
            <text:p>12<text:s/></text:p>
          </table:table-cell>
          <table:table-cell office:value-type="float" office:value="-21.530553144507682" table:style-name="ce165">
            <text:p>-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lagiano (C_G252)</text:p>
          </table:table-cell>
          <table:table-cell office:value-type="float" office:value="301" table:style-name="ce161">
            <text:p>301<text:s/></text:p>
          </table:table-cell>
          <table:table-cell office:value-type="currency" office:value="1309604.9499999997" table:style-name="ce162">
            <text:p>€ 1.309.604,95</text:p>
          </table:table-cell>
          <table:table-cell office:value-type="currency" office:value="1177183.4099999997" table:style-name="ce162">
            <text:p>€ 1.177.183,41</text:p>
          </table:table-cell>
          <table:table-cell office:value-type="currency" office:value="701503.16" table:style-name="ce162">
            <text:p>€ 701.503,16</text:p>
          </table:table-cell>
          <table:table-cell office:value-type="percentage" office:value="0.5959166210132032" table:style-name="ce197">
            <text:p>60%</text:p>
          </table:table-cell>
          <table:table-cell office:value-type="float" office:value="73.380600894228309" table:style-name="ce164">
            <text:p>73<text:s/></text:p>
          </table:table-cell>
          <table:table-cell office:value-type="float" office:value="43.380600894228337" table:style-name="ce165">
            <text:p>4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glie Messapica (C_C424)</text:p>
          </table:table-cell>
          <table:table-cell office:value-type="float" office:value="687" table:style-name="ce161">
            <text:p>687<text:s/></text:p>
          </table:table-cell>
          <table:table-cell office:value-type="currency" office:value="2170287.1800000002" table:style-name="ce162">
            <text:p>€ 2.170.287,18</text:p>
          </table:table-cell>
          <table:table-cell office:value-type="currency" office:value="1842522.8300000003" table:style-name="ce162">
            <text:p>€ 1.842.522,83</text:p>
          </table:table-cell>
          <table:table-cell office:value-type="currency" office:value="1097062.3" table:style-name="ce162">
            <text:p>€ 1.097.062,30</text:p>
          </table:table-cell>
          <table:table-cell office:value-type="percentage" office:value="0.59541313797452367" table:style-name="ce197">
            <text:p>60%</text:p>
          </table:table-cell>
          <table:table-cell office:value-type="float" office:value="46.11580327753493" table:style-name="ce164">
            <text:p>46<text:s/></text:p>
          </table:table-cell>
          <table:table-cell office:value-type="float" office:value="16.115803277534916" table:style-name="ce165">
            <text:p>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seto Degli Abruzzi (C_F585)</text:p>
          </table:table-cell>
          <table:table-cell office:value-type="float" office:value="1079" table:style-name="ce161">
            <text:p>1.079<text:s/></text:p>
          </table:table-cell>
          <table:table-cell office:value-type="currency" office:value="2700808.89" table:style-name="ce162">
            <text:p>€ 2.700.808,89</text:p>
          </table:table-cell>
          <table:table-cell office:value-type="currency" office:value="2448350.33" table:style-name="ce162">
            <text:p>€ 2.448.350,33</text:p>
          </table:table-cell>
          <table:table-cell office:value-type="currency" office:value="1457541.4600000002" table:style-name="ce162">
            <text:p>€ 1.457.541,46</text:p>
          </table:table-cell>
          <table:table-cell office:value-type="percentage" office:value="0.59531572836637314" table:style-name="ce197">
            <text:p>60%</text:p>
          </table:table-cell>
          <table:table-cell office:value-type="float" office:value="49.263847300782778" table:style-name="ce164">
            <text:p>49<text:s/></text:p>
          </table:table-cell>
          <table:table-cell office:value-type="float" office:value="19.263847300782786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niago (C_E889)</text:p>
          </table:table-cell>
          <table:table-cell office:value-type="float" office:value="304" table:style-name="ce161">
            <text:p>304<text:s/></text:p>
          </table:table-cell>
          <table:table-cell office:value-type="currency" office:value="1549056.6199999996" table:style-name="ce162">
            <text:p>€ 1.549.056,62</text:p>
          </table:table-cell>
          <table:table-cell office:value-type="currency" office:value="1423230.0599999996" table:style-name="ce162">
            <text:p>€ 1.423.230,06</text:p>
          </table:table-cell>
          <table:table-cell office:value-type="currency" office:value="847183.31999999972" table:style-name="ce162">
            <text:p>€ 847.183,32</text:p>
          </table:table-cell>
          <table:table-cell office:value-type="percentage" office:value="0.5952539535315885" table:style-name="ce197">
            <text:p>60%</text:p>
          </table:table-cell>
          <table:table-cell office:value-type="float" office:value="56.365976221061565" table:style-name="ce164">
            <text:p>56<text:s/></text:p>
          </table:table-cell>
          <table:table-cell office:value-type="float" office:value="26.063070375370469" table:style-name="ce165">
            <text:p>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leggio (C_G019)</text:p>
          </table:table-cell>
          <table:table-cell office:value-type="float" office:value="600" table:style-name="ce161">
            <text:p>600<text:s/></text:p>
          </table:table-cell>
          <table:table-cell office:value-type="currency" office:value="1312648.5800000003" table:style-name="ce162">
            <text:p>€ 1.312.648,58</text:p>
          </table:table-cell>
          <table:table-cell office:value-type="currency" office:value="1164467.2300000002" table:style-name="ce162">
            <text:p>€ 1.164.467,23</text:p>
          </table:table-cell>
          <table:table-cell office:value-type="currency" office:value="691578.87" table:style-name="ce162">
            <text:p>€ 691.578,87</text:p>
          </table:table-cell>
          <table:table-cell office:value-type="percentage" office:value="0.59390153040201898" table:style-name="ce197">
            <text:p>59%</text:p>
          </table:table-cell>
          <table:table-cell office:value-type="float" office:value="33.138472564958498" table:style-name="ce164">
            <text:p>33<text:s/></text:p>
          </table:table-cell>
          <table:table-cell office:value-type="float" office:value="-6.8879762477416362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voli (C_H355)</text:p>
          </table:table-cell>
          <table:table-cell office:value-type="float" office:value="817" table:style-name="ce161">
            <text:p>817<text:s/></text:p>
          </table:table-cell>
          <table:table-cell office:value-type="currency" office:value="4756326.75" table:style-name="ce162">
            <text:p>€ 4.756.326,75</text:p>
          </table:table-cell>
          <table:table-cell office:value-type="currency" office:value="4756326.75" table:style-name="ce162">
            <text:p>€ 4.756.326,75</text:p>
          </table:table-cell>
          <table:table-cell office:value-type="currency" office:value="2792126.98" table:style-name="ce162">
            <text:p>€ 2.792.126,98</text:p>
          </table:table-cell>
          <table:table-cell office:value-type="percentage" office:value="0.58703430751472241" table:style-name="ce197">
            <text:p>59%</text:p>
          </table:table-cell>
          <table:table-cell office:value-type="float" office:value="51.596706056685136" table:style-name="ce164">
            <text:p>52<text:s/></text:p>
          </table:table-cell>
          <table:table-cell office:value-type="float" office:value="-4.4909002562626998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rete (C_G333)</text:p>
          </table:table-cell>
          <table:table-cell office:value-type="float" office:value="285" table:style-name="ce161">
            <text:p>285<text:s/></text:p>
          </table:table-cell>
          <table:table-cell office:value-type="currency" office:value="1035292.4899999998" table:style-name="ce162">
            <text:p>€ 1.035.292,49</text:p>
          </table:table-cell>
          <table:table-cell office:value-type="currency" office:value="931837.64999999979" table:style-name="ce162">
            <text:p>€ 931.837,65</text:p>
          </table:table-cell>
          <table:table-cell office:value-type="currency" office:value="546728.49000000011" table:style-name="ce162">
            <text:p>€ 546.728,49</text:p>
          </table:table-cell>
          <table:table-cell office:value-type="percentage" office:value="0.58672075548782587" table:style-name="ce197">
            <text:p>59%</text:p>
          </table:table-cell>
          <table:table-cell office:value-type="float" office:value="45.457398186803843" table:style-name="ce164">
            <text:p>45<text:s/></text:p>
          </table:table-cell>
          <table:table-cell office:value-type="float" office:value="15.457398186803836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orre Annunziata (C_L245)</text:p>
          </table:table-cell>
          <table:table-cell office:value-type="float" office:value="969" table:style-name="ce161">
            <text:p>969<text:s/></text:p>
          </table:table-cell>
          <table:table-cell office:value-type="currency" office:value="9297922.209999999" table:style-name="ce162">
            <text:p>€ 9.297.922,21</text:p>
          </table:table-cell>
          <table:table-cell office:value-type="currency" office:value="8548264.8599999994" table:style-name="ce162">
            <text:p>€ 8.548.264,86</text:p>
          </table:table-cell>
          <table:table-cell office:value-type="currency" office:value="5010761.79" table:style-name="ce162">
            <text:p>€ 5.010.761,79</text:p>
          </table:table-cell>
          <table:table-cell office:value-type="percentage" office:value="0.58617296867425328" table:style-name="ce197">
            <text:p>59%</text:p>
          </table:table-cell>
          <table:table-cell office:value-type="float" office:value="27.366582828516385" table:style-name="ce164">
            <text:p>27<text:s/></text:p>
          </table:table-cell>
          <table:table-cell office:value-type="float" office:value="-2.6334171714836185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inalunga (C_A468)</text:p>
          </table:table-cell>
          <table:table-cell office:value-type="float" office:value="429" table:style-name="ce161">
            <text:p>429<text:s/></text:p>
          </table:table-cell>
          <table:table-cell office:value-type="currency" office:value="1695314.9699999995" table:style-name="ce162">
            <text:p>€ 1.695.314,97</text:p>
          </table:table-cell>
          <table:table-cell office:value-type="currency" office:value="1546855.3799999994" table:style-name="ce162">
            <text:p>€ 1.546.855,38</text:p>
          </table:table-cell>
          <table:table-cell office:value-type="currency" office:value="902810.40999999992" table:style-name="ce162">
            <text:p>€ 902.810,41</text:p>
          </table:table-cell>
          <table:table-cell office:value-type="percentage" office:value="0.58364241523341387" table:style-name="ce197">
            <text:p>58%</text:p>
          </table:table-cell>
          <table:table-cell office:value-type="float" office:value="20.325944934551654" table:style-name="ce164">
            <text:p>20<text:s/></text:p>
          </table:table-cell>
          <table:table-cell office:value-type="float" office:value="-9.6740550654483535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rrasini (C_L131)</text:p>
          </table:table-cell>
          <table:table-cell office:value-type="float" office:value="395" table:style-name="ce161">
            <text:p>395<text:s/></text:p>
          </table:table-cell>
          <table:table-cell office:value-type="currency" office:value="1615412.3800000004" table:style-name="ce162">
            <text:p>€ 1.615.412,38</text:p>
          </table:table-cell>
          <table:table-cell office:value-type="currency" office:value="1500317.1300000004" table:style-name="ce162">
            <text:p>€ 1.500.317,13</text:p>
          </table:table-cell>
          <table:table-cell office:value-type="currency" office:value="874107.0399999998" table:style-name="ce162">
            <text:p>€ 874.107,04</text:p>
          </table:table-cell>
          <table:table-cell office:value-type="percentage" office:value="0.58261485023502968" table:style-name="ce197">
            <text:p>58%</text:p>
          </table:table-cell>
          <table:table-cell office:value-type="float" office:value="32.528590056888234" table:style-name="ce164">
            <text:p>33<text:s/></text:p>
          </table:table-cell>
          <table:table-cell office:value-type="float" office:value="1.9985426498795846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ttimo Torinese (C_I703)</text:p>
          </table:table-cell>
          <table:table-cell office:value-type="float" office:value="454" table:style-name="ce161">
            <text:p>454<text:s/></text:p>
          </table:table-cell>
          <table:table-cell office:value-type="currency" office:value="6086973.9300000006" table:style-name="ce162">
            <text:p>€ 6.086.973,93</text:p>
          </table:table-cell>
          <table:table-cell office:value-type="currency" office:value="5108989.8000000007" table:style-name="ce162">
            <text:p>€ 5.108.989,80</text:p>
          </table:table-cell>
          <table:table-cell office:value-type="currency" office:value="2973897.5900000003" table:style-name="ce162">
            <text:p>€ 2.973.897,59</text:p>
          </table:table-cell>
          <table:table-cell office:value-type="percentage" office:value="0.58209111907015354" table:style-name="ce197">
            <text:p>58%</text:p>
          </table:table-cell>
          <table:table-cell office:value-type="float" office:value="44.780334839976788" table:style-name="ce164">
            <text:p>45<text:s/></text:p>
          </table:table-cell>
          <table:table-cell office:value-type="float" office:value="-1.0036507645846693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pertino (C_C978)</text:p>
          </table:table-cell>
          <table:table-cell office:value-type="float" office:value="574" table:style-name="ce161">
            <text:p>574<text:s/></text:p>
          </table:table-cell>
          <table:table-cell office:value-type="currency" office:value="1956118.51" table:style-name="ce162">
            <text:p>€ 1.956.118,51</text:p>
          </table:table-cell>
          <table:table-cell office:value-type="currency" office:value="1765869.8" table:style-name="ce162">
            <text:p>€ 1.765.869,80</text:p>
          </table:table-cell>
          <table:table-cell office:value-type="currency" office:value="1026152.02" table:style-name="ce162">
            <text:p>€ 1.026.152,02</text:p>
          </table:table-cell>
          <table:table-cell office:value-type="percentage" office:value="0.58110287632757518" table:style-name="ce197">
            <text:p>58%</text:p>
          </table:table-cell>
          <table:table-cell office:value-type="float" office:value="26.632158459328473" table:style-name="ce164">
            <text:p>27<text:s/></text:p>
          </table:table-cell>
          <table:table-cell office:value-type="float" office:value="-3.367841540671527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tessa (C_A485)</text:p>
          </table:table-cell>
          <table:table-cell office:value-type="float" office:value="375" table:style-name="ce161">
            <text:p>375<text:s/></text:p>
          </table:table-cell>
          <table:table-cell office:value-type="currency" office:value="1318340.19" table:style-name="ce162">
            <text:p>€ 1.318.340,19</text:p>
          </table:table-cell>
          <table:table-cell office:value-type="currency" office:value="1058692.57" table:style-name="ce162">
            <text:p>€ 1.058.692,57</text:p>
          </table:table-cell>
          <table:table-cell office:value-type="currency" office:value="614897.76" table:style-name="ce162">
            <text:p>€ 614.897,76</text:p>
          </table:table-cell>
          <table:table-cell office:value-type="percentage" office:value="0.58080861000091832" table:style-name="ce197">
            <text:p>58%</text:p>
          </table:table-cell>
          <table:table-cell office:value-type="float" office:value="72.698356829271901" table:style-name="ce164">
            <text:p>73<text:s/></text:p>
          </table:table-cell>
          <table:table-cell office:value-type="float" office:value="40.08004763263407" table:style-name="ce165">
            <text:p>4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cerra (C_A024)</text:p>
          </table:table-cell>
          <table:table-cell office:value-type="float" office:value="885" table:style-name="ce161">
            <text:p>885<text:s/></text:p>
          </table:table-cell>
          <table:table-cell office:value-type="currency" office:value="5501232.1900000004" table:style-name="ce162">
            <text:p>€ 5.501.232,19</text:p>
          </table:table-cell>
          <table:table-cell office:value-type="currency" office:value="4933879.4800000004" table:style-name="ce162">
            <text:p>€ 4.933.879,48</text:p>
          </table:table-cell>
          <table:table-cell office:value-type="currency" office:value="2859844.1500000004" table:style-name="ce162">
            <text:p>€ 2.859.844,15</text:p>
          </table:table-cell>
          <table:table-cell office:value-type="percentage" office:value="0.57963396989988902" table:style-name="ce197">
            <text:p>58%</text:p>
          </table:table-cell>
          <table:table-cell office:value-type="float" office:value="37.180280376467365" table:style-name="ce164">
            <text:p>37<text:s/></text:p>
          </table:table-cell>
          <table:table-cell office:value-type="float" office:value="4.9758057654994916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sticci (C_G712)</text:p>
          </table:table-cell>
          <table:table-cell office:value-type="float" office:value="624" table:style-name="ce161">
            <text:p>624<text:s/></text:p>
          </table:table-cell>
          <table:table-cell office:value-type="currency" office:value="1607272.3199999998" table:style-name="ce162">
            <text:p>€ 1.607.272,32</text:p>
          </table:table-cell>
          <table:table-cell office:value-type="currency" office:value="1432610.69" table:style-name="ce162">
            <text:p>€ 1.432.610,69</text:p>
          </table:table-cell>
          <table:table-cell office:value-type="currency" office:value="823997.25" table:style-name="ce162">
            <text:p>€ 823.997,25</text:p>
          </table:table-cell>
          <table:table-cell office:value-type="percentage" office:value="0.57517178655144618" table:style-name="ce197">
            <text:p>58%</text:p>
          </table:table-cell>
          <table:table-cell office:value-type="float" office:value="45.045739557990011" table:style-name="ce164">
            <text:p>45<text:s/></text:p>
          </table:table-cell>
          <table:table-cell office:value-type="float" office:value="15.045739557990032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rgio del Sannio (C_H894)</text:p>
          </table:table-cell>
          <table:table-cell office:value-type="float" office:value="389" table:style-name="ce161">
            <text:p>389<text:s/></text:p>
          </table:table-cell>
          <table:table-cell office:value-type="currency" office:value="1137236.19" table:style-name="ce162">
            <text:p>€ 1.137.236,19</text:p>
          </table:table-cell>
          <table:table-cell office:value-type="currency" office:value="1026569.78" table:style-name="ce162">
            <text:p>€ 1.026.569,78</text:p>
          </table:table-cell>
          <table:table-cell office:value-type="currency" office:value="590021.32999999996" table:style-name="ce162">
            <text:p>€ 590.021,33</text:p>
          </table:table-cell>
          <table:table-cell office:value-type="percentage" office:value="0.57475033991357116" table:style-name="ce197">
            <text:p>57%</text:p>
          </table:table-cell>
          <table:table-cell office:value-type="float" office:value="49.440550615348094" table:style-name="ce164">
            <text:p>49<text:s/></text:p>
          </table:table-cell>
          <table:table-cell office:value-type="float" office:value="29.495696994547643" table:style-name="ce165">
            <text:p>2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naredo (C_D018)</text:p>
          </table:table-cell>
          <table:table-cell office:value-type="float" office:value="668" table:style-name="ce161">
            <text:p>668<text:s/></text:p>
          </table:table-cell>
          <table:table-cell office:value-type="currency" office:value="4779811.830000001" table:style-name="ce162">
            <text:p>€ 4.779.811,83</text:p>
          </table:table-cell>
          <table:table-cell office:value-type="currency" office:value="4505561.870000001" table:style-name="ce162">
            <text:p>€ 4.505.561,87</text:p>
          </table:table-cell>
          <table:table-cell office:value-type="currency" office:value="2588003.4700000007" table:style-name="ce162">
            <text:p>€ 2.588.003,47</text:p>
          </table:table-cell>
          <table:table-cell office:value-type="percentage" office:value="0.57440193802066242" table:style-name="ce197">
            <text:p>57%</text:p>
          </table:table-cell>
          <table:table-cell office:value-type="float" office:value="50.564320491425001" table:style-name="ce164">
            <text:p>51<text:s/></text:p>
          </table:table-cell>
          <table:table-cell office:value-type="float" office:value="-5.5737814679205204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nfredonia (C_E885)</text:p>
          </table:table-cell>
          <table:table-cell office:value-type="float" office:value="1342" table:style-name="ce161">
            <text:p>1.342<text:s/></text:p>
          </table:table-cell>
          <table:table-cell office:value-type="currency" office:value="6477088.4000000013" table:style-name="ce162">
            <text:p>€ 6.477.088,40</text:p>
          </table:table-cell>
          <table:table-cell office:value-type="currency" office:value="5812522.660000002" table:style-name="ce162">
            <text:p>€ 5.812.522,66</text:p>
          </table:table-cell>
          <table:table-cell office:value-type="currency" office:value="3332885.9799999995" table:style-name="ce162">
            <text:p>€ 3.332.885,98</text:p>
          </table:table-cell>
          <table:table-cell office:value-type="percentage" office:value="0.57339750310754034" table:style-name="ce197">
            <text:p>57%</text:p>
          </table:table-cell>
          <table:table-cell office:value-type="float" office:value="28.595677722524435" table:style-name="ce164">
            <text:p>29<text:s/></text:p>
          </table:table-cell>
          <table:table-cell office:value-type="float" office:value="-2.5739595868203073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ocri (C_D976)</text:p>
          </table:table-cell>
          <table:table-cell office:value-type="float" office:value="452" table:style-name="ce161">
            <text:p>452<text:s/></text:p>
          </table:table-cell>
          <table:table-cell office:value-type="currency" office:value="1586549.6099999996" table:style-name="ce162">
            <text:p>€ 1.586.549,61</text:p>
          </table:table-cell>
          <table:table-cell office:value-type="currency" office:value="1412468.9299999997" table:style-name="ce162">
            <text:p>€ 1.412.468,93</text:p>
          </table:table-cell>
          <table:table-cell office:value-type="currency" office:value="808736.90999999992" table:style-name="ce162">
            <text:p>€ 808.736,91</text:p>
          </table:table-cell>
          <table:table-cell office:value-type="percentage" office:value="0.57256969893135989" table:style-name="ce197">
            <text:p>57%</text:p>
          </table:table-cell>
          <table:table-cell office:value-type="float" office:value="34.931187053154282" table:style-name="ce164">
            <text:p>35<text:s/></text:p>
          </table:table-cell>
          <table:table-cell office:value-type="float" office:value="8.2904103634889097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rignola (C_C514)</text:p>
          </table:table-cell>
          <table:table-cell office:value-type="float" office:value="1751" table:style-name="ce161">
            <text:p>1.751<text:s/></text:p>
          </table:table-cell>
          <table:table-cell office:value-type="currency" office:value="8558417.040000001" table:style-name="ce162">
            <text:p>€ 8.558.417,04</text:p>
          </table:table-cell>
          <table:table-cell office:value-type="currency" office:value="7583016.8500000015" table:style-name="ce162">
            <text:p>€ 7.583.016,85</text:p>
          </table:table-cell>
          <table:table-cell office:value-type="currency" office:value="4340436.32" table:style-name="ce162">
            <text:p>€ 4.340.436,32</text:p>
          </table:table-cell>
          <table:table-cell office:value-type="percentage" office:value="0.57238911713614349" table:style-name="ce197">
            <text:p>57%</text:p>
          </table:table-cell>
          <table:table-cell office:value-type="float" office:value="33.002270193426078" table:style-name="ce164">
            <text:p>33<text:s/></text:p>
          </table:table-cell>
          <table:table-cell office:value-type="float" office:value="3.0022701934260851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quinzano (C_I930)</text:p>
          </table:table-cell>
          <table:table-cell office:value-type="float" office:value="512" table:style-name="ce161">
            <text:p>512<text:s/></text:p>
          </table:table-cell>
          <table:table-cell office:value-type="currency" office:value="1520833.9200000006" table:style-name="ce162">
            <text:p>€ 1.520.833,92</text:p>
          </table:table-cell>
          <table:table-cell office:value-type="currency" office:value="1365820.6700000006" table:style-name="ce162">
            <text:p>€ 1.365.820,67</text:p>
          </table:table-cell>
          <table:table-cell office:value-type="currency" office:value="780079.04" table:style-name="ce162">
            <text:p>€ 780.079,04</text:p>
          </table:table-cell>
          <table:table-cell office:value-type="percentage" office:value="0.57114309157438636" table:style-name="ce197">
            <text:p>57%</text:p>
          </table:table-cell>
          <table:table-cell office:value-type="float" office:value="42.860724651696827" table:style-name="ce164">
            <text:p>43<text:s/></text:p>
          </table:table-cell>
          <table:table-cell office:value-type="float" office:value="12.860724651696833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viano (C_I469)</text:p>
          </table:table-cell>
          <table:table-cell office:value-type="float" office:value="834" table:style-name="ce161">
            <text:p>834<text:s/></text:p>
          </table:table-cell>
          <table:table-cell office:value-type="currency" office:value="1212618.5200000003" table:style-name="ce162">
            <text:p>€ 1.212.618,52</text:p>
          </table:table-cell>
          <table:table-cell office:value-type="currency" office:value="1082841.7300000002" table:style-name="ce162">
            <text:p>€ 1.082.841,73</text:p>
          </table:table-cell>
          <table:table-cell office:value-type="currency" office:value="615748.86" table:style-name="ce162">
            <text:p>€ 615.748,86</text:p>
          </table:table-cell>
          <table:table-cell office:value-type="percentage" office:value="0.56864160563889599" table:style-name="ce197">
            <text:p>57%</text:p>
          </table:table-cell>
          <table:table-cell office:value-type="float" office:value="32.242701090831105" table:style-name="ce164">
            <text:p>32<text:s/></text:p>
          </table:table-cell>
          <table:table-cell office:value-type="float" office:value="22.338800675976891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alconara Marittima (C_D472)</text:p>
          </table:table-cell>
          <table:table-cell office:value-type="float" office:value="1019" table:style-name="ce161">
            <text:p>1.019<text:s/></text:p>
          </table:table-cell>
          <table:table-cell office:value-type="currency" office:value="3076867.6799999997" table:style-name="ce162">
            <text:p>€ 3.076.867,68</text:p>
          </table:table-cell>
          <table:table-cell office:value-type="currency" office:value="2730516.02" table:style-name="ce162">
            <text:p>€ 2.730.516,02</text:p>
          </table:table-cell>
          <table:table-cell office:value-type="currency" office:value="1544694.7800000003" table:style-name="ce162">
            <text:p>€ 1.544.694,78</text:p>
          </table:table-cell>
          <table:table-cell office:value-type="percentage" office:value="0.56571533317720668" table:style-name="ce197">
            <text:p>57%</text:p>
          </table:table-cell>
          <table:table-cell office:value-type="float" office:value="78.576780113156076" table:style-name="ce164">
            <text:p>79<text:s/></text:p>
          </table:table-cell>
          <table:table-cell office:value-type="float" office:value="27.915918101309313" table:style-name="ce165">
            <text:p>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iderno (C_I725)</text:p>
          </table:table-cell>
          <table:table-cell office:value-type="float" office:value="683" table:style-name="ce161">
            <text:p>683<text:s/></text:p>
          </table:table-cell>
          <table:table-cell office:value-type="currency" office:value="5439874.9400000013" table:style-name="ce162">
            <text:p>€ 5.439.874,94</text:p>
          </table:table-cell>
          <table:table-cell office:value-type="currency" office:value="3473700.1300000018" table:style-name="ce162">
            <text:p>€ 3.473.700,13</text:p>
          </table:table-cell>
          <table:table-cell office:value-type="currency" office:value="1962168.5000000002" table:style-name="ce162">
            <text:p>€ 1.962.168,50</text:p>
          </table:table-cell>
          <table:table-cell office:value-type="percentage" office:value="0.56486410069023407" table:style-name="ce197">
            <text:p>56%</text:p>
          </table:table-cell>
          <table:table-cell office:value-type="float" office:value="52.68878102466735" table:style-name="ce164">
            <text:p>53<text:s/></text:p>
          </table:table-cell>
          <table:table-cell office:value-type="float" office:value="33.326961507128473" table:style-name="ce165">
            <text:p>3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inosa (C_E036)</text:p>
          </table:table-cell>
          <table:table-cell office:value-type="float" office:value="774" table:style-name="ce161">
            <text:p>774<text:s/></text:p>
          </table:table-cell>
          <table:table-cell office:value-type="currency" office:value="3319793.5199999991" table:style-name="ce162">
            <text:p>€ 3.319.793,52</text:p>
          </table:table-cell>
          <table:table-cell office:value-type="currency" office:value="2993108.2199999988" table:style-name="ce162">
            <text:p>€ 2.993.108,22</text:p>
          </table:table-cell>
          <table:table-cell office:value-type="currency" office:value="1686101.9200000009" table:style-name="ce162">
            <text:p>€ 1.686.101,92</text:p>
          </table:table-cell>
          <table:table-cell office:value-type="percentage" office:value="0.56332808440852211" table:style-name="ce197">
            <text:p>56%</text:p>
          </table:table-cell>
          <table:table-cell office:value-type="float" office:value="62.632168083884295" table:style-name="ce164">
            <text:p>63<text:s/></text:p>
          </table:table-cell>
          <table:table-cell office:value-type="float" office:value="32.632168083884274" table:style-name="ce165">
            <text:p>3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rtinico (C_G348)</text:p>
          </table:table-cell>
          <table:table-cell office:value-type="float" office:value="687" table:style-name="ce161">
            <text:p>687<text:s/></text:p>
          </table:table-cell>
          <table:table-cell office:value-type="currency" office:value="3022631.6900000004" table:style-name="ce162">
            <text:p>€ 3.022.631,69</text:p>
          </table:table-cell>
          <table:table-cell office:value-type="currency" office:value="2836407.5700000003" table:style-name="ce162">
            <text:p>€ 2.836.407,57</text:p>
          </table:table-cell>
          <table:table-cell office:value-type="currency" office:value="1597152.3399999999" table:style-name="ce162">
            <text:p>€ 1.597.152,34</text:p>
          </table:table-cell>
          <table:table-cell office:value-type="percentage" office:value="0.56308985947319257" table:style-name="ce197">
            <text:p>56%</text:p>
          </table:table-cell>
          <table:table-cell office:value-type="float" office:value="27.57735514446918" table:style-name="ce164">
            <text:p>28<text:s/></text:p>
          </table:table-cell>
          <table:table-cell office:value-type="float" office:value="-3.9519611385348496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ve (C_C390)</text:p>
          </table:table-cell>
          <table:table-cell office:value-type="float" office:value="297" table:style-name="ce161">
            <text:p>297<text:s/></text:p>
          </table:table-cell>
          <table:table-cell office:value-type="currency" office:value="1468205.8799999994" table:style-name="ce162">
            <text:p>€ 1.468.205,88</text:p>
          </table:table-cell>
          <table:table-cell office:value-type="currency" office:value="864621.29999999946" table:style-name="ce162">
            <text:p>€ 864.621,30</text:p>
          </table:table-cell>
          <table:table-cell office:value-type="currency" office:value="485662.26999999996" table:style-name="ce162">
            <text:p>€ 485.662,27</text:p>
          </table:table-cell>
          <table:table-cell office:value-type="percentage" office:value="0.56170518815578596" table:style-name="ce197">
            <text:p>56%</text:p>
          </table:table-cell>
          <table:table-cell office:value-type="float" office:value="37.804228316933077" table:style-name="ce164">
            <text:p>38<text:s/></text:p>
          </table:table-cell>
          <table:table-cell office:value-type="float" office:value="8.0035848986168929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eramo in Colle (C_I330)</text:p>
          </table:table-cell>
          <table:table-cell office:value-type="float" office:value="420" table:style-name="ce161">
            <text:p>420<text:s/></text:p>
          </table:table-cell>
          <table:table-cell office:value-type="currency" office:value="2548837.4" table:style-name="ce162">
            <text:p>€ 2.548.837,40</text:p>
          </table:table-cell>
          <table:table-cell office:value-type="currency" office:value="2141970.54" table:style-name="ce162">
            <text:p>€ 2.141.970,54</text:p>
          </table:table-cell>
          <table:table-cell office:value-type="currency" office:value="1202819.6299999999" table:style-name="ce162">
            <text:p>€ 1.202.819,63</text:p>
          </table:table-cell>
          <table:table-cell office:value-type="percentage" office:value="0.56154816676423569" table:style-name="ce197">
            <text:p>56%</text:p>
          </table:table-cell>
          <table:table-cell office:value-type="float" office:value="43.19632449796319" table:style-name="ce164">
            <text:p>43<text:s/></text:p>
          </table:table-cell>
          <table:table-cell office:value-type="float" office:value="12.128318815348898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lemi (C_H700)</text:p>
          </table:table-cell>
          <table:table-cell office:value-type="float" office:value="288" table:style-name="ce161">
            <text:p>288<text:s/></text:p>
          </table:table-cell>
          <table:table-cell office:value-type="currency" office:value="2466118.88" table:style-name="ce162">
            <text:p>€ 2.466.118,88</text:p>
          </table:table-cell>
          <table:table-cell office:value-type="currency" office:value="2237016.7199999997" table:style-name="ce162">
            <text:p>€ 2.237.016,72</text:p>
          </table:table-cell>
          <table:table-cell office:value-type="currency" office:value="1254793.7400000002" table:style-name="ce162">
            <text:p>€ 1.254.793,74</text:p>
          </table:table-cell>
          <table:table-cell office:value-type="percentage" office:value="0.56092282582492292" table:style-name="ce197">
            <text:p>56%</text:p>
          </table:table-cell>
          <table:table-cell office:value-type="float" office:value="44.293297606027259" table:style-name="ce164">
            <text:p>44<text:s/></text:p>
          </table:table-cell>
          <table:table-cell office:value-type="float" office:value="2.346035181845902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sano Allo Ionio (C_C002)</text:p>
          </table:table-cell>
          <table:table-cell office:value-type="float" office:value="219" table:style-name="ce161">
            <text:p>219<text:s/></text:p>
          </table:table-cell>
          <table:table-cell office:value-type="currency" office:value="2661931.9" table:style-name="ce162">
            <text:p>€ 2.661.931,90</text:p>
          </table:table-cell>
          <table:table-cell office:value-type="currency" office:value="2379839.31" table:style-name="ce162">
            <text:p>€ 2.379.839,31</text:p>
          </table:table-cell>
          <table:table-cell office:value-type="currency" office:value="1334551.8199999998" table:style-name="ce162">
            <text:p>€ 1.334.551,82</text:p>
          </table:table-cell>
          <table:table-cell office:value-type="percentage" office:value="0.56077392048793406" table:style-name="ce197">
            <text:p>56%</text:p>
          </table:table-cell>
          <table:table-cell office:value-type="float" office:value="34.648528964577793" table:style-name="ce164">
            <text:p>35<text:s/></text:p>
          </table:table-cell>
          <table:table-cell office:value-type="float" office:value="17.807871469539492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dispoli (C_M212)</text:p>
          </table:table-cell>
          <table:table-cell office:value-type="float" office:value="994" table:style-name="ce161">
            <text:p>994<text:s/></text:p>
          </table:table-cell>
          <table:table-cell office:value-type="currency" office:value="4343811.4500000011" table:style-name="ce162">
            <text:p>€ 4.343.811,45</text:p>
          </table:table-cell>
          <table:table-cell office:value-type="currency" office:value="3925596.7400000012" table:style-name="ce162">
            <text:p>€ 3.925.596,74</text:p>
          </table:table-cell>
          <table:table-cell office:value-type="currency" office:value="2199029.86" table:style-name="ce162">
            <text:p>€ 2.199.029,86</text:p>
          </table:table-cell>
          <table:table-cell office:value-type="percentage" office:value="0.56017721779542728" table:style-name="ce197">
            <text:p>56%</text:p>
          </table:table-cell>
          <table:table-cell office:value-type="float" office:value="38.089842800042753" table:style-name="ce164">
            <text:p>38<text:s/></text:p>
          </table:table-cell>
          <table:table-cell office:value-type="float" office:value="10.846192015782812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lignano a Mare (C_G787)</text:p>
          </table:table-cell>
          <table:table-cell office:value-type="float" office:value="682" table:style-name="ce161">
            <text:p>682<text:s/></text:p>
          </table:table-cell>
          <table:table-cell office:value-type="currency" office:value="2355605.27" table:style-name="ce162">
            <text:p>€ 2.355.605,27</text:p>
          </table:table-cell>
          <table:table-cell office:value-type="currency" office:value="2121097.0299999998" table:style-name="ce162">
            <text:p>€ 2.121.097,03</text:p>
          </table:table-cell>
          <table:table-cell office:value-type="currency" office:value="1185439.7000000002" table:style-name="ce162">
            <text:p>€ 1.185.439,70</text:p>
          </table:table-cell>
          <table:table-cell office:value-type="percentage" office:value="0.55888046762292642" table:style-name="ce197">
            <text:p>56%</text:p>
          </table:table-cell>
          <table:table-cell office:value-type="float" office:value="58.546548854403987" table:style-name="ce164">
            <text:p>59<text:s/></text:p>
          </table:table-cell>
          <table:table-cell office:value-type="float" office:value="14.223624710729705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entini (C_E532)</text:p>
          </table:table-cell>
          <table:table-cell office:value-type="float" office:value="569" table:style-name="ce161">
            <text:p>569<text:s/></text:p>
          </table:table-cell>
          <table:table-cell office:value-type="currency" office:value="2666753.8199999994" table:style-name="ce162">
            <text:p>€ 2.666.753,82</text:p>
          </table:table-cell>
          <table:table-cell office:value-type="currency" office:value="2423005.4399999995" table:style-name="ce162">
            <text:p>€ 2.423.005,44</text:p>
          </table:table-cell>
          <table:table-cell office:value-type="currency" office:value="1350069.73" table:style-name="ce162">
            <text:p>€ 1.350.069,73</text:p>
          </table:table-cell>
          <table:table-cell office:value-type="percentage" office:value="0.55718807218195943" table:style-name="ce197">
            <text:p>56%</text:p>
          </table:table-cell>
          <table:table-cell office:value-type="float" office:value="25.309867905859946" table:style-name="ce164">
            <text:p>25<text:s/></text:p>
          </table:table-cell>
          <table:table-cell office:value-type="float" office:value="-2.2236708988357226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ccione (C_H274)</text:p>
          </table:table-cell>
          <table:table-cell office:value-type="float" office:value="1400" table:style-name="ce161">
            <text:p>1.400<text:s/></text:p>
          </table:table-cell>
          <table:table-cell office:value-type="currency" office:value="11991605.790000001" table:style-name="ce162">
            <text:p>€ 11.991.605,79</text:p>
          </table:table-cell>
          <table:table-cell office:value-type="currency" office:value="10570409.870000001" table:style-name="ce162">
            <text:p>€ 10.570.409,87</text:p>
          </table:table-cell>
          <table:table-cell office:value-type="currency" office:value="5879649.1499999976" table:style-name="ce162">
            <text:p>€ 5.879.649,15</text:p>
          </table:table-cell>
          <table:table-cell office:value-type="percentage" office:value="0.55623662869375534" table:style-name="ce197">
            <text:p>56%</text:p>
          </table:table-cell>
          <table:table-cell office:value-type="float" office:value="54.789224610451498" table:style-name="ce164">
            <text:p>55<text:s/></text:p>
          </table:table-cell>
          <table:table-cell office:value-type="float" office:value="11.22768102072893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utro (C_D236)</text:p>
          </table:table-cell>
          <table:table-cell office:value-type="float" office:value="609" table:style-name="ce161">
            <text:p>609<text:s/></text:p>
          </table:table-cell>
          <table:table-cell office:value-type="currency" office:value="1482092.7599999998" table:style-name="ce162">
            <text:p>€ 1.482.092,76</text:p>
          </table:table-cell>
          <table:table-cell office:value-type="currency" office:value="1295408.3699999999" table:style-name="ce162">
            <text:p>€ 1.295.408,37</text:p>
          </table:table-cell>
          <table:table-cell office:value-type="currency" office:value="716306.35" table:style-name="ce162">
            <text:p>€ 716.306,35</text:p>
          </table:table-cell>
          <table:table-cell office:value-type="percentage" office:value="0.55295794483711735" table:style-name="ce197">
            <text:p>55%</text:p>
          </table:table-cell>
          <table:table-cell office:value-type="float" office:value="40.164852789592054" table:style-name="ce164">
            <text:p>40<text:s/></text:p>
          </table:table-cell>
          <table:table-cell office:value-type="float" office:value="10.164852789592056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icli (C_I535)</text:p>
          </table:table-cell>
          <table:table-cell office:value-type="float" office:value="880" table:style-name="ce161">
            <text:p>880<text:s/></text:p>
          </table:table-cell>
          <table:table-cell office:value-type="currency" office:value="4145992.5599999996" table:style-name="ce162">
            <text:p>€ 4.145.992,56</text:p>
          </table:table-cell>
          <table:table-cell office:value-type="currency" office:value="3273598.4199999995" table:style-name="ce162">
            <text:p>€ 3.273.598,42</text:p>
          </table:table-cell>
          <table:table-cell office:value-type="currency" office:value="1809778.2399999995" table:style-name="ce162">
            <text:p>€ 1.809.778,24</text:p>
          </table:table-cell>
          <table:table-cell office:value-type="percentage" office:value="0.55284063828452112" table:style-name="ce197">
            <text:p>55%</text:p>
          </table:table-cell>
          <table:table-cell office:value-type="float" office:value="38.300892837566664" table:style-name="ce164">
            <text:p>38<text:s/></text:p>
          </table:table-cell>
          <table:table-cell office:value-type="float" office:value="5.8212981221389875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o Recanati (C_G919)</text:p>
          </table:table-cell>
          <table:table-cell office:value-type="float" office:value="652" table:style-name="ce161">
            <text:p>652<text:s/></text:p>
          </table:table-cell>
          <table:table-cell office:value-type="currency" office:value="1851684.12" table:style-name="ce162">
            <text:p>€ 1.851.684,12</text:p>
          </table:table-cell>
          <table:table-cell office:value-type="currency" office:value="1636587.53" table:style-name="ce162">
            <text:p>€ 1.636.587,53</text:p>
          </table:table-cell>
          <table:table-cell office:value-type="currency" office:value="902876.33999999985" table:style-name="ce162">
            <text:p>€ 902.876,34</text:p>
          </table:table-cell>
          <table:table-cell office:value-type="percentage" office:value="0.55168228001835007" table:style-name="ce197">
            <text:p>55%</text:p>
          </table:table-cell>
          <table:table-cell office:value-type="float" office:value="38.913840637356842" table:style-name="ce164">
            <text:p>39<text:s/></text:p>
          </table:table-cell>
          <table:table-cell office:value-type="float" office:value="8.9138406373568291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llaria Igea Marina (C_A747)</text:p>
          </table:table-cell>
          <table:table-cell office:value-type="float" office:value="551" table:style-name="ce161">
            <text:p>551<text:s/></text:p>
          </table:table-cell>
          <table:table-cell office:value-type="currency" office:value="3748235.45" table:style-name="ce162">
            <text:p>€ 3.748.235,45</text:p>
          </table:table-cell>
          <table:table-cell office:value-type="currency" office:value="3413551.5700000003" table:style-name="ce162">
            <text:p>€ 3.413.551,57</text:p>
          </table:table-cell>
          <table:table-cell office:value-type="currency" office:value="1879589.96" table:style-name="ce162">
            <text:p>€ 1.879.589,96</text:p>
          </table:table-cell>
          <table:table-cell office:value-type="percentage" office:value="0.5506259159869672" table:style-name="ce197">
            <text:p>55%</text:p>
          </table:table-cell>
          <table:table-cell office:value-type="float" office:value="42.359870106988652" table:style-name="ce164">
            <text:p>42<text:s/></text:p>
          </table:table-cell>
          <table:table-cell office:value-type="float" office:value="12.359870106988652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dia Polesine (C_A539)</text:p>
          </table:table-cell>
          <table:table-cell office:value-type="float" office:value="288" table:style-name="ce161">
            <text:p>288<text:s/></text:p>
          </table:table-cell>
          <table:table-cell office:value-type="currency" office:value="919297.03999999992" table:style-name="ce162">
            <text:p>€ 919.297,04</text:p>
          </table:table-cell>
          <table:table-cell office:value-type="currency" office:value="818670.91999999993" table:style-name="ce162">
            <text:p>€ 818.670,92</text:p>
          </table:table-cell>
          <table:table-cell office:value-type="currency" office:value="450290.73999999987" table:style-name="ce162">
            <text:p>€ 450.290,74</text:p>
          </table:table-cell>
          <table:table-cell office:value-type="percentage" office:value="0.55002654790767447" table:style-name="ce197">
            <text:p>55%</text:p>
          </table:table-cell>
          <table:table-cell office:value-type="float" office:value="36.891797464011795" table:style-name="ce164">
            <text:p>37<text:s/></text:p>
          </table:table-cell>
          <table:table-cell office:value-type="float" office:value="6.8917974640118063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castagni (C_L355)</text:p>
          </table:table-cell>
          <table:table-cell office:value-type="float" office:value="329" table:style-name="ce161">
            <text:p>329<text:s/></text:p>
          </table:table-cell>
          <table:table-cell office:value-type="currency" office:value="756077.65" table:style-name="ce162">
            <text:p>€ 756.077,65</text:p>
          </table:table-cell>
          <table:table-cell office:value-type="currency" office:value="665426.60000000009" table:style-name="ce162">
            <text:p>€ 665.426,60</text:p>
          </table:table-cell>
          <table:table-cell office:value-type="currency" office:value="364995.25999999995" table:style-name="ce162">
            <text:p>€ 364.995,26</text:p>
          </table:table-cell>
          <table:table-cell office:value-type="percentage" office:value="0.5485131793649366" table:style-name="ce197">
            <text:p>55%</text:p>
          </table:table-cell>
          <table:table-cell office:value-type="float" office:value="17.212290291112279" table:style-name="ce164">
            <text:p>17<text:s/></text:p>
          </table:table-cell>
          <table:table-cell office:value-type="float" office:value="-12.787709708887725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avagna (C_E488)</text:p>
          </table:table-cell>
          <table:table-cell office:value-type="float" office:value="839" table:style-name="ce161">
            <text:p>839<text:s/></text:p>
          </table:table-cell>
          <table:table-cell office:value-type="currency" office:value="1470204.5900000005" table:style-name="ce162">
            <text:p>€ 1.470.204,59</text:p>
          </table:table-cell>
          <table:table-cell office:value-type="currency" office:value="1313825.2200000004" table:style-name="ce162">
            <text:p>€ 1.313.825,22</text:p>
          </table:table-cell>
          <table:table-cell office:value-type="currency" office:value="719088.67999999993" table:style-name="ce162">
            <text:p>€ 719.088,68</text:p>
          </table:table-cell>
          <table:table-cell office:value-type="percentage" office:value="0.54732446070718577" table:style-name="ce197">
            <text:p>55%</text:p>
          </table:table-cell>
          <table:table-cell office:value-type="float" office:value="49.984772629156112" table:style-name="ce164">
            <text:p>50<text:s/></text:p>
          </table:table-cell>
          <table:table-cell office:value-type="float" office:value="27.192090758541756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Ercolano (C_H243)</text:p>
          </table:table-cell>
          <table:table-cell office:value-type="float" office:value="851" table:style-name="ce161">
            <text:p>851<text:s/></text:p>
          </table:table-cell>
          <table:table-cell office:value-type="currency" office:value="4886284.2500000019" table:style-name="ce162">
            <text:p>€ 4.886.284,25</text:p>
          </table:table-cell>
          <table:table-cell office:value-type="currency" office:value="4356024.7800000021" table:style-name="ce162">
            <text:p>€ 4.356.024,78</text:p>
          </table:table-cell>
          <table:table-cell office:value-type="currency" office:value="2374728.6400000006" table:style-name="ce162">
            <text:p>€ 2.374.728,64</text:p>
          </table:table-cell>
          <table:table-cell office:value-type="percentage" office:value="0.54515958010688803" table:style-name="ce197">
            <text:p>55%</text:p>
          </table:table-cell>
          <table:table-cell office:value-type="float" office:value="23.37378366313045" table:style-name="ce164">
            <text:p>23<text:s/></text:p>
          </table:table-cell>
          <table:table-cell office:value-type="float" office:value="-6.9832281931799995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sarchio (C_F636)</text:p>
          </table:table-cell>
          <table:table-cell office:value-type="float" office:value="388" table:style-name="ce161">
            <text:p>388<text:s/></text:p>
          </table:table-cell>
          <table:table-cell office:value-type="currency" office:value="1496361.6500000001" table:style-name="ce162">
            <text:p>€ 1.496.361,65</text:p>
          </table:table-cell>
          <table:table-cell office:value-type="currency" office:value="1356305.04" table:style-name="ce162">
            <text:p>€ 1.356.305,04</text:p>
          </table:table-cell>
          <table:table-cell office:value-type="currency" office:value="738956.46000000008" table:style-name="ce162">
            <text:p>€ 738.956,46</text:p>
          </table:table-cell>
          <table:table-cell office:value-type="percentage" office:value="0.54483057882023356" table:style-name="ce197">
            <text:p>54%</text:p>
          </table:table-cell>
          <table:table-cell office:value-type="float" office:value="67.97137690629296" table:style-name="ce164">
            <text:p>68<text:s/></text:p>
          </table:table-cell>
          <table:table-cell office:value-type="float" office:value="37.97137690629296" table:style-name="ce165">
            <text:p>3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versa (C_A512)</text:p>
          </table:table-cell>
          <table:table-cell office:value-type="float" office:value="663" table:style-name="ce161">
            <text:p>663<text:s/></text:p>
          </table:table-cell>
          <table:table-cell office:value-type="currency" office:value="5678556.2599999988" table:style-name="ce162">
            <text:p>€ 5.678.556,26</text:p>
          </table:table-cell>
          <table:table-cell office:value-type="currency" office:value="3606133.209999999" table:style-name="ce162">
            <text:p>€ 3.606.133,21</text:p>
          </table:table-cell>
          <table:table-cell office:value-type="currency" office:value="1956241.7100000007" table:style-name="ce162">
            <text:p>€ 1.956.241,71</text:p>
          </table:table-cell>
          <table:table-cell office:value-type="percentage" office:value="0.54247627474637883" table:style-name="ce197">
            <text:p>54%</text:p>
          </table:table-cell>
          <table:table-cell office:value-type="float" office:value="80.886206132472211" table:style-name="ce164">
            <text:p>81<text:s/></text:p>
          </table:table-cell>
          <table:table-cell office:value-type="float" office:value="43.272685878883543" table:style-name="ce165">
            <text:p>4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rta di Atella (C_G130)</text:p>
          </table:table-cell>
          <table:table-cell office:value-type="float" office:value="240" table:style-name="ce161">
            <text:p>240<text:s/></text:p>
          </table:table-cell>
          <table:table-cell office:value-type="currency" office:value="1450944.3400000003" table:style-name="ce162">
            <text:p>€ 1.450.944,34</text:p>
          </table:table-cell>
          <table:table-cell office:value-type="currency" office:value="1319581.2700000003" table:style-name="ce162">
            <text:p>€ 1.319.581,27</text:p>
          </table:table-cell>
          <table:table-cell office:value-type="currency" office:value="714863.58" table:style-name="ce162">
            <text:p>€ 714.863,58</text:p>
          </table:table-cell>
          <table:table-cell office:value-type="percentage" office:value="0.54173516724741011" table:style-name="ce197">
            <text:p>54%</text:p>
          </table:table-cell>
          <table:table-cell office:value-type="float" office:value="31.793698778164078" table:style-name="ce164">
            <text:p>32<text:s/></text:p>
          </table:table-cell>
          <table:table-cell office:value-type="float" office:value="1.7936987781640796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ghero (C_A192)</text:p>
          </table:table-cell>
          <table:table-cell office:value-type="float" office:value="972" table:style-name="ce161">
            <text:p>972<text:s/></text:p>
          </table:table-cell>
          <table:table-cell office:value-type="currency" office:value="10921723.299999999" table:style-name="ce162">
            <text:p>€ 10.921.723,30</text:p>
          </table:table-cell>
          <table:table-cell office:value-type="currency" office:value="10227968.129999999" table:style-name="ce162">
            <text:p>€ 10.227.968,13</text:p>
          </table:table-cell>
          <table:table-cell office:value-type="currency" office:value="5516379.1299999999" table:style-name="ce162">
            <text:p>€ 5.516.379,13</text:p>
          </table:table-cell>
          <table:table-cell office:value-type="percentage" office:value="0.53934262014561052" table:style-name="ce197">
            <text:p>54%</text:p>
          </table:table-cell>
          <table:table-cell office:value-type="float" office:value="13.396796271325178" table:style-name="ce164">
            <text:p>13<text:s/></text:p>
          </table:table-cell>
          <table:table-cell office:value-type="float" office:value="-9.7056680021918638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pricena (C_A339)</text:p>
          </table:table-cell>
          <table:table-cell office:value-type="float" office:value="474" table:style-name="ce161">
            <text:p>474<text:s/></text:p>
          </table:table-cell>
          <table:table-cell office:value-type="currency" office:value="2507619.1300000004" table:style-name="ce162">
            <text:p>€ 2.507.619,13</text:p>
          </table:table-cell>
          <table:table-cell office:value-type="currency" office:value="1860167.5400000003" table:style-name="ce162">
            <text:p>€ 1.860.167,54</text:p>
          </table:table-cell>
          <table:table-cell office:value-type="currency" office:value="1001819.36" table:style-name="ce162">
            <text:p>€ 1.001.819,36</text:p>
          </table:table-cell>
          <table:table-cell office:value-type="percentage" office:value="0.53856404783840051" table:style-name="ce197">
            <text:p>54%</text:p>
          </table:table-cell>
          <table:table-cell office:value-type="float" office:value="36.96493690239727" table:style-name="ce164">
            <text:p>37<text:s/></text:p>
          </table:table-cell>
          <table:table-cell office:value-type="float" office:value="8.7506883775933435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lleferro (C_C858)</text:p>
          </table:table-cell>
          <table:table-cell office:value-type="float" office:value="1204" table:style-name="ce161">
            <text:p>1.204<text:s/></text:p>
          </table:table-cell>
          <table:table-cell office:value-type="currency" office:value="3405214.58" table:style-name="ce162">
            <text:p>€ 3.405.214,58</text:p>
          </table:table-cell>
          <table:table-cell office:value-type="currency" office:value="3061799.28" table:style-name="ce162">
            <text:p>€ 3.061.799,28</text:p>
          </table:table-cell>
          <table:table-cell office:value-type="currency" office:value="1646441.3199999998" table:style-name="ce162">
            <text:p>€ 1.646.441,32</text:p>
          </table:table-cell>
          <table:table-cell office:value-type="percentage" office:value="0.53773652987468201" table:style-name="ce197">
            <text:p>54%</text:p>
          </table:table-cell>
          <table:table-cell office:value-type="float" office:value="49.203050643796999" table:style-name="ce164">
            <text:p>49<text:s/></text:p>
          </table:table-cell>
          <table:table-cell office:value-type="float" office:value="23.900857620604413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resso (C_B162)</text:p>
          </table:table-cell>
          <table:table-cell office:value-type="float" office:value="634" table:style-name="ce161">
            <text:p>634<text:s/></text:p>
          </table:table-cell>
          <table:table-cell office:value-type="currency" office:value="2414807.4300000002" table:style-name="ce162">
            <text:p>€ 2.414.807,43</text:p>
          </table:table-cell>
          <table:table-cell office:value-type="currency" office:value="2190118.5700000003" table:style-name="ce162">
            <text:p>€ 2.190.118,57</text:p>
          </table:table-cell>
          <table:table-cell office:value-type="currency" office:value="1173697.9699999997" table:style-name="ce162">
            <text:p>€ 1.173.697,97</text:p>
          </table:table-cell>
          <table:table-cell office:value-type="percentage" office:value="0.53590613132877074" table:style-name="ce197">
            <text:p>54%</text:p>
          </table:table-cell>
          <table:table-cell office:value-type="float" office:value="59.724981785561077" table:style-name="ce164">
            <text:p>60<text:s/></text:p>
          </table:table-cell>
          <table:table-cell office:value-type="float" office:value="26.822193455783168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erentino (C_D539)</text:p>
          </table:table-cell>
          <table:table-cell office:value-type="float" office:value="567" table:style-name="ce161">
            <text:p>567<text:s/></text:p>
          </table:table-cell>
          <table:table-cell office:value-type="currency" office:value="2553524.4199999995" table:style-name="ce162">
            <text:p>€ 2.553.524,42</text:p>
          </table:table-cell>
          <table:table-cell office:value-type="currency" office:value="2192862.8699999996" table:style-name="ce162">
            <text:p>€ 2.192.862,87</text:p>
          </table:table-cell>
          <table:table-cell office:value-type="currency" office:value="1175100.5200000003" table:style-name="ce162">
            <text:p>€ 1.175.100,52</text:p>
          </table:table-cell>
          <table:table-cell office:value-type="percentage" office:value="0.53587505907289157" table:style-name="ce197">
            <text:p>54%</text:p>
          </table:table-cell>
          <table:table-cell office:value-type="float" office:value="54.224115142081651" table:style-name="ce164">
            <text:p>54<text:s/></text:p>
          </table:table-cell>
          <table:table-cell office:value-type="float" office:value="24.224115142081629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ltagirone (C_B428)</text:p>
          </table:table-cell>
          <table:table-cell office:value-type="float" office:value="1017" table:style-name="ce161">
            <text:p>1.017<text:s/></text:p>
          </table:table-cell>
          <table:table-cell office:value-type="currency" office:value="5332942.7" table:style-name="ce162">
            <text:p>€ 5.332.942,70</text:p>
          </table:table-cell>
          <table:table-cell office:value-type="currency" office:value="4831244.76" table:style-name="ce162">
            <text:p>€ 4.831.244,76</text:p>
          </table:table-cell>
          <table:table-cell office:value-type="currency" office:value="2575644.1700000004" table:style-name="ce162">
            <text:p>€ 2.575.644,17</text:p>
          </table:table-cell>
          <table:table-cell office:value-type="percentage" office:value="0.53312226930104878" table:style-name="ce197">
            <text:p>53%</text:p>
          </table:table-cell>
          <table:table-cell office:value-type="float" office:value="47.79321761670208" table:style-name="ce164">
            <text:p>48<text:s/></text:p>
          </table:table-cell>
          <table:table-cell office:value-type="float" office:value="17.793217616702073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iglione del Lago (C_C309)</text:p>
          </table:table-cell>
          <table:table-cell office:value-type="float" office:value="1023" table:style-name="ce161">
            <text:p>1.023<text:s/></text:p>
          </table:table-cell>
          <table:table-cell office:value-type="currency" office:value="2008156.5799999994" table:style-name="ce162">
            <text:p>€ 2.008.156,58</text:p>
          </table:table-cell>
          <table:table-cell office:value-type="currency" office:value="1697661.7699999993" table:style-name="ce162">
            <text:p>€ 1.697.661,77</text:p>
          </table:table-cell>
          <table:table-cell office:value-type="currency" office:value="901670.0399999998" table:style-name="ce162">
            <text:p>€ 901.670,04</text:p>
          </table:table-cell>
          <table:table-cell office:value-type="percentage" office:value="0.53112466566293715" table:style-name="ce197">
            <text:p>53%</text:p>
          </table:table-cell>
          <table:table-cell office:value-type="float" office:value="61.858860753541279" table:style-name="ce164">
            <text:p>62<text:s/></text:p>
          </table:table-cell>
          <table:table-cell office:value-type="float" office:value="-0.58918489739328805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sernia (C_E335)</text:p>
          </table:table-cell>
          <table:table-cell office:value-type="float" office:value="643" table:style-name="ce161">
            <text:p>643<text:s/></text:p>
          </table:table-cell>
          <table:table-cell office:value-type="currency" office:value="3389242.7599999988" table:style-name="ce162">
            <text:p>€ 3.389.242,76</text:p>
          </table:table-cell>
          <table:table-cell office:value-type="currency" office:value="3055233.2199999988" table:style-name="ce162">
            <text:p>€ 3.055.233,22</text:p>
          </table:table-cell>
          <table:table-cell office:value-type="currency" office:value="1610696.8399999999" table:style-name="ce162">
            <text:p>€ 1.610.696,84</text:p>
          </table:table-cell>
          <table:table-cell office:value-type="percentage" office:value="0.52719276206351295" table:style-name="ce197">
            <text:p>53%</text:p>
          </table:table-cell>
          <table:table-cell office:value-type="float" office:value="23.237565146027109" table:style-name="ce164">
            <text:p>23<text:s/></text:p>
          </table:table-cell>
          <table:table-cell office:value-type="float" office:value="-6.48810830224265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eve Emanuele (C_G634)</text:p>
          </table:table-cell>
          <table:table-cell office:value-type="float" office:value="726" table:style-name="ce161">
            <text:p>726<text:s/></text:p>
          </table:table-cell>
          <table:table-cell office:value-type="currency" office:value="2802733.4099999997" table:style-name="ce162">
            <text:p>€ 2.802.733,41</text:p>
          </table:table-cell>
          <table:table-cell office:value-type="currency" office:value="2561572.42" table:style-name="ce162">
            <text:p>€ 2.561.572,42</text:p>
          </table:table-cell>
          <table:table-cell office:value-type="currency" office:value="1343725.7699999996" table:style-name="ce162">
            <text:p>€ 1.343.725,77</text:p>
          </table:table-cell>
          <table:table-cell office:value-type="percentage" office:value="0.52457067366457655" table:style-name="ce197">
            <text:p>52%</text:p>
          </table:table-cell>
          <table:table-cell office:value-type="float" office:value="68.95567680450155" table:style-name="ce164">
            <text:p>69<text:s/></text:p>
          </table:table-cell>
          <table:table-cell office:value-type="float" office:value="22.830265077077442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Quarto (C_H114)</text:p>
          </table:table-cell>
          <table:table-cell office:value-type="float" office:value="322" table:style-name="ce161">
            <text:p>322<text:s/></text:p>
          </table:table-cell>
          <table:table-cell office:value-type="currency" office:value="3194852.15" table:style-name="ce162">
            <text:p>€ 3.194.852,15</text:p>
          </table:table-cell>
          <table:table-cell office:value-type="currency" office:value="2832555.79" table:style-name="ce162">
            <text:p>€ 2.832.555,79</text:p>
          </table:table-cell>
          <table:table-cell office:value-type="currency" office:value="1483015.2100000002" table:style-name="ce162">
            <text:p>€ 1.483.015,21</text:p>
          </table:table-cell>
          <table:table-cell office:value-type="percentage" office:value="0.52356081219498241" table:style-name="ce197">
            <text:p>52%</text:p>
          </table:table-cell>
          <table:table-cell office:value-type="float" office:value="17.734299151254149" table:style-name="ce164">
            <text:p>18<text:s/></text:p>
          </table:table-cell>
          <table:table-cell office:value-type="float" office:value="-14.119912343987362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ezzana (C_E171)</text:p>
          </table:table-cell>
          <table:table-cell office:value-type="float" office:value="370" table:style-name="ce161">
            <text:p>370<text:s/></text:p>
          </table:table-cell>
          <table:table-cell office:value-type="currency" office:value="898759.09999999986" table:style-name="ce162">
            <text:p>€ 898.759,10</text:p>
          </table:table-cell>
          <table:table-cell office:value-type="currency" office:value="827497.42999999993" table:style-name="ce162">
            <text:p>€ 827.497,43</text:p>
          </table:table-cell>
          <table:table-cell office:value-type="currency" office:value="432140.44000000006" table:style-name="ce162">
            <text:p>€ 432.140,44</text:p>
          </table:table-cell>
          <table:table-cell office:value-type="percentage" office:value="0.52222571857413513" table:style-name="ce197">
            <text:p>52%</text:p>
          </table:table-cell>
          <table:table-cell office:value-type="float" office:value="54.823861474292961" table:style-name="ce164">
            <text:p>55<text:s/></text:p>
          </table:table-cell>
          <table:table-cell office:value-type="float" office:value="26.865666934573397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Pietro In Cariano (C_I109)</text:p>
          </table:table-cell>
          <table:table-cell office:value-type="float" office:value="525" table:style-name="ce161">
            <text:p>525<text:s/></text:p>
          </table:table-cell>
          <table:table-cell office:value-type="currency" office:value="1515435.0499999998" table:style-name="ce162">
            <text:p>€ 1.515.435,05</text:p>
          </table:table-cell>
          <table:table-cell office:value-type="currency" office:value="1356250.3199999998" table:style-name="ce162">
            <text:p>€ 1.356.250,32</text:p>
          </table:table-cell>
          <table:table-cell office:value-type="currency" office:value="707646.09999999986" table:style-name="ce162">
            <text:p>€ 707.646,10</text:p>
          </table:table-cell>
          <table:table-cell office:value-type="percentage" office:value="0.52176658656935837" table:style-name="ce197">
            <text:p>52%</text:p>
          </table:table-cell>
          <table:table-cell office:value-type="float" office:value="45.523259281722872" table:style-name="ce164">
            <text:p>46<text:s/></text:p>
          </table:table-cell>
          <table:table-cell office:value-type="float" office:value="15.158195487829298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ntola Ducenta (C_L379)</text:p>
          </table:table-cell>
          <table:table-cell office:value-type="float" office:value="343" table:style-name="ce161">
            <text:p>343<text:s/></text:p>
          </table:table-cell>
          <table:table-cell office:value-type="currency" office:value="1588951.83" table:style-name="ce162">
            <text:p>€ 1.588.951,83</text:p>
          </table:table-cell>
          <table:table-cell office:value-type="currency" office:value="1436543.75" table:style-name="ce162">
            <text:p>€ 1.436.543,75</text:p>
          </table:table-cell>
          <table:table-cell office:value-type="currency" office:value="749160.25999999978" table:style-name="ce162">
            <text:p>€ 749.160,26</text:p>
          </table:table-cell>
          <table:table-cell office:value-type="percentage" office:value="0.52150187559550465" table:style-name="ce197">
            <text:p>52%</text:p>
          </table:table-cell>
          <table:table-cell office:value-type="float" office:value="51.09452626331246" table:style-name="ce164">
            <text:p>51<text:s/></text:p>
          </table:table-cell>
          <table:table-cell office:value-type="float" office:value="35.224577088485717" table:style-name="ce165">
            <text:p>3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agnano (C_E131)</text:p>
          </table:table-cell>
          <table:table-cell office:value-type="float" office:value="352" table:style-name="ce161">
            <text:p>352<text:s/></text:p>
          </table:table-cell>
          <table:table-cell office:value-type="currency" office:value="1608039.74" table:style-name="ce162">
            <text:p>€ 1.608.039,74</text:p>
          </table:table-cell>
          <table:table-cell office:value-type="currency" office:value="1437076.5399999998" table:style-name="ce162">
            <text:p>€ 1.437.076,54</text:p>
          </table:table-cell>
          <table:table-cell office:value-type="currency" office:value="746028.41" table:style-name="ce162">
            <text:p>€ 746.028,41</text:p>
          </table:table-cell>
          <table:table-cell office:value-type="percentage" office:value="0.51912921075171137" table:style-name="ce197">
            <text:p>52%</text:p>
          </table:table-cell>
          <table:table-cell office:value-type="float" office:value="42.628639048746145" table:style-name="ce164">
            <text:p>43<text:s/></text:p>
          </table:table-cell>
          <table:table-cell office:value-type="float" office:value="12.628639048746145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ani (C_L328)</text:p>
          </table:table-cell>
          <table:table-cell office:value-type="float" office:value="3956" table:style-name="ce161">
            <text:p>3.956<text:s/></text:p>
          </table:table-cell>
          <table:table-cell office:value-type="currency" office:value="10134689.910000002" table:style-name="ce162">
            <text:p>€ 10.134.689,91</text:p>
          </table:table-cell>
          <table:table-cell office:value-type="currency" office:value="8899483.7600000016" table:style-name="ce162">
            <text:p>€ 8.899.483,76</text:p>
          </table:table-cell>
          <table:table-cell office:value-type="currency" office:value="4601027.1999999993" table:style-name="ce162">
            <text:p>€ 4.601.027,20</text:p>
          </table:table-cell>
          <table:table-cell office:value-type="percentage" office:value="0.51699933659972186" table:style-name="ce197">
            <text:p>52%</text:p>
          </table:table-cell>
          <table:table-cell office:value-type="float" office:value="36.755834281962073" table:style-name="ce164">
            <text:p>37<text:s/></text:p>
          </table:table-cell>
          <table:table-cell office:value-type="float" office:value="-1.5440060102231081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luce (C_B9)</text:p>
          </table:table-cell>
          <table:table-cell office:value-type="float" office:value="149" table:style-name="ce161">
            <text:p>149<text:s/></text:p>
          </table:table-cell>
          <table:table-cell office:value-type="currency" office:value="698538.94000000018" table:style-name="ce162">
            <text:p>€ 698.538,94</text:p>
          </table:table-cell>
          <table:table-cell office:value-type="currency" office:value="636043.74000000011" table:style-name="ce162">
            <text:p>€ 636.043,74</text:p>
          </table:table-cell>
          <table:table-cell office:value-type="currency" office:value="327025.45999999996" table:style-name="ce162">
            <text:p>€ 327.025,46</text:p>
          </table:table-cell>
          <table:table-cell office:value-type="percentage" office:value="0.51415561451795733" table:style-name="ce197">
            <text:p>51%</text:p>
          </table:table-cell>
          <table:table-cell office:value-type="float" office:value="58.971664132817068" table:style-name="ce164">
            <text:p>59<text:s/></text:p>
          </table:table-cell>
          <table:table-cell office:value-type="float" office:value="28.971664132817054" table:style-name="ce165">
            <text:p>2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zzallo (C_G953)</text:p>
          </table:table-cell>
          <table:table-cell office:value-type="float" office:value="685" table:style-name="ce161">
            <text:p>685<text:s/></text:p>
          </table:table-cell>
          <table:table-cell office:value-type="currency" office:value="5637219.1900000004" table:style-name="ce162">
            <text:p>€ 5.637.219,19</text:p>
          </table:table-cell>
          <table:table-cell office:value-type="currency" office:value="5112259.080000001" table:style-name="ce162">
            <text:p>€ 5.112.259,08</text:p>
          </table:table-cell>
          <table:table-cell office:value-type="currency" office:value="2626691.5299999998" table:style-name="ce162">
            <text:p>€ 2.626.691,53</text:p>
          </table:table-cell>
          <table:table-cell office:value-type="percentage" office:value="0.51380250666012794" table:style-name="ce197">
            <text:p>51%</text:p>
          </table:table-cell>
          <table:table-cell office:value-type="float" office:value="39.200715235869367" table:style-name="ce164">
            <text:p>39<text:s/></text:p>
          </table:table-cell>
          <table:table-cell office:value-type="float" office:value="9.200715235869362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avara (C_D514)</text:p>
          </table:table-cell>
          <table:table-cell office:value-type="float" office:value="611" table:style-name="ce161">
            <text:p>611<text:s/></text:p>
          </table:table-cell>
          <table:table-cell office:value-type="currency" office:value="4448968.3800000018" table:style-name="ce162">
            <text:p>€ 4.448.968,38</text:p>
          </table:table-cell>
          <table:table-cell office:value-type="currency" office:value="4051503.5400000019" table:style-name="ce162">
            <text:p>€ 4.051.503,54</text:p>
          </table:table-cell>
          <table:table-cell office:value-type="currency" office:value="2067456.2199999993" table:style-name="ce162">
            <text:p>€ 2.067.456,22</text:p>
          </table:table-cell>
          <table:table-cell office:value-type="percentage" office:value="0.51029357362970451" table:style-name="ce197">
            <text:p>51%</text:p>
          </table:table-cell>
          <table:table-cell office:value-type="float" office:value="29.980475712322459" table:style-name="ce164">
            <text:p>30<text:s/></text:p>
          </table:table-cell>
          <table:table-cell office:value-type="float" office:value="0.11643371098808515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ntedera (C_G843)</text:p>
          </table:table-cell>
          <table:table-cell office:value-type="float" office:value="1287" table:style-name="ce161">
            <text:p>1.287<text:s/></text:p>
          </table:table-cell>
          <table:table-cell office:value-type="currency" office:value="3121752.17" table:style-name="ce162">
            <text:p>€ 3.121.752,17</text:p>
          </table:table-cell>
          <table:table-cell office:value-type="currency" office:value="2734542.81" table:style-name="ce162">
            <text:p>€ 2.734.542,81</text:p>
          </table:table-cell>
          <table:table-cell office:value-type="currency" office:value="1393383.3899999997" table:style-name="ce162">
            <text:p>€ 1.393.383,39</text:p>
          </table:table-cell>
          <table:table-cell office:value-type="percentage" office:value="0.50954893991950323" table:style-name="ce197">
            <text:p>51%</text:p>
          </table:table-cell>
          <table:table-cell office:value-type="float" office:value="24.056119500606361" table:style-name="ce164">
            <text:p>24<text:s/></text:p>
          </table:table-cell>
          <table:table-cell office:value-type="float" office:value="-12.857436006898284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inasco (C_A734)</text:p>
          </table:table-cell>
          <table:table-cell office:value-type="float" office:value="621" table:style-name="ce161">
            <text:p>621<text:s/></text:p>
          </table:table-cell>
          <table:table-cell office:value-type="currency" office:value="3553262.5800000005" table:style-name="ce162">
            <text:p>€ 3.553.262,58</text:p>
          </table:table-cell>
          <table:table-cell office:value-type="currency" office:value="3164428.7900000005" table:style-name="ce162">
            <text:p>€ 3.164.428,79</text:p>
          </table:table-cell>
          <table:table-cell office:value-type="currency" office:value="1598899.8900000001" table:style-name="ce162">
            <text:p>€ 1.598.899,89</text:p>
          </table:table-cell>
          <table:table-cell office:value-type="percentage" office:value="0.50527282998205814" table:style-name="ce197">
            <text:p>51%</text:p>
          </table:table-cell>
          <table:table-cell office:value-type="float" office:value="42.596934026932736" table:style-name="ce164">
            <text:p>43<text:s/></text:p>
          </table:table-cell>
          <table:table-cell office:value-type="float" office:value="6.6752871313287825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ende (C_H235)</text:p>
          </table:table-cell>
          <table:table-cell office:value-type="float" office:value="1370" table:style-name="ce161">
            <text:p>1.370<text:s/></text:p>
          </table:table-cell>
          <table:table-cell office:value-type="currency" office:value="5401498.3599999994" table:style-name="ce162">
            <text:p>€ 5.401.498,36</text:p>
          </table:table-cell>
          <table:table-cell office:value-type="currency" office:value="4764338.0399999991" table:style-name="ce162">
            <text:p>€ 4.764.338,04</text:p>
          </table:table-cell>
          <table:table-cell office:value-type="currency" office:value="2406879.060000001" table:style-name="ce162">
            <text:p>€ 2.406.879,06</text:p>
          </table:table-cell>
          <table:table-cell office:value-type="percentage" office:value="0.50518645818003327" table:style-name="ce197">
            <text:p>51%</text:p>
          </table:table-cell>
          <table:table-cell office:value-type="float" office:value="24.345064749535034" table:style-name="ce164">
            <text:p>24<text:s/></text:p>
          </table:table-cell>
          <table:table-cell office:value-type="float" office:value="-5.6549352504649741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Marco In Lamis (C_H985)</text:p>
          </table:table-cell>
          <table:table-cell office:value-type="float" office:value="520" table:style-name="ce161">
            <text:p>520<text:s/></text:p>
          </table:table-cell>
          <table:table-cell office:value-type="currency" office:value="1560203.7600000005" table:style-name="ce162">
            <text:p>€ 1.560.203,76</text:p>
          </table:table-cell>
          <table:table-cell office:value-type="currency" office:value="1393002.4700000004" table:style-name="ce162">
            <text:p>€ 1.393.002,47</text:p>
          </table:table-cell>
          <table:table-cell office:value-type="currency" office:value="703145.25999999989" table:style-name="ce162">
            <text:p>€ 703.145,26</text:p>
          </table:table-cell>
          <table:table-cell office:value-type="percentage" office:value="0.50476957158589941" table:style-name="ce197">
            <text:p>50%</text:p>
          </table:table-cell>
          <table:table-cell office:value-type="float" office:value="38.913023988812768" table:style-name="ce164">
            <text:p>39<text:s/></text:p>
          </table:table-cell>
          <table:table-cell office:value-type="float" office:value="11.446665344796608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rio (C_D702)</text:p>
          </table:table-cell>
          <table:table-cell office:value-type="float" office:value="551" table:style-name="ce161">
            <text:p>551<text:s/></text:p>
          </table:table-cell>
          <table:table-cell office:value-type="currency" office:value="3947727.3399999989" table:style-name="ce162">
            <text:p>€ 3.947.727,34</text:p>
          </table:table-cell>
          <table:table-cell office:value-type="currency" office:value="3615648.669999999" table:style-name="ce162">
            <text:p>€ 3.615.648,67</text:p>
          </table:table-cell>
          <table:table-cell office:value-type="currency" office:value="1822117.64" table:style-name="ce162">
            <text:p>€ 1.822.117,64</text:p>
          </table:table-cell>
          <table:table-cell office:value-type="percentage" office:value="0.50395317861455835" table:style-name="ce197">
            <text:p>50%</text:p>
          </table:table-cell>
          <table:table-cell office:value-type="float" office:value="6.7273294055810782" table:style-name="ce164">
            <text:p>7<text:s/></text:p>
          </table:table-cell>
          <table:table-cell office:value-type="float" office:value="-23.272670594418912" table:style-name="ce165">
            <text:p>-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vola (C_A522)</text:p>
          </table:table-cell>
          <table:table-cell office:value-type="float" office:value="880" table:style-name="ce161">
            <text:p>880<text:s/></text:p>
          </table:table-cell>
          <table:table-cell office:value-type="currency" office:value="4045472.080000001" table:style-name="ce162">
            <text:p>€ 4.045.472,08</text:p>
          </table:table-cell>
          <table:table-cell office:value-type="currency" office:value="3556379.330000001" table:style-name="ce162">
            <text:p>€ 3.556.379,33</text:p>
          </table:table-cell>
          <table:table-cell office:value-type="currency" office:value="1791722.6300000001" table:style-name="ce162">
            <text:p>€ 1.791.722,63</text:p>
          </table:table-cell>
          <table:table-cell office:value-type="percentage" office:value="0.50380526477753418" table:style-name="ce197">
            <text:p>50%</text:p>
          </table:table-cell>
          <table:table-cell office:value-type="float" office:value="42.605092262522795" table:style-name="ce164">
            <text:p>43<text:s/></text:p>
          </table:table-cell>
          <table:table-cell office:value-type="float" office:value="12.605092262522797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ho (C_H264)</text:p>
          </table:table-cell>
          <table:table-cell office:value-type="float" office:value="1207" table:style-name="ce161">
            <text:p>1.207<text:s/></text:p>
          </table:table-cell>
          <table:table-cell office:value-type="currency" office:value="6722635.1100000003" table:style-name="ce162">
            <text:p>€ 6.722.635,11</text:p>
          </table:table-cell>
          <table:table-cell office:value-type="currency" office:value="6146169.9399999995" table:style-name="ce162">
            <text:p>€ 6.146.169,94</text:p>
          </table:table-cell>
          <table:table-cell office:value-type="currency" office:value="3095351.55" table:style-name="ce162">
            <text:p>€ 3.095.351,55</text:p>
          </table:table-cell>
          <table:table-cell office:value-type="percentage" office:value="0.50362283832327615" table:style-name="ce197">
            <text:p>50%</text:p>
          </table:table-cell>
          <table:table-cell office:value-type="float" office:value="48.996489429447834" table:style-name="ce164">
            <text:p>49<text:s/></text:p>
          </table:table-cell>
          <table:table-cell office:value-type="float" office:value="18.403989986210128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ola (C_G317)</text:p>
          </table:table-cell>
          <table:table-cell office:value-type="float" office:value="571" table:style-name="ce161">
            <text:p>571<text:s/></text:p>
          </table:table-cell>
          <table:table-cell office:value-type="currency" office:value="2373528.9100000006" table:style-name="ce162">
            <text:p>€ 2.373.528,91</text:p>
          </table:table-cell>
          <table:table-cell office:value-type="currency" office:value="2106919.2700000009" table:style-name="ce162">
            <text:p>€ 2.106.919,27</text:p>
          </table:table-cell>
          <table:table-cell office:value-type="currency" office:value="1049376.7200000002" table:style-name="ce162">
            <text:p>€ 1.049.376,72</text:p>
          </table:table-cell>
          <table:table-cell office:value-type="percentage" office:value="0.49806213979902503" table:style-name="ce197">
            <text:p>50%</text:p>
          </table:table-cell>
          <table:table-cell office:value-type="float" office:value="62.160684258366246" table:style-name="ce164">
            <text:p>62<text:s/></text:p>
          </table:table-cell>
          <table:table-cell office:value-type="float" office:value="35.878797053931216" table:style-name="ce165">
            <text:p>3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ortona (C_L304)</text:p>
          </table:table-cell>
          <table:table-cell office:value-type="float" office:value="481" table:style-name="ce161">
            <text:p>481<text:s/></text:p>
          </table:table-cell>
          <table:table-cell office:value-type="currency" office:value="4141734.1300000004" table:style-name="ce162">
            <text:p>€ 4.141.734,13</text:p>
          </table:table-cell>
          <table:table-cell office:value-type="currency" office:value="2381340.4300000006" table:style-name="ce162">
            <text:p>€ 2.381.340,43</text:p>
          </table:table-cell>
          <table:table-cell office:value-type="currency" office:value="1179514.4000000001" table:style-name="ce162">
            <text:p>€ 1.179.514,40</text:p>
          </table:table-cell>
          <table:table-cell office:value-type="percentage" office:value="0.49531532121175964" table:style-name="ce197">
            <text:p>50%</text:p>
          </table:table-cell>
          <table:table-cell office:value-type="float" office:value="46.917222884264909" table:style-name="ce164">
            <text:p>47<text:s/></text:p>
          </table:table-cell>
          <table:table-cell office:value-type="float" office:value="6.6114567825539003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nzio (C_A323)</text:p>
          </table:table-cell>
          <table:table-cell office:value-type="float" office:value="1455" table:style-name="ce161">
            <text:p>1.455<text:s/></text:p>
          </table:table-cell>
          <table:table-cell office:value-type="currency" office:value="7580495.6400000006" table:style-name="ce162">
            <text:p>€ 7.580.495,64</text:p>
          </table:table-cell>
          <table:table-cell office:value-type="currency" office:value="6775045.0000000009" table:style-name="ce162">
            <text:p>€ 6.775.045,00</text:p>
          </table:table-cell>
          <table:table-cell office:value-type="currency" office:value="3346464.7200000007" table:style-name="ce162">
            <text:p>€ 3.346.464,72</text:p>
          </table:table-cell>
          <table:table-cell office:value-type="percentage" office:value="0.49393985132202078" table:style-name="ce197">
            <text:p>49%</text:p>
          </table:table-cell>
          <table:table-cell office:value-type="float" office:value="60.246387883629019" table:style-name="ce164">
            <text:p>60<text:s/></text:p>
          </table:table-cell>
          <table:table-cell office:value-type="float" office:value="18.199599423836148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murlo (C_F572)</text:p>
          </table:table-cell>
          <table:table-cell office:value-type="float" office:value="370" table:style-name="ce161">
            <text:p>370<text:s/></text:p>
          </table:table-cell>
          <table:table-cell office:value-type="currency" office:value="2735887.1800000006" table:style-name="ce162">
            <text:p>€ 2.735.887,18</text:p>
          </table:table-cell>
          <table:table-cell office:value-type="currency" office:value="2459825.7700000009" table:style-name="ce162">
            <text:p>€ 2.459.825,77</text:p>
          </table:table-cell>
          <table:table-cell office:value-type="currency" office:value="1211914.79" table:style-name="ce162">
            <text:p>€ 1.211.914,79</text:p>
          </table:table-cell>
          <table:table-cell office:value-type="percentage" office:value="0.49268318300446118" table:style-name="ce197">
            <text:p>49%</text:p>
          </table:table-cell>
          <table:table-cell office:value-type="float" office:value="77.834690993415421" table:style-name="ce164">
            <text:p>78<text:s/></text:p>
          </table:table-cell>
          <table:table-cell office:value-type="float" office:value="47.879302801478289" table:style-name="ce165">
            <text:p>4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cri (C_A053)</text:p>
          </table:table-cell>
          <table:table-cell office:value-type="float" office:value="1054" table:style-name="ce161">
            <text:p>1.054<text:s/></text:p>
          </table:table-cell>
          <table:table-cell office:value-type="currency" office:value="1477642.4400000004" table:style-name="ce162">
            <text:p>€ 1.477.642,44</text:p>
          </table:table-cell>
          <table:table-cell office:value-type="currency" office:value="1280291.8100000005" table:style-name="ce162">
            <text:p>€ 1.280.291,81</text:p>
          </table:table-cell>
          <table:table-cell office:value-type="currency" office:value="630761.66999999981" table:style-name="ce162">
            <text:p>€ 630.761,67</text:p>
          </table:table-cell>
          <table:table-cell office:value-type="percentage" office:value="0.49267023742032651" table:style-name="ce197">
            <text:p>49%</text:p>
          </table:table-cell>
          <table:table-cell office:value-type="float" office:value="41.328393511926642" table:style-name="ce164">
            <text:p>41<text:s/></text:p>
          </table:table-cell>
          <table:table-cell office:value-type="float" office:value="6.5020890695530094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aenza (C_D458)</text:p>
          </table:table-cell>
          <table:table-cell office:value-type="float" office:value="482" table:style-name="ce161">
            <text:p>482<text:s/></text:p>
          </table:table-cell>
          <table:table-cell office:value-type="currency" office:value="4886683.62" table:style-name="ce162">
            <text:p>€ 4.886.683,62</text:p>
          </table:table-cell>
          <table:table-cell office:value-type="currency" office:value="4404452.03" table:style-name="ce162">
            <text:p>€ 4.404.452,03</text:p>
          </table:table-cell>
          <table:table-cell office:value-type="currency" office:value="2169893.96" table:style-name="ce162">
            <text:p>€ 2.169.893,96</text:p>
          </table:table-cell>
          <table:table-cell office:value-type="percentage" office:value="0.49265923325313177" table:style-name="ce197">
            <text:p>49%</text:p>
          </table:table-cell>
          <table:table-cell office:value-type="float" office:value="29.275288461561495" table:style-name="ce164">
            <text:p>29<text:s/></text:p>
          </table:table-cell>
          <table:table-cell office:value-type="float" office:value="-3.6709864891277912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ullo (C_G385)</text:p>
          </table:table-cell>
          <table:table-cell office:value-type="float" office:value="424" table:style-name="ce161">
            <text:p>424<text:s/></text:p>
          </table:table-cell>
          <table:table-cell office:value-type="currency" office:value="1034112.68" table:style-name="ce162">
            <text:p>€ 1.034.112,68</text:p>
          </table:table-cell>
          <table:table-cell office:value-type="currency" office:value="923295.68" table:style-name="ce162">
            <text:p>€ 923.295,68</text:p>
          </table:table-cell>
          <table:table-cell office:value-type="currency" office:value="452912.63000000006" table:style-name="ce162">
            <text:p>€ 452.912,63</text:p>
          </table:table-cell>
          <table:table-cell office:value-type="percentage" office:value="0.490539097940976" table:style-name="ce197">
            <text:p>49%</text:p>
          </table:table-cell>
          <table:table-cell office:value-type="float" office:value="52.862701024698737" table:style-name="ce164">
            <text:p>53<text:s/></text:p>
          </table:table-cell>
          <table:table-cell office:value-type="float" office:value="22.86270102469874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mma Vesuviana (C_I820)</text:p>
          </table:table-cell>
          <table:table-cell office:value-type="float" office:value="875" table:style-name="ce161">
            <text:p>875<text:s/></text:p>
          </table:table-cell>
          <table:table-cell office:value-type="currency" office:value="3604690.6699999995" table:style-name="ce162">
            <text:p>€ 3.604.690,67</text:p>
          </table:table-cell>
          <table:table-cell office:value-type="currency" office:value="3296069.0899999994" table:style-name="ce162">
            <text:p>€ 3.296.069,09</text:p>
          </table:table-cell>
          <table:table-cell office:value-type="currency" office:value="1610213.2800000003" table:style-name="ce162">
            <text:p>€ 1.610.213,28</text:p>
          </table:table-cell>
          <table:table-cell office:value-type="percentage" office:value="0.48852534216750915" table:style-name="ce197">
            <text:p>49%</text:p>
          </table:table-cell>
          <table:table-cell office:value-type="float" office:value="27.292729519657168" table:style-name="ce164">
            <text:p>27<text:s/></text:p>
          </table:table-cell>
          <table:table-cell office:value-type="float" office:value="-2.7072704803428271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Arpino (C_I306)</text:p>
          </table:table-cell>
          <table:table-cell office:value-type="float" office:value="197" table:style-name="ce161">
            <text:p>197<text:s/></text:p>
          </table:table-cell>
          <table:table-cell office:value-type="currency" office:value="892973.93000000017" table:style-name="ce162">
            <text:p>€ 892.973,93</text:p>
          </table:table-cell>
          <table:table-cell office:value-type="currency" office:value="796930.9700000002" table:style-name="ce162">
            <text:p>€ 796.930,97</text:p>
          </table:table-cell>
          <table:table-cell office:value-type="currency" office:value="389070.72000000003" table:style-name="ce162">
            <text:p>€ 389.070,72</text:p>
          </table:table-cell>
          <table:table-cell office:value-type="percentage" office:value="0.4882113189803628" table:style-name="ce197">
            <text:p>49%</text:p>
          </table:table-cell>
          <table:table-cell office:value-type="float" office:value="32.130378071112617" table:style-name="ce164">
            <text:p>32<text:s/></text:p>
          </table:table-cell>
          <table:table-cell office:value-type="float" office:value="2.1303780711126254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cca di Papa (C_H404)</text:p>
          </table:table-cell>
          <table:table-cell office:value-type="float" office:value="633" table:style-name="ce161">
            <text:p>633<text:s/></text:p>
          </table:table-cell>
          <table:table-cell office:value-type="currency" office:value="1539964" table:style-name="ce162">
            <text:p>€ 1.539.964,00</text:p>
          </table:table-cell>
          <table:table-cell office:value-type="currency" office:value="1355252.41" table:style-name="ce162">
            <text:p>€ 1.355.252,41</text:p>
          </table:table-cell>
          <table:table-cell office:value-type="currency" office:value="659834.08999999985" table:style-name="ce162">
            <text:p>€ 659.834,09</text:p>
          </table:table-cell>
          <table:table-cell office:value-type="percentage" office:value="0.48687173336220069" table:style-name="ce197">
            <text:p>49%</text:p>
          </table:table-cell>
          <table:table-cell office:value-type="float" office:value="63.162559803480292" table:style-name="ce164">
            <text:p>63<text:s/></text:p>
          </table:table-cell>
          <table:table-cell office:value-type="float" office:value="28.780077049368575" table:style-name="ce165">
            <text:p>2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ntecagnano Faiano (C_G834)</text:p>
          </table:table-cell>
          <table:table-cell office:value-type="float" office:value="943" table:style-name="ce161">
            <text:p>943<text:s/></text:p>
          </table:table-cell>
          <table:table-cell office:value-type="currency" office:value="5017392.5999999978" table:style-name="ce162">
            <text:p>€ 5.017.392,60</text:p>
          </table:table-cell>
          <table:table-cell office:value-type="currency" office:value="4566996.9099999974" table:style-name="ce162">
            <text:p>€ 4.566.996,91</text:p>
          </table:table-cell>
          <table:table-cell office:value-type="currency" office:value="2222779.9199999995" table:style-name="ce162">
            <text:p>€ 2.222.779,92</text:p>
          </table:table-cell>
          <table:table-cell office:value-type="percentage" office:value="0.48670493188487851" table:style-name="ce197">
            <text:p>49%</text:p>
          </table:table-cell>
          <table:table-cell office:value-type="float" office:value="24.269424046263662" table:style-name="ce164">
            <text:p>24<text:s/></text:p>
          </table:table-cell>
          <table:table-cell office:value-type="float" office:value="-5.7305759537363459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Agata de'Goti (C_I197)</text:p>
          </table:table-cell>
          <table:table-cell office:value-type="float" office:value="284" table:style-name="ce161">
            <text:p>284<text:s/></text:p>
          </table:table-cell>
          <table:table-cell office:value-type="currency" office:value="1144927.1599999999" table:style-name="ce162">
            <text:p>€ 1.144.927,16</text:p>
          </table:table-cell>
          <table:table-cell office:value-type="currency" office:value="1053929.8299999998" table:style-name="ce162">
            <text:p>€ 1.053.929,83</text:p>
          </table:table-cell>
          <table:table-cell office:value-type="currency" office:value="512527.51" table:style-name="ce162">
            <text:p>€ 512.527,51</text:p>
          </table:table-cell>
          <table:table-cell office:value-type="percentage" office:value="0.4863013603097277" table:style-name="ce197">
            <text:p>49%</text:p>
          </table:table-cell>
          <table:table-cell office:value-type="float" office:value="21.039157429812889" table:style-name="ce164">
            <text:p>21<text:s/></text:p>
          </table:table-cell>
          <table:table-cell office:value-type="float" office:value="-8.9608425701871113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lnuovo di Napoli (C_B905)</text:p>
          </table:table-cell>
          <table:table-cell office:value-type="float" office:value="851" table:style-name="ce161">
            <text:p>851<text:s/></text:p>
          </table:table-cell>
          <table:table-cell office:value-type="currency" office:value="3885456.1999999997" table:style-name="ce162">
            <text:p>€ 3.885.456,20</text:p>
          </table:table-cell>
          <table:table-cell office:value-type="currency" office:value="3442613.01" table:style-name="ce162">
            <text:p>€ 3.442.613,01</text:p>
          </table:table-cell>
          <table:table-cell office:value-type="currency" office:value="1669593.7900000003" table:style-name="ce162">
            <text:p>€ 1.669.593,79</text:p>
          </table:table-cell>
          <table:table-cell office:value-type="percentage" office:value="0.48497864417238123" table:style-name="ce197">
            <text:p>48%</text:p>
          </table:table-cell>
          <table:table-cell office:value-type="float" office:value="50.297793782522376" table:style-name="ce164">
            <text:p>50<text:s/></text:p>
          </table:table-cell>
          <table:table-cell office:value-type="float" office:value="19.129332638449746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amacca (C_H168)</text:p>
          </table:table-cell>
          <table:table-cell office:value-type="float" office:value="171" table:style-name="ce161">
            <text:p>171<text:s/></text:p>
          </table:table-cell>
          <table:table-cell office:value-type="currency" office:value="1117576.1800000002" table:style-name="ce162">
            <text:p>€ 1.117.576,18</text:p>
          </table:table-cell>
          <table:table-cell office:value-type="currency" office:value="1042619.9900000002" table:style-name="ce162">
            <text:p>€ 1.042.619,99</text:p>
          </table:table-cell>
          <table:table-cell office:value-type="currency" office:value="503460.19000000012" table:style-name="ce162">
            <text:p>€ 503.460,19</text:p>
          </table:table-cell>
          <table:table-cell office:value-type="percentage" office:value="0.48287985539199185" table:style-name="ce197">
            <text:p>48%</text:p>
          </table:table-cell>
          <table:table-cell office:value-type="float" office:value="54.778025190035372" table:style-name="ce164">
            <text:p>55<text:s/></text:p>
          </table:table-cell>
          <table:table-cell office:value-type="float" office:value="30.112157328665859" table:style-name="ce165">
            <text:p>3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lmi (C_G288)</text:p>
          </table:table-cell>
          <table:table-cell office:value-type="float" office:value="251" table:style-name="ce161">
            <text:p>251<text:s/></text:p>
          </table:table-cell>
          <table:table-cell office:value-type="currency" office:value="866812.82999999984" table:style-name="ce162">
            <text:p>€ 866.812,83</text:p>
          </table:table-cell>
          <table:table-cell office:value-type="currency" office:value="762690.54999999981" table:style-name="ce162">
            <text:p>€ 762.690,55</text:p>
          </table:table-cell>
          <table:table-cell office:value-type="currency" office:value="367359.37999999989" table:style-name="ce162">
            <text:p>€ 367.359,38</text:p>
          </table:table-cell>
          <table:table-cell office:value-type="percentage" office:value="0.48166242521295166" table:style-name="ce197">
            <text:p>48%</text:p>
          </table:table-cell>
          <table:table-cell office:value-type="float" office:value="48.399024573702171" table:style-name="ce164">
            <text:p>48<text:s/></text:p>
          </table:table-cell>
          <table:table-cell office:value-type="float" office:value="26.527874175963603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a Flavia (C_I188)</text:p>
          </table:table-cell>
          <table:table-cell office:value-type="float" office:value="207" table:style-name="ce161">
            <text:p>207<text:s/></text:p>
          </table:table-cell>
          <table:table-cell office:value-type="currency" office:value="982673.32999999973" table:style-name="ce162">
            <text:p>€ 982.673,33</text:p>
          </table:table-cell>
          <table:table-cell office:value-type="currency" office:value="882331.29999999981" table:style-name="ce162">
            <text:p>€ 882.331,30</text:p>
          </table:table-cell>
          <table:table-cell office:value-type="currency" office:value="422292.7" table:style-name="ce162">
            <text:p>€ 422.292,70</text:p>
          </table:table-cell>
          <table:table-cell office:value-type="percentage" office:value="0.47861013204450537" table:style-name="ce197">
            <text:p>48%</text:p>
          </table:table-cell>
          <table:table-cell office:value-type="float" office:value="44.471730839770608" table:style-name="ce164">
            <text:p>44<text:s/></text:p>
          </table:table-cell>
          <table:table-cell office:value-type="float" office:value="14.47173083977062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eonforte (C_E536)</text:p>
          </table:table-cell>
          <table:table-cell office:value-type="float" office:value="457" table:style-name="ce161">
            <text:p>457<text:s/></text:p>
          </table:table-cell>
          <table:table-cell office:value-type="currency" office:value="991239.14999999991" table:style-name="ce162">
            <text:p>€ 991.239,15</text:p>
          </table:table-cell>
          <table:table-cell office:value-type="currency" office:value="896999.78999999992" table:style-name="ce162">
            <text:p>€ 896.999,79</text:p>
          </table:table-cell>
          <table:table-cell office:value-type="currency" office:value="428930.22999999992" table:style-name="ce162">
            <text:p>€ 428.930,23</text:p>
          </table:table-cell>
          <table:table-cell office:value-type="percentage" office:value="0.47818320002059306" table:style-name="ce197">
            <text:p>48%</text:p>
          </table:table-cell>
          <table:table-cell office:value-type="float" office:value="36.216799874422456" table:style-name="ce164">
            <text:p>36<text:s/></text:p>
          </table:table-cell>
          <table:table-cell office:value-type="float" office:value="31.143759161017861" table:style-name="ce165">
            <text:p>3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iffoni Valle Piana (C_E027)</text:p>
          </table:table-cell>
          <table:table-cell office:value-type="float" office:value="377" table:style-name="ce161">
            <text:p>377<text:s/></text:p>
          </table:table-cell>
          <table:table-cell office:value-type="currency" office:value="1736991.8799999997" table:style-name="ce162">
            <text:p>€ 1.736.991,88</text:p>
          </table:table-cell>
          <table:table-cell office:value-type="currency" office:value="1583012.2299999997" table:style-name="ce162">
            <text:p>€ 1.583.012,23</text:p>
          </table:table-cell>
          <table:table-cell office:value-type="currency" office:value="751275.65000000014" table:style-name="ce162">
            <text:p>€ 751.275,65</text:p>
          </table:table-cell>
          <table:table-cell office:value-type="percentage" office:value="0.47458613127707816" table:style-name="ce197">
            <text:p>47%</text:p>
          </table:table-cell>
          <table:table-cell office:value-type="float" office:value="10.518913317635144" table:style-name="ce164">
            <text:p>11<text:s/></text:p>
          </table:table-cell>
          <table:table-cell office:value-type="float" office:value="4.9329985205829585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lestrina (C_G274)</text:p>
          </table:table-cell>
          <table:table-cell office:value-type="float" office:value="903" table:style-name="ce161">
            <text:p>903<text:s/></text:p>
          </table:table-cell>
          <table:table-cell office:value-type="currency" office:value="3192175.9700000007" table:style-name="ce162">
            <text:p>€ 3.192.175,97</text:p>
          </table:table-cell>
          <table:table-cell office:value-type="currency" office:value="2874989.3600000008" table:style-name="ce162">
            <text:p>€ 2.874.989,36</text:p>
          </table:table-cell>
          <table:table-cell office:value-type="currency" office:value="1363049.8499999996" table:style-name="ce162">
            <text:p>€ 1.363.049,85</text:p>
          </table:table-cell>
          <table:table-cell office:value-type="percentage" office:value="0.47410605025682573" table:style-name="ce197">
            <text:p>47%</text:p>
          </table:table-cell>
          <table:table-cell office:value-type="float" office:value="42.780161077747849" table:style-name="ce164">
            <text:p>43<text:s/></text:p>
          </table:table-cell>
          <table:table-cell office:value-type="float" office:value="0.30150901670984315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lito di Napoli (C_F111)</text:p>
          </table:table-cell>
          <table:table-cell office:value-type="float" office:value="1058" table:style-name="ce161">
            <text:p>1.058<text:s/></text:p>
          </table:table-cell>
          <table:table-cell office:value-type="currency" office:value="3027165.6699999995" table:style-name="ce162">
            <text:p>€ 3.027.165,67</text:p>
          </table:table-cell>
          <table:table-cell office:value-type="currency" office:value="2722686.1999999997" table:style-name="ce162">
            <text:p>€ 2.722.686,20</text:p>
          </table:table-cell>
          <table:table-cell office:value-type="currency" office:value="1286985.6599999997" table:style-name="ce162">
            <text:p>€ 1.286.985,66</text:p>
          </table:table-cell>
          <table:table-cell office:value-type="percentage" office:value="0.47268967683459073" table:style-name="ce197">
            <text:p>47%</text:p>
          </table:table-cell>
          <table:table-cell office:value-type="float" office:value="39.271984980780594" table:style-name="ce164">
            <text:p>39<text:s/></text:p>
          </table:table-cell>
          <table:table-cell office:value-type="float" office:value="11.974415425887495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hieti (C_C632)</text:p>
          </table:table-cell>
          <table:table-cell office:value-type="float" office:value="753" table:style-name="ce161">
            <text:p>753<text:s/></text:p>
          </table:table-cell>
          <table:table-cell office:value-type="currency" office:value="8266402.6999999983" table:style-name="ce162">
            <text:p>€ 8.266.402,70</text:p>
          </table:table-cell>
          <table:table-cell office:value-type="currency" office:value="6469837.4599999981" table:style-name="ce162">
            <text:p>€ 6.469.837,46</text:p>
          </table:table-cell>
          <table:table-cell office:value-type="currency" office:value="3052915.46" table:style-name="ce162">
            <text:p>€ 3.052.915,46</text:p>
          </table:table-cell>
          <table:table-cell office:value-type="percentage" office:value="0.47186895789496403" table:style-name="ce197">
            <text:p>47%</text:p>
          </table:table-cell>
          <table:table-cell office:value-type="float" office:value="38.287972517260592" table:style-name="ce164">
            <text:p>38<text:s/></text:p>
          </table:table-cell>
          <table:table-cell office:value-type="float" office:value="7.2669108957245747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ivano (C_B371)</text:p>
          </table:table-cell>
          <table:table-cell office:value-type="float" office:value="484" table:style-name="ce161">
            <text:p>484<text:s/></text:p>
          </table:table-cell>
          <table:table-cell office:value-type="currency" office:value="3953101.8" table:style-name="ce162">
            <text:p>€ 3.953.101,80</text:p>
          </table:table-cell>
          <table:table-cell office:value-type="currency" office:value="3550498.83" table:style-name="ce162">
            <text:p>€ 3.550.498,83</text:p>
          </table:table-cell>
          <table:table-cell office:value-type="currency" office:value="1672723.9000000004" table:style-name="ce162">
            <text:p>€ 1.672.723,90</text:p>
          </table:table-cell>
          <table:table-cell office:value-type="percentage" office:value="0.47112363081668734" table:style-name="ce197">
            <text:p>47%</text:p>
          </table:table-cell>
          <table:table-cell office:value-type="float" office:value="34.282017408850315" table:style-name="ce164">
            <text:p>34<text:s/></text:p>
          </table:table-cell>
          <table:table-cell office:value-type="float" office:value="4.8715135474539446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tta' di Castello (C_C745)</text:p>
          </table:table-cell>
          <table:table-cell office:value-type="float" office:value="1275" table:style-name="ce161">
            <text:p>1.275<text:s/></text:p>
          </table:table-cell>
          <table:table-cell office:value-type="currency" office:value="5495806.7299999995" table:style-name="ce162">
            <text:p>€ 5.495.806,73</text:p>
          </table:table-cell>
          <table:table-cell office:value-type="currency" office:value="4373841.9799999995" table:style-name="ce162">
            <text:p>€ 4.373.841,98</text:p>
          </table:table-cell>
          <table:table-cell office:value-type="currency" office:value="2059958.1199999996" table:style-name="ce162">
            <text:p>€ 2.059.958,12</text:p>
          </table:table-cell>
          <table:table-cell office:value-type="percentage" office:value="0.4709722320603818" table:style-name="ce197">
            <text:p>47%</text:p>
          </table:table-cell>
          <table:table-cell office:value-type="float" office:value="45.51034968128382" table:style-name="ce164">
            <text:p>46<text:s/></text:p>
          </table:table-cell>
          <table:table-cell office:value-type="float" office:value="13.003756726860061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ntecorvo (C_G838)</text:p>
          </table:table-cell>
          <table:table-cell office:value-type="float" office:value="909" table:style-name="ce161">
            <text:p>909<text:s/></text:p>
          </table:table-cell>
          <table:table-cell office:value-type="currency" office:value="1149424.7699999998" table:style-name="ce162">
            <text:p>€ 1.149.424,77</text:p>
          </table:table-cell>
          <table:table-cell office:value-type="currency" office:value="1041585.0499999998" table:style-name="ce162">
            <text:p>€ 1.041.585,05</text:p>
          </table:table-cell>
          <table:table-cell office:value-type="currency" office:value="487677.05" table:style-name="ce162">
            <text:p>€ 487.677,05</text:p>
          </table:table-cell>
          <table:table-cell office:value-type="percentage" office:value="0.46820665292767027" table:style-name="ce197">
            <text:p>47%</text:p>
          </table:table-cell>
          <table:table-cell office:value-type="float" office:value="18.859319953645556" table:style-name="ce164">
            <text:p>19<text:s/></text:p>
          </table:table-cell>
          <table:table-cell office:value-type="float" office:value="-11.140680046354445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ntana (C_F127)</text:p>
          </table:table-cell>
          <table:table-cell office:value-type="float" office:value="524" table:style-name="ce161">
            <text:p>524<text:s/></text:p>
          </table:table-cell>
          <table:table-cell office:value-type="currency" office:value="2259271.54" table:style-name="ce162">
            <text:p>€ 2.259.271,54</text:p>
          </table:table-cell>
          <table:table-cell office:value-type="currency" office:value="2048833.6700000002" table:style-name="ce162">
            <text:p>€ 2.048.833,67</text:p>
          </table:table-cell>
          <table:table-cell office:value-type="currency" office:value="958013.34000000032" table:style-name="ce162">
            <text:p>€ 958.013,34</text:p>
          </table:table-cell>
          <table:table-cell office:value-type="percentage" office:value="0.46758961160570944" table:style-name="ce197">
            <text:p>47%</text:p>
          </table:table-cell>
          <table:table-cell office:value-type="float" office:value="40.496923633652102" table:style-name="ce164">
            <text:p>40<text:s/></text:p>
          </table:table-cell>
          <table:table-cell office:value-type="float" office:value="19.544197818790291" table:style-name="ce165">
            <text:p>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spitaletto (C_G170)</text:p>
          </table:table-cell>
          <table:table-cell office:value-type="float" office:value="524" table:style-name="ce161">
            <text:p>524<text:s/></text:p>
          </table:table-cell>
          <table:table-cell office:value-type="currency" office:value="2162396.44" table:style-name="ce162">
            <text:p>€ 2.162.396,44</text:p>
          </table:table-cell>
          <table:table-cell office:value-type="currency" office:value="1922734.0299999998" table:style-name="ce162">
            <text:p>€ 1.922.734,03</text:p>
          </table:table-cell>
          <table:table-cell office:value-type="currency" office:value="895998.05999999971" table:style-name="ce162">
            <text:p>€ 895.998,06</text:p>
          </table:table-cell>
          <table:table-cell office:value-type="percentage" office:value="0.46600208142152649" table:style-name="ce197">
            <text:p>47%</text:p>
          </table:table-cell>
          <table:table-cell office:value-type="float" office:value="62.333719829705899" table:style-name="ce164">
            <text:p>62<text:s/></text:p>
          </table:table-cell>
          <table:table-cell office:value-type="float" office:value="32.333719829705871" table:style-name="ce165">
            <text:p>3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lana Grotte (C_C134)</text:p>
          </table:table-cell>
          <table:table-cell office:value-type="float" office:value="541" table:style-name="ce161">
            <text:p>541<text:s/></text:p>
          </table:table-cell>
          <table:table-cell office:value-type="currency" office:value="1830599.4900000005" table:style-name="ce162">
            <text:p>€ 1.830.599,49</text:p>
          </table:table-cell>
          <table:table-cell office:value-type="currency" office:value="1659803.4300000004" table:style-name="ce162">
            <text:p>€ 1.659.803,43</text:p>
          </table:table-cell>
          <table:table-cell office:value-type="currency" office:value="773395.85999999975" table:style-name="ce162">
            <text:p>€ 773.395,86</text:p>
          </table:table-cell>
          <table:table-cell office:value-type="percentage" office:value="0.46595629700560359" table:style-name="ce197">
            <text:p>47%</text:p>
          </table:table-cell>
          <table:table-cell office:value-type="float" office:value="36.32268160835514" table:style-name="ce164">
            <text:p>36<text:s/></text:p>
          </table:table-cell>
          <table:table-cell office:value-type="float" office:value="17.139943883330329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lla San Giovanni (C_M018)</text:p>
          </table:table-cell>
          <table:table-cell office:value-type="float" office:value="605" table:style-name="ce161">
            <text:p>605<text:s/></text:p>
          </table:table-cell>
          <table:table-cell office:value-type="currency" office:value="1833831.5" table:style-name="ce162">
            <text:p>€ 1.833.831,50</text:p>
          </table:table-cell>
          <table:table-cell office:value-type="currency" office:value="1680657.92" table:style-name="ce162">
            <text:p>€ 1.680.657,92</text:p>
          </table:table-cell>
          <table:table-cell office:value-type="currency" office:value="776992.95" table:style-name="ce162">
            <text:p>€ 776.992,95</text:p>
          </table:table-cell>
          <table:table-cell office:value-type="percentage" office:value="0.46231475230842928" table:style-name="ce197">
            <text:p>46%</text:p>
          </table:table-cell>
          <table:table-cell office:value-type="float" office:value="50.010143322407245" table:style-name="ce164">
            <text:p>50<text:s/></text:p>
          </table:table-cell>
          <table:table-cell office:value-type="float" office:value="20.258019187947589" table:style-name="ce165">
            <text:p>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sino (C_C034)</text:p>
          </table:table-cell>
          <table:table-cell office:value-type="float" office:value="1454" table:style-name="ce161">
            <text:p>1.454<text:s/></text:p>
          </table:table-cell>
          <table:table-cell office:value-type="currency" office:value="3746751.6400000015" table:style-name="ce162">
            <text:p>€ 3.746.751,64</text:p>
          </table:table-cell>
          <table:table-cell office:value-type="currency" office:value="3262689.0900000017" table:style-name="ce162">
            <text:p>€ 3.262.689,09</text:p>
          </table:table-cell>
          <table:table-cell office:value-type="currency" office:value="1500078.5100000005" table:style-name="ce162">
            <text:p>€ 1.500.078,51</text:p>
          </table:table-cell>
          <table:table-cell office:value-type="percentage" office:value="0.45976753181836266" table:style-name="ce197">
            <text:p>46%</text:p>
          </table:table-cell>
          <table:table-cell office:value-type="float" office:value="65.454634717752171" table:style-name="ce164">
            <text:p>65<text:s/></text:p>
          </table:table-cell>
          <table:table-cell office:value-type="float" office:value="25.243439005069138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abia (C_L317)</text:p>
          </table:table-cell>
          <table:table-cell office:value-type="float" office:value="342" table:style-name="ce161">
            <text:p>342<text:s/></text:p>
          </table:table-cell>
          <table:table-cell office:value-type="currency" office:value="1657946.61" table:style-name="ce162">
            <text:p>€ 1.657.946,61</text:p>
          </table:table-cell>
          <table:table-cell office:value-type="currency" office:value="1454204.44" table:style-name="ce162">
            <text:p>€ 1.454.204,44</text:p>
          </table:table-cell>
          <table:table-cell office:value-type="currency" office:value="662228.62" table:style-name="ce162">
            <text:p>€ 662.228,62</text:p>
          </table:table-cell>
          <table:table-cell office:value-type="percentage" office:value="0.45538894104875655" table:style-name="ce197">
            <text:p>46%</text:p>
          </table:table-cell>
          <table:table-cell office:value-type="float" office:value="26.988229548278955" table:style-name="ce164">
            <text:p>27<text:s/></text:p>
          </table:table-cell>
          <table:table-cell office:value-type="float" office:value="18.681944945236584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llabate (C_L916)</text:p>
          </table:table-cell>
          <table:table-cell office:value-type="float" office:value="231" table:style-name="ce161">
            <text:p>231<text:s/></text:p>
          </table:table-cell>
          <table:table-cell office:value-type="currency" office:value="1418944.5899999999" table:style-name="ce162">
            <text:p>€ 1.418.944,59</text:p>
          </table:table-cell>
          <table:table-cell office:value-type="currency" office:value="1285690.2299999997" table:style-name="ce162">
            <text:p>€ 1.285.690,23</text:p>
          </table:table-cell>
          <table:table-cell office:value-type="currency" office:value="585208.83000000007" table:style-name="ce162">
            <text:p>€ 585.208,83</text:p>
          </table:table-cell>
          <table:table-cell office:value-type="percentage" office:value="0.45517093958161303" table:style-name="ce197">
            <text:p>46%</text:p>
          </table:table-cell>
          <table:table-cell office:value-type="float" office:value="50.763859031313658" table:style-name="ce164">
            <text:p>51<text:s/></text:p>
          </table:table-cell>
          <table:table-cell office:value-type="float" office:value="47.757640772440155" table:style-name="ce165">
            <text:p>4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Felice Circeo (C_H836)</text:p>
          </table:table-cell>
          <table:table-cell office:value-type="float" office:value="273" table:style-name="ce161">
            <text:p>273<text:s/></text:p>
          </table:table-cell>
          <table:table-cell office:value-type="currency" office:value="2547518.3599999994" table:style-name="ce162">
            <text:p>€ 2.547.518,36</text:p>
          </table:table-cell>
          <table:table-cell office:value-type="currency" office:value="2307470.5899999994" table:style-name="ce162">
            <text:p>€ 2.307.470,59</text:p>
          </table:table-cell>
          <table:table-cell office:value-type="currency" office:value="1045575.4499999998" table:style-name="ce162">
            <text:p>€ 1.045.575,45</text:p>
          </table:table-cell>
          <table:table-cell office:value-type="percentage" office:value="0.45312623031091376" table:style-name="ce197">
            <text:p>45%</text:p>
          </table:table-cell>
          <table:table-cell office:value-type="float" office:value="46.794496552113948" table:style-name="ce164">
            <text:p>47<text:s/></text:p>
          </table:table-cell>
          <table:table-cell office:value-type="float" office:value="16.794496552113952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leone (C_D009)</text:p>
          </table:table-cell>
          <table:table-cell office:value-type="float" office:value="404" table:style-name="ce161">
            <text:p>404<text:s/></text:p>
          </table:table-cell>
          <table:table-cell office:value-type="currency" office:value="756807.59" table:style-name="ce162">
            <text:p>€ 756.807,59</text:p>
          </table:table-cell>
          <table:table-cell office:value-type="currency" office:value="690827.42999999993" table:style-name="ce162">
            <text:p>€ 690.827,43</text:p>
          </table:table-cell>
          <table:table-cell office:value-type="currency" office:value="312976.25" table:style-name="ce162">
            <text:p>€ 312.976,25</text:p>
          </table:table-cell>
          <table:table-cell office:value-type="percentage" office:value="0.45304548778556758" table:style-name="ce197">
            <text:p>45%</text:p>
          </table:table-cell>
          <table:table-cell office:value-type="float" office:value="47.442286243764499" table:style-name="ce164">
            <text:p>47<text:s/></text:p>
          </table:table-cell>
          <table:table-cell office:value-type="float" office:value="17.442286243764503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urbo (C_L011)</text:p>
          </table:table-cell>
          <table:table-cell office:value-type="float" office:value="290" table:style-name="ce161">
            <text:p>290<text:s/></text:p>
          </table:table-cell>
          <table:table-cell office:value-type="currency" office:value="1085137.3200000003" table:style-name="ce162">
            <text:p>€ 1.085.137,32</text:p>
          </table:table-cell>
          <table:table-cell office:value-type="currency" office:value="948179.0500000004" table:style-name="ce162">
            <text:p>€ 948.179,05</text:p>
          </table:table-cell>
          <table:table-cell office:value-type="currency" office:value="429405.43999999983" table:style-name="ce162">
            <text:p>€ 429.405,44</text:p>
          </table:table-cell>
          <table:table-cell office:value-type="percentage" office:value="0.45287379002942496" table:style-name="ce197">
            <text:p>45%</text:p>
          </table:table-cell>
          <table:table-cell office:value-type="float" office:value="67.204529709730721" table:style-name="ce164">
            <text:p>67<text:s/></text:p>
          </table:table-cell>
          <table:table-cell office:value-type="float" office:value="51.067243861652067" table:style-name="ce165">
            <text:p>5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ucine (C_B243)</text:p>
          </table:table-cell>
          <table:table-cell office:value-type="float" office:value="433" table:style-name="ce161">
            <text:p>433<text:s/></text:p>
          </table:table-cell>
          <table:table-cell office:value-type="currency" office:value="2081186.5199999998" table:style-name="ce162">
            <text:p>€ 2.081.186,52</text:p>
          </table:table-cell>
          <table:table-cell office:value-type="currency" office:value="1860603.6699999997" table:style-name="ce162">
            <text:p>€ 1.860.603,67</text:p>
          </table:table-cell>
          <table:table-cell office:value-type="currency" office:value="841933.77" table:style-name="ce162">
            <text:p>€ 841.933,77</text:p>
          </table:table-cell>
          <table:table-cell office:value-type="percentage" office:value="0.45250570208753815" table:style-name="ce197">
            <text:p>45%</text:p>
          </table:table-cell>
          <table:table-cell office:value-type="float" office:value="57.339682086870084" table:style-name="ce164">
            <text:p>57<text:s/></text:p>
          </table:table-cell>
          <table:table-cell office:value-type="float" office:value="27.339682086870095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icignano di Aversa (C_E173)</text:p>
          </table:table-cell>
          <table:table-cell office:value-type="float" office:value="157" table:style-name="ce161">
            <text:p>157<text:s/></text:p>
          </table:table-cell>
          <table:table-cell office:value-type="currency" office:value="1293475.6200000003" table:style-name="ce162">
            <text:p>€ 1.293.475,62</text:p>
          </table:table-cell>
          <table:table-cell office:value-type="currency" office:value="1191199.3700000003" table:style-name="ce162">
            <text:p>€ 1.191.199,37</text:p>
          </table:table-cell>
          <table:table-cell office:value-type="currency" office:value="538475" table:style-name="ce162">
            <text:p>€ 538.475,00</text:p>
          </table:table-cell>
          <table:table-cell office:value-type="percentage" office:value="0.45204439622898712" table:style-name="ce197">
            <text:p>45%</text:p>
          </table:table-cell>
          <table:table-cell office:value-type="float" office:value="56.686599600724279" table:style-name="ce164">
            <text:p>57<text:s/></text:p>
          </table:table-cell>
          <table:table-cell office:value-type="float" office:value="26.686599600724261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vanni La Punta (C_H922)</text:p>
          </table:table-cell>
          <table:table-cell office:value-type="float" office:value="551" table:style-name="ce161">
            <text:p>551<text:s/></text:p>
          </table:table-cell>
          <table:table-cell office:value-type="currency" office:value="2801787.8" table:style-name="ce162">
            <text:p>€ 2.801.787,80</text:p>
          </table:table-cell>
          <table:table-cell office:value-type="currency" office:value="2472573.71" table:style-name="ce162">
            <text:p>€ 2.472.573,71</text:p>
          </table:table-cell>
          <table:table-cell office:value-type="currency" office:value="1113998.2999999998" table:style-name="ce162">
            <text:p>€ 1.113.998,30</text:p>
          </table:table-cell>
          <table:table-cell office:value-type="percentage" office:value="0.45054199819992419" table:style-name="ce197">
            <text:p>45%</text:p>
          </table:table-cell>
          <table:table-cell office:value-type="float" office:value="35.707398171074402" table:style-name="ce164">
            <text:p>36<text:s/></text:p>
          </table:table-cell>
          <table:table-cell office:value-type="float" office:value="5.7073981710744084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ci (C_F915)</text:p>
          </table:table-cell>
          <table:table-cell office:value-type="float" office:value="410" table:style-name="ce161">
            <text:p>410<text:s/></text:p>
          </table:table-cell>
          <table:table-cell office:value-type="currency" office:value="2269409.13" table:style-name="ce162">
            <text:p>€ 2.269.409,13</text:p>
          </table:table-cell>
          <table:table-cell office:value-type="currency" office:value="2034743.46" table:style-name="ce162">
            <text:p>€ 2.034.743,46</text:p>
          </table:table-cell>
          <table:table-cell office:value-type="currency" office:value="916520.54" table:style-name="ce162">
            <text:p>€ 916.520,54</text:p>
          </table:table-cell>
          <table:table-cell office:value-type="percentage" office:value="0.45043542737323755" table:style-name="ce197">
            <text:p>45%</text:p>
          </table:table-cell>
          <table:table-cell office:value-type="float" office:value="33.401192579928441" table:style-name="ce164">
            <text:p>33<text:s/></text:p>
          </table:table-cell>
          <table:table-cell office:value-type="float" office:value="6.1560866491873698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acale (C_H147)</text:p>
          </table:table-cell>
          <table:table-cell office:value-type="float" office:value="443" table:style-name="ce161">
            <text:p>443<text:s/></text:p>
          </table:table-cell>
          <table:table-cell office:value-type="currency" office:value="1260142.6000000003" table:style-name="ce162">
            <text:p>€ 1.260.142,60</text:p>
          </table:table-cell>
          <table:table-cell office:value-type="currency" office:value="1150040.5400000003" table:style-name="ce162">
            <text:p>€ 1.150.040,54</text:p>
          </table:table-cell>
          <table:table-cell office:value-type="currency" office:value="517020.5199999999" table:style-name="ce162">
            <text:p>€ 517.020,52</text:p>
          </table:table-cell>
          <table:table-cell office:value-type="percentage" office:value="0.44956721264799915" table:style-name="ce197">
            <text:p>45%</text:p>
          </table:table-cell>
          <table:table-cell office:value-type="float" office:value="42.154892575637042" table:style-name="ce164">
            <text:p>42<text:s/></text:p>
          </table:table-cell>
          <table:table-cell office:value-type="float" office:value="-5.2285840221583468" table:style-name="ce165">
            <text:p>-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andazzo (C_H175)</text:p>
          </table:table-cell>
          <table:table-cell office:value-type="float" office:value="530" table:style-name="ce161">
            <text:p>530<text:s/></text:p>
          </table:table-cell>
          <table:table-cell office:value-type="currency" office:value="1147532.6900000002" table:style-name="ce162">
            <text:p>€ 1.147.532,69</text:p>
          </table:table-cell>
          <table:table-cell office:value-type="currency" office:value="1018366.9800000002" table:style-name="ce162">
            <text:p>€ 1.018.366,98</text:p>
          </table:table-cell>
          <table:table-cell office:value-type="currency" office:value="457473.26" table:style-name="ce162">
            <text:p>€ 457.473,26</text:p>
          </table:table-cell>
          <table:table-cell office:value-type="percentage" office:value="0.44922240114266071" table:style-name="ce197">
            <text:p>45%</text:p>
          </table:table-cell>
          <table:table-cell office:value-type="float" office:value="19.265075318281994" table:style-name="ce164">
            <text:p>19<text:s/></text:p>
          </table:table-cell>
          <table:table-cell office:value-type="float" office:value="-10.734924681718008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zara del Vallo (C_F061)</text:p>
          </table:table-cell>
          <table:table-cell office:value-type="float" office:value="1372" table:style-name="ce161">
            <text:p>1.372<text:s/></text:p>
          </table:table-cell>
          <table:table-cell office:value-type="currency" office:value="6177010.7399999993" table:style-name="ce162">
            <text:p>€ 6.177.010,74</text:p>
          </table:table-cell>
          <table:table-cell office:value-type="currency" office:value="5655242.3399999999" table:style-name="ce162">
            <text:p>€ 5.655.242,34</text:p>
          </table:table-cell>
          <table:table-cell office:value-type="currency" office:value="2539911.370000001" table:style-name="ce162">
            <text:p>€ 2.539.911,37</text:p>
          </table:table-cell>
          <table:table-cell office:value-type="percentage" office:value="0.44912511565331098" table:style-name="ce197">
            <text:p>45%</text:p>
          </table:table-cell>
          <table:table-cell office:value-type="float" office:value="24.393603486250779" table:style-name="ce164">
            <text:p>24<text:s/></text:p>
          </table:table-cell>
          <table:table-cell office:value-type="float" office:value="-14.179476620871226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ulsano (C_H090)</text:p>
          </table:table-cell>
          <table:table-cell office:value-type="float" office:value="327" table:style-name="ce161">
            <text:p>327<text:s/></text:p>
          </table:table-cell>
          <table:table-cell office:value-type="currency" office:value="1996331" table:style-name="ce162">
            <text:p>€ 1.996.331,00</text:p>
          </table:table-cell>
          <table:table-cell office:value-type="currency" office:value="1768669.74" table:style-name="ce162">
            <text:p>€ 1.768.669,74</text:p>
          </table:table-cell>
          <table:table-cell office:value-type="currency" office:value="793731.55000000016" table:style-name="ce162">
            <text:p>€ 793.731,55</text:p>
          </table:table-cell>
          <table:table-cell office:value-type="percentage" office:value="0.44877318362443414" table:style-name="ce197">
            <text:p>45%</text:p>
          </table:table-cell>
          <table:table-cell office:value-type="float" office:value="24.693348601299775" table:style-name="ce164">
            <text:p>25<text:s/></text:p>
          </table:table-cell>
          <table:table-cell office:value-type="float" office:value="14.323045467954499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franco di Sotto (C_C113)</text:p>
          </table:table-cell>
          <table:table-cell office:value-type="float" office:value="449" table:style-name="ce161">
            <text:p>449<text:s/></text:p>
          </table:table-cell>
          <table:table-cell office:value-type="currency" office:value="1031862.9199999999" table:style-name="ce162">
            <text:p>€ 1.031.862,92</text:p>
          </table:table-cell>
          <table:table-cell office:value-type="currency" office:value="914367.85" table:style-name="ce162">
            <text:p>€ 914.367,85</text:p>
          </table:table-cell>
          <table:table-cell office:value-type="currency" office:value="408603.69000000006" table:style-name="ce162">
            <text:p>€ 408.603,69</text:p>
          </table:table-cell>
          <table:table-cell office:value-type="percentage" office:value="0.44687014093944805" table:style-name="ce197">
            <text:p>45%</text:p>
          </table:table-cell>
          <table:table-cell office:value-type="float" office:value="37.551644602132704" table:style-name="ce164">
            <text:p>38<text:s/></text:p>
          </table:table-cell>
          <table:table-cell office:value-type="float" office:value="2.4347333720848181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nafro (C_L725)</text:p>
          </table:table-cell>
          <table:table-cell office:value-type="float" office:value="295" table:style-name="ce161">
            <text:p>295<text:s/></text:p>
          </table:table-cell>
          <table:table-cell office:value-type="currency" office:value="1895911.32" table:style-name="ce162">
            <text:p>€ 1.895.911,32</text:p>
          </table:table-cell>
          <table:table-cell office:value-type="currency" office:value="1685955.46" table:style-name="ce162">
            <text:p>€ 1.685.955,46</text:p>
          </table:table-cell>
          <table:table-cell office:value-type="currency" office:value="749411.04999999993" table:style-name="ce162">
            <text:p>€ 749.411,05</text:p>
          </table:table-cell>
          <table:table-cell office:value-type="percentage" office:value="0.44450228240311873" table:style-name="ce197">
            <text:p>44%</text:p>
          </table:table-cell>
          <table:table-cell office:value-type="float" office:value="38.900701851140298" table:style-name="ce164">
            <text:p>39<text:s/></text:p>
          </table:table-cell>
          <table:table-cell office:value-type="float" office:value="8.9007018511403011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lentini (C_B787)</text:p>
          </table:table-cell>
          <table:table-cell office:value-type="float" office:value="471" table:style-name="ce161">
            <text:p>471<text:s/></text:p>
          </table:table-cell>
          <table:table-cell office:value-type="currency" office:value="1292221.2500000002" table:style-name="ce162">
            <text:p>€ 1.292.221,25</text:p>
          </table:table-cell>
          <table:table-cell office:value-type="currency" office:value="1133504.6500000004" table:style-name="ce162">
            <text:p>€ 1.133.504,65</text:p>
          </table:table-cell>
          <table:table-cell office:value-type="currency" office:value="498792.86999999994" table:style-name="ce162">
            <text:p>€ 498.792,87</text:p>
          </table:table-cell>
          <table:table-cell office:value-type="percentage" office:value="0.44004483792810184" table:style-name="ce197">
            <text:p>44%</text:p>
          </table:table-cell>
          <table:table-cell office:value-type="float" office:value="31.162653427664267" table:style-name="ce164">
            <text:p>31<text:s/></text:p>
          </table:table-cell>
          <table:table-cell office:value-type="float" office:value="1.1268571661820272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ucera (C_E716)</text:p>
          </table:table-cell>
          <table:table-cell office:value-type="float" office:value="610" table:style-name="ce161">
            <text:p>610<text:s/></text:p>
          </table:table-cell>
          <table:table-cell office:value-type="currency" office:value="4078244.6000000006" table:style-name="ce162">
            <text:p>€ 4.078.244,60</text:p>
          </table:table-cell>
          <table:table-cell office:value-type="currency" office:value="2626240.1900000004" table:style-name="ce162">
            <text:p>€ 2.626.240,19</text:p>
          </table:table-cell>
          <table:table-cell office:value-type="currency" office:value="1149212.7200000002" table:style-name="ce162">
            <text:p>€ 1.149.212,72</text:p>
          </table:table-cell>
          <table:table-cell office:value-type="percentage" office:value="0.43758858172069937" table:style-name="ce197">
            <text:p>44%</text:p>
          </table:table-cell>
          <table:table-cell office:value-type="float" office:value="43.402073464693302" table:style-name="ce164">
            <text:p>43<text:s/></text:p>
          </table:table-cell>
          <table:table-cell office:value-type="float" office:value="14.101464844558976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ncordia Sagittaria (C_C950)</text:p>
          </table:table-cell>
          <table:table-cell office:value-type="float" office:value="340" table:style-name="ce161">
            <text:p>340<text:s/></text:p>
          </table:table-cell>
          <table:table-cell office:value-type="currency" office:value="847552.41999999969" table:style-name="ce162">
            <text:p>€ 847.552,42</text:p>
          </table:table-cell>
          <table:table-cell office:value-type="currency" office:value="762726.50999999978" table:style-name="ce162">
            <text:p>€ 762.726,51</text:p>
          </table:table-cell>
          <table:table-cell office:value-type="currency" office:value="332501.31" table:style-name="ce162">
            <text:p>€ 332.501,31</text:p>
          </table:table-cell>
          <table:table-cell office:value-type="percentage" office:value="0.435937791122535" table:style-name="ce197">
            <text:p>44%</text:p>
          </table:table-cell>
          <table:table-cell office:value-type="float" office:value="59.294809695637007" table:style-name="ce164">
            <text:p>59<text:s/></text:p>
          </table:table-cell>
          <table:table-cell office:value-type="float" office:value="26.111867138207671" table:style-name="ce165">
            <text:p>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sso Marconi (C_G972)</text:p>
          </table:table-cell>
          <table:table-cell office:value-type="float" office:value="397" table:style-name="ce161">
            <text:p>397<text:s/></text:p>
          </table:table-cell>
          <table:table-cell office:value-type="currency" office:value="1558386.5100000005" table:style-name="ce162">
            <text:p>€ 1.558.386,51</text:p>
          </table:table-cell>
          <table:table-cell office:value-type="currency" office:value="1365669.4300000004" table:style-name="ce162">
            <text:p>€ 1.365.669,43</text:p>
          </table:table-cell>
          <table:table-cell office:value-type="currency" office:value="594115.3899999999" table:style-name="ce162">
            <text:p>€ 594.115,39</text:p>
          </table:table-cell>
          <table:table-cell office:value-type="percentage" office:value="0.43503601746434328" table:style-name="ce197">
            <text:p>44%</text:p>
          </table:table-cell>
          <table:table-cell office:value-type="float" office:value="74.962896500627636" table:style-name="ce164">
            <text:p>75<text:s/></text:p>
          </table:table-cell>
          <table:table-cell office:value-type="float" office:value="24.677706295405009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zzarino (C_F065)</text:p>
          </table:table-cell>
          <table:table-cell office:value-type="float" office:value="253" table:style-name="ce161">
            <text:p>253<text:s/></text:p>
          </table:table-cell>
          <table:table-cell office:value-type="currency" office:value="905378.67" table:style-name="ce162">
            <text:p>€ 905.378,67</text:p>
          </table:table-cell>
          <table:table-cell office:value-type="currency" office:value="840881.97000000009" table:style-name="ce162">
            <text:p>€ 840.881,97</text:p>
          </table:table-cell>
          <table:table-cell office:value-type="currency" office:value="362518.68" table:style-name="ce162">
            <text:p>€ 362.518,68</text:p>
          </table:table-cell>
          <table:table-cell office:value-type="percentage" office:value="0.43111719948044547" table:style-name="ce197">
            <text:p>43%</text:p>
          </table:table-cell>
          <table:table-cell office:value-type="float" office:value="29.270181801390212" table:style-name="ce164">
            <text:p>29<text:s/></text:p>
          </table:table-cell>
          <table:table-cell office:value-type="float" office:value="-0.72981819860979236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posto (C_H325)</text:p>
          </table:table-cell>
          <table:table-cell office:value-type="float" office:value="471" table:style-name="ce161">
            <text:p>471<text:s/></text:p>
          </table:table-cell>
          <table:table-cell office:value-type="currency" office:value="1486277.7100000002" table:style-name="ce162">
            <text:p>€ 1.486.277,71</text:p>
          </table:table-cell>
          <table:table-cell office:value-type="currency" office:value="1306074.4100000001" table:style-name="ce162">
            <text:p>€ 1.306.074,41</text:p>
          </table:table-cell>
          <table:table-cell office:value-type="currency" office:value="561327.19000000018" table:style-name="ce162">
            <text:p>€ 561.327,19</text:p>
          </table:table-cell>
          <table:table-cell office:value-type="percentage" office:value="0.42978193715624524" table:style-name="ce197">
            <text:p>43%</text:p>
          </table:table-cell>
          <table:table-cell office:value-type="float" office:value="34.816925027273321" table:style-name="ce164">
            <text:p>35<text:s/></text:p>
          </table:table-cell>
          <table:table-cell office:value-type="float" office:value="6.4203736327114331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catini Terme (C_A561)</text:p>
          </table:table-cell>
          <table:table-cell office:value-type="float" office:value="605" table:style-name="ce161">
            <text:p>605<text:s/></text:p>
          </table:table-cell>
          <table:table-cell office:value-type="currency" office:value="6631371.1900000032" table:style-name="ce162">
            <text:p>€ 6.631.371,19</text:p>
          </table:table-cell>
          <table:table-cell office:value-type="currency" office:value="6281857.9800000032" table:style-name="ce162">
            <text:p>€ 6.281.857,98</text:p>
          </table:table-cell>
          <table:table-cell office:value-type="currency" office:value="2693312.3" table:style-name="ce162">
            <text:p>€ 2.693.312,30</text:p>
          </table:table-cell>
          <table:table-cell office:value-type="percentage" office:value="0.4287445384112295" table:style-name="ce197">
            <text:p>43%</text:p>
          </table:table-cell>
          <table:table-cell office:value-type="float" office:value="26.579998401967739" table:style-name="ce164">
            <text:p>27<text:s/></text:p>
          </table:table-cell>
          <table:table-cell office:value-type="float" office:value="-3.9980205786012997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ortoli (C_A355)</text:p>
          </table:table-cell>
          <table:table-cell office:value-type="float" office:value="523" table:style-name="ce161">
            <text:p>523<text:s/></text:p>
          </table:table-cell>
          <table:table-cell office:value-type="currency" office:value="1722908.71" table:style-name="ce162">
            <text:p>€ 1.722.908,71</text:p>
          </table:table-cell>
          <table:table-cell office:value-type="currency" office:value="1580287.97" table:style-name="ce162">
            <text:p>€ 1.580.287,97</text:p>
          </table:table-cell>
          <table:table-cell office:value-type="currency" office:value="669727.39999999991" table:style-name="ce162">
            <text:p>€ 669.727,40</text:p>
          </table:table-cell>
          <table:table-cell office:value-type="percentage" office:value="0.42380085953574648" table:style-name="ce197">
            <text:p>42%</text:p>
          </table:table-cell>
          <table:table-cell office:value-type="float" office:value="28.584274094206094" table:style-name="ce164">
            <text:p>29<text:s/></text:p>
          </table:table-cell>
          <table:table-cell office:value-type="float" office:value="7.0788876190521682E-2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tena (C_A449)</text:p>
          </table:table-cell>
          <table:table-cell office:value-type="float" office:value="268" table:style-name="ce161">
            <text:p>268<text:s/></text:p>
          </table:table-cell>
          <table:table-cell office:value-type="currency" office:value="1225898.4200000002" table:style-name="ce162">
            <text:p>€ 1.225.898,42</text:p>
          </table:table-cell>
          <table:table-cell office:value-type="currency" office:value="1085759.4900000002" table:style-name="ce162">
            <text:p>€ 1.085.759,49</text:p>
          </table:table-cell>
          <table:table-cell office:value-type="currency" office:value="452256.32999999984" table:style-name="ce162">
            <text:p>€ 452.256,33</text:p>
          </table:table-cell>
          <table:table-cell office:value-type="percentage" office:value="0.4165345402599242" table:style-name="ce197">
            <text:p>42%</text:p>
          </table:table-cell>
          <table:table-cell office:value-type="float" office:value="48.361747551438356" table:style-name="ce164">
            <text:p>48<text:s/></text:p>
          </table:table-cell>
          <table:table-cell office:value-type="float" office:value="18.361747551438359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miso (C_C927)</text:p>
          </table:table-cell>
          <table:table-cell office:value-type="float" office:value="1027" table:style-name="ce161">
            <text:p>1.027<text:s/></text:p>
          </table:table-cell>
          <table:table-cell office:value-type="currency" office:value="5258448.2699999996" table:style-name="ce162">
            <text:p>€ 5.258.448,27</text:p>
          </table:table-cell>
          <table:table-cell office:value-type="currency" office:value="4821248.5" table:style-name="ce162">
            <text:p>€ 4.821.248,50</text:p>
          </table:table-cell>
          <table:table-cell office:value-type="currency" office:value="2007531.3699999999" table:style-name="ce162">
            <text:p>€ 2.007.531,37</text:p>
          </table:table-cell>
          <table:table-cell office:value-type="percentage" office:value="0.41639242822683792" table:style-name="ce197">
            <text:p>42%</text:p>
          </table:table-cell>
          <table:table-cell office:value-type="float" office:value="42.804361034717004" table:style-name="ce164">
            <text:p>43<text:s/></text:p>
          </table:table-cell>
          <table:table-cell office:value-type="float" office:value="12.45764004674059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ivoli (C_L182)</text:p>
          </table:table-cell>
          <table:table-cell office:value-type="float" office:value="1381" table:style-name="ce161">
            <text:p>1.381<text:s/></text:p>
          </table:table-cell>
          <table:table-cell office:value-type="currency" office:value="9840278.7700000014" table:style-name="ce162">
            <text:p>€ 9.840.278,77</text:p>
          </table:table-cell>
          <table:table-cell office:value-type="currency" office:value="8860856.9500000011" table:style-name="ce162">
            <text:p>€ 8.860.856,95</text:p>
          </table:table-cell>
          <table:table-cell office:value-type="currency" office:value="3680929.55" table:style-name="ce162">
            <text:p>€ 3.680.929,55</text:p>
          </table:table-cell>
          <table:table-cell office:value-type="percentage" office:value="0.41541462307435167" table:style-name="ce197">
            <text:p>42%</text:p>
          </table:table-cell>
          <table:table-cell office:value-type="float" office:value="63.190514254748464" table:style-name="ce164">
            <text:p>63<text:s/></text:p>
          </table:table-cell>
          <table:table-cell office:value-type="float" office:value="31.383584912675115" table:style-name="ce165">
            <text:p>3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olofra (C_I805)</text:p>
          </table:table-cell>
          <table:table-cell office:value-type="float" office:value="140" table:style-name="ce161">
            <text:p>140<text:s/></text:p>
          </table:table-cell>
          <table:table-cell office:value-type="currency" office:value="1119471.0300000003" table:style-name="ce162">
            <text:p>€ 1.119.471,03</text:p>
          </table:table-cell>
          <table:table-cell office:value-type="currency" office:value="1002004.9000000001" table:style-name="ce162">
            <text:p>€ 1.002.004,90</text:p>
          </table:table-cell>
          <table:table-cell office:value-type="currency" office:value="410390.61" table:style-name="ce162">
            <text:p>€ 410.390,61</text:p>
          </table:table-cell>
          <table:table-cell office:value-type="percentage" office:value="0.40956946418126289" table:style-name="ce197">
            <text:p>41%</text:p>
          </table:table-cell>
          <table:table-cell office:value-type="float" office:value="48.418449949427462" table:style-name="ce164">
            <text:p>48<text:s/></text:p>
          </table:table-cell>
          <table:table-cell office:value-type="float" office:value="18.418449949427451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 Compatri (C_F477)</text:p>
          </table:table-cell>
          <table:table-cell office:value-type="float" office:value="397" table:style-name="ce161">
            <text:p>397<text:s/></text:p>
          </table:table-cell>
          <table:table-cell office:value-type="currency" office:value="1607647.4699999997" table:style-name="ce162">
            <text:p>€ 1.607.647,47</text:p>
          </table:table-cell>
          <table:table-cell office:value-type="currency" office:value="1464874.5699999998" table:style-name="ce162">
            <text:p>€ 1.464.874,57</text:p>
          </table:table-cell>
          <table:table-cell office:value-type="currency" office:value="597805.50000000023" table:style-name="ce162">
            <text:p>€ 597.805,50</text:p>
          </table:table-cell>
          <table:table-cell office:value-type="percentage" office:value="0.40809330180399017" table:style-name="ce197">
            <text:p>41%</text:p>
          </table:table-cell>
          <table:table-cell office:value-type="float" office:value="51.93773024838346" table:style-name="ce164">
            <text:p>52<text:s/></text:p>
          </table:table-cell>
          <table:table-cell office:value-type="float" office:value="21.937730248383456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iano Irpino (C_A399)</text:p>
          </table:table-cell>
          <table:table-cell office:value-type="float" office:value="762" table:style-name="ce161">
            <text:p>762<text:s/></text:p>
          </table:table-cell>
          <table:table-cell office:value-type="currency" office:value="3352482.5200000005" table:style-name="ce162">
            <text:p>€ 3.352.482,52</text:p>
          </table:table-cell>
          <table:table-cell office:value-type="currency" office:value="2943024.0800000005" table:style-name="ce162">
            <text:p>€ 2.943.024,08</text:p>
          </table:table-cell>
          <table:table-cell office:value-type="currency" office:value="1199588.04" table:style-name="ce162">
            <text:p>€ 1.199.588,04</text:p>
          </table:table-cell>
          <table:table-cell office:value-type="percentage" office:value="0.40760388205862041" table:style-name="ce197">
            <text:p>41%</text:p>
          </table:table-cell>
          <table:table-cell office:value-type="float" office:value="22.719870089735146" table:style-name="ce164">
            <text:p>23<text:s/></text:p>
          </table:table-cell>
          <table:table-cell office:value-type="float" office:value="-3.5600744652305809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cerata Campania (C_E784)</text:p>
          </table:table-cell>
          <table:table-cell office:value-type="float" office:value="208" table:style-name="ce161">
            <text:p>208<text:s/></text:p>
          </table:table-cell>
          <table:table-cell office:value-type="currency" office:value="830914.02000000025" table:style-name="ce162">
            <text:p>€ 830.914,02</text:p>
          </table:table-cell>
          <table:table-cell office:value-type="currency" office:value="738259.44000000029" table:style-name="ce162">
            <text:p>€ 738.259,44</text:p>
          </table:table-cell>
          <table:table-cell office:value-type="currency" office:value="300687.44" table:style-name="ce162">
            <text:p>€ 300.687,44</text:p>
          </table:table-cell>
          <table:table-cell office:value-type="percentage" office:value="0.40729237407380781" table:style-name="ce197">
            <text:p>41%</text:p>
          </table:table-cell>
          <table:table-cell office:value-type="float" office:value="39.026403031666362" table:style-name="ce164">
            <text:p>39<text:s/></text:p>
          </table:table-cell>
          <table:table-cell office:value-type="float" office:value="9.0264030316663764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drano (C_A056)</text:p>
          </table:table-cell>
          <table:table-cell office:value-type="float" office:value="500" table:style-name="ce161">
            <text:p>500<text:s/></text:p>
          </table:table-cell>
          <table:table-cell office:value-type="currency" office:value="2122534.86" table:style-name="ce162">
            <text:p>€ 2.122.534,86</text:p>
          </table:table-cell>
          <table:table-cell office:value-type="currency" office:value="1889828.91" table:style-name="ce162">
            <text:p>€ 1.889.828,91</text:p>
          </table:table-cell>
          <table:table-cell office:value-type="currency" office:value="758287.42" table:style-name="ce162">
            <text:p>€ 758.287,42</text:p>
          </table:table-cell>
          <table:table-cell office:value-type="percentage" office:value="0.40124659750283959" table:style-name="ce197">
            <text:p>40%</text:p>
          </table:table-cell>
          <table:table-cell office:value-type="float" office:value="60.518650065432986" table:style-name="ce164">
            <text:p>61<text:s/></text:p>
          </table:table-cell>
          <table:table-cell office:value-type="float" office:value="30.518650065432972" table:style-name="ce165">
            <text:p>3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zzano Sul Naviglio (C_L409)</text:p>
          </table:table-cell>
          <table:table-cell office:value-type="float" office:value="989" table:style-name="ce161">
            <text:p>989<text:s/></text:p>
          </table:table-cell>
          <table:table-cell office:value-type="currency" office:value="3183575.5300000003" table:style-name="ce162">
            <text:p>€ 3.183.575,53</text:p>
          </table:table-cell>
          <table:table-cell office:value-type="currency" office:value="2821997.43" table:style-name="ce162">
            <text:p>€ 2.821.997,43</text:p>
          </table:table-cell>
          <table:table-cell office:value-type="currency" office:value="1124610.5799999998" table:style-name="ce162">
            <text:p>€ 1.124.610,58</text:p>
          </table:table-cell>
          <table:table-cell office:value-type="percentage" office:value="0.3985158058772576" table:style-name="ce197">
            <text:p>40%</text:p>
          </table:table-cell>
          <table:table-cell office:value-type="float" office:value="72.816003411598729" table:style-name="ce164">
            <text:p>73<text:s/></text:p>
          </table:table-cell>
          <table:table-cell office:value-type="float" office:value="23.571363120201131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coli (C_A535)</text:p>
          </table:table-cell>
          <table:table-cell office:value-type="float" office:value="243" table:style-name="ce161">
            <text:p>243<text:s/></text:p>
          </table:table-cell>
          <table:table-cell office:value-type="currency" office:value="3256091.3699999996" table:style-name="ce162">
            <text:p>€ 3.256.091,37</text:p>
          </table:table-cell>
          <table:table-cell office:value-type="currency" office:value="2962785.2199999997" table:style-name="ce162">
            <text:p>€ 2.962.785,22</text:p>
          </table:table-cell>
          <table:table-cell office:value-type="currency" office:value="1177783.54" table:style-name="ce162">
            <text:p>€ 1.177.783,54</text:p>
          </table:table-cell>
          <table:table-cell office:value-type="percentage" office:value="0.39752579162656959" table:style-name="ce197">
            <text:p>40%</text:p>
          </table:table-cell>
          <table:table-cell office:value-type="float" office:value="24.175190638171081" table:style-name="ce164">
            <text:p>24<text:s/></text:p>
          </table:table-cell>
          <table:table-cell office:value-type="float" office:value="-5.8248093618289163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gherita di Savoia (C_E946)</text:p>
          </table:table-cell>
          <table:table-cell office:value-type="float" office:value="407" table:style-name="ce161">
            <text:p>407<text:s/></text:p>
          </table:table-cell>
          <table:table-cell office:value-type="currency" office:value="1910379.1000000006" table:style-name="ce162">
            <text:p>€ 1.910.379,10</text:p>
          </table:table-cell>
          <table:table-cell office:value-type="currency" office:value="1723872.0100000005" table:style-name="ce162">
            <text:p>€ 1.723.872,01</text:p>
          </table:table-cell>
          <table:table-cell office:value-type="currency" office:value="683731.33000000007" table:style-name="ce162">
            <text:p>€ 683.731,33</text:p>
          </table:table-cell>
          <table:table-cell office:value-type="percentage" office:value="0.39662534459272292" table:style-name="ce197">
            <text:p>40%</text:p>
          </table:table-cell>
          <table:table-cell office:value-type="float" office:value="38.248600616268369" table:style-name="ce164">
            <text:p>38<text:s/></text:p>
          </table:table-cell>
          <table:table-cell office:value-type="float" office:value="14.644134882629993" table:style-name="ce165">
            <text:p>1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rrafranca (C_A676)</text:p>
          </table:table-cell>
          <table:table-cell office:value-type="float" office:value="348" table:style-name="ce161">
            <text:p>348<text:s/></text:p>
          </table:table-cell>
          <table:table-cell office:value-type="currency" office:value="1196910.03" table:style-name="ce162">
            <text:p>€ 1.196.910,03</text:p>
          </table:table-cell>
          <table:table-cell office:value-type="currency" office:value="1080274.69" table:style-name="ce162">
            <text:p>€ 1.080.274,69</text:p>
          </table:table-cell>
          <table:table-cell office:value-type="currency" office:value="427341.53" table:style-name="ce162">
            <text:p>€ 427.341,53</text:p>
          </table:table-cell>
          <table:table-cell office:value-type="percentage" office:value="0.39558598748620133" table:style-name="ce197">
            <text:p>40%</text:p>
          </table:table-cell>
          <table:table-cell office:value-type="float" office:value="31.785414396770658" table:style-name="ce164">
            <text:p>32<text:s/></text:p>
          </table:table-cell>
          <table:table-cell office:value-type="float" office:value="1.7854143967706575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ano Romano (C_D561)</text:p>
          </table:table-cell>
          <table:table-cell office:value-type="float" office:value="757" table:style-name="ce161">
            <text:p>757<text:s/></text:p>
          </table:table-cell>
          <table:table-cell office:value-type="currency" office:value="2424614.21" table:style-name="ce162">
            <text:p>€ 2.424.614,21</text:p>
          </table:table-cell>
          <table:table-cell office:value-type="currency" office:value="2156651.58" table:style-name="ce162">
            <text:p>€ 2.156.651,58</text:p>
          </table:table-cell>
          <table:table-cell office:value-type="currency" office:value="852919.04" table:style-name="ce162">
            <text:p>€ 852.919,04</text:p>
          </table:table-cell>
          <table:table-cell office:value-type="percentage" office:value="0.39548300147768883" table:style-name="ce197">
            <text:p>40%</text:p>
          </table:table-cell>
          <table:table-cell office:value-type="float" office:value="44.743611199018375" table:style-name="ce164">
            <text:p>45<text:s/></text:p>
          </table:table-cell>
          <table:table-cell office:value-type="float" office:value="3.1861817975126909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ara In Sabina (C_D493)</text:p>
          </table:table-cell>
          <table:table-cell office:value-type="float" office:value="533" table:style-name="ce161">
            <text:p>533<text:s/></text:p>
          </table:table-cell>
          <table:table-cell office:value-type="currency" office:value="1717442.62" table:style-name="ce162">
            <text:p>€ 1.717.442,62</text:p>
          </table:table-cell>
          <table:table-cell office:value-type="currency" office:value="1526088.34" table:style-name="ce162">
            <text:p>€ 1.526.088,34</text:p>
          </table:table-cell>
          <table:table-cell office:value-type="currency" office:value="599867.5" table:style-name="ce162">
            <text:p>€ 599.867,50</text:p>
          </table:table-cell>
          <table:table-cell office:value-type="percentage" office:value="0.39307521345717111" table:style-name="ce197">
            <text:p>39%</text:p>
          </table:table-cell>
          <table:table-cell office:value-type="float" office:value="60.502612110174312" table:style-name="ce164">
            <text:p>61<text:s/></text:p>
          </table:table-cell>
          <table:table-cell office:value-type="float" office:value="27.987586225291416" table:style-name="ce165">
            <text:p>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Cataldo (C_H792)</text:p>
          </table:table-cell>
          <table:table-cell office:value-type="float" office:value="458" table:style-name="ce161">
            <text:p>458<text:s/></text:p>
          </table:table-cell>
          <table:table-cell office:value-type="currency" office:value="1891624.4099999992" table:style-name="ce162">
            <text:p>€ 1.891.624,41</text:p>
          </table:table-cell>
          <table:table-cell office:value-type="currency" office:value="1722876.0699999991" table:style-name="ce162">
            <text:p>€ 1.722.876,07</text:p>
          </table:table-cell>
          <table:table-cell office:value-type="currency" office:value="669579.89" table:style-name="ce162">
            <text:p>€ 669.579,89</text:p>
          </table:table-cell>
          <table:table-cell office:value-type="percentage" office:value="0.38864077437676658" table:style-name="ce197">
            <text:p>39%</text:p>
          </table:table-cell>
          <table:table-cell office:value-type="float" office:value="52.767178387033098" table:style-name="ce164">
            <text:p>53<text:s/></text:p>
          </table:table-cell>
          <table:table-cell office:value-type="float" office:value="22.053039974064923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alatone (C_D863)</text:p>
          </table:table-cell>
          <table:table-cell office:value-type="float" office:value="486" table:style-name="ce161">
            <text:p>486<text:s/></text:p>
          </table:table-cell>
          <table:table-cell office:value-type="currency" office:value="1532017.83" table:style-name="ce162">
            <text:p>€ 1.532.017,83</text:p>
          </table:table-cell>
          <table:table-cell office:value-type="currency" office:value="1382412.29" table:style-name="ce162">
            <text:p>€ 1.382.412,29</text:p>
          </table:table-cell>
          <table:table-cell office:value-type="currency" office:value="535518.49999999988" table:style-name="ce162">
            <text:p>€ 535.518,50</text:p>
          </table:table-cell>
          <table:table-cell office:value-type="percentage" office:value="0.38737973025398947" table:style-name="ce197">
            <text:p>39%</text:p>
          </table:table-cell>
          <table:table-cell office:value-type="float" office:value="23.623098006884923" table:style-name="ce164">
            <text:p>24<text:s/></text:p>
          </table:table-cell>
          <table:table-cell office:value-type="float" office:value="-6.3769019931150845" table:style-name="ce165">
            <text:p>-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lpasso (C_A766)</text:p>
          </table:table-cell>
          <table:table-cell office:value-type="float" office:value="458" table:style-name="ce161">
            <text:p>458<text:s/></text:p>
          </table:table-cell>
          <table:table-cell office:value-type="currency" office:value="1949075.7000000002" table:style-name="ce162">
            <text:p>€ 1.949.075,70</text:p>
          </table:table-cell>
          <table:table-cell office:value-type="currency" office:value="1697663.5000000002" table:style-name="ce162">
            <text:p>€ 1.697.663,50</text:p>
          </table:table-cell>
          <table:table-cell office:value-type="currency" office:value="656636.97" table:style-name="ce162">
            <text:p>€ 656.636,97</text:p>
          </table:table-cell>
          <table:table-cell office:value-type="percentage" office:value="0.38678864804479796" table:style-name="ce197">
            <text:p>39%</text:p>
          </table:table-cell>
          <table:table-cell office:value-type="float" office:value="31.153260788834348" table:style-name="ce164">
            <text:p>31<text:s/></text:p>
          </table:table-cell>
          <table:table-cell office:value-type="float" office:value="5.6993214530701808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regorio di Catania (C_H940)</text:p>
          </table:table-cell>
          <table:table-cell office:value-type="float" office:value="380" table:style-name="ce161">
            <text:p>380<text:s/></text:p>
          </table:table-cell>
          <table:table-cell office:value-type="currency" office:value="974602.13000000024" table:style-name="ce162">
            <text:p>€ 974.602,13</text:p>
          </table:table-cell>
          <table:table-cell office:value-type="currency" office:value="876202.12000000023" table:style-name="ce162">
            <text:p>€ 876.202,12</text:p>
          </table:table-cell>
          <table:table-cell office:value-type="currency" office:value="337015.43" table:style-name="ce162">
            <text:p>€ 337.015,43</text:p>
          </table:table-cell>
          <table:table-cell office:value-type="percentage" office:value="0.3846320641178087" table:style-name="ce197">
            <text:p>38%</text:p>
          </table:table-cell>
          <table:table-cell office:value-type="float" office:value="30.502475153734057" table:style-name="ce164">
            <text:p>31<text:s/></text:p>
          </table:table-cell>
          <table:table-cell office:value-type="float" office:value="0.50247515373405782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cchiobello (C_F994)</text:p>
          </table:table-cell>
          <table:table-cell office:value-type="float" office:value="371" table:style-name="ce161">
            <text:p>371<text:s/></text:p>
          </table:table-cell>
          <table:table-cell office:value-type="currency" office:value="1422029.8699999996" table:style-name="ce162">
            <text:p>€ 1.422.029,87</text:p>
          </table:table-cell>
          <table:table-cell office:value-type="currency" office:value="1422029.8699999996" table:style-name="ce162">
            <text:p>€ 1.422.029,87</text:p>
          </table:table-cell>
          <table:table-cell office:value-type="currency" office:value="539584.63" table:style-name="ce162">
            <text:p>€ 539.584,63</text:p>
          </table:table-cell>
          <table:table-cell office:value-type="percentage" office:value="0.37944676225401658" table:style-name="ce197">
            <text:p>38%</text:p>
          </table:table-cell>
          <table:table-cell office:value-type="float" office:value="62.596318356955415" table:style-name="ce164">
            <text:p>63<text:s/></text:p>
          </table:table-cell>
          <table:table-cell office:value-type="float" office:value="26.380481445514857" table:style-name="ce165">
            <text:p>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rocida (C_H072)</text:p>
          </table:table-cell>
          <table:table-cell office:value-type="float" office:value="404" table:style-name="ce161">
            <text:p>404<text:s/></text:p>
          </table:table-cell>
          <table:table-cell office:value-type="currency" office:value="2887241.5899999994" table:style-name="ce162">
            <text:p>€ 2.887.241,59</text:p>
          </table:table-cell>
          <table:table-cell office:value-type="currency" office:value="2280729.6799999992" table:style-name="ce162">
            <text:p>€ 2.280.729,68</text:p>
          </table:table-cell>
          <table:table-cell office:value-type="currency" office:value="865310.83999999985" table:style-name="ce162">
            <text:p>€ 865.310,84</text:p>
          </table:table-cell>
          <table:table-cell office:value-type="percentage" office:value="0.37940087665277372" table:style-name="ce197">
            <text:p>38%</text:p>
          </table:table-cell>
          <table:table-cell office:value-type="float" office:value="52.588770007781228" table:style-name="ce164">
            <text:p>53<text:s/></text:p>
          </table:table-cell>
          <table:table-cell office:value-type="float" office:value="18.59801497459571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icata (C_E573)</text:p>
          </table:table-cell>
          <table:table-cell office:value-type="float" office:value="660" table:style-name="ce161">
            <text:p>660<text:s/></text:p>
          </table:table-cell>
          <table:table-cell office:value-type="currency" office:value="5025141.4100000011" table:style-name="ce162">
            <text:p>€ 5.025.141,41</text:p>
          </table:table-cell>
          <table:table-cell office:value-type="currency" office:value="4609186.9300000006" table:style-name="ce162">
            <text:p>€ 4.609.186,93</text:p>
          </table:table-cell>
          <table:table-cell office:value-type="currency" office:value="1732445.48" table:style-name="ce162">
            <text:p>€ 1.732.445,48</text:p>
          </table:table-cell>
          <table:table-cell office:value-type="percentage" office:value="0.3758679147343672" table:style-name="ce197">
            <text:p>38%</text:p>
          </table:table-cell>
          <table:table-cell office:value-type="float" office:value="30.681381263438102" table:style-name="ce164">
            <text:p>31<text:s/></text:p>
          </table:table-cell>
          <table:table-cell office:value-type="float" office:value="6.5681596398635289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bonia (C_B745)</text:p>
          </table:table-cell>
          <table:table-cell office:value-type="float" office:value="912" table:style-name="ce161">
            <text:p>912<text:s/></text:p>
          </table:table-cell>
          <table:table-cell office:value-type="currency" office:value="5314033.1500000004" table:style-name="ce162">
            <text:p>€ 5.314.033,15</text:p>
          </table:table-cell>
          <table:table-cell office:value-type="currency" office:value="4874676.5600000005" table:style-name="ce162">
            <text:p>€ 4.874.676,56</text:p>
          </table:table-cell>
          <table:table-cell office:value-type="currency" office:value="1808352.4799999997" table:style-name="ce162">
            <text:p>€ 1.808.352,48</text:p>
          </table:table-cell>
          <table:table-cell office:value-type="percentage" office:value="0.37096871099895079" table:style-name="ce197">
            <text:p>37%</text:p>
          </table:table-cell>
          <table:table-cell office:value-type="float" office:value="30.320655390148278" table:style-name="ce164">
            <text:p>30<text:s/></text:p>
          </table:table-cell>
          <table:table-cell office:value-type="float" office:value="0.32065539014827565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iacca (C_I533)</text:p>
          </table:table-cell>
          <table:table-cell office:value-type="float" office:value="716" table:style-name="ce161">
            <text:p>716<text:s/></text:p>
          </table:table-cell>
          <table:table-cell office:value-type="currency" office:value="3884958.87" table:style-name="ce162">
            <text:p>€ 3.884.958,87</text:p>
          </table:table-cell>
          <table:table-cell office:value-type="currency" office:value="3258700.98" table:style-name="ce162">
            <text:p>€ 3.258.700,98</text:p>
          </table:table-cell>
          <table:table-cell office:value-type="currency" office:value="1203362.95" table:style-name="ce162">
            <text:p>€ 1.203.362,95</text:p>
          </table:table-cell>
          <table:table-cell office:value-type="percentage" office:value="0.36927688590807739" table:style-name="ce197">
            <text:p>37%</text:p>
          </table:table-cell>
          <table:table-cell office:value-type="float" office:value="33.775002413029249" table:style-name="ce164">
            <text:p>34<text:s/></text:p>
          </table:table-cell>
          <table:table-cell office:value-type="float" office:value="19.441145906976782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ardo' (C_F842)</text:p>
          </table:table-cell>
          <table:table-cell office:value-type="float" office:value="1010" table:style-name="ce161">
            <text:p>1.010<text:s/></text:p>
          </table:table-cell>
          <table:table-cell office:value-type="currency" office:value="6338515.3099999996" table:style-name="ce162">
            <text:p>€ 6.338.515,31</text:p>
          </table:table-cell>
          <table:table-cell office:value-type="currency" office:value="5718306.4099999992" table:style-name="ce162">
            <text:p>€ 5.718.306,41</text:p>
          </table:table-cell>
          <table:table-cell office:value-type="currency" office:value="2076409.13" table:style-name="ce162">
            <text:p>€ 2.076.409,13</text:p>
          </table:table-cell>
          <table:table-cell office:value-type="percentage" office:value="0.36311610136330558" table:style-name="ce197">
            <text:p>36%</text:p>
          </table:table-cell>
          <table:table-cell office:value-type="float" office:value="62.748126516858463" table:style-name="ce164">
            <text:p>63<text:s/></text:p>
          </table:table-cell>
          <table:table-cell office:value-type="float" office:value="32.748126516858463" table:style-name="ce165">
            <text:p>3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nicatti' (C_B602)</text:p>
          </table:table-cell>
          <table:table-cell office:value-type="float" office:value="472" table:style-name="ce161">
            <text:p>472<text:s/></text:p>
          </table:table-cell>
          <table:table-cell office:value-type="currency" office:value="3675455.8200000003" table:style-name="ce162">
            <text:p>€ 3.675.455,82</text:p>
          </table:table-cell>
          <table:table-cell office:value-type="currency" office:value="3317442.2300000004" table:style-name="ce162">
            <text:p>€ 3.317.442,23</text:p>
          </table:table-cell>
          <table:table-cell office:value-type="currency" office:value="1200510.8500000001" table:style-name="ce162">
            <text:p>€ 1.200.510,85</text:p>
          </table:table-cell>
          <table:table-cell office:value-type="percentage" office:value="0.36187844934981728" table:style-name="ce197">
            <text:p>36%</text:p>
          </table:table-cell>
          <table:table-cell office:value-type="float" office:value="36.911041095546949" table:style-name="ce164">
            <text:p>37<text:s/></text:p>
          </table:table-cell>
          <table:table-cell office:value-type="float" office:value="6.9110410955469508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ici (C_G902)</text:p>
          </table:table-cell>
          <table:table-cell office:value-type="float" office:value="897" table:style-name="ce161">
            <text:p>897<text:s/></text:p>
          </table:table-cell>
          <table:table-cell office:value-type="currency" office:value="8161748.5499999998" table:style-name="ce162">
            <text:p>€ 8.161.748,55</text:p>
          </table:table-cell>
          <table:table-cell office:value-type="currency" office:value="7314614.9199999999" table:style-name="ce162">
            <text:p>€ 7.314.614,92</text:p>
          </table:table-cell>
          <table:table-cell office:value-type="currency" office:value="2641234.310000001" table:style-name="ce162">
            <text:p>€ 2.641.234,31</text:p>
          </table:table-cell>
          <table:table-cell office:value-type="percentage" office:value="0.3610900011671429" table:style-name="ce197">
            <text:p>36%</text:p>
          </table:table-cell>
          <table:table-cell office:value-type="float" office:value="42.417544727411936" table:style-name="ce164">
            <text:p>42<text:s/></text:p>
          </table:table-cell>
          <table:table-cell office:value-type="float" office:value="12.417544727411938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sola di Capo Rizzuto (C_E339)</text:p>
          </table:table-cell>
          <table:table-cell office:value-type="float" office:value="524" table:style-name="ce161">
            <text:p>524<text:s/></text:p>
          </table:table-cell>
          <table:table-cell office:value-type="currency" office:value="1243491.4900000002" table:style-name="ce162">
            <text:p>€ 1.243.491,49</text:p>
          </table:table-cell>
          <table:table-cell office:value-type="currency" office:value="1099780.2900000003" table:style-name="ce162">
            <text:p>€ 1.099.780,29</text:p>
          </table:table-cell>
          <table:table-cell office:value-type="currency" office:value="393773.35000000009" table:style-name="ce162">
            <text:p>€ 393.773,35</text:p>
          </table:table-cell>
          <table:table-cell office:value-type="percentage" office:value="0.35804728779054584" table:style-name="ce197">
            <text:p>36%</text:p>
          </table:table-cell>
          <table:table-cell office:value-type="float" office:value="58.00586469348422" table:style-name="ce164">
            <text:p>58<text:s/></text:p>
          </table:table-cell>
          <table:table-cell office:value-type="float" office:value="28.005864693484217" table:style-name="ce165">
            <text:p>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 San Giorgio (C_C259)</text:p>
          </table:table-cell>
          <table:table-cell office:value-type="float" office:value="459" table:style-name="ce161">
            <text:p>459<text:s/></text:p>
          </table:table-cell>
          <table:table-cell office:value-type="currency" office:value="1181601.8799999997" table:style-name="ce162">
            <text:p>€ 1.181.601,88</text:p>
          </table:table-cell>
          <table:table-cell office:value-type="currency" office:value="1059099.4299999997" table:style-name="ce162">
            <text:p>€ 1.059.099,43</text:p>
          </table:table-cell>
          <table:table-cell office:value-type="currency" office:value="379015.70999999996" table:style-name="ce162">
            <text:p>€ 379.015,71</text:p>
          </table:table-cell>
          <table:table-cell office:value-type="percentage" office:value="0.35786603152076107" table:style-name="ce197">
            <text:p>36%</text:p>
          </table:table-cell>
          <table:table-cell office:value-type="float" office:value="48.019100606674058" table:style-name="ce164">
            <text:p>48<text:s/></text:p>
          </table:table-cell>
          <table:table-cell office:value-type="float" office:value="16.70766884570563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rancofonte (C_D768)</text:p>
          </table:table-cell>
          <table:table-cell office:value-type="float" office:value="263" table:style-name="ce161">
            <text:p>263<text:s/></text:p>
          </table:table-cell>
          <table:table-cell office:value-type="currency" office:value="1172889.01" table:style-name="ce162">
            <text:p>€ 1.172.889,01</text:p>
          </table:table-cell>
          <table:table-cell office:value-type="currency" office:value="1075171.52" table:style-name="ce162">
            <text:p>€ 1.075.171,52</text:p>
          </table:table-cell>
          <table:table-cell office:value-type="currency" office:value="383608.5" table:style-name="ce162">
            <text:p>€ 383.608,50</text:p>
          </table:table-cell>
          <table:table-cell office:value-type="percentage" office:value="0.35678818947882845" table:style-name="ce197">
            <text:p>36%</text:p>
          </table:table-cell>
          <table:table-cell office:value-type="float" office:value="47.315478332727253" table:style-name="ce164">
            <text:p>47<text:s/></text:p>
          </table:table-cell>
          <table:table-cell office:value-type="float" office:value="17.315478332727245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repuzzi (C_L383)</text:p>
          </table:table-cell>
          <table:table-cell office:value-type="float" office:value="448" table:style-name="ce161">
            <text:p>448<text:s/></text:p>
          </table:table-cell>
          <table:table-cell office:value-type="currency" office:value="2320564.1900000009" table:style-name="ce162">
            <text:p>€ 2.320.564,19</text:p>
          </table:table-cell>
          <table:table-cell office:value-type="currency" office:value="2083104.3900000008" table:style-name="ce162">
            <text:p>€ 2.083.104,39</text:p>
          </table:table-cell>
          <table:table-cell office:value-type="currency" office:value="742986.83000000007" table:style-name="ce162">
            <text:p>€ 742.986,83</text:p>
          </table:table-cell>
          <table:table-cell office:value-type="percentage" office:value="0.35667287418082766" table:style-name="ce197">
            <text:p>36%</text:p>
          </table:table-cell>
          <table:table-cell office:value-type="float" office:value="36.26529114923882" table:style-name="ce164">
            <text:p>36<text:s/></text:p>
          </table:table-cell>
          <table:table-cell office:value-type="float" office:value="23.4641659126044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zano (C_A455)</text:p>
          </table:table-cell>
          <table:table-cell office:value-type="float" office:value="264" table:style-name="ce161">
            <text:p>264<text:s/></text:p>
          </table:table-cell>
          <table:table-cell office:value-type="currency" office:value="3125764.31" table:style-name="ce162">
            <text:p>€ 3.125.764,31</text:p>
          </table:table-cell>
          <table:table-cell office:value-type="currency" office:value="2711314.5500000003" table:style-name="ce162">
            <text:p>€ 2.711.314,55</text:p>
          </table:table-cell>
          <table:table-cell office:value-type="currency" office:value="966500.66999999981" table:style-name="ce162">
            <text:p>€ 966.500,67</text:p>
          </table:table-cell>
          <table:table-cell office:value-type="percentage" office:value="0.35646939968658364" table:style-name="ce197">
            <text:p>36%</text:p>
          </table:table-cell>
          <table:table-cell office:value-type="float" office:value="78.348462852074363" table:style-name="ce164">
            <text:p>78<text:s/></text:p>
          </table:table-cell>
          <table:table-cell office:value-type="float" office:value="48.34846285207437" table:style-name="ce165">
            <text:p>4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 San Giovanni Campano (C_F620)</text:p>
          </table:table-cell>
          <table:table-cell office:value-type="float" office:value="565" table:style-name="ce161">
            <text:p>565<text:s/></text:p>
          </table:table-cell>
          <table:table-cell office:value-type="currency" office:value="1681859.3099999998" table:style-name="ce162">
            <text:p>€ 1.681.859,31</text:p>
          </table:table-cell>
          <table:table-cell office:value-type="currency" office:value="1511882.9" table:style-name="ce162">
            <text:p>€ 1.511.882,90</text:p>
          </table:table-cell>
          <table:table-cell office:value-type="currency" office:value="536751.47" table:style-name="ce162">
            <text:p>€ 536.751,47</text:p>
          </table:table-cell>
          <table:table-cell office:value-type="percentage" office:value="0.35502185387505869" table:style-name="ce197">
            <text:p>36%</text:p>
          </table:table-cell>
          <table:table-cell office:value-type="float" office:value="54.840741116181789" table:style-name="ce164">
            <text:p>55<text:s/></text:p>
          </table:table-cell>
          <table:table-cell office:value-type="float" office:value="24.840741116181757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sagne (C_F152)</text:p>
          </table:table-cell>
          <table:table-cell office:value-type="float" office:value="681" table:style-name="ce161">
            <text:p>681<text:s/></text:p>
          </table:table-cell>
          <table:table-cell office:value-type="currency" office:value="4358136.54" table:style-name="ce162">
            <text:p>€ 4.358.136,54</text:p>
          </table:table-cell>
          <table:table-cell office:value-type="currency" office:value="3971353.6" table:style-name="ce162">
            <text:p>€ 3.971.353,60</text:p>
          </table:table-cell>
          <table:table-cell office:value-type="currency" office:value="1404430.2900000003" table:style-name="ce162">
            <text:p>€ 1.404.430,29</text:p>
          </table:table-cell>
          <table:table-cell office:value-type="percentage" office:value="0.35364020217187414" table:style-name="ce197">
            <text:p>35%</text:p>
          </table:table-cell>
          <table:table-cell office:value-type="float" office:value="38.578386955752698" table:style-name="ce164">
            <text:p>39<text:s/></text:p>
          </table:table-cell>
          <table:table-cell office:value-type="float" office:value="25.019485110934191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Vito dei Normanni (C_I396)</text:p>
          </table:table-cell>
          <table:table-cell office:value-type="float" office:value="564" table:style-name="ce161">
            <text:p>564<text:s/></text:p>
          </table:table-cell>
          <table:table-cell office:value-type="currency" office:value="1492345.15" table:style-name="ce162">
            <text:p>€ 1.492.345,15</text:p>
          </table:table-cell>
          <table:table-cell office:value-type="currency" office:value="1329818.5" table:style-name="ce162">
            <text:p>€ 1.329.818,50</text:p>
          </table:table-cell>
          <table:table-cell office:value-type="currency" office:value="469640.34" table:style-name="ce162">
            <text:p>€ 469.640,34</text:p>
          </table:table-cell>
          <table:table-cell office:value-type="percentage" office:value="0.35316123215310963" table:style-name="ce197">
            <text:p>35%</text:p>
          </table:table-cell>
          <table:table-cell office:value-type="float" office:value="73.200830320495896" table:style-name="ce164">
            <text:p>73<text:s/></text:p>
          </table:table-cell>
          <table:table-cell office:value-type="float" office:value="43.429834604923386" table:style-name="ce165">
            <text:p>4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paci (C_B645)</text:p>
          </table:table-cell>
          <table:table-cell office:value-type="float" office:value="357" table:style-name="ce161">
            <text:p>357<text:s/></text:p>
          </table:table-cell>
          <table:table-cell office:value-type="currency" office:value="1083784.8999999999" table:style-name="ce162">
            <text:p>€ 1.083.784,90</text:p>
          </table:table-cell>
          <table:table-cell office:value-type="currency" office:value="988373.0199999999" table:style-name="ce162">
            <text:p>€ 988.373,02</text:p>
          </table:table-cell>
          <table:table-cell office:value-type="currency" office:value="348435.47999999992" table:style-name="ce162">
            <text:p>€ 348.435,48</text:p>
          </table:table-cell>
          <table:table-cell office:value-type="percentage" office:value="0.35253439030539296" table:style-name="ce197">
            <text:p>35%</text:p>
          </table:table-cell>
          <table:table-cell office:value-type="float" office:value="37.572765695387858" table:style-name="ce164">
            <text:p>38<text:s/></text:p>
          </table:table-cell>
          <table:table-cell office:value-type="float" office:value="6.5345786255750999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tri (C_A488)</text:p>
          </table:table-cell>
          <table:table-cell office:value-type="float" office:value="703" table:style-name="ce161">
            <text:p>703<text:s/></text:p>
          </table:table-cell>
          <table:table-cell office:value-type="currency" office:value="1607347.5599999998" table:style-name="ce162">
            <text:p>€ 1.607.347,56</text:p>
          </table:table-cell>
          <table:table-cell office:value-type="currency" office:value="1334110.2699999998" table:style-name="ce162">
            <text:p>€ 1.334.110,27</text:p>
          </table:table-cell>
          <table:table-cell office:value-type="currency" office:value="468823.86" table:style-name="ce162">
            <text:p>€ 468.823,86</text:p>
          </table:table-cell>
          <table:table-cell office:value-type="percentage" office:value="0.35141312569312583" table:style-name="ce197">
            <text:p>35%</text:p>
          </table:table-cell>
          <table:table-cell office:value-type="float" office:value="55.209663838354963" table:style-name="ce164">
            <text:p>55<text:s/></text:p>
          </table:table-cell>
          <table:table-cell office:value-type="float" office:value="23.984039549522926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a Maria a Monte (C_I232)</text:p>
          </table:table-cell>
          <table:table-cell office:value-type="float" office:value="582" table:style-name="ce161">
            <text:p>582<text:s/></text:p>
          </table:table-cell>
          <table:table-cell office:value-type="currency" office:value="1582295.3599999996" table:style-name="ce162">
            <text:p>€ 1.582.295,36</text:p>
          </table:table-cell>
          <table:table-cell office:value-type="currency" office:value="1428449.7399999998" table:style-name="ce162">
            <text:p>€ 1.428.449,74</text:p>
          </table:table-cell>
          <table:table-cell office:value-type="currency" office:value="500628.56000000006" table:style-name="ce162">
            <text:p>€ 500.628,56</text:p>
          </table:table-cell>
          <table:table-cell office:value-type="percentage" office:value="0.35046984572239842" table:style-name="ce197">
            <text:p>35%</text:p>
          </table:table-cell>
          <table:table-cell office:value-type="float" office:value="50.673589956593773" table:style-name="ce164">
            <text:p>51<text:s/></text:p>
          </table:table-cell>
          <table:table-cell office:value-type="float" office:value="17.763948225406882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mano (C_D013)</text:p>
          </table:table-cell>
          <table:table-cell office:value-type="float" office:value="515" table:style-name="ce161">
            <text:p>515<text:s/></text:p>
          </table:table-cell>
          <table:table-cell office:value-type="currency" office:value="1675115.1999999995" table:style-name="ce162">
            <text:p>€ 1.675.115,20</text:p>
          </table:table-cell>
          <table:table-cell office:value-type="currency" office:value="1510155.5599999996" table:style-name="ce162">
            <text:p>€ 1.510.155,56</text:p>
          </table:table-cell>
          <table:table-cell office:value-type="currency" office:value="527590.69999999995" table:style-name="ce162">
            <text:p>€ 527.590,70</text:p>
          </table:table-cell>
          <table:table-cell office:value-type="percentage" office:value="0.34936182336076693" table:style-name="ce197">
            <text:p>35%</text:p>
          </table:table-cell>
          <table:table-cell office:value-type="float" office:value="52.783625564286865" table:style-name="ce164">
            <text:p>53<text:s/></text:p>
          </table:table-cell>
          <table:table-cell office:value-type="float" office:value="22.700637918750264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vanni Lupatoto (C_H924)</text:p>
          </table:table-cell>
          <table:table-cell office:value-type="float" office:value="701" table:style-name="ce161">
            <text:p>701<text:s/></text:p>
          </table:table-cell>
          <table:table-cell office:value-type="currency" office:value="2230190.0100000002" table:style-name="ce162">
            <text:p>€ 2.230.190,01</text:p>
          </table:table-cell>
          <table:table-cell office:value-type="currency" office:value="2002283.5300000003" table:style-name="ce162">
            <text:p>€ 2.002.283,53</text:p>
          </table:table-cell>
          <table:table-cell office:value-type="currency" office:value="697733.29" table:style-name="ce162">
            <text:p>€ 697.733,29</text:p>
          </table:table-cell>
          <table:table-cell office:value-type="percentage" office:value="0.34846877554848588" table:style-name="ce197">
            <text:p>35%</text:p>
          </table:table-cell>
          <table:table-cell office:value-type="float" office:value="22.311966324553616" table:style-name="ce164">
            <text:p>22<text:s/></text:p>
          </table:table-cell>
          <table:table-cell office:value-type="float" office:value="-15.992863849165058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obasso (C_B519)</text:p>
          </table:table-cell>
          <table:table-cell office:value-type="float" office:value="927" table:style-name="ce161">
            <text:p>927<text:s/></text:p>
          </table:table-cell>
          <table:table-cell office:value-type="currency" office:value="8072527.040000001" table:style-name="ce162">
            <text:p>€ 8.072.527,04</text:p>
          </table:table-cell>
          <table:table-cell office:value-type="currency" office:value="4599092.620000001" table:style-name="ce162">
            <text:p>€ 4.599.092,62</text:p>
          </table:table-cell>
          <table:table-cell office:value-type="currency" office:value="1561956.7899999998" table:style-name="ce162">
            <text:p>€ 1.561.956,79</text:p>
          </table:table-cell>
          <table:table-cell office:value-type="percentage" office:value="0.33962281672857447" table:style-name="ce197">
            <text:p>34%</text:p>
          </table:table-cell>
          <table:table-cell office:value-type="float" office:value="85.087983362202976" table:style-name="ce164">
            <text:p>85<text:s/></text:p>
          </table:table-cell>
          <table:table-cell office:value-type="float" office:value="51.911299780578439" table:style-name="ce165">
            <text:p>5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riverno (C_G698)</text:p>
          </table:table-cell>
          <table:table-cell office:value-type="float" office:value="707" table:style-name="ce161">
            <text:p>707<text:s/></text:p>
          </table:table-cell>
          <table:table-cell office:value-type="currency" office:value="2095071.9000000001" table:style-name="ce162">
            <text:p>€ 2.095.071,90</text:p>
          </table:table-cell>
          <table:table-cell office:value-type="currency" office:value="1726115.73" table:style-name="ce162">
            <text:p>€ 1.726.115,73</text:p>
          </table:table-cell>
          <table:table-cell office:value-type="currency" office:value="584471.9" table:style-name="ce162">
            <text:p>€ 584.471,90</text:p>
          </table:table-cell>
          <table:table-cell office:value-type="percentage" office:value="0.33860527995999434" table:style-name="ce197">
            <text:p>34%</text:p>
          </table:table-cell>
          <table:table-cell office:value-type="float" office:value="49.317655904415602" table:style-name="ce164">
            <text:p>49<text:s/></text:p>
          </table:table-cell>
          <table:table-cell office:value-type="float" office:value="19.317655904415592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dea (C_M213)</text:p>
          </table:table-cell>
          <table:table-cell office:value-type="float" office:value="444" table:style-name="ce161">
            <text:p>444<text:s/></text:p>
          </table:table-cell>
          <table:table-cell office:value-type="currency" office:value="3957374.7700000009" table:style-name="ce162">
            <text:p>€ 3.957.374,77</text:p>
          </table:table-cell>
          <table:table-cell office:value-type="currency" office:value="3617295.4900000012" table:style-name="ce162">
            <text:p>€ 3.617.295,49</text:p>
          </table:table-cell>
          <table:table-cell office:value-type="currency" office:value="1223013.3700000003" table:style-name="ce162">
            <text:p>€ 1.223.013,37</text:p>
          </table:table-cell>
          <table:table-cell office:value-type="percentage" office:value="0.33810159368539727" table:style-name="ce197">
            <text:p>34%</text:p>
          </table:table-cell>
          <table:table-cell office:value-type="float" office:value="60.322569940506881" table:style-name="ce164">
            <text:p>60<text:s/></text:p>
          </table:table-cell>
          <table:table-cell office:value-type="float" office:value="7.6544808745631308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 Argentario (C_F437)</text:p>
          </table:table-cell>
          <table:table-cell office:value-type="float" office:value="680" table:style-name="ce161">
            <text:p>680<text:s/></text:p>
          </table:table-cell>
          <table:table-cell office:value-type="currency" office:value="3716951.2000000007" table:style-name="ce162">
            <text:p>€ 3.716.951,20</text:p>
          </table:table-cell>
          <table:table-cell office:value-type="currency" office:value="3319940.4200000004" table:style-name="ce162">
            <text:p>€ 3.319.940,42</text:p>
          </table:table-cell>
          <table:table-cell office:value-type="currency" office:value="1114603.8899999999" table:style-name="ce162">
            <text:p>€ 1.114.603,89</text:p>
          </table:table-cell>
          <table:table-cell office:value-type="percentage" office:value="0.33573008819236572" table:style-name="ce197">
            <text:p>34%</text:p>
          </table:table-cell>
          <table:table-cell office:value-type="float" office:value="17.07639669192255" table:style-name="ce164">
            <text:p>17<text:s/></text:p>
          </table:table-cell>
          <table:table-cell office:value-type="float" office:value="-12.991871148054221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rotondo (C_F611)</text:p>
          </table:table-cell>
          <table:table-cell office:value-type="float" office:value="997" table:style-name="ce161">
            <text:p>997<text:s/></text:p>
          </table:table-cell>
          <table:table-cell office:value-type="currency" office:value="4900344.1499999994" table:style-name="ce162">
            <text:p>€ 4.900.344,15</text:p>
          </table:table-cell>
          <table:table-cell office:value-type="currency" office:value="2482482.8199999994" table:style-name="ce162">
            <text:p>€ 2.482.482,82</text:p>
          </table:table-cell>
          <table:table-cell office:value-type="currency" office:value="825187.29" table:style-name="ce162">
            <text:p>€ 825.187,29</text:p>
          </table:table-cell>
          <table:table-cell office:value-type="percentage" office:value="0.33240402847984274" table:style-name="ce197">
            <text:p>33%</text:p>
          </table:table-cell>
          <table:table-cell office:value-type="float" office:value="57.14579837990474" table:style-name="ce164">
            <text:p>57<text:s/></text:p>
          </table:table-cell>
          <table:table-cell office:value-type="float" office:value="19.977941880321492" table:style-name="ce165">
            <text:p>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lazzolo Sull'Oglio (C_G264)</text:p>
          </table:table-cell>
          <table:table-cell office:value-type="float" office:value="662" table:style-name="ce161">
            <text:p>662<text:s/></text:p>
          </table:table-cell>
          <table:table-cell office:value-type="currency" office:value="2730283.54" table:style-name="ce162">
            <text:p>€ 2.730.283,54</text:p>
          </table:table-cell>
          <table:table-cell office:value-type="currency" office:value="2480793.7600000002" table:style-name="ce162">
            <text:p>€ 2.480.793,76</text:p>
          </table:table-cell>
          <table:table-cell office:value-type="currency" office:value="822897.85000000021" table:style-name="ce162">
            <text:p>€ 822.897,85</text:p>
          </table:table-cell>
          <table:table-cell office:value-type="percentage" office:value="0.33170748139901807" table:style-name="ce197">
            <text:p>33%</text:p>
          </table:table-cell>
          <table:table-cell office:value-type="float" office:value="8.8338745568480928" table:style-name="ce164">
            <text:p>9<text:s/></text:p>
          </table:table-cell>
          <table:table-cell office:value-type="float" office:value="-21.166125443151909" table:style-name="ce165">
            <text:p>-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corvino Rovella (C_F481)</text:p>
          </table:table-cell>
          <table:table-cell office:value-type="float" office:value="264" table:style-name="ce161">
            <text:p>264<text:s/></text:p>
          </table:table-cell>
          <table:table-cell office:value-type="currency" office:value="893751.38" table:style-name="ce162">
            <text:p>€ 893.751,38</text:p>
          </table:table-cell>
          <table:table-cell office:value-type="currency" office:value="766283.34000000008" table:style-name="ce162">
            <text:p>€ 766.283,34</text:p>
          </table:table-cell>
          <table:table-cell office:value-type="currency" office:value="252309.27000000002" table:style-name="ce162">
            <text:p>€ 252.309,27</text:p>
          </table:table-cell>
          <table:table-cell office:value-type="percentage" office:value="0.32926367680132518" table:style-name="ce197">
            <text:p>33%</text:p>
          </table:table-cell>
          <table:table-cell office:value-type="float" office:value="52.61046627418802" table:style-name="ce164">
            <text:p>53<text:s/></text:p>
          </table:table-cell>
          <table:table-cell office:value-type="float" office:value="22.351159868204604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nfi (C_F126)</text:p>
          </table:table-cell>
          <table:table-cell office:value-type="float" office:value="444" table:style-name="ce161">
            <text:p>444<text:s/></text:p>
          </table:table-cell>
          <table:table-cell office:value-type="currency" office:value="1602277.78" table:style-name="ce162">
            <text:p>€ 1.602.277,78</text:p>
          </table:table-cell>
          <table:table-cell office:value-type="currency" office:value="1424160.9000000001" table:style-name="ce162">
            <text:p>€ 1.424.160,90</text:p>
          </table:table-cell>
          <table:table-cell office:value-type="currency" office:value="463247.88999999996" table:style-name="ce162">
            <text:p>€ 463.247,89</text:p>
          </table:table-cell>
          <table:table-cell office:value-type="percentage" office:value="0.32527777584681611" table:style-name="ce197">
            <text:p>33%</text:p>
          </table:table-cell>
          <table:table-cell office:value-type="float" office:value="42.177265329799987" table:style-name="ce164">
            <text:p>42<text:s/></text:p>
          </table:table-cell>
          <table:table-cell office:value-type="float" office:value="12.177265329799988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ulmona (C_I804)</text:p>
          </table:table-cell>
          <table:table-cell office:value-type="float" office:value="1137" table:style-name="ce161">
            <text:p>1.137<text:s/></text:p>
          </table:table-cell>
          <table:table-cell office:value-type="currency" office:value="3467122.6399999992" table:style-name="ce162">
            <text:p>€ 3.467.122,64</text:p>
          </table:table-cell>
          <table:table-cell office:value-type="currency" office:value="3082672.169999999" table:style-name="ce162">
            <text:p>€ 3.082.672,17</text:p>
          </table:table-cell>
          <table:table-cell office:value-type="currency" office:value="1002705.57" table:style-name="ce162">
            <text:p>€ 1.002.705,57</text:p>
          </table:table-cell>
          <table:table-cell office:value-type="percentage" office:value="0.32527155490556114" table:style-name="ce197">
            <text:p>33%</text:p>
          </table:table-cell>
          <table:table-cell office:value-type="float" office:value="50.55415211266854" table:style-name="ce164">
            <text:p>51<text:s/></text:p>
          </table:table-cell>
          <table:table-cell office:value-type="float" office:value="25.221582762325735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rancavilla Al Mare (C_D763)</text:p>
          </table:table-cell>
          <table:table-cell office:value-type="float" office:value="1049" table:style-name="ce161">
            <text:p>1.049<text:s/></text:p>
          </table:table-cell>
          <table:table-cell office:value-type="currency" office:value="4405882.5700000022" table:style-name="ce162">
            <text:p>€ 4.405.882,57</text:p>
          </table:table-cell>
          <table:table-cell office:value-type="currency" office:value="3844533.2900000024" table:style-name="ce162">
            <text:p>€ 3.844.533,29</text:p>
          </table:table-cell>
          <table:table-cell office:value-type="currency" office:value="1242896.6300000006" table:style-name="ce162">
            <text:p>€ 1.242.896,63</text:p>
          </table:table-cell>
          <table:table-cell office:value-type="percentage" office:value="0.32328934001765397" table:style-name="ce197">
            <text:p>32%</text:p>
          </table:table-cell>
          <table:table-cell office:value-type="float" office:value="39.901101630631999" table:style-name="ce164">
            <text:p>40<text:s/></text:p>
          </table:table-cell>
          <table:table-cell office:value-type="float" office:value="9.2769491458030604" table:style-name="ce165">
            <text:p>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enzano di Roma (C_D972)</text:p>
          </table:table-cell>
          <table:table-cell office:value-type="float" office:value="652" table:style-name="ce161">
            <text:p>652<text:s/></text:p>
          </table:table-cell>
          <table:table-cell office:value-type="currency" office:value="2231391.8800000004" table:style-name="ce162">
            <text:p>€ 2.231.391,88</text:p>
          </table:table-cell>
          <table:table-cell office:value-type="currency" office:value="2003020.7900000003" table:style-name="ce162">
            <text:p>€ 2.003.020,79</text:p>
          </table:table-cell>
          <table:table-cell office:value-type="currency" office:value="643650.35000000009" table:style-name="ce162">
            <text:p>€ 643.650,35</text:p>
          </table:table-cell>
          <table:table-cell office:value-type="percentage" office:value="0.32133982493511715" table:style-name="ce197">
            <text:p>32%</text:p>
          </table:table-cell>
          <table:table-cell office:value-type="float" office:value="31.165795932527654" table:style-name="ce164">
            <text:p>31<text:s/></text:p>
          </table:table-cell>
          <table:table-cell office:value-type="float" office:value="7.9688853427951951" table:style-name="ce165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aiore (C_B455)</text:p>
          </table:table-cell>
          <table:table-cell office:value-type="float" office:value="1577" table:style-name="ce161">
            <text:p>1.577<text:s/></text:p>
          </table:table-cell>
          <table:table-cell office:value-type="currency" office:value="5536777.5200000014" table:style-name="ce162">
            <text:p>€ 5.536.777,52</text:p>
          </table:table-cell>
          <table:table-cell office:value-type="currency" office:value="4973387.3400000017" table:style-name="ce162">
            <text:p>€ 4.973.387,34</text:p>
          </table:table-cell>
          <table:table-cell office:value-type="currency" office:value="1566597.5200000003" table:style-name="ce162">
            <text:p>€ 1.566.597,52</text:p>
          </table:table-cell>
          <table:table-cell office:value-type="percentage" office:value="0.31499608071950408" table:style-name="ce197">
            <text:p>31%</text:p>
          </table:table-cell>
          <table:table-cell office:value-type="float" office:value="54.43862609970175" table:style-name="ce164">
            <text:p>54<text:s/></text:p>
          </table:table-cell>
          <table:table-cell office:value-type="float" office:value="19.073637560718211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ligno (C_D653)</text:p>
          </table:table-cell>
          <table:table-cell office:value-type="float" office:value="2461" table:style-name="ce161">
            <text:p>2.461<text:s/></text:p>
          </table:table-cell>
          <table:table-cell office:value-type="currency" office:value="8132972.2400000012" table:style-name="ce162">
            <text:p>€ 8.132.972,24</text:p>
          </table:table-cell>
          <table:table-cell office:value-type="currency" office:value="7448222.580000001" table:style-name="ce162">
            <text:p>€ 7.448.222,58</text:p>
          </table:table-cell>
          <table:table-cell office:value-type="currency" office:value="2311809.0300000003" table:style-name="ce162">
            <text:p>€ 2.311.809,03</text:p>
          </table:table-cell>
          <table:table-cell office:value-type="percentage" office:value="0.31038398828301395" table:style-name="ce197">
            <text:p>31%</text:p>
          </table:table-cell>
          <table:table-cell office:value-type="float" office:value="47.064805383167858" table:style-name="ce164">
            <text:p>47<text:s/></text:p>
          </table:table-cell>
          <table:table-cell office:value-type="float" office:value="17.064805383167833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mpobello di Mazara (C_B521)</text:p>
          </table:table-cell>
          <table:table-cell office:value-type="float" office:value="435" table:style-name="ce161">
            <text:p>435<text:s/></text:p>
          </table:table-cell>
          <table:table-cell office:value-type="currency" office:value="1683571.86" table:style-name="ce162">
            <text:p>€ 1.683.571,86</text:p>
          </table:table-cell>
          <table:table-cell office:value-type="currency" office:value="1463416.53" table:style-name="ce162">
            <text:p>€ 1.463.416,53</text:p>
          </table:table-cell>
          <table:table-cell office:value-type="currency" office:value="448021.97000000003" table:style-name="ce162">
            <text:p>€ 448.021,97</text:p>
          </table:table-cell>
          <table:table-cell office:value-type="percentage" office:value="0.30614794955199803" table:style-name="ce197">
            <text:p>31%</text:p>
          </table:table-cell>
          <table:table-cell office:value-type="float" office:value="54.413963672361874" table:style-name="ce164">
            <text:p>54<text:s/></text:p>
          </table:table-cell>
          <table:table-cell office:value-type="float" office:value="31.9426208719184" table:style-name="ce165">
            <text:p>3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ttimo Milanese (C_I700)</text:p>
          </table:table-cell>
          <table:table-cell office:value-type="float" office:value="744" table:style-name="ce161">
            <text:p>744<text:s/></text:p>
          </table:table-cell>
          <table:table-cell office:value-type="currency" office:value="2336579.7899999991" table:style-name="ce162">
            <text:p>€ 2.336.579,79</text:p>
          </table:table-cell>
          <table:table-cell office:value-type="currency" office:value="2192758.9799999991" table:style-name="ce162">
            <text:p>€ 2.192.758,98</text:p>
          </table:table-cell>
          <table:table-cell office:value-type="currency" office:value="664291.61999999988" table:style-name="ce162">
            <text:p>€ 664.291,62</text:p>
          </table:table-cell>
          <table:table-cell office:value-type="percentage" office:value="0.30294785065707502" table:style-name="ce197">
            <text:p>30%</text:p>
          </table:table-cell>
          <table:table-cell office:value-type="float" office:value="75.597267462142611" table:style-name="ce164">
            <text:p>76<text:s/></text:p>
          </table:table-cell>
          <table:table-cell office:value-type="float" office:value="45.280688773403455" table:style-name="ce165">
            <text:p>4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podrise (C_B667)</text:p>
          </table:table-cell>
          <table:table-cell office:value-type="float" office:value="179" table:style-name="ce161">
            <text:p>179<text:s/></text:p>
          </table:table-cell>
          <table:table-cell office:value-type="currency" office:value="600971.5299999998" table:style-name="ce162">
            <text:p>€ 600.971,53</text:p>
          </table:table-cell>
          <table:table-cell office:value-type="currency" office:value="539040.89999999979" table:style-name="ce162">
            <text:p>€ 539.040,90</text:p>
          </table:table-cell>
          <table:table-cell office:value-type="currency" office:value="162316.60000000003" table:style-name="ce162">
            <text:p>€ 162.316,60</text:p>
          </table:table-cell>
          <table:table-cell office:value-type="percentage" office:value="0.30112112086485476" table:style-name="ce197">
            <text:p>30%</text:p>
          </table:table-cell>
          <table:table-cell office:value-type="float" office:value="65.658943755598628" table:style-name="ce164">
            <text:p>66<text:s/></text:p>
          </table:table-cell>
          <table:table-cell office:value-type="float" office:value="35.658943755598628" table:style-name="ce165">
            <text:p>3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aurianova (C_L063)</text:p>
          </table:table-cell>
          <table:table-cell office:value-type="float" office:value="318" table:style-name="ce161">
            <text:p>318<text:s/></text:p>
          </table:table-cell>
          <table:table-cell office:value-type="currency" office:value="1882530.8000000007" table:style-name="ce162">
            <text:p>€ 1.882.530,80</text:p>
          </table:table-cell>
          <table:table-cell office:value-type="currency" office:value="1592666.1100000008" table:style-name="ce162">
            <text:p>€ 1.592.666,11</text:p>
          </table:table-cell>
          <table:table-cell office:value-type="currency" office:value="475595.75" table:style-name="ce162">
            <text:p>€ 475.595,75</text:p>
          </table:table-cell>
          <table:table-cell office:value-type="percentage" office:value="0.29861610479047601" table:style-name="ce197">
            <text:p>30%</text:p>
          </table:table-cell>
          <table:table-cell office:value-type="float" office:value="50.240606060924662" table:style-name="ce164">
            <text:p>50<text:s/></text:p>
          </table:table-cell>
          <table:table-cell office:value-type="float" office:value="20.404844660617758" table:style-name="ce165">
            <text:p>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scali (C_F004)</text:p>
          </table:table-cell>
          <table:table-cell office:value-type="float" office:value="395" table:style-name="ce161">
            <text:p>395<text:s/></text:p>
          </table:table-cell>
          <table:table-cell office:value-type="currency" office:value="1491760.6899999997" table:style-name="ce162">
            <text:p>€ 1.491.760,69</text:p>
          </table:table-cell>
          <table:table-cell office:value-type="currency" office:value="1351448.1299999997" table:style-name="ce162">
            <text:p>€ 1.351.448,13</text:p>
          </table:table-cell>
          <table:table-cell office:value-type="currency" office:value="402238.66" table:style-name="ce162">
            <text:p>€ 402.238,66</text:p>
          </table:table-cell>
          <table:table-cell office:value-type="percentage" office:value="0.29763529289133728" table:style-name="ce197">
            <text:p>30%</text:p>
          </table:table-cell>
          <table:table-cell office:value-type="float" office:value="30.189574194583876" table:style-name="ce164">
            <text:p>30<text:s/></text:p>
          </table:table-cell>
          <table:table-cell office:value-type="float" office:value="0.18957419458388258" table:style-name="ce165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vallino (C_C377)</text:p>
          </table:table-cell>
          <table:table-cell office:value-type="float" office:value="545" table:style-name="ce161">
            <text:p>545<text:s/></text:p>
          </table:table-cell>
          <table:table-cell office:value-type="currency" office:value="1073636.3900000004" table:style-name="ce162">
            <text:p>€ 1.073.636,39</text:p>
          </table:table-cell>
          <table:table-cell office:value-type="currency" office:value="946368.0700000003" table:style-name="ce162">
            <text:p>€ 946.368,07</text:p>
          </table:table-cell>
          <table:table-cell office:value-type="currency" office:value="280681.3600000001" table:style-name="ce162">
            <text:p>€ 280.681,36</text:p>
          </table:table-cell>
          <table:table-cell office:value-type="percentage" office:value="0.2965879438430335" table:style-name="ce197">
            <text:p>30%</text:p>
          </table:table-cell>
          <table:table-cell office:value-type="float" office:value="49.225320056878758" table:style-name="ce164">
            <text:p>49<text:s/></text:p>
          </table:table-cell>
          <table:table-cell office:value-type="float" office:value="17.154413567042717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a Maria a Vico (C_I233)</text:p>
          </table:table-cell>
          <table:table-cell office:value-type="float" office:value="386" table:style-name="ce161">
            <text:p>386<text:s/></text:p>
          </table:table-cell>
          <table:table-cell office:value-type="currency" office:value="954150.94000000018" table:style-name="ce162">
            <text:p>€ 954.150,94</text:p>
          </table:table-cell>
          <table:table-cell office:value-type="currency" office:value="873639.82000000018" table:style-name="ce162">
            <text:p>€ 873.639,82</text:p>
          </table:table-cell>
          <table:table-cell office:value-type="currency" office:value="259042.8" table:style-name="ce162">
            <text:p>€ 259.042,80</text:p>
          </table:table-cell>
          <table:table-cell office:value-type="percentage" office:value="0.2965098362847059" table:style-name="ce197">
            <text:p>30%</text:p>
          </table:table-cell>
          <table:table-cell office:value-type="float" office:value="17.657966984606407" table:style-name="ce164">
            <text:p>18<text:s/></text:p>
          </table:table-cell>
          <table:table-cell office:value-type="float" office:value="-13.274021860480206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Marzano sul Sarno (C_L323)</text:p>
          </table:table-cell>
          <table:table-cell office:value-type="float" office:value="203" table:style-name="ce161">
            <text:p>203<text:s/></text:p>
          </table:table-cell>
          <table:table-cell office:value-type="currency" office:value="431138.57" table:style-name="ce162">
            <text:p>€ 431.138,57</text:p>
          </table:table-cell>
          <table:table-cell office:value-type="currency" office:value="363264.78" table:style-name="ce162">
            <text:p>€ 363.264,78</text:p>
          </table:table-cell>
          <table:table-cell office:value-type="currency" office:value="107502.39" table:style-name="ce162">
            <text:p>€ 107.502,39</text:p>
          </table:table-cell>
          <table:table-cell office:value-type="percentage" office:value="0.29593397411111527" table:style-name="ce197">
            <text:p>30%</text:p>
          </table:table-cell>
          <table:table-cell office:value-type="float" office:value="44.054336001274017" table:style-name="ce164">
            <text:p>44<text:s/></text:p>
          </table:table-cell>
          <table:table-cell office:value-type="float" office:value="14.05433600127402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Benedetto del Tronto (C_H769)</text:p>
          </table:table-cell>
          <table:table-cell office:value-type="float" office:value="1481" table:style-name="ce161">
            <text:p>1.481<text:s/></text:p>
          </table:table-cell>
          <table:table-cell office:value-type="currency" office:value="7114560.1100000003" table:style-name="ce162">
            <text:p>€ 7.114.560,11</text:p>
          </table:table-cell>
          <table:table-cell office:value-type="currency" office:value="6363412.79" table:style-name="ce162">
            <text:p>€ 6.363.412,79</text:p>
          </table:table-cell>
          <table:table-cell office:value-type="currency" office:value="1866596.27" table:style-name="ce162">
            <text:p>€ 1.866.596,27</text:p>
          </table:table-cell>
          <table:table-cell office:value-type="percentage" office:value="0.29333257665341556" table:style-name="ce197">
            <text:p>29%</text:p>
          </table:table-cell>
          <table:table-cell office:value-type="float" office:value="59.435129413389411" table:style-name="ce164">
            <text:p>59<text:s/></text:p>
          </table:table-cell>
          <table:table-cell office:value-type="float" office:value="23.33400539796428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pua (C_B715)</text:p>
          </table:table-cell>
          <table:table-cell office:value-type="float" office:value="354" table:style-name="ce161">
            <text:p>354<text:s/></text:p>
          </table:table-cell>
          <table:table-cell office:value-type="currency" office:value="2232456.0700000003" table:style-name="ce162">
            <text:p>€ 2.232.456,07</text:p>
          </table:table-cell>
          <table:table-cell office:value-type="currency" office:value="2022742.8900000004" table:style-name="ce162">
            <text:p>€ 2.022.742,89</text:p>
          </table:table-cell>
          <table:table-cell office:value-type="currency" office:value="587664.32000000007" table:style-name="ce162">
            <text:p>€ 587.664,32</text:p>
          </table:table-cell>
          <table:table-cell office:value-type="percentage" office:value="0.29052843191553623" table:style-name="ce197">
            <text:p>29%</text:p>
          </table:table-cell>
          <table:table-cell office:value-type="float" office:value="20.73179926935159" table:style-name="ce164">
            <text:p>21<text:s/></text:p>
          </table:table-cell>
          <table:table-cell office:value-type="float" office:value="-9.2682007306484042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vellino (C_A509)</text:p>
          </table:table-cell>
          <table:table-cell office:value-type="float" office:value="1157" table:style-name="ce161">
            <text:p>1.157<text:s/></text:p>
          </table:table-cell>
          <table:table-cell office:value-type="currency" office:value="9418101.290000001" table:style-name="ce162">
            <text:p>€ 9.418.101,29</text:p>
          </table:table-cell>
          <table:table-cell office:value-type="currency" office:value="6088406.8200000012" table:style-name="ce162">
            <text:p>€ 6.088.406,82</text:p>
          </table:table-cell>
          <table:table-cell office:value-type="currency" office:value="1755324.23" table:style-name="ce162">
            <text:p>€ 1.755.324,23</text:p>
          </table:table-cell>
          <table:table-cell office:value-type="percentage" office:value="0.28830600219319769" table:style-name="ce197">
            <text:p>29%</text:p>
          </table:table-cell>
          <table:table-cell office:value-type="float" office:value="56.067927957674222" table:style-name="ce164">
            <text:p>56<text:s/></text:p>
          </table:table-cell>
          <table:table-cell office:value-type="float" office:value="26.955414043364506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 Volturno (C_C291)</text:p>
          </table:table-cell>
          <table:table-cell office:value-type="float" office:value="605" table:style-name="ce161">
            <text:p>605<text:s/></text:p>
          </table:table-cell>
          <table:table-cell office:value-type="currency" office:value="4633096.2399999993" table:style-name="ce162">
            <text:p>€ 4.633.096,24</text:p>
          </table:table-cell>
          <table:table-cell office:value-type="currency" office:value="4205599.3199999994" table:style-name="ce162">
            <text:p>€ 4.205.599,32</text:p>
          </table:table-cell>
          <table:table-cell office:value-type="currency" office:value="1206143.83" table:style-name="ce162">
            <text:p>€ 1.206.143,83</text:p>
          </table:table-cell>
          <table:table-cell office:value-type="percentage" office:value="0.28679475580664693" table:style-name="ce197">
            <text:p>29%</text:p>
          </table:table-cell>
          <table:table-cell office:value-type="float" office:value="86.043073154882364" table:style-name="ce164">
            <text:p>86<text:s/></text:p>
          </table:table-cell>
          <table:table-cell office:value-type="float" office:value="49.300056751938136" table:style-name="ce165">
            <text:p>4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afati (C_I483)</text:p>
          </table:table-cell>
          <table:table-cell office:value-type="float" office:value="898" table:style-name="ce161">
            <text:p>898<text:s/></text:p>
          </table:table-cell>
          <table:table-cell office:value-type="currency" office:value="3931282.2500000005" table:style-name="ce162">
            <text:p>€ 3.931.282,25</text:p>
          </table:table-cell>
          <table:table-cell office:value-type="currency" office:value="3600457.7" table:style-name="ce162">
            <text:p>€ 3.600.457,70</text:p>
          </table:table-cell>
          <table:table-cell office:value-type="currency" office:value="1032227.0900000001" table:style-name="ce162">
            <text:p>€ 1.032.227,09</text:p>
          </table:table-cell>
          <table:table-cell office:value-type="percentage" office:value="0.28669329735494464" table:style-name="ce197">
            <text:p>29%</text:p>
          </table:table-cell>
          <table:table-cell office:value-type="float" office:value="62.764051222488284" table:style-name="ce164">
            <text:p>63<text:s/></text:p>
          </table:table-cell>
          <table:table-cell office:value-type="float" office:value="32.764051222488256" table:style-name="ce165">
            <text:p>3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rascati (C_D773)</text:p>
          </table:table-cell>
          <table:table-cell office:value-type="float" office:value="1100" table:style-name="ce161">
            <text:p>1.100<text:s/></text:p>
          </table:table-cell>
          <table:table-cell office:value-type="currency" office:value="2678738.0799999996" table:style-name="ce162">
            <text:p>€ 2.678.738,08</text:p>
          </table:table-cell>
          <table:table-cell office:value-type="currency" office:value="2401639.3699999996" table:style-name="ce162">
            <text:p>€ 2.401.639,37</text:p>
          </table:table-cell>
          <table:table-cell office:value-type="currency" office:value="674967.51000000013" table:style-name="ce162">
            <text:p>€ 674.967,51</text:p>
          </table:table-cell>
          <table:table-cell office:value-type="percentage" office:value="0.281044489206554" table:style-name="ce197">
            <text:p>28%</text:p>
          </table:table-cell>
          <table:table-cell office:value-type="float" office:value="44.332693554390495" table:style-name="ce164">
            <text:p>44<text:s/></text:p>
          </table:table-cell>
          <table:table-cell office:value-type="float" office:value="14.332693554390495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lagonia (C_G253)</text:p>
          </table:table-cell>
          <table:table-cell office:value-type="float" office:value="310" table:style-name="ce161">
            <text:p>310<text:s/></text:p>
          </table:table-cell>
          <table:table-cell office:value-type="currency" office:value="1546032.4100000001" table:style-name="ce162">
            <text:p>€ 1.546.032,41</text:p>
          </table:table-cell>
          <table:table-cell office:value-type="currency" office:value="1391994.2000000002" table:style-name="ce162">
            <text:p>€ 1.391.994,20</text:p>
          </table:table-cell>
          <table:table-cell office:value-type="currency" office:value="390867.89" table:style-name="ce162">
            <text:p>€ 390.867,89</text:p>
          </table:table-cell>
          <table:table-cell office:value-type="percentage" office:value="0.28079706797628895" table:style-name="ce197">
            <text:p>28%</text:p>
          </table:table-cell>
          <table:table-cell office:value-type="float" office:value="34.540643054613675" table:style-name="ce164">
            <text:p>35<text:s/></text:p>
          </table:table-cell>
          <table:table-cell office:value-type="float" office:value="-1.3177870661107511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Cipriano D' Aversa (C_H798)</text:p>
          </table:table-cell>
          <table:table-cell office:value-type="float" office:value="104" table:style-name="ce161">
            <text:p>104<text:s/></text:p>
          </table:table-cell>
          <table:table-cell office:value-type="currency" office:value="755536.01" table:style-name="ce162">
            <text:p>€ 755.536,01</text:p>
          </table:table-cell>
          <table:table-cell office:value-type="currency" office:value="675055.44" table:style-name="ce162">
            <text:p>€ 675.055,44</text:p>
          </table:table-cell>
          <table:table-cell office:value-type="currency" office:value="182915.93" table:style-name="ce162">
            <text:p>€ 182.915,93</text:p>
          </table:table-cell>
          <table:table-cell office:value-type="percentage" office:value="0.27096430776115221" table:style-name="ce197">
            <text:p>27%</text:p>
          </table:table-cell>
          <table:table-cell office:value-type="float" office:value="20.091566710455449" table:style-name="ce164">
            <text:p>20<text:s/></text:p>
          </table:table-cell>
          <table:table-cell office:value-type="float" office:value="-18.421462526527897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vetrano (C_C286)</text:p>
          </table:table-cell>
          <table:table-cell office:value-type="float" office:value="593" table:style-name="ce161">
            <text:p>593<text:s/></text:p>
          </table:table-cell>
          <table:table-cell office:value-type="currency" office:value="4791895.7899999991" table:style-name="ce162">
            <text:p>€ 4.791.895,79</text:p>
          </table:table-cell>
          <table:table-cell office:value-type="currency" office:value="4404979.9699999988" table:style-name="ce162">
            <text:p>€ 4.404.979,97</text:p>
          </table:table-cell>
          <table:table-cell office:value-type="currency" office:value="1190089.0200000005" table:style-name="ce162">
            <text:p>€ 1.190.089,02</text:p>
          </table:table-cell>
          <table:table-cell office:value-type="percentage" office:value="0.27016899693189772" table:style-name="ce197">
            <text:p>27%</text:p>
          </table:table-cell>
          <table:table-cell office:value-type="float" office:value="16.204799545163436" table:style-name="ce164">
            <text:p>16<text:s/></text:p>
          </table:table-cell>
          <table:table-cell office:value-type="float" office:value="-13.795200454836564" table:style-name="ce165">
            <text:p>-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rattaminore (C_D790)</text:p>
          </table:table-cell>
          <table:table-cell office:value-type="float" office:value="224" table:style-name="ce161">
            <text:p>224<text:s/></text:p>
          </table:table-cell>
          <table:table-cell office:value-type="currency" office:value="1517713.11" table:style-name="ce162">
            <text:p>€ 1.517.713,11</text:p>
          </table:table-cell>
          <table:table-cell office:value-type="currency" office:value="1343605.46" table:style-name="ce162">
            <text:p>€ 1.343.605,46</text:p>
          </table:table-cell>
          <table:table-cell office:value-type="currency" office:value="361648.4599999999" table:style-name="ce162">
            <text:p>€ 361.648,46</text:p>
          </table:table-cell>
          <table:table-cell office:value-type="percentage" office:value="0.26916269006528143" table:style-name="ce197">
            <text:p>27%</text:p>
          </table:table-cell>
          <table:table-cell office:value-type="float" office:value="27.629368641580832" table:style-name="ce164">
            <text:p>28<text:s/></text:p>
          </table:table-cell>
          <table:table-cell office:value-type="float" office:value="-2.3706313584191676" table:style-name="ce165">
            <text:p>-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gheria (C_A546)</text:p>
          </table:table-cell>
          <table:table-cell office:value-type="float" office:value="693" table:style-name="ce161">
            <text:p>693<text:s/></text:p>
          </table:table-cell>
          <table:table-cell office:value-type="currency" office:value="3391720.6700000009" table:style-name="ce162">
            <text:p>€ 3.391.720,67</text:p>
          </table:table-cell>
          <table:table-cell office:value-type="currency" office:value="3018130.5700000008" table:style-name="ce162">
            <text:p>€ 3.018.130,57</text:p>
          </table:table-cell>
          <table:table-cell office:value-type="currency" office:value="807712.84999999974" table:style-name="ce162">
            <text:p>€ 807.712,85</text:p>
          </table:table-cell>
          <table:table-cell office:value-type="percentage" office:value="0.26762024745668955" table:style-name="ce197">
            <text:p>27%</text:p>
          </table:table-cell>
          <table:table-cell office:value-type="float" office:value="54.676215031121501" table:style-name="ce164">
            <text:p>55<text:s/></text:p>
          </table:table-cell>
          <table:table-cell office:value-type="float" office:value="32.584664525270341" table:style-name="ce165">
            <text:p>3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dito (C_B759)</text:p>
          </table:table-cell>
          <table:table-cell office:value-type="float" office:value="305" table:style-name="ce161">
            <text:p>305<text:s/></text:p>
          </table:table-cell>
          <table:table-cell office:value-type="currency" office:value="1298939.72" table:style-name="ce162">
            <text:p>€ 1.298.939,72</text:p>
          </table:table-cell>
          <table:table-cell office:value-type="currency" office:value="1146555.52" table:style-name="ce162">
            <text:p>€ 1.146.555,52</text:p>
          </table:table-cell>
          <table:table-cell office:value-type="currency" office:value="306627.75" table:style-name="ce162">
            <text:p>€ 306.627,75</text:p>
          </table:table-cell>
          <table:table-cell office:value-type="percentage" office:value="0.26743384393631459" table:style-name="ce197">
            <text:p>27%</text:p>
          </table:table-cell>
          <table:table-cell office:value-type="float" office:value="30.641630706940258" table:style-name="ce164">
            <text:p>31<text:s/></text:p>
          </table:table-cell>
          <table:table-cell office:value-type="float" office:value="-6.8167314928280298" table:style-name="ce165">
            <text:p>-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ilazzo (C_F206)</text:p>
          </table:table-cell>
          <table:table-cell office:value-type="float" office:value="622" table:style-name="ce161">
            <text:p>622<text:s/></text:p>
          </table:table-cell>
          <table:table-cell office:value-type="currency" office:value="2532250.2800000003" table:style-name="ce162">
            <text:p>€ 2.532.250,28</text:p>
          </table:table-cell>
          <table:table-cell office:value-type="currency" office:value="2256445.9400000004" table:style-name="ce162">
            <text:p>€ 2.256.445,94</text:p>
          </table:table-cell>
          <table:table-cell office:value-type="currency" office:value="599808" table:style-name="ce162">
            <text:p>€ 599.808,00</text:p>
          </table:table-cell>
          <table:table-cell office:value-type="percentage" office:value="0.26581979624116314" table:style-name="ce197">
            <text:p>27%</text:p>
          </table:table-cell>
          <table:table-cell office:value-type="float" office:value="76.91555859541721" table:style-name="ce164">
            <text:p>77<text:s/></text:p>
          </table:table-cell>
          <table:table-cell office:value-type="float" office:value="46.915558595417188" table:style-name="ce165">
            <text:p>4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arni (C_F844)</text:p>
          </table:table-cell>
          <table:table-cell office:value-type="float" office:value="473" table:style-name="ce161">
            <text:p>473<text:s/></text:p>
          </table:table-cell>
          <table:table-cell office:value-type="currency" office:value="3131212.9899999998" table:style-name="ce162">
            <text:p>€ 3.131.212,99</text:p>
          </table:table-cell>
          <table:table-cell office:value-type="currency" office:value="2810095.1799999997" table:style-name="ce162">
            <text:p>€ 2.810.095,18</text:p>
          </table:table-cell>
          <table:table-cell office:value-type="currency" office:value="746095.94" table:style-name="ce162">
            <text:p>€ 746.095,94</text:p>
          </table:table-cell>
          <table:table-cell office:value-type="percentage" office:value="0.26550557622037557" table:style-name="ce197">
            <text:p>27%</text:p>
          </table:table-cell>
          <table:table-cell office:value-type="float" office:value="43.728805265982281" table:style-name="ce164">
            <text:p>44<text:s/></text:p>
          </table:table-cell>
          <table:table-cell office:value-type="float" office:value="13.728805265982276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rano (C_B936)</text:p>
          </table:table-cell>
          <table:table-cell office:value-type="float" office:value="626" table:style-name="ce161">
            <text:p>626<text:s/></text:p>
          </table:table-cell>
          <table:table-cell office:value-type="currency" office:value="2561478.8200000003" table:style-name="ce162">
            <text:p>€ 2.561.478,82</text:p>
          </table:table-cell>
          <table:table-cell office:value-type="currency" office:value="2304177.4000000004" table:style-name="ce162">
            <text:p>€ 2.304.177,40</text:p>
          </table:table-cell>
          <table:table-cell office:value-type="currency" office:value="610087.76000000013" table:style-name="ce162">
            <text:p>€ 610.087,76</text:p>
          </table:table-cell>
          <table:table-cell office:value-type="percentage" office:value="0.26477464799368311" table:style-name="ce197">
            <text:p>26%</text:p>
          </table:table-cell>
          <table:table-cell office:value-type="float" office:value="32.804510567463261" table:style-name="ce164">
            <text:p>33<text:s/></text:p>
          </table:table-cell>
          <table:table-cell office:value-type="float" office:value="2.8045105674632773" table:style-name="ce165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ro' Marina (C_C726)</text:p>
          </table:table-cell>
          <table:table-cell office:value-type="float" office:value="492" table:style-name="ce161">
            <text:p>492<text:s/></text:p>
          </table:table-cell>
          <table:table-cell office:value-type="currency" office:value="1511631.02" table:style-name="ce162">
            <text:p>€ 1.511.631,02</text:p>
          </table:table-cell>
          <table:table-cell office:value-type="currency" office:value="1338550.5899999999" table:style-name="ce162">
            <text:p>€ 1.338.550,59</text:p>
          </table:table-cell>
          <table:table-cell office:value-type="currency" office:value="353887.92" table:style-name="ce162">
            <text:p>€ 353.887,92</text:p>
          </table:table-cell>
          <table:table-cell office:value-type="percentage" office:value="0.26438143066374503" table:style-name="ce197">
            <text:p>26%</text:p>
          </table:table-cell>
          <table:table-cell office:value-type="float" office:value="59.60288135859512" table:style-name="ce164">
            <text:p>60<text:s/></text:p>
          </table:table-cell>
          <table:table-cell office:value-type="float" office:value="29.602881358595116" table:style-name="ce165">
            <text:p>3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rnusco sul Naviglio (C_C523)</text:p>
          </table:table-cell>
          <table:table-cell office:value-type="float" office:value="810" table:style-name="ce161">
            <text:p>810<text:s/></text:p>
          </table:table-cell>
          <table:table-cell office:value-type="currency" office:value="5907685.5600000005" table:style-name="ce162">
            <text:p>€ 5.907.685,56</text:p>
          </table:table-cell>
          <table:table-cell office:value-type="currency" office:value="5255238.1600000011" table:style-name="ce162">
            <text:p>€ 5.255.238,16</text:p>
          </table:table-cell>
          <table:table-cell office:value-type="currency" office:value="1382954.6699999997" table:style-name="ce162">
            <text:p>€ 1.382.954,67</text:p>
          </table:table-cell>
          <table:table-cell office:value-type="percentage" office:value="0.26315737325213812" table:style-name="ce197">
            <text:p>26%</text:p>
          </table:table-cell>
          <table:table-cell office:value-type="float" office:value="31.32522546093286" table:style-name="ce164">
            <text:p>31<text:s/></text:p>
          </table:table-cell>
          <table:table-cell office:value-type="float" office:value="1.3252254609328593" table:style-name="ce165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'Antimo (C_I293)</text:p>
          </table:table-cell>
          <table:table-cell office:value-type="float" office:value="713" table:style-name="ce161">
            <text:p>713<text:s/></text:p>
          </table:table-cell>
          <table:table-cell office:value-type="currency" office:value="4610693.2499999981" table:style-name="ce162">
            <text:p>€ 4.610.693,25</text:p>
          </table:table-cell>
          <table:table-cell office:value-type="currency" office:value="4168825.1399999983" table:style-name="ce162">
            <text:p>€ 4.168.825,14</text:p>
          </table:table-cell>
          <table:table-cell office:value-type="currency" office:value="1091650.94" table:style-name="ce162">
            <text:p>€ 1.091.650,94</text:p>
          </table:table-cell>
          <table:table-cell office:value-type="percentage" office:value="0.26186057302465809" table:style-name="ce197">
            <text:p>26%</text:p>
          </table:table-cell>
          <table:table-cell office:value-type="float" office:value="42.989980038857468" table:style-name="ce164">
            <text:p>43<text:s/></text:p>
          </table:table-cell>
          <table:table-cell office:value-type="float" office:value="1.5997926040351329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alea (C_I489)</text:p>
          </table:table-cell>
          <table:table-cell office:value-type="float" office:value="371" table:style-name="ce161">
            <text:p>371<text:s/></text:p>
          </table:table-cell>
          <table:table-cell office:value-type="currency" office:value="1928561.9300000004" table:style-name="ce162">
            <text:p>€ 1.928.561,93</text:p>
          </table:table-cell>
          <table:table-cell office:value-type="currency" office:value="1722043.0700000003" table:style-name="ce162">
            <text:p>€ 1.722.043,07</text:p>
          </table:table-cell>
          <table:table-cell office:value-type="currency" office:value="439347.86" table:style-name="ce162">
            <text:p>€ 439.347,86</text:p>
          </table:table-cell>
          <table:table-cell office:value-type="percentage" office:value="0.2551317488243775" table:style-name="ce197">
            <text:p>26%</text:p>
          </table:table-cell>
          <table:table-cell office:value-type="float" office:value="33.811378118468589" table:style-name="ce164">
            <text:p>34<text:s/></text:p>
          </table:table-cell>
          <table:table-cell office:value-type="float" office:value="3.6872505308208399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gnara Calabra (C_A552)</text:p>
          </table:table-cell>
          <table:table-cell office:value-type="float" office:value="400" table:style-name="ce161">
            <text:p>400<text:s/></text:p>
          </table:table-cell>
          <table:table-cell office:value-type="currency" office:value="805411.89" table:style-name="ce162">
            <text:p>€ 805.411,89</text:p>
          </table:table-cell>
          <table:table-cell office:value-type="currency" office:value="696390.95000000007" table:style-name="ce162">
            <text:p>€ 696.390,95</text:p>
          </table:table-cell>
          <table:table-cell office:value-type="currency" office:value="171133.65999999997" table:style-name="ce162">
            <text:p>€ 171.133,66</text:p>
          </table:table-cell>
          <table:table-cell office:value-type="percentage" office:value="0.24574365878821366" table:style-name="ce197">
            <text:p>25%</text:p>
          </table:table-cell>
          <table:table-cell office:value-type="float" office:value="30.20892394868433" table:style-name="ce164">
            <text:p>30<text:s/></text:p>
          </table:table-cell>
          <table:table-cell office:value-type="float" office:value="9.9818409189635737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olla (C_M115)</text:p>
          </table:table-cell>
          <table:table-cell office:value-type="float" office:value="354" table:style-name="ce161">
            <text:p>354<text:s/></text:p>
          </table:table-cell>
          <table:table-cell office:value-type="currency" office:value="2548222.63" table:style-name="ce162">
            <text:p>€ 2.548.222,63</text:p>
          </table:table-cell>
          <table:table-cell office:value-type="currency" office:value="2344690.84" table:style-name="ce162">
            <text:p>€ 2.344.690,84</text:p>
          </table:table-cell>
          <table:table-cell office:value-type="currency" office:value="568920.69000000006" table:style-name="ce162">
            <text:p>€ 568.920,69</text:p>
          </table:table-cell>
          <table:table-cell office:value-type="percentage" office:value="0.24264209178213025" table:style-name="ce197">
            <text:p>24%</text:p>
          </table:table-cell>
          <table:table-cell office:value-type="float" office:value="41.738364234916467" table:style-name="ce164">
            <text:p>42<text:s/></text:p>
          </table:table-cell>
          <table:table-cell office:value-type="float" office:value="14.48271343409923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ori (C_D003)</text:p>
          </table:table-cell>
          <table:table-cell office:value-type="float" office:value="471" table:style-name="ce161">
            <text:p>471<text:s/></text:p>
          </table:table-cell>
          <table:table-cell office:value-type="currency" office:value="2068053.32" table:style-name="ce162">
            <text:p>€ 2.068.053,32</text:p>
          </table:table-cell>
          <table:table-cell office:value-type="currency" office:value="1926001.4300000002" table:style-name="ce162">
            <text:p>€ 1.926.001,43</text:p>
          </table:table-cell>
          <table:table-cell office:value-type="currency" office:value="463543.03999999992" table:style-name="ce162">
            <text:p>€ 463.543,04</text:p>
          </table:table-cell>
          <table:table-cell office:value-type="percentage" office:value="0.2406763737449561" table:style-name="ce197">
            <text:p>24%</text:p>
          </table:table-cell>
          <table:table-cell office:value-type="float" office:value="38.252931033113995" table:style-name="ce164">
            <text:p>38<text:s/></text:p>
          </table:table-cell>
          <table:table-cell office:value-type="float" office:value="6.9029254543440057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rovillari (C_C349)</text:p>
          </table:table-cell>
          <table:table-cell office:value-type="float" office:value="627" table:style-name="ce161">
            <text:p>627<text:s/></text:p>
          </table:table-cell>
          <table:table-cell office:value-type="currency" office:value="1831392.9599999997" table:style-name="ce162">
            <text:p>€ 1.831.392,96</text:p>
          </table:table-cell>
          <table:table-cell office:value-type="currency" office:value="1620659.9699999997" table:style-name="ce162">
            <text:p>€ 1.620.659,97</text:p>
          </table:table-cell>
          <table:table-cell office:value-type="currency" office:value="389411.43000000005" table:style-name="ce162">
            <text:p>€ 389.411,43</text:p>
          </table:table-cell>
          <table:table-cell office:value-type="percentage" office:value="0.24027953871162752" table:style-name="ce197">
            <text:p>24%</text:p>
          </table:table-cell>
          <table:table-cell office:value-type="float" office:value="54.04085514387701" table:style-name="ce164">
            <text:p>54<text:s/></text:p>
          </table:table-cell>
          <table:table-cell office:value-type="float" office:value="24.040855143877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rcellona Pozzo di Gotto (C_A638)</text:p>
          </table:table-cell>
          <table:table-cell office:value-type="float" office:value="1658" table:style-name="ce161">
            <text:p>1.658<text:s/></text:p>
          </table:table-cell>
          <table:table-cell office:value-type="currency" office:value="6735808.040000001" table:style-name="ce162">
            <text:p>€ 6.735.808,04</text:p>
          </table:table-cell>
          <table:table-cell office:value-type="currency" office:value="5495722.330000001" table:style-name="ce162">
            <text:p>€ 5.495.722,33</text:p>
          </table:table-cell>
          <table:table-cell office:value-type="currency" office:value="1291664" table:style-name="ce162">
            <text:p>€ 1.291.664,00</text:p>
          </table:table-cell>
          <table:table-cell office:value-type="percentage" office:value="0.23503079712544353" table:style-name="ce197">
            <text:p>24%</text:p>
          </table:table-cell>
          <table:table-cell office:value-type="float" office:value="69.696765180418453" table:style-name="ce164">
            <text:p>70<text:s/></text:p>
          </table:table-cell>
          <table:table-cell office:value-type="float" office:value="39.696765180418424" table:style-name="ce165">
            <text:p>4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rammichele (C_E133)</text:p>
          </table:table-cell>
          <table:table-cell office:value-type="float" office:value="450" table:style-name="ce161">
            <text:p>450<text:s/></text:p>
          </table:table-cell>
          <table:table-cell office:value-type="currency" office:value="1059633.1000000001" table:style-name="ce162">
            <text:p>€ 1.059.633,10</text:p>
          </table:table-cell>
          <table:table-cell office:value-type="currency" office:value="941923.57000000018" table:style-name="ce162">
            <text:p>€ 941.923,57</text:p>
          </table:table-cell>
          <table:table-cell office:value-type="currency" office:value="220452.96000000002" table:style-name="ce162">
            <text:p>€ 220.452,96</text:p>
          </table:table-cell>
          <table:table-cell office:value-type="percentage" office:value="0.23404548630203614" table:style-name="ce197">
            <text:p>23%</text:p>
          </table:table-cell>
          <table:table-cell office:value-type="float" office:value="73.967849876000784" table:style-name="ce164">
            <text:p>74<text:s/></text:p>
          </table:table-cell>
          <table:table-cell office:value-type="float" office:value="43.967849876000756" table:style-name="ce165">
            <text:p>4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paccio (C_B644)</text:p>
          </table:table-cell>
          <table:table-cell office:value-type="float" office:value="611" table:style-name="ce161">
            <text:p>611<text:s/></text:p>
          </table:table-cell>
          <table:table-cell office:value-type="currency" office:value="2755450.46" table:style-name="ce162">
            <text:p>€ 2.755.450,46</text:p>
          </table:table-cell>
          <table:table-cell office:value-type="currency" office:value="2423398.79" table:style-name="ce162">
            <text:p>€ 2.423.398,79</text:p>
          </table:table-cell>
          <table:table-cell office:value-type="currency" office:value="557936.48999999987" table:style-name="ce162">
            <text:p>€ 557.936,49</text:p>
          </table:table-cell>
          <table:table-cell office:value-type="percentage" office:value="0.23022892158826236" table:style-name="ce197">
            <text:p>23%</text:p>
          </table:table-cell>
          <table:table-cell office:value-type="float" office:value="33.20777911478779" table:style-name="ce164">
            <text:p>33<text:s/></text:p>
          </table:table-cell>
          <table:table-cell office:value-type="float" office:value="2.4385344647380922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lito di Porto Salvo (C_F112)</text:p>
          </table:table-cell>
          <table:table-cell office:value-type="float" office:value="601" table:style-name="ce161">
            <text:p>601<text:s/></text:p>
          </table:table-cell>
          <table:table-cell office:value-type="currency" office:value="1446360.5399999996" table:style-name="ce162">
            <text:p>€ 1.446.360,54</text:p>
          </table:table-cell>
          <table:table-cell office:value-type="currency" office:value="1237490.1499999994" table:style-name="ce162">
            <text:p>€ 1.237.490,15</text:p>
          </table:table-cell>
          <table:table-cell office:value-type="currency" office:value="284001.08999999997" table:style-name="ce162">
            <text:p>€ 284.001,09</text:p>
          </table:table-cell>
          <table:table-cell office:value-type="percentage" office:value="0.22949765701165387" table:style-name="ce197">
            <text:p>23%</text:p>
          </table:table-cell>
          <table:table-cell office:value-type="float" office:value="56.168040974772325" table:style-name="ce164">
            <text:p>56<text:s/></text:p>
          </table:table-cell>
          <table:table-cell office:value-type="float" office:value="26.16804097477231" table:style-name="ce165">
            <text:p>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ttanova (C_C747)</text:p>
          </table:table-cell>
          <table:table-cell office:value-type="float" office:value="298" table:style-name="ce161">
            <text:p>298<text:s/></text:p>
          </table:table-cell>
          <table:table-cell office:value-type="currency" office:value="650371.5299999998" table:style-name="ce162">
            <text:p>€ 650.371,53</text:p>
          </table:table-cell>
          <table:table-cell office:value-type="currency" office:value="549848.81999999983" table:style-name="ce162">
            <text:p>€ 549.848,82</text:p>
          </table:table-cell>
          <table:table-cell office:value-type="currency" office:value="124407.04000000001" table:style-name="ce162">
            <text:p>€ 124.407,04</text:p>
          </table:table-cell>
          <table:table-cell office:value-type="percentage" office:value="0.22625681000824927" table:style-name="ce197">
            <text:p>23%</text:p>
          </table:table-cell>
          <table:table-cell office:value-type="float" office:value="32.35456458091118" table:style-name="ce164">
            <text:p>32<text:s/></text:p>
          </table:table-cell>
          <table:table-cell office:value-type="float" office:value="10.432656624576872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lammare del Golfo (C_C130)</text:p>
          </table:table-cell>
          <table:table-cell office:value-type="float" office:value="578" table:style-name="ce161">
            <text:p>578<text:s/></text:p>
          </table:table-cell>
          <table:table-cell office:value-type="currency" office:value="3189868.2499999995" table:style-name="ce162">
            <text:p>€ 3.189.868,25</text:p>
          </table:table-cell>
          <table:table-cell office:value-type="currency" office:value="2869614.05" table:style-name="ce162">
            <text:p>€ 2.869.614,05</text:p>
          </table:table-cell>
          <table:table-cell office:value-type="currency" office:value="648741.35000000009" table:style-name="ce162">
            <text:p>€ 648.741,35</text:p>
          </table:table-cell>
          <table:table-cell office:value-type="percentage" office:value="0.22607268388583479" table:style-name="ce197">
            <text:p>23%</text:p>
          </table:table-cell>
          <table:table-cell office:value-type="float" office:value="53.247257554956228" table:style-name="ce164">
            <text:p>53<text:s/></text:p>
          </table:table-cell>
          <table:table-cell office:value-type="float" office:value="23.247257554956228" table:style-name="ce165">
            <text:p>2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corvino Pugliano (C_F480)</text:p>
          </table:table-cell>
          <table:table-cell office:value-type="float" office:value="237" table:style-name="ce161">
            <text:p>237<text:s/></text:p>
          </table:table-cell>
          <table:table-cell office:value-type="currency" office:value="835994.95999999985" table:style-name="ce162">
            <text:p>€ 835.994,96</text:p>
          </table:table-cell>
          <table:table-cell office:value-type="currency" office:value="754191.97999999975" table:style-name="ce162">
            <text:p>€ 754.191,98</text:p>
          </table:table-cell>
          <table:table-cell office:value-type="currency" office:value="166807.71" table:style-name="ce162">
            <text:p>€ 166.807,71</text:p>
          </table:table-cell>
          <table:table-cell office:value-type="percentage" office:value="0.22117407029440972" table:style-name="ce197">
            <text:p>22%</text:p>
          </table:table-cell>
          <table:table-cell office:value-type="float" office:value="51.998333530266677" table:style-name="ce164">
            <text:p>52<text:s/></text:p>
          </table:table-cell>
          <table:table-cell office:value-type="float" office:value="22.481897089768815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mantea (C_A253)</text:p>
          </table:table-cell>
          <table:table-cell office:value-type="float" office:value="662" table:style-name="ce161">
            <text:p>662<text:s/></text:p>
          </table:table-cell>
          <table:table-cell office:value-type="currency" office:value="2021907.52" table:style-name="ce162">
            <text:p>€ 2.021.907,52</text:p>
          </table:table-cell>
          <table:table-cell office:value-type="currency" office:value="1783460.95" table:style-name="ce162">
            <text:p>€ 1.783.460,95</text:p>
          </table:table-cell>
          <table:table-cell office:value-type="currency" office:value="389027.16999999993" table:style-name="ce162">
            <text:p>€ 389.027,17</text:p>
          </table:table-cell>
          <table:table-cell office:value-type="percentage" office:value="0.21813046705620323" table:style-name="ce197">
            <text:p>22%</text:p>
          </table:table-cell>
          <table:table-cell office:value-type="float" office:value="38.110995666446634" table:style-name="ce164">
            <text:p>38<text:s/></text:p>
          </table:table-cell>
          <table:table-cell office:value-type="float" office:value="13.692798706064668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nosa di Puglia (C_B619)</text:p>
          </table:table-cell>
          <table:table-cell office:value-type="float" office:value="634" table:style-name="ce161">
            <text:p>634<text:s/></text:p>
          </table:table-cell>
          <table:table-cell office:value-type="currency" office:value="1866629.2499999998" table:style-name="ce162">
            <text:p>€ 1.866.629,25</text:p>
          </table:table-cell>
          <table:table-cell office:value-type="currency" office:value="1641582.9" table:style-name="ce162">
            <text:p>€ 1.641.582,90</text:p>
          </table:table-cell>
          <table:table-cell office:value-type="currency" office:value="352459.50999999995" table:style-name="ce162">
            <text:p>€ 352.459,51</text:p>
          </table:table-cell>
          <table:table-cell office:value-type="percentage" office:value="0.21470710373505961" table:style-name="ce197">
            <text:p>21%</text:p>
          </table:table-cell>
          <table:table-cell office:value-type="float" office:value="29.61708356230762" table:style-name="ce164">
            <text:p>30<text:s/></text:p>
          </table:table-cell>
          <table:table-cell office:value-type="float" office:value="6.9678812184696062" table:style-name="ce165">
            <text:p>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tripalda (C_A489)</text:p>
          </table:table-cell>
          <table:table-cell office:value-type="float" office:value="400" table:style-name="ce161">
            <text:p>400<text:s/></text:p>
          </table:table-cell>
          <table:table-cell office:value-type="currency" office:value="1244131.9899999998" table:style-name="ce162">
            <text:p>€ 1.244.131,99</text:p>
          </table:table-cell>
          <table:table-cell office:value-type="currency" office:value="1118927.7299999997" table:style-name="ce162">
            <text:p>€ 1.118.927,73</text:p>
          </table:table-cell>
          <table:table-cell office:value-type="currency" office:value="239799.78000000006" table:style-name="ce162">
            <text:p>€ 239.799,78</text:p>
          </table:table-cell>
          <table:table-cell office:value-type="percentage" office:value="0.21431212541314004" table:style-name="ce197">
            <text:p>21%</text:p>
          </table:table-cell>
          <table:table-cell office:value-type="float" office:value="46.879050014140965" table:style-name="ce164">
            <text:p>47<text:s/></text:p>
          </table:table-cell>
          <table:table-cell office:value-type="float" office:value="16.879050014140969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affadali (C_H159)</text:p>
          </table:table-cell>
          <table:table-cell office:value-type="float" office:value="384" table:style-name="ce161">
            <text:p>384<text:s/></text:p>
          </table:table-cell>
          <table:table-cell office:value-type="currency" office:value="1603730.2900000005" table:style-name="ce162">
            <text:p>€ 1.603.730,29</text:p>
          </table:table-cell>
          <table:table-cell office:value-type="currency" office:value="1459355.6100000006" table:style-name="ce162">
            <text:p>€ 1.459.355,61</text:p>
          </table:table-cell>
          <table:table-cell office:value-type="currency" office:value="310428.75" table:style-name="ce162">
            <text:p>€ 310.428,75</text:p>
          </table:table-cell>
          <table:table-cell office:value-type="percentage" office:value="0.21271631662141613" table:style-name="ce197">
            <text:p>21%</text:p>
          </table:table-cell>
          <table:table-cell office:value-type="float" office:value="31.673032958448594" table:style-name="ce164">
            <text:p>32<text:s/></text:p>
          </table:table-cell>
          <table:table-cell office:value-type="float" office:value="1.6730329584485975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lla Literno (C_L844)</text:p>
          </table:table-cell>
          <table:table-cell office:value-type="float" office:value="232" table:style-name="ce161">
            <text:p>232<text:s/></text:p>
          </table:table-cell>
          <table:table-cell office:value-type="currency" office:value="1647163.6900000006" table:style-name="ce162">
            <text:p>€ 1.647.163,69</text:p>
          </table:table-cell>
          <table:table-cell office:value-type="currency" office:value="1480813.3200000008" table:style-name="ce162">
            <text:p>€ 1.480.813,32</text:p>
          </table:table-cell>
          <table:table-cell office:value-type="currency" office:value="313109.84000000003" table:style-name="ce162">
            <text:p>€ 313.109,84</text:p>
          </table:table-cell>
          <table:table-cell office:value-type="percentage" office:value="0.21144450537492454" table:style-name="ce197">
            <text:p>21%</text:p>
          </table:table-cell>
          <table:table-cell office:value-type="float" office:value="79.519150308402942" table:style-name="ce164">
            <text:p>80<text:s/></text:p>
          </table:table-cell>
          <table:table-cell office:value-type="float" office:value="45.891260843159699" table:style-name="ce165">
            <text:p>4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pannori (C_B648)</text:p>
          </table:table-cell>
          <table:table-cell office:value-type="float" office:value="1967" table:style-name="ce161">
            <text:p>1.967<text:s/></text:p>
          </table:table-cell>
          <table:table-cell office:value-type="currency" office:value="3736841.5300000003" table:style-name="ce162">
            <text:p>€ 3.736.841,53</text:p>
          </table:table-cell>
          <table:table-cell office:value-type="currency" office:value="3294780.71" table:style-name="ce162">
            <text:p>€ 3.294.780,71</text:p>
          </table:table-cell>
          <table:table-cell office:value-type="currency" office:value="680699.94" table:style-name="ce162">
            <text:p>€ 680.699,94</text:p>
          </table:table-cell>
          <table:table-cell office:value-type="percentage" office:value="0.20659946743466273" table:style-name="ce197">
            <text:p>21%</text:p>
          </table:table-cell>
          <table:table-cell office:value-type="float" office:value="41.295331611164819" table:style-name="ce164">
            <text:p>41<text:s/></text:p>
          </table:table-cell>
          <table:table-cell office:value-type="float" office:value="14.164161700969156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ellezzano (C_G426)</text:p>
          </table:table-cell>
          <table:table-cell office:value-type="float" office:value="295" table:style-name="ce161">
            <text:p>295<text:s/></text:p>
          </table:table-cell>
          <table:table-cell office:value-type="currency" office:value="1161173.2399999998" table:style-name="ce162">
            <text:p>€ 1.161.173,24</text:p>
          </table:table-cell>
          <table:table-cell office:value-type="currency" office:value="994833.00999999966" table:style-name="ce162">
            <text:p>€ 994.833,01</text:p>
          </table:table-cell>
          <table:table-cell office:value-type="currency" office:value="204757.66999999998" table:style-name="ce162">
            <text:p>€ 204.757,67</text:p>
          </table:table-cell>
          <table:table-cell office:value-type="percentage" office:value="0.2058211458021483" table:style-name="ce197">
            <text:p>21%</text:p>
          </table:table-cell>
          <table:table-cell office:value-type="float" office:value="57.662556718876509" table:style-name="ce164">
            <text:p>58<text:s/></text:p>
          </table:table-cell>
          <table:table-cell office:value-type="float" office:value="43.026935547762392" table:style-name="ce165">
            <text:p>4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chino (C_G211)</text:p>
          </table:table-cell>
          <table:table-cell office:value-type="float" office:value="508" table:style-name="ce161">
            <text:p>508<text:s/></text:p>
          </table:table-cell>
          <table:table-cell office:value-type="currency" office:value="2737039.5099999993" table:style-name="ce162">
            <text:p>€ 2.737.039,51</text:p>
          </table:table-cell>
          <table:table-cell office:value-type="currency" office:value="2467201.0499999993" table:style-name="ce162">
            <text:p>€ 2.467.201,05</text:p>
          </table:table-cell>
          <table:table-cell office:value-type="currency" office:value="491081.09" table:style-name="ce162">
            <text:p>€ 491.081,09</text:p>
          </table:table-cell>
          <table:table-cell office:value-type="percentage" office:value="0.1990438071514278" table:style-name="ce197">
            <text:p>20%</text:p>
          </table:table-cell>
          <table:table-cell office:value-type="float" office:value="12.397926603119659" table:style-name="ce164">
            <text:p>12<text:s/></text:p>
          </table:table-cell>
          <table:table-cell office:value-type="float" office:value="-17.602073396880343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gropoli (C_A091)</text:p>
          </table:table-cell>
          <table:table-cell office:value-type="float" office:value="523" table:style-name="ce161">
            <text:p>523<text:s/></text:p>
          </table:table-cell>
          <table:table-cell office:value-type="currency" office:value="2334442.9100000006" table:style-name="ce162">
            <text:p>€ 2.334.442,91</text:p>
          </table:table-cell>
          <table:table-cell office:value-type="currency" office:value="2007835.5100000002" table:style-name="ce162">
            <text:p>€ 2.007.835,51</text:p>
          </table:table-cell>
          <table:table-cell office:value-type="currency" office:value="392991.15000000014" table:style-name="ce162">
            <text:p>€ 392.991,15</text:p>
          </table:table-cell>
          <table:table-cell office:value-type="percentage" office:value="0.19572875768095171" table:style-name="ce197">
            <text:p>20%</text:p>
          </table:table-cell>
          <table:table-cell office:value-type="float" office:value="53.109110574118517" table:style-name="ce164">
            <text:p>53<text:s/></text:p>
          </table:table-cell>
          <table:table-cell office:value-type="float" office:value="20.795842425459202" table:style-name="ce165">
            <text:p>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ndrino (C_B925)</text:p>
          </table:table-cell>
          <table:table-cell office:value-type="float" office:value="205" table:style-name="ce161">
            <text:p>205<text:s/></text:p>
          </table:table-cell>
          <table:table-cell office:value-type="currency" office:value="1250334.2" table:style-name="ce162">
            <text:p>€ 1.250.334,20</text:p>
          </table:table-cell>
          <table:table-cell office:value-type="currency" office:value="1133003.7" table:style-name="ce162">
            <text:p>€ 1.133.003,70</text:p>
          </table:table-cell>
          <table:table-cell office:value-type="currency" office:value="221414.11999999997" table:style-name="ce162">
            <text:p>€ 221.414,12</text:p>
          </table:table-cell>
          <table:table-cell office:value-type="percentage" office:value="0.19542223913302312" table:style-name="ce197">
            <text:p>20%</text:p>
          </table:table-cell>
          <table:table-cell office:value-type="float" office:value="85.232393128315408" table:style-name="ce164">
            <text:p>85<text:s/></text:p>
          </table:table-cell>
          <table:table-cell office:value-type="float" office:value="16.313638172669386" table:style-name="ce165">
            <text:p>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rmoli (C_L113)</text:p>
          </table:table-cell>
          <table:table-cell office:value-type="float" office:value="779" table:style-name="ce161">
            <text:p>779<text:s/></text:p>
          </table:table-cell>
          <table:table-cell office:value-type="currency" office:value="7526214.0800000019" table:style-name="ce162">
            <text:p>€ 7.526.214,08</text:p>
          </table:table-cell>
          <table:table-cell office:value-type="currency" office:value="6355802.3100000024" table:style-name="ce162">
            <text:p>€ 6.355.802,31</text:p>
          </table:table-cell>
          <table:table-cell office:value-type="currency" office:value="1199399.24" table:style-name="ce162">
            <text:p>€ 1.199.399,24</text:p>
          </table:table-cell>
          <table:table-cell office:value-type="percentage" office:value="0.18870933699635467" table:style-name="ce197">
            <text:p>19%</text:p>
          </table:table-cell>
          <table:table-cell office:value-type="float" office:value="22.409921753827362" table:style-name="ce164">
            <text:p>22<text:s/></text:p>
          </table:table-cell>
          <table:table-cell office:value-type="float" office:value="-7.590078246172645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va De Tirreni (C_C361)</text:p>
          </table:table-cell>
          <table:table-cell office:value-type="float" office:value="782" table:style-name="ce161">
            <text:p>782<text:s/></text:p>
          </table:table-cell>
          <table:table-cell office:value-type="currency" office:value="6736122.4900000012" table:style-name="ce162">
            <text:p>€ 6.736.122,49</text:p>
          </table:table-cell>
          <table:table-cell office:value-type="currency" office:value="6040697.1700000009" table:style-name="ce162">
            <text:p>€ 6.040.697,17</text:p>
          </table:table-cell>
          <table:table-cell office:value-type="currency" office:value="1129294.3499999996" table:style-name="ce162">
            <text:p>€ 1.129.294,35</text:p>
          </table:table-cell>
          <table:table-cell office:value-type="percentage" office:value="0.18694768471566992" table:style-name="ce197">
            <text:p>19%</text:p>
          </table:table-cell>
          <table:table-cell office:value-type="float" office:value="41.564180472522509" table:style-name="ce164">
            <text:p>42<text:s/></text:p>
          </table:table-cell>
          <table:table-cell office:value-type="float" office:value="-9.6950505508152052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ugusta (C_A494)</text:p>
          </table:table-cell>
          <table:table-cell office:value-type="float" office:value="319" table:style-name="ce161">
            <text:p>319<text:s/></text:p>
          </table:table-cell>
          <table:table-cell office:value-type="currency" office:value="5246911.5500000007" table:style-name="ce162">
            <text:p>€ 5.246.911,55</text:p>
          </table:table-cell>
          <table:table-cell office:value-type="currency" office:value="4723602.4200000009" table:style-name="ce162">
            <text:p>€ 4.723.602,42</text:p>
          </table:table-cell>
          <table:table-cell office:value-type="currency" office:value="862920.88" table:style-name="ce162">
            <text:p>€ 862.920,88</text:p>
          </table:table-cell>
          <table:table-cell office:value-type="percentage" office:value="0.18268279234220561" table:style-name="ce197">
            <text:p>18%</text:p>
          </table:table-cell>
          <table:table-cell office:value-type="float" office:value="21.745345818958508" table:style-name="ce164">
            <text:p>22<text:s/></text:p>
          </table:table-cell>
          <table:table-cell office:value-type="float" office:value="-9.2931413248454486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forte Irpino (C_F506)</text:p>
          </table:table-cell>
          <table:table-cell office:value-type="float" office:value="298" table:style-name="ce161">
            <text:p>298<text:s/></text:p>
          </table:table-cell>
          <table:table-cell office:value-type="currency" office:value="698433.53" table:style-name="ce162">
            <text:p>€ 698.433,53</text:p>
          </table:table-cell>
          <table:table-cell office:value-type="currency" office:value="624980.67000000004" table:style-name="ce162">
            <text:p>€ 624.980,67</text:p>
          </table:table-cell>
          <table:table-cell office:value-type="currency" office:value="113985" table:style-name="ce162">
            <text:p>€ 113.985,00</text:p>
          </table:table-cell>
          <table:table-cell office:value-type="percentage" office:value="0.18238164069938353" table:style-name="ce197">
            <text:p>18%</text:p>
          </table:table-cell>
          <table:table-cell office:value-type="float" office:value="74.113958591042689" table:style-name="ce164">
            <text:p>74<text:s/></text:p>
          </table:table-cell>
          <table:table-cell office:value-type="float" office:value="44.113958591042682" table:style-name="ce165">
            <text:p>4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rgenta (C_A393)</text:p>
          </table:table-cell>
          <table:table-cell office:value-type="float" office:value="604" table:style-name="ce161">
            <text:p>604<text:s/></text:p>
          </table:table-cell>
          <table:table-cell office:value-type="currency" office:value="3428108.33" table:style-name="ce162">
            <text:p>€ 3.428.108,33</text:p>
          </table:table-cell>
          <table:table-cell office:value-type="currency" office:value="2959621.55" table:style-name="ce162">
            <text:p>€ 2.959.621,55</text:p>
          </table:table-cell>
          <table:table-cell office:value-type="currency" office:value="538918.75" table:style-name="ce162">
            <text:p>€ 538.918,75</text:p>
          </table:table-cell>
          <table:table-cell office:value-type="percentage" office:value="0.18209042639252307" table:style-name="ce197">
            <text:p>18%</text:p>
          </table:table-cell>
          <table:table-cell office:value-type="float" office:value="16.84683310795922" table:style-name="ce164">
            <text:p>17<text:s/></text:p>
          </table:table-cell>
          <table:table-cell office:value-type="float" office:value="-13.153166892040772" table:style-name="ce165">
            <text:p>-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cireale (C_A028)</text:p>
          </table:table-cell>
          <table:table-cell office:value-type="float" office:value="1031" table:style-name="ce161">
            <text:p>1.031<text:s/></text:p>
          </table:table-cell>
          <table:table-cell office:value-type="currency" office:value="6795415.419999999" table:style-name="ce162">
            <text:p>€ 6.795.415,42</text:p>
          </table:table-cell>
          <table:table-cell office:value-type="currency" office:value="6245532.4299999988" table:style-name="ce162">
            <text:p>€ 6.245.532,43</text:p>
          </table:table-cell>
          <table:table-cell office:value-type="currency" office:value="1122825.1599999999" table:style-name="ce162">
            <text:p>€ 1.122.825,16</text:p>
          </table:table-cell>
          <table:table-cell office:value-type="percentage" office:value="0.17978053473977401" table:style-name="ce197">
            <text:p>18%</text:p>
          </table:table-cell>
          <table:table-cell office:value-type="float" office:value="100.96699564516349" table:style-name="ce164">
            <text:p>101<text:s/></text:p>
          </table:table-cell>
          <table:table-cell office:value-type="float" office:value="70.966995645163493" table:style-name="ce165">
            <text:p>7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icosia (C_F892)</text:p>
          </table:table-cell>
          <table:table-cell office:value-type="float" office:value="420" table:style-name="ce161">
            <text:p>420<text:s/></text:p>
          </table:table-cell>
          <table:table-cell office:value-type="currency" office:value="1772180.33" table:style-name="ce162">
            <text:p>€ 1.772.180,33</text:p>
          </table:table-cell>
          <table:table-cell office:value-type="currency" office:value="1615705.1800000002" table:style-name="ce162">
            <text:p>€ 1.615.705,18</text:p>
          </table:table-cell>
          <table:table-cell office:value-type="currency" office:value="287523.91999999987" table:style-name="ce162">
            <text:p>€ 287.523,92</text:p>
          </table:table-cell>
          <table:table-cell office:value-type="percentage" office:value="0.1779556837219522" table:style-name="ce197">
            <text:p>18%</text:p>
          </table:table-cell>
          <table:table-cell office:value-type="float" office:value="55.954618280106907" table:style-name="ce164">
            <text:p>56<text:s/></text:p>
          </table:table-cell>
          <table:table-cell office:value-type="float" office:value="25.379407424606619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sto (C_E372)</text:p>
          </table:table-cell>
          <table:table-cell office:value-type="float" office:value="928" table:style-name="ce161">
            <text:p>928<text:s/></text:p>
          </table:table-cell>
          <table:table-cell office:value-type="currency" office:value="4846076.0199999996" table:style-name="ce162">
            <text:p>€ 4.846.076,02</text:p>
          </table:table-cell>
          <table:table-cell office:value-type="currency" office:value="4305408.18" table:style-name="ce162">
            <text:p>€ 4.305.408,18</text:p>
          </table:table-cell>
          <table:table-cell office:value-type="currency" office:value="762145.99" table:style-name="ce162">
            <text:p>€ 762.145,99</text:p>
          </table:table-cell>
          <table:table-cell office:value-type="percentage" office:value="0.17702061178320147" table:style-name="ce197">
            <text:p>18%</text:p>
          </table:table-cell>
          <table:table-cell office:value-type="float" office:value="47.387902782247785" table:style-name="ce164">
            <text:p>47<text:s/></text:p>
          </table:table-cell>
          <table:table-cell office:value-type="float" office:value="-8.0012285310324884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dica (C_F258)</text:p>
          </table:table-cell>
          <table:table-cell office:value-type="float" office:value="1029" table:style-name="ce161">
            <text:p>1.029<text:s/></text:p>
          </table:table-cell>
          <table:table-cell office:value-type="currency" office:value="8061212.6699999981" table:style-name="ce162">
            <text:p>€ 8.061.212,67</text:p>
          </table:table-cell>
          <table:table-cell office:value-type="currency" office:value="6923135.879999998" table:style-name="ce162">
            <text:p>€ 6.923.135,88</text:p>
          </table:table-cell>
          <table:table-cell office:value-type="currency" office:value="1215088.8799999999" table:style-name="ce162">
            <text:p>€ 1.215.088,88</text:p>
          </table:table-cell>
          <table:table-cell office:value-type="percentage" office:value="0.17551134356762044" table:style-name="ce197">
            <text:p>18%</text:p>
          </table:table-cell>
          <table:table-cell office:value-type="float" office:value="25.902473957296021" table:style-name="ce164">
            <text:p>26<text:s/></text:p>
          </table:table-cell>
          <table:table-cell office:value-type="float" office:value="11.61540620798044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tti (C_G377)</text:p>
          </table:table-cell>
          <table:table-cell office:value-type="float" office:value="765" table:style-name="ce161">
            <text:p>765<text:s/></text:p>
          </table:table-cell>
          <table:table-cell office:value-type="currency" office:value="1704965.6900000004" table:style-name="ce162">
            <text:p>€ 1.704.965,69</text:p>
          </table:table-cell>
          <table:table-cell office:value-type="currency" office:value="1545563.7200000004" table:style-name="ce162">
            <text:p>€ 1.545.563,72</text:p>
          </table:table-cell>
          <table:table-cell office:value-type="currency" office:value="266386.65000000002" table:style-name="ce162">
            <text:p>€ 266.386,65</text:p>
          </table:table-cell>
          <table:table-cell office:value-type="percentage" office:value="0.17235565674380604" table:style-name="ce197">
            <text:p>17%</text:p>
          </table:table-cell>
          <table:table-cell office:value-type="float" office:value="62.349673491520676" table:style-name="ce164">
            <text:p>62<text:s/></text:p>
          </table:table-cell>
          <table:table-cell office:value-type="float" office:value="31.209238225714383" table:style-name="ce165">
            <text:p>3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rgio a Cremano (C_H892)</text:p>
          </table:table-cell>
          <table:table-cell office:value-type="float" office:value="842" table:style-name="ce161">
            <text:p>842<text:s/></text:p>
          </table:table-cell>
          <table:table-cell office:value-type="currency" office:value="3735599.5300000017" table:style-name="ce162">
            <text:p>€ 3.735.599,53</text:p>
          </table:table-cell>
          <table:table-cell office:value-type="currency" office:value="3371730.6400000015" table:style-name="ce162">
            <text:p>€ 3.371.730,64</text:p>
          </table:table-cell>
          <table:table-cell office:value-type="currency" office:value="572098.06000000006" table:style-name="ce162">
            <text:p>€ 572.098,06</text:p>
          </table:table-cell>
          <table:table-cell office:value-type="percentage" office:value="0.16967490024647988" table:style-name="ce197">
            <text:p>17%</text:p>
          </table:table-cell>
          <table:table-cell office:value-type="float" office:value="60.789436272515935" table:style-name="ce164">
            <text:p>61<text:s/></text:p>
          </table:table-cell>
          <table:table-cell office:value-type="float" office:value="17.183325617290151" table:style-name="ce165">
            <text:p>1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l di Principe (C_B872)</text:p>
          </table:table-cell>
          <table:table-cell office:value-type="float" office:value="274" table:style-name="ce161">
            <text:p>274<text:s/></text:p>
          </table:table-cell>
          <table:table-cell office:value-type="currency" office:value="1574660.7899999998" table:style-name="ce162">
            <text:p>€ 1.574.660,79</text:p>
          </table:table-cell>
          <table:table-cell office:value-type="currency" office:value="1431423.6099999999" table:style-name="ce162">
            <text:p>€ 1.431.423,61</text:p>
          </table:table-cell>
          <table:table-cell office:value-type="currency" office:value="240919.94999999995" table:style-name="ce162">
            <text:p>€ 240.919,95</text:p>
          </table:table-cell>
          <table:table-cell office:value-type="percentage" office:value="0.16830793366612137" table:style-name="ce197">
            <text:p>17%</text:p>
          </table:table-cell>
          <table:table-cell office:value-type="float" office:value="26.771358038219745" table:style-name="ce164">
            <text:p>27<text:s/></text:p>
          </table:table-cell>
          <table:table-cell office:value-type="float" office:value="-3.2286419617802506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rzana (C_I449)</text:p>
          </table:table-cell>
          <table:table-cell office:value-type="float" office:value="844" table:style-name="ce161">
            <text:p>844<text:s/></text:p>
          </table:table-cell>
          <table:table-cell office:value-type="currency" office:value="3762471.5799999996" table:style-name="ce162">
            <text:p>€ 3.762.471,58</text:p>
          </table:table-cell>
          <table:table-cell office:value-type="currency" office:value="3399659.59" table:style-name="ce162">
            <text:p>€ 3.399.659,59</text:p>
          </table:table-cell>
          <table:table-cell office:value-type="currency" office:value="568941.98000000021" table:style-name="ce162">
            <text:p>€ 568.941,98</text:p>
          </table:table-cell>
          <table:table-cell office:value-type="percentage" office:value="0.16735263191453831" table:style-name="ce197">
            <text:p>17%</text:p>
          </table:table-cell>
          <table:table-cell office:value-type="float" office:value="94.228334565855036" table:style-name="ce164">
            <text:p>94<text:s/></text:p>
          </table:table-cell>
          <table:table-cell office:value-type="float" office:value="65.186306923598792" table:style-name="ce165">
            <text:p>6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tellago (C_E980)</text:p>
          </table:table-cell>
          <table:table-cell office:value-type="float" office:value="444" table:style-name="ce161">
            <text:p>444<text:s/></text:p>
          </table:table-cell>
          <table:table-cell office:value-type="currency" office:value="1978254.34" table:style-name="ce162">
            <text:p>€ 1.978.254,34</text:p>
          </table:table-cell>
          <table:table-cell office:value-type="currency" office:value="1743315.5" table:style-name="ce162">
            <text:p>€ 1.743.315,50</text:p>
          </table:table-cell>
          <table:table-cell office:value-type="currency" office:value="288224.39" table:style-name="ce162">
            <text:p>€ 288.224,39</text:p>
          </table:table-cell>
          <table:table-cell office:value-type="percentage" office:value="0.16533116925765876" table:style-name="ce197">
            <text:p>17%</text:p>
          </table:table-cell>
          <table:table-cell office:value-type="float" office:value="16.309428220144728" table:style-name="ce164">
            <text:p>16<text:s/></text:p>
          </table:table-cell>
          <table:table-cell office:value-type="float" office:value="-19.043912522462108" table:style-name="ce165">
            <text:p>-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vita Castellana (C_C765)</text:p>
          </table:table-cell>
          <table:table-cell office:value-type="float" office:value="552" table:style-name="ce161">
            <text:p>552<text:s/></text:p>
          </table:table-cell>
          <table:table-cell office:value-type="currency" office:value="2374278.0100000007" table:style-name="ce162">
            <text:p>€ 2.374.278,01</text:p>
          </table:table-cell>
          <table:table-cell office:value-type="currency" office:value="2034518.5500000005" table:style-name="ce162">
            <text:p>€ 2.034.518,55</text:p>
          </table:table-cell>
          <table:table-cell office:value-type="currency" office:value="334801.53000000003" table:style-name="ce162">
            <text:p>€ 334.801,53</text:p>
          </table:table-cell>
          <table:table-cell office:value-type="percentage" office:value="0.16456056888741563" table:style-name="ce197">
            <text:p>16%</text:p>
          </table:table-cell>
          <table:table-cell office:value-type="float" office:value="47.237757993519317" table:style-name="ce164">
            <text:p>47<text:s/></text:p>
          </table:table-cell>
          <table:table-cell office:value-type="float" office:value="14.470360216095786" table:style-name="ce165">
            <text:p>1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nagni (C_A269)</text:p>
          </table:table-cell>
          <table:table-cell office:value-type="float" office:value="534" table:style-name="ce161">
            <text:p>534<text:s/></text:p>
          </table:table-cell>
          <table:table-cell office:value-type="currency" office:value="2104152.3400000003" table:style-name="ce162">
            <text:p>€ 2.104.152,34</text:p>
          </table:table-cell>
          <table:table-cell office:value-type="currency" office:value="1900962.0000000002" table:style-name="ce162">
            <text:p>€ 1.900.962,00</text:p>
          </table:table-cell>
          <table:table-cell office:value-type="currency" office:value="312158.87000000005" table:style-name="ce162">
            <text:p>€ 312.158,87</text:p>
          </table:table-cell>
          <table:table-cell office:value-type="percentage" office:value="0.16421099948341947" table:style-name="ce197">
            <text:p>16%</text:p>
          </table:table-cell>
          <table:table-cell office:value-type="float" office:value="29.468758328091081" table:style-name="ce164">
            <text:p>29<text:s/></text:p>
          </table:table-cell>
          <table:table-cell office:value-type="float" office:value="-0.53121975998952065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iscemi (C_F899)</text:p>
          </table:table-cell>
          <table:table-cell office:value-type="float" office:value="508" table:style-name="ce161">
            <text:p>508<text:s/></text:p>
          </table:table-cell>
          <table:table-cell office:value-type="currency" office:value="1358196.1700000002" table:style-name="ce162">
            <text:p>€ 1.358.196,17</text:p>
          </table:table-cell>
          <table:table-cell office:value-type="currency" office:value="1208023.2800000003" table:style-name="ce162">
            <text:p>€ 1.208.023,28</text:p>
          </table:table-cell>
          <table:table-cell office:value-type="currency" office:value="195883.19999999998" table:style-name="ce162">
            <text:p>€ 195.883,20</text:p>
          </table:table-cell>
          <table:table-cell office:value-type="percentage" office:value="0.16215184197443608" table:style-name="ce197">
            <text:p>16%</text:p>
          </table:table-cell>
          <table:table-cell office:value-type="float" office:value="65.150109606132631" table:style-name="ce164">
            <text:p>65<text:s/></text:p>
          </table:table-cell>
          <table:table-cell office:value-type="float" office:value="-18.142123775801092" table:style-name="ce165">
            <text:p>-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tofonte (C_A239)</text:p>
          </table:table-cell>
          <table:table-cell office:value-type="float" office:value="129" table:style-name="ce161">
            <text:p>129<text:s/></text:p>
          </table:table-cell>
          <table:table-cell office:value-type="currency" office:value="657223.22000000009" table:style-name="ce162">
            <text:p>€ 657.223,22</text:p>
          </table:table-cell>
          <table:table-cell office:value-type="currency" office:value="573460.80000000005" table:style-name="ce162">
            <text:p>€ 573.460,80</text:p>
          </table:table-cell>
          <table:table-cell office:value-type="currency" office:value="92390.669999999984" table:style-name="ce162">
            <text:p>€ 92.390,67</text:p>
          </table:table-cell>
          <table:table-cell office:value-type="percentage" office:value="0.16111069841216694" table:style-name="ce197">
            <text:p>16%</text:p>
          </table:table-cell>
          <table:table-cell office:value-type="float" office:value="42.650388940788062" table:style-name="ce164">
            <text:p>43<text:s/></text:p>
          </table:table-cell>
          <table:table-cell office:value-type="float" office:value="9.7497089262368171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cate (C_A014)</text:p>
          </table:table-cell>
          <table:table-cell office:value-type="float" office:value="344" table:style-name="ce161">
            <text:p>344<text:s/></text:p>
          </table:table-cell>
          <table:table-cell office:value-type="currency" office:value="954037.01000000013" table:style-name="ce162">
            <text:p>€ 954.037,01</text:p>
          </table:table-cell>
          <table:table-cell office:value-type="currency" office:value="860563.54000000015" table:style-name="ce162">
            <text:p>€ 860.563,54</text:p>
          </table:table-cell>
          <table:table-cell office:value-type="currency" office:value="138023.04999999999" table:style-name="ce162">
            <text:p>€ 138.023,05</text:p>
          </table:table-cell>
          <table:table-cell office:value-type="percentage" office:value="0.16038682047812525" table:style-name="ce197">
            <text:p>16%</text:p>
          </table:table-cell>
          <table:table-cell office:value-type="float" office:value="22.048394163148838" table:style-name="ce164">
            <text:p>22<text:s/></text:p>
          </table:table-cell>
          <table:table-cell office:value-type="float" office:value="-10.533355986554422" table:style-name="ce165">
            <text:p>-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llizzi (C_M294)</text:p>
          </table:table-cell>
          <table:table-cell office:value-type="float" office:value="290" table:style-name="ce161">
            <text:p>290<text:s/></text:p>
          </table:table-cell>
          <table:table-cell office:value-type="currency" office:value="1169191.1300000001" table:style-name="ce162">
            <text:p>€ 1.169.191,13</text:p>
          </table:table-cell>
          <table:table-cell office:value-type="currency" office:value="1035213.7000000002" table:style-name="ce162">
            <text:p>€ 1.035.213,70</text:p>
          </table:table-cell>
          <table:table-cell office:value-type="currency" office:value="165126.68" table:style-name="ce162">
            <text:p>€ 165.126,68</text:p>
          </table:table-cell>
          <table:table-cell office:value-type="percentage" office:value="0.15950975146484245" table:style-name="ce197">
            <text:p>16%</text:p>
          </table:table-cell>
          <table:table-cell office:value-type="float" office:value="16.372459374826647" table:style-name="ce164">
            <text:p>16<text:s/></text:p>
          </table:table-cell>
          <table:table-cell office:value-type="float" office:value="13.453074996723727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rispiano (C_D171)</text:p>
          </table:table-cell>
          <table:table-cell office:value-type="float" office:value="303" table:style-name="ce161">
            <text:p>303<text:s/></text:p>
          </table:table-cell>
          <table:table-cell office:value-type="currency" office:value="1170831.3600000003" table:style-name="ce162">
            <text:p>€ 1.170.831,36</text:p>
          </table:table-cell>
          <table:table-cell office:value-type="currency" office:value="1003254.9100000004" table:style-name="ce162">
            <text:p>€ 1.003.254,91</text:p>
          </table:table-cell>
          <table:table-cell office:value-type="currency" office:value="158920.02000000002" table:style-name="ce162">
            <text:p>€ 158.920,02</text:p>
          </table:table-cell>
          <table:table-cell office:value-type="percentage" office:value="0.15840442784376702" table:style-name="ce197">
            <text:p>16%</text:p>
          </table:table-cell>
          <table:table-cell office:value-type="float" office:value="44.591546552787996" table:style-name="ce164">
            <text:p>45<text:s/></text:p>
          </table:table-cell>
          <table:table-cell office:value-type="float" office:value="17.727403633601352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roli (C_L780)</text:p>
          </table:table-cell>
          <table:table-cell office:value-type="float" office:value="836" table:style-name="ce161">
            <text:p>836<text:s/></text:p>
          </table:table-cell>
          <table:table-cell office:value-type="currency" office:value="1928864.03" table:style-name="ce162">
            <text:p>€ 1.928.864,03</text:p>
          </table:table-cell>
          <table:table-cell office:value-type="currency" office:value="1746378.92" table:style-name="ce162">
            <text:p>€ 1.746.378,92</text:p>
          </table:table-cell>
          <table:table-cell office:value-type="currency" office:value="275724.87" table:style-name="ce162">
            <text:p>€ 275.724,87</text:p>
          </table:table-cell>
          <table:table-cell office:value-type="percentage" office:value="0.1578837598429097" table:style-name="ce197">
            <text:p>16%</text:p>
          </table:table-cell>
          <table:table-cell office:value-type="float" office:value="36.730052533890031" table:style-name="ce164">
            <text:p>37<text:s/></text:p>
          </table:table-cell>
          <table:table-cell office:value-type="float" office:value="4.3381087458668492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ggibonsi (C_G752)</text:p>
          </table:table-cell>
          <table:table-cell office:value-type="float" office:value="892" table:style-name="ce161">
            <text:p>892<text:s/></text:p>
          </table:table-cell>
          <table:table-cell office:value-type="currency" office:value="4228291.1800000006" table:style-name="ce162">
            <text:p>€ 4.228.291,18</text:p>
          </table:table-cell>
          <table:table-cell office:value-type="currency" office:value="2828752.9200000013" table:style-name="ce162">
            <text:p>€ 2.828.752,92</text:p>
          </table:table-cell>
          <table:table-cell office:value-type="currency" office:value="440501.35999999993" table:style-name="ce162">
            <text:p>€ 440.501,36</text:p>
          </table:table-cell>
          <table:table-cell office:value-type="percentage" office:value="0.1557228122985021" table:style-name="ce197">
            <text:p>16%</text:p>
          </table:table-cell>
          <table:table-cell office:value-type="float" office:value="53.59776024301037" table:style-name="ce164">
            <text:p>54<text:s/></text:p>
          </table:table-cell>
          <table:table-cell office:value-type="float" office:value="-2.6431100235422664" table:style-name="ce165">
            <text:p>-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a Maria La Carita' (C_M273)</text:p>
          </table:table-cell>
          <table:table-cell office:value-type="float" office:value="183" table:style-name="ce161">
            <text:p>183<text:s/></text:p>
          </table:table-cell>
          <table:table-cell office:value-type="currency" office:value="825450.24000000011" table:style-name="ce162">
            <text:p>€ 825.450,24</text:p>
          </table:table-cell>
          <table:table-cell office:value-type="currency" office:value="734479.09000000008" table:style-name="ce162">
            <text:p>€ 734.479,09</text:p>
          </table:table-cell>
          <table:table-cell office:value-type="currency" office:value="107675.37" table:style-name="ce162">
            <text:p>€ 107.675,37</text:p>
          </table:table-cell>
          <table:table-cell office:value-type="percentage" office:value="0.14660100126199643" table:style-name="ce197">
            <text:p>15%</text:p>
          </table:table-cell>
          <table:table-cell office:value-type="float" office:value="34.351193499497604" table:style-name="ce164">
            <text:p>34<text:s/></text:p>
          </table:table-cell>
          <table:table-cell office:value-type="float" office:value="4.3511934994976098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iancavilla (C_A841)</text:p>
          </table:table-cell>
          <table:table-cell office:value-type="float" office:value="348" table:style-name="ce161">
            <text:p>348<text:s/></text:p>
          </table:table-cell>
          <table:table-cell office:value-type="currency" office:value="1590363.2" table:style-name="ce162">
            <text:p>€ 1.590.363,20</text:p>
          </table:table-cell>
          <table:table-cell office:value-type="currency" office:value="1399794" table:style-name="ce162">
            <text:p>€ 1.399.794,00</text:p>
          </table:table-cell>
          <table:table-cell office:value-type="currency" office:value="194144.15000000002" table:style-name="ce162">
            <text:p>€ 194.144,15</text:p>
          </table:table-cell>
          <table:table-cell office:value-type="percentage" office:value="0.13869480080640439" table:style-name="ce197">
            <text:p>14%</text:p>
          </table:table-cell>
          <table:table-cell office:value-type="float" office:value="69.698087580800134" table:style-name="ce164">
            <text:p>70<text:s/></text:p>
          </table:table-cell>
          <table:table-cell office:value-type="float" office:value="70.593130671204889" table:style-name="ce165">
            <text:p>7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Zagarolo (C_M141)</text:p>
          </table:table-cell>
          <table:table-cell office:value-type="float" office:value="645" table:style-name="ce161">
            <text:p>645<text:s/></text:p>
          </table:table-cell>
          <table:table-cell office:value-type="currency" office:value="1817665.72" table:style-name="ce162">
            <text:p>€ 1.817.665,72</text:p>
          </table:table-cell>
          <table:table-cell office:value-type="currency" office:value="1654909.58" table:style-name="ce162">
            <text:p>€ 1.654.909,58</text:p>
          </table:table-cell>
          <table:table-cell office:value-type="currency" office:value="226425.41999999998" table:style-name="ce162">
            <text:p>€ 226.425,42</text:p>
          </table:table-cell>
          <table:table-cell office:value-type="percentage" office:value="0.13682041770523801" table:style-name="ce197">
            <text:p>14%</text:p>
          </table:table-cell>
          <table:table-cell office:value-type="float" office:value="34.272748925451914" table:style-name="ce164">
            <text:p>34<text:s/></text:p>
          </table:table-cell>
          <table:table-cell office:value-type="float" office:value="4.2727489254519213" table:style-name="ce165">
            <text:p>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carazzi (C_D567)</text:p>
          </table:table-cell>
          <table:table-cell office:value-type="float" office:value="174" table:style-name="ce161">
            <text:p>174<text:s/></text:p>
          </table:table-cell>
          <table:table-cell office:value-type="currency" office:value="962607.55999999994" table:style-name="ce162">
            <text:p>€ 962.607,56</text:p>
          </table:table-cell>
          <table:table-cell office:value-type="currency" office:value="869044.15999999992" table:style-name="ce162">
            <text:p>€ 869.044,16</text:p>
          </table:table-cell>
          <table:table-cell office:value-type="currency" office:value="118013.02" table:style-name="ce162">
            <text:p>€ 118.013,02</text:p>
          </table:table-cell>
          <table:table-cell office:value-type="percentage" office:value="0.13579634434227142" table:style-name="ce197">
            <text:p>14%</text:p>
          </table:table-cell>
          <table:table-cell office:value-type="float" office:value="59.873658940344043" table:style-name="ce164">
            <text:p>60<text:s/></text:p>
          </table:table-cell>
          <table:table-cell office:value-type="float" office:value="57.618488536264898" table:style-name="ce165">
            <text:p>5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lfetta (C_F284)</text:p>
          </table:table-cell>
          <table:table-cell office:value-type="float" office:value="2070" table:style-name="ce161">
            <text:p>2.070<text:s/></text:p>
          </table:table-cell>
          <table:table-cell office:value-type="currency" office:value="8882149.4299999997" table:style-name="ce162">
            <text:p>€ 8.882.149,43</text:p>
          </table:table-cell>
          <table:table-cell office:value-type="currency" office:value="8056818.0999999996" table:style-name="ce162">
            <text:p>€ 8.056.818,10</text:p>
          </table:table-cell>
          <table:table-cell office:value-type="currency" office:value="1091807.4500000002" table:style-name="ce162">
            <text:p>€ 1.091.807,45</text:p>
          </table:table-cell>
          <table:table-cell office:value-type="percentage" office:value="0.13551347895020743" table:style-name="ce197">
            <text:p>14%</text:p>
          </table:table-cell>
          <table:table-cell office:value-type="float" office:value="50.527115152035279" table:style-name="ce164">
            <text:p>51<text:s/></text:p>
          </table:table-cell>
          <table:table-cell office:value-type="float" office:value="20.527115152035282" table:style-name="ce165">
            <text:p>2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a Croce Camerina (C_I178)</text:p>
          </table:table-cell>
          <table:table-cell office:value-type="float" office:value="467" table:style-name="ce161">
            <text:p>467<text:s/></text:p>
          </table:table-cell>
          <table:table-cell office:value-type="currency" office:value="1007339.1099999998" table:style-name="ce162">
            <text:p>€ 1.007.339,11</text:p>
          </table:table-cell>
          <table:table-cell office:value-type="currency" office:value="879163.59999999974" table:style-name="ce162">
            <text:p>€ 879.163,60</text:p>
          </table:table-cell>
          <table:table-cell office:value-type="currency" office:value="118836.90000000001" table:style-name="ce162">
            <text:p>€ 118.836,90</text:p>
          </table:table-cell>
          <table:table-cell office:value-type="percentage" office:value="0.13517040514416206" table:style-name="ce197">
            <text:p>14%</text:p>
          </table:table-cell>
          <table:table-cell office:value-type="float" office:value="43.576496189314938" table:style-name="ce164">
            <text:p>44<text:s/></text:p>
          </table:table-cell>
          <table:table-cell office:value-type="float" office:value="26.56918305677782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ano (C_H267)</text:p>
          </table:table-cell>
          <table:table-cell office:value-type="float" office:value="270" table:style-name="ce161">
            <text:p>270<text:s/></text:p>
          </table:table-cell>
          <table:table-cell office:value-type="currency" office:value="805033.2200000002" table:style-name="ce162">
            <text:p>€ 805.033,22</text:p>
          </table:table-cell>
          <table:table-cell office:value-type="currency" office:value="717101.15000000026" table:style-name="ce162">
            <text:p>€ 717.101,15</text:p>
          </table:table-cell>
          <table:table-cell office:value-type="currency" office:value="93990.16" table:style-name="ce162">
            <text:p>€ 93.990,16</text:p>
          </table:table-cell>
          <table:table-cell office:value-type="percentage" office:value="0.13106959875883614" table:style-name="ce197">
            <text:p>13%</text:p>
          </table:table-cell>
          <table:table-cell office:value-type="float" office:value="53.760704843996443" table:style-name="ce164">
            <text:p>54<text:s/></text:p>
          </table:table-cell>
          <table:table-cell office:value-type="float" office:value="23.760704843996439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Orbetello (C_G088)</text:p>
          </table:table-cell>
          <table:table-cell office:value-type="float" office:value="589" table:style-name="ce161">
            <text:p>589<text:s/></text:p>
          </table:table-cell>
          <table:table-cell office:value-type="currency" office:value="2697300.6500000004" table:style-name="ce162">
            <text:p>€ 2.697.300,65</text:p>
          </table:table-cell>
          <table:table-cell office:value-type="currency" office:value="2369156.5700000008" table:style-name="ce162">
            <text:p>€ 2.369.156,57</text:p>
          </table:table-cell>
          <table:table-cell office:value-type="currency" office:value="286326.35999999993" table:style-name="ce162">
            <text:p>€ 286.326,36</text:p>
          </table:table-cell>
          <table:table-cell office:value-type="percentage" office:value="0.12085582001024096" table:style-name="ce197">
            <text:p>12%</text:p>
          </table:table-cell>
          <table:table-cell office:value-type="float" office:value="46.758797024486334" table:style-name="ce164">
            <text:p>47<text:s/></text:p>
          </table:table-cell>
          <table:table-cell office:value-type="float" office:value="15.909384766390351" table:style-name="ce165">
            <text:p>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la Consilina (C_H683)</text:p>
          </table:table-cell>
          <table:table-cell office:value-type="float" office:value="574" table:style-name="ce161">
            <text:p>574<text:s/></text:p>
          </table:table-cell>
          <table:table-cell office:value-type="currency" office:value="1774839.6499999992" table:style-name="ce162">
            <text:p>€ 1.774.839,65</text:p>
          </table:table-cell>
          <table:table-cell office:value-type="currency" office:value="1509396.6899999992" table:style-name="ce162">
            <text:p>€ 1.509.396,69</text:p>
          </table:table-cell>
          <table:table-cell office:value-type="currency" office:value="178317.45" table:style-name="ce162">
            <text:p>€ 178.317,45</text:p>
          </table:table-cell>
          <table:table-cell office:value-type="percentage" office:value="0.11813822779749179" table:style-name="ce197">
            <text:p>12%</text:p>
          </table:table-cell>
          <table:table-cell office:value-type="float" office:value="100.89690896768656" table:style-name="ce164">
            <text:p>101<text:s/></text:p>
          </table:table-cell>
          <table:table-cell office:value-type="float" office:value="70.896908967686542" table:style-name="ce165">
            <text:p>7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ndello del Lario (C_E879)</text:p>
          </table:table-cell>
          <table:table-cell office:value-type="float" office:value="360" table:style-name="ce161">
            <text:p>360<text:s/></text:p>
          </table:table-cell>
          <table:table-cell office:value-type="currency" office:value="913863.63" table:style-name="ce162">
            <text:p>€ 913.863,63</text:p>
          </table:table-cell>
          <table:table-cell office:value-type="currency" office:value="826705.26" table:style-name="ce162">
            <text:p>€ 826.705,26</text:p>
          </table:table-cell>
          <table:table-cell office:value-type="currency" office:value="94412.220000000016" table:style-name="ce162">
            <text:p>€ 94.412,22</text:p>
          </table:table-cell>
          <table:table-cell office:value-type="percentage" office:value="0.11420299902289241" table:style-name="ce197">
            <text:p>11%</text:p>
          </table:table-cell>
          <table:table-cell office:value-type="float" office:value="32.757405662106024" table:style-name="ce164">
            <text:p>33<text:s/></text:p>
          </table:table-cell>
          <table:table-cell office:value-type="float" office:value="1.6825499919396028" table:style-name="ce165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iuggi (C_A310)</text:p>
          </table:table-cell>
          <table:table-cell office:value-type="float" office:value="1320" table:style-name="ce161">
            <text:p>1.320<text:s/></text:p>
          </table:table-cell>
          <table:table-cell office:value-type="currency" office:value="1642859.9700000002" table:style-name="ce162">
            <text:p>€ 1.642.859,97</text:p>
          </table:table-cell>
          <table:table-cell office:value-type="currency" office:value="1463029.1300000004" table:style-name="ce162">
            <text:p>€ 1.463.029,13</text:p>
          </table:table-cell>
          <table:table-cell office:value-type="currency" office:value="165918.73000000001" table:style-name="ce162">
            <text:p>€ 165.918,73</text:p>
          </table:table-cell>
          <table:table-cell office:value-type="percentage" office:value="0.11340767357106551" table:style-name="ce197">
            <text:p>11%</text:p>
          </table:table-cell>
          <table:table-cell office:value-type="float" office:value="44.308544008262338" table:style-name="ce164">
            <text:p>44<text:s/></text:p>
          </table:table-cell>
          <table:table-cell office:value-type="float" office:value="27.695859111264891" table:style-name="ce165">
            <text:p>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almontone (C_L639A)</text:p>
          </table:table-cell>
          <table:table-cell office:value-type="float" office:value="436" table:style-name="ce161">
            <text:p>436<text:s/></text:p>
          </table:table-cell>
          <table:table-cell office:value-type="currency" office:value="4688510.4100000011" table:style-name="ce162">
            <text:p>€ 4.688.510,41</text:p>
          </table:table-cell>
          <table:table-cell office:value-type="currency" office:value="4240337.330000001" table:style-name="ce162">
            <text:p>€ 4.240.337,33</text:p>
          </table:table-cell>
          <table:table-cell office:value-type="currency" office:value="473228.33999999997" table:style-name="ce162">
            <text:p>€ 473.228,34</text:p>
          </table:table-cell>
          <table:table-cell office:value-type="percentage" office:value="0.11160157864138602" table:style-name="ce197">
            <text:p>11%</text:p>
          </table:table-cell>
          <table:table-cell office:value-type="float" office:value="55.936244287482872" table:style-name="ce164">
            <text:p>56<text:s/></text:p>
          </table:table-cell>
          <table:table-cell office:value-type="float" office:value="36.416314056761692" table:style-name="ce165">
            <text:p>3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ercogliano (C_F141)</text:p>
          </table:table-cell>
          <table:table-cell office:value-type="float" office:value="402" table:style-name="ce161">
            <text:p>402<text:s/></text:p>
          </table:table-cell>
          <table:table-cell office:value-type="currency" office:value="1146778.4900000012" table:style-name="ce162">
            <text:p>€ 1.146.778,49</text:p>
          </table:table-cell>
          <table:table-cell office:value-type="currency" office:value="1042821.5500000012" table:style-name="ce162">
            <text:p>€ 1.042.821,55</text:p>
          </table:table-cell>
          <table:table-cell office:value-type="currency" office:value="113679.57" table:style-name="ce162">
            <text:p>€ 113.679,57</text:p>
          </table:table-cell>
          <table:table-cell office:value-type="percentage" office:value="0.10901152742767914" table:style-name="ce197">
            <text:p>11%</text:p>
          </table:table-cell>
          <table:table-cell office:value-type="float" office:value="36.153733867923677" table:style-name="ce164">
            <text:p>36<text:s/></text:p>
          </table:table-cell>
          <table:table-cell office:value-type="float" office:value="6.1537338679236733" table:style-name="ce165">
            <text:p>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Qualiano (C_H101)</text:p>
          </table:table-cell>
          <table:table-cell office:value-type="float" office:value="279" table:style-name="ce161">
            <text:p>279<text:s/></text:p>
          </table:table-cell>
          <table:table-cell office:value-type="currency" office:value="1665027.3900000001" table:style-name="ce162">
            <text:p>€ 1.665.027,39</text:p>
          </table:table-cell>
          <table:table-cell office:value-type="currency" office:value="1425247.1500000001" table:style-name="ce162">
            <text:p>€ 1.425.247,15</text:p>
          </table:table-cell>
          <table:table-cell office:value-type="currency" office:value="143997.84" table:style-name="ce162">
            <text:p>€ 143.997,84</text:p>
          </table:table-cell>
          <table:table-cell office:value-type="percentage" office:value="0.1010335926649634" table:style-name="ce197">
            <text:p>10%</text:p>
          </table:table-cell>
          <table:table-cell office:value-type="float" office:value="57.650771844911013" table:style-name="ce164">
            <text:p>58<text:s/></text:p>
          </table:table-cell>
          <table:table-cell office:value-type="float" office:value="27.416563679010743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Lusciano (C_E754)</text:p>
          </table:table-cell>
          <table:table-cell office:value-type="float" office:value="485" table:style-name="ce161">
            <text:p>485<text:s/></text:p>
          </table:table-cell>
          <table:table-cell office:value-type="currency" office:value="1967795.8199999998" table:style-name="ce162">
            <text:p>€ 1.967.795,82</text:p>
          </table:table-cell>
          <table:table-cell office:value-type="currency" office:value="1799264.15" table:style-name="ce162">
            <text:p>€ 1.799.264,15</text:p>
          </table:table-cell>
          <table:table-cell office:value-type="currency" office:value="157428.42000000001" table:style-name="ce162">
            <text:p>€ 157.428,42</text:p>
          </table:table-cell>
          <table:table-cell office:value-type="percentage" office:value="8.7496002185115523E-2" table:style-name="ce197">
            <text:p>9%</text:p>
          </table:table-cell>
          <table:table-cell office:value-type="float" office:value="24.12354643462724" table:style-name="ce164">
            <text:p>24<text:s/></text:p>
          </table:table-cell>
          <table:table-cell office:value-type="float" office:value="10.355515351040172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nguillara Sabazia (C_ANS)</text:p>
          </table:table-cell>
          <table:table-cell office:value-type="float" office:value="306" table:style-name="ce161">
            <text:p>306<text:s/></text:p>
          </table:table-cell>
          <table:table-cell office:value-type="currency" office:value="2113254.8499999996" table:style-name="ce162">
            <text:p>€ 2.113.254,85</text:p>
          </table:table-cell>
          <table:table-cell office:value-type="currency" office:value="1897027.6899999997" table:style-name="ce162">
            <text:p>€ 1.897.027,69</text:p>
          </table:table-cell>
          <table:table-cell office:value-type="currency" office:value="162357.79" table:style-name="ce162">
            <text:p>€ 162.357,79</text:p>
          </table:table-cell>
          <table:table-cell office:value-type="percentage" office:value="8.5585355899575735E-2" table:style-name="ce197">
            <text:p>9%</text:p>
          </table:table-cell>
          <table:table-cell office:value-type="float" office:value="35.135139558132693" table:style-name="ce164">
            <text:p>35<text:s/></text:p>
          </table:table-cell>
          <table:table-cell office:value-type="float" office:value="5.1351395581326891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avanusa (C_H194)</text:p>
          </table:table-cell>
          <table:table-cell office:value-type="float" office:value="238" table:style-name="ce161">
            <text:p>238<text:s/></text:p>
          </table:table-cell>
          <table:table-cell office:value-type="currency" office:value="1295620.8600000001" table:style-name="ce162">
            <text:p>€ 1.295.620,86</text:p>
          </table:table-cell>
          <table:table-cell office:value-type="currency" office:value="1170787.9400000002" table:style-name="ce162">
            <text:p>€ 1.170.787,94</text:p>
          </table:table-cell>
          <table:table-cell office:value-type="currency" office:value="99168.969999999987" table:style-name="ce162">
            <text:p>€ 99.168,97</text:p>
          </table:table-cell>
          <table:table-cell office:value-type="percentage" office:value="8.4702760091635354E-2" table:style-name="ce197">
            <text:p>8%</text:p>
          </table:table-cell>
          <table:table-cell office:value-type="float" office:value="41.728593732495156" table:style-name="ce164">
            <text:p>42<text:s/></text:p>
          </table:table-cell>
          <table:table-cell office:value-type="float" office:value="11.728593732495153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ondi (C_D662)</text:p>
          </table:table-cell>
          <table:table-cell office:value-type="float" office:value="527" table:style-name="ce161">
            <text:p>527<text:s/></text:p>
          </table:table-cell>
          <table:table-cell office:value-type="currency" office:value="3797456.6199999996" table:style-name="ce162">
            <text:p>€ 3.797.456,62</text:p>
          </table:table-cell>
          <table:table-cell office:value-type="currency" office:value="3426598.0799999996" table:style-name="ce162">
            <text:p>€ 3.426.598,08</text:p>
          </table:table-cell>
          <table:table-cell office:value-type="currency" office:value="283792.84999999998" table:style-name="ce162">
            <text:p>€ 283.792,85</text:p>
          </table:table-cell>
          <table:table-cell office:value-type="percentage" office:value="8.2820582797968528E-2" table:style-name="ce197">
            <text:p>8%</text:p>
          </table:table-cell>
          <table:table-cell office:value-type="float" office:value="19.971178237929536" table:style-name="ce164">
            <text:p>20<text:s/></text:p>
          </table:table-cell>
          <table:table-cell office:value-type="float" office:value="-10.028821762070471" table:style-name="ce165">
            <text:p>-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Quarrata (C_H109)</text:p>
          </table:table-cell>
          <table:table-cell office:value-type="float" office:value="654" table:style-name="ce161">
            <text:p>654<text:s/></text:p>
          </table:table-cell>
          <table:table-cell office:value-type="currency" office:value="3000773.5100000002" table:style-name="ce162">
            <text:p>€ 3.000.773,51</text:p>
          </table:table-cell>
          <table:table-cell office:value-type="currency" office:value="2664315.85" table:style-name="ce162">
            <text:p>€ 2.664.315,85</text:p>
          </table:table-cell>
          <table:table-cell office:value-type="currency" office:value="216396.21000000005" table:style-name="ce162">
            <text:p>€ 216.396,21</text:p>
          </table:table-cell>
          <table:table-cell office:value-type="percentage" office:value="8.122017890634102E-2" table:style-name="ce197">
            <text:p>8%</text:p>
          </table:table-cell>
          <table:table-cell office:value-type="float" office:value="21.876655187260447" table:style-name="ce164">
            <text:p>22<text:s/></text:p>
          </table:table-cell>
          <table:table-cell office:value-type="float" office:value="-22.229012005339641" table:style-name="ce165">
            <text:p>-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eglie (C_L711)</text:p>
          </table:table-cell>
          <table:table-cell office:value-type="float" office:value="351" table:style-name="ce161">
            <text:p>351<text:s/></text:p>
          </table:table-cell>
          <table:table-cell office:value-type="currency" office:value="1138119.6000000001" table:style-name="ce162">
            <text:p>€ 1.138.119,60</text:p>
          </table:table-cell>
          <table:table-cell office:value-type="currency" office:value="1012025.52" table:style-name="ce162">
            <text:p>€ 1.012.025,52</text:p>
          </table:table-cell>
          <table:table-cell office:value-type="currency" office:value="81497.64999999998" table:style-name="ce162">
            <text:p>€ 81.497,65</text:p>
          </table:table-cell>
          <table:table-cell office:value-type="percentage" office:value="8.0529243966100755E-2" table:style-name="ce197">
            <text:p>8%</text:p>
          </table:table-cell>
          <table:table-cell office:value-type="float" office:value="35.486176840681921" table:style-name="ce164">
            <text:p>35<text:s/></text:p>
          </table:table-cell>
          <table:table-cell office:value-type="float" office:value="5.4861768406819094" table:style-name="ce165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orto Empedocle (C_F299)</text:p>
          </table:table-cell>
          <table:table-cell office:value-type="float" office:value="419" table:style-name="ce161">
            <text:p>419<text:s/></text:p>
          </table:table-cell>
          <table:table-cell office:value-type="currency" office:value="1498973.7300000004" table:style-name="ce162">
            <text:p>€ 1.498.973,73</text:p>
          </table:table-cell>
          <table:table-cell office:value-type="currency" office:value="1345564.9900000005" table:style-name="ce162">
            <text:p>€ 1.345.564,99</text:p>
          </table:table-cell>
          <table:table-cell office:value-type="currency" office:value="107559.47000000002" table:style-name="ce162">
            <text:p>€ 107.559,47</text:p>
          </table:table-cell>
          <table:table-cell office:value-type="percentage" office:value="7.9936287581322985E-2" table:style-name="ce197">
            <text:p>8%</text:p>
          </table:table-cell>
          <table:table-cell office:value-type="float" office:value="20.573063534061667" table:style-name="ce164">
            <text:p>21<text:s/></text:p>
          </table:table-cell>
          <table:table-cell office:value-type="float" office:value="-9.426936465938331" table:style-name="ce165">
            <text:p>-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lvizzano (C_B452)</text:p>
          </table:table-cell>
          <table:table-cell office:value-type="float" office:value="167" table:style-name="ce161">
            <text:p>167<text:s/></text:p>
          </table:table-cell>
          <table:table-cell office:value-type="currency" office:value="757654.09999999986" table:style-name="ce162">
            <text:p>€ 757.654,10</text:p>
          </table:table-cell>
          <table:table-cell office:value-type="currency" office:value="680160.56999999983" table:style-name="ce162">
            <text:p>€ 680.160,57</text:p>
          </table:table-cell>
          <table:table-cell office:value-type="currency" office:value="48549.719999999994" table:style-name="ce162">
            <text:p>€ 48.549,72</text:p>
          </table:table-cell>
          <table:table-cell office:value-type="percentage" office:value="7.1379791980590704E-2" table:style-name="ce197">
            <text:p>7%</text:p>
          </table:table-cell>
          <table:table-cell office:value-type="float" office:value="28.809723722402524" table:style-name="ce164">
            <text:p>29<text:s/></text:p>
          </table:table-cell>
          <table:table-cell office:value-type="float" office:value="-1.1902762775974818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icciano (C_C675)</text:p>
          </table:table-cell>
          <table:table-cell office:value-type="float" office:value="260" table:style-name="ce161">
            <text:p>260<text:s/></text:p>
          </table:table-cell>
          <table:table-cell office:value-type="currency" office:value="816780.41" table:style-name="ce162">
            <text:p>€ 816.780,41</text:p>
          </table:table-cell>
          <table:table-cell office:value-type="currency" office:value="731075.59000000008" table:style-name="ce162">
            <text:p>€ 731.075,59</text:p>
          </table:table-cell>
          <table:table-cell office:value-type="currency" office:value="50877.45" table:style-name="ce162">
            <text:p>€ 50.877,45</text:p>
          </table:table-cell>
          <table:table-cell office:value-type="percentage" office:value="6.9592598489029003E-2" table:style-name="ce197">
            <text:p>7%</text:p>
          </table:table-cell>
          <table:table-cell office:value-type="float" office:value="28.754523074564467" table:style-name="ce164">
            <text:p>29<text:s/></text:p>
          </table:table-cell>
          <table:table-cell office:value-type="float" office:value="-1.245476925435532" table:style-name="ce165">
            <text:p>-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latri (C_A123)</text:p>
          </table:table-cell>
          <table:table-cell office:value-type="float" office:value="1573" table:style-name="ce161">
            <text:p>1.573<text:s/></text:p>
          </table:table-cell>
          <table:table-cell office:value-type="currency" office:value="22812616.949999988" table:style-name="ce162">
            <text:p>€ 22.812.616,95</text:p>
          </table:table-cell>
          <table:table-cell office:value-type="currency" office:value="22504289.689999986" table:style-name="ce162">
            <text:p>€ 22.504.289,69</text:p>
          </table:table-cell>
          <table:table-cell office:value-type="currency" office:value="1547129.4500000007" table:style-name="ce162">
            <text:p>€ 1.547.129,45</text:p>
          </table:table-cell>
          <table:table-cell office:value-type="percentage" office:value="6.8748201845601181E-2" table:style-name="ce197">
            <text:p>7%</text:p>
          </table:table-cell>
          <table:table-cell office:value-type="float" office:value="43.154245838963242" table:style-name="ce164">
            <text:p>43<text:s/></text:p>
          </table:table-cell>
          <table:table-cell office:value-type="float" office:value="13.154245838963247" table:style-name="ce165">
            <text:p>1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igliano (C_E955)</text:p>
          </table:table-cell>
          <table:table-cell office:value-type="float" office:value="492" table:style-name="ce161">
            <text:p>492<text:s/></text:p>
          </table:table-cell>
          <table:table-cell office:value-type="currency" office:value="2313220.5100000016" table:style-name="ce162">
            <text:p>€ 2.313.220,51</text:p>
          </table:table-cell>
          <table:table-cell office:value-type="currency" office:value="2039746.1300000015" table:style-name="ce162">
            <text:p>€ 2.039.746,13</text:p>
          </table:table-cell>
          <table:table-cell office:value-type="currency" office:value="136269.29" table:style-name="ce162">
            <text:p>€ 136.269,29</text:p>
          </table:table-cell>
          <table:table-cell office:value-type="percentage" office:value="6.680698543597674E-2" table:style-name="ce197">
            <text:p>7%</text:p>
          </table:table-cell>
          <table:table-cell office:value-type="float" office:value="49.005983226301389" table:style-name="ce164">
            <text:p>49<text:s/></text:p>
          </table:table-cell>
          <table:table-cell office:value-type="float" office:value="9.7030730841850001" table:style-name="ce165">
            <text:p>1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eccano (C_C413)</text:p>
          </table:table-cell>
          <table:table-cell office:value-type="float" office:value="502" table:style-name="ce161">
            <text:p>502<text:s/></text:p>
          </table:table-cell>
          <table:table-cell office:value-type="currency" office:value="2015244.02" table:style-name="ce162">
            <text:p>€ 2.015.244,02</text:p>
          </table:table-cell>
          <table:table-cell office:value-type="currency" office:value="1826693.7" table:style-name="ce162">
            <text:p>€ 1.826.693,70</text:p>
          </table:table-cell>
          <table:table-cell office:value-type="currency" office:value="120591.29999999997" table:style-name="ce162">
            <text:p>€ 120.591,30</text:p>
          </table:table-cell>
          <table:table-cell office:value-type="percentage" office:value="6.601615804554424E-2" table:style-name="ce197">
            <text:p>7%</text:p>
          </table:table-cell>
          <table:table-cell office:value-type="float" office:value="28.134455968216617" table:style-name="ce164">
            <text:p>28<text:s/></text:p>
          </table:table-cell>
          <table:table-cell office:value-type="float" office:value="-8.2407169505594524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lombara Sabina (C_G293)</text:p>
          </table:table-cell>
          <table:table-cell office:value-type="float" office:value="436" table:style-name="ce161">
            <text:p>436<text:s/></text:p>
          </table:table-cell>
          <table:table-cell office:value-type="currency" office:value="1927622.3599999996" table:style-name="ce162">
            <text:p>€ 1.927.622,36</text:p>
          </table:table-cell>
          <table:table-cell office:value-type="currency" office:value="1702218.4699999995" table:style-name="ce162">
            <text:p>€ 1.702.218,47</text:p>
          </table:table-cell>
          <table:table-cell office:value-type="currency" office:value="109308.81" table:style-name="ce162">
            <text:p>€ 109.308,81</text:p>
          </table:table-cell>
          <table:table-cell office:value-type="percentage" office:value="6.4215499905837609E-2" table:style-name="ce197">
            <text:p>6%</text:p>
          </table:table-cell>
          <table:table-cell office:value-type="float" office:value="42.668455635003255" table:style-name="ce164">
            <text:p>43<text:s/></text:p>
          </table:table-cell>
          <table:table-cell office:value-type="float" office:value="11.912194543147987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zzago San Martino (C_C408)</text:p>
          </table:table-cell>
          <table:table-cell office:value-type="float" office:value="353" table:style-name="ce161">
            <text:p>353<text:s/></text:p>
          </table:table-cell>
          <table:table-cell office:value-type="currency" office:value="1235355.1000000001" table:style-name="ce162">
            <text:p>€ 1.235.355,10</text:p>
          </table:table-cell>
          <table:table-cell office:value-type="currency" office:value="1073381.32" table:style-name="ce162">
            <text:p>€ 1.073.381,32</text:p>
          </table:table-cell>
          <table:table-cell office:value-type="currency" office:value="65779.420000000013" table:style-name="ce162">
            <text:p>€ 65.779,42</text:p>
          </table:table-cell>
          <table:table-cell office:value-type="percentage" office:value="6.1282434093412406E-2" table:style-name="ce197">
            <text:p>6%</text:p>
          </table:table-cell>
          <table:table-cell office:value-type="float" office:value="32.533364538635318" table:style-name="ce164">
            <text:p>33<text:s/></text:p>
          </table:table-cell>
          <table:table-cell office:value-type="float" office:value="-3.9209632739236691" table:style-name="ce165">
            <text:p>-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gnano Flaminio (C_H288)</text:p>
          </table:table-cell>
          <table:table-cell office:value-type="float" office:value="234" table:style-name="ce161">
            <text:p>234<text:s/></text:p>
          </table:table-cell>
          <table:table-cell office:value-type="currency" office:value="610910.1399999999" table:style-name="ce162">
            <text:p>€ 610.910,14</text:p>
          </table:table-cell>
          <table:table-cell office:value-type="currency" office:value="558276.71" table:style-name="ce162">
            <text:p>€ 558.276,71</text:p>
          </table:table-cell>
          <table:table-cell office:value-type="currency" office:value="34022.32" table:style-name="ce162">
            <text:p>€ 34.022,32</text:p>
          </table:table-cell>
          <table:table-cell office:value-type="percentage" office:value="6.0941678903280783E-2" table:style-name="ce197">
            <text:p>6%</text:p>
          </table:table-cell>
          <table:table-cell office:value-type="float" office:value="62.974919699773565" table:style-name="ce164">
            <text:p>63<text:s/></text:p>
          </table:table-cell>
          <table:table-cell office:value-type="float" office:value="32.257401905572571" table:style-name="ce165">
            <text:p>3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nzago (C_E317)</text:p>
          </table:table-cell>
          <table:table-cell office:value-type="float" office:value="529" table:style-name="ce161">
            <text:p>529<text:s/></text:p>
          </table:table-cell>
          <table:table-cell office:value-type="currency" office:value="1184777.4099999999" table:style-name="ce162">
            <text:p>€ 1.184.777,41</text:p>
          </table:table-cell>
          <table:table-cell office:value-type="currency" office:value="1060529.18" table:style-name="ce162">
            <text:p>€ 1.060.529,18</text:p>
          </table:table-cell>
          <table:table-cell office:value-type="currency" office:value="60350.270000000004" table:style-name="ce162">
            <text:p>€ 60.350,27</text:p>
          </table:table-cell>
          <table:table-cell office:value-type="percentage" office:value="5.6905808098556991E-2" table:style-name="ce197">
            <text:p>6%</text:p>
          </table:table-cell>
          <table:table-cell office:value-type="float" office:value="49.42847877896817" table:style-name="ce164">
            <text:p>49<text:s/></text:p>
          </table:table-cell>
          <table:table-cell office:value-type="float" office:value="19.428478778968181" table:style-name="ce165">
            <text:p>1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daccia (C_C074)</text:p>
          </table:table-cell>
          <table:table-cell office:value-type="float" office:value="225" table:style-name="ce161">
            <text:p>225<text:s/></text:p>
          </table:table-cell>
          <table:table-cell office:value-type="currency" office:value="1091074.1400000004" table:style-name="ce162">
            <text:p>€ 1.091.074,14</text:p>
          </table:table-cell>
          <table:table-cell office:value-type="currency" office:value="947223.8000000004" table:style-name="ce162">
            <text:p>€ 947.223,80</text:p>
          </table:table-cell>
          <table:table-cell office:value-type="currency" office:value="50463.99" table:style-name="ce162">
            <text:p>€ 50.463,99</text:p>
          </table:table-cell>
          <table:table-cell office:value-type="percentage" office:value="5.3275677828196435E-2" table:style-name="ce197">
            <text:p>5%</text:p>
          </table:table-cell>
          <table:table-cell office:value-type="float" office:value="84.690066718862298" table:style-name="ce164">
            <text:p>85<text:s/></text:p>
          </table:table-cell>
          <table:table-cell office:value-type="float" office:value="61.070121684789498" table:style-name="ce165">
            <text:p>6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baudia (C_H647)</text:p>
          </table:table-cell>
          <table:table-cell office:value-type="float" office:value="962" table:style-name="ce161">
            <text:p>962<text:s/></text:p>
          </table:table-cell>
          <table:table-cell office:value-type="currency" office:value="2999646.4699999993" table:style-name="ce162">
            <text:p>€ 2.999.646,47</text:p>
          </table:table-cell>
          <table:table-cell office:value-type="currency" office:value="2694817.4799999995" table:style-name="ce162">
            <text:p>€ 2.694.817,48</text:p>
          </table:table-cell>
          <table:table-cell office:value-type="currency" office:value="141317.97999999998" table:style-name="ce162">
            <text:p>€ 141.317,98</text:p>
          </table:table-cell>
          <table:table-cell office:value-type="percentage" office:value="5.2440649895146151E-2" table:style-name="ce197">
            <text:p>5%</text:p>
          </table:table-cell>
          <table:table-cell office:value-type="float" office:value="93.312209104602275" table:style-name="ce164">
            <text:p>93<text:s/></text:p>
          </table:table-cell>
          <table:table-cell office:value-type="float" office:value="56.624252059079801" table:style-name="ce165">
            <text:p>5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rtina Franca (C_E986)</text:p>
          </table:table-cell>
          <table:table-cell office:value-type="float" office:value="1334" table:style-name="ce161">
            <text:p>1.334<text:s/></text:p>
          </table:table-cell>
          <table:table-cell office:value-type="currency" office:value="4892614.47" table:style-name="ce162">
            <text:p>€ 4.892.614,47</text:p>
          </table:table-cell>
          <table:table-cell office:value-type="currency" office:value="4417257.66" table:style-name="ce162">
            <text:p>€ 4.417.257,66</text:p>
          </table:table-cell>
          <table:table-cell office:value-type="currency" office:value="217115.12" table:style-name="ce162">
            <text:p>€ 217.115,12</text:p>
          </table:table-cell>
          <table:table-cell office:value-type="percentage" office:value="4.915156341593168E-2" table:style-name="ce197">
            <text:p>5%</text:p>
          </table:table-cell>
          <table:table-cell office:value-type="float" office:value="68.215156180739498" table:style-name="ce164">
            <text:p>68<text:s/></text:p>
          </table:table-cell>
          <table:table-cell office:value-type="float" office:value="26.547338895605243" table:style-name="ce165">
            <text:p>27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assarosa (C_F035)</text:p>
          </table:table-cell>
          <table:table-cell office:value-type="float" office:value="513" table:style-name="ce161">
            <text:p>513<text:s/></text:p>
          </table:table-cell>
          <table:table-cell office:value-type="currency" office:value="2052789.7900000003" table:style-name="ce162">
            <text:p>€ 2.052.789,79</text:p>
          </table:table-cell>
          <table:table-cell office:value-type="currency" office:value="1828023.1500000004" table:style-name="ce162">
            <text:p>€ 1.828.023,15</text:p>
          </table:table-cell>
          <table:table-cell office:value-type="currency" office:value="81585.429999999978" table:style-name="ce162">
            <text:p>€ 81.585,43</text:p>
          </table:table-cell>
          <table:table-cell office:value-type="percentage" office:value="4.4630414007612522E-2" table:style-name="ce197">
            <text:p>4%</text:p>
          </table:table-cell>
          <table:table-cell office:value-type="float" office:value="59.469107167787193" table:style-name="ce164">
            <text:p>59<text:s/></text:p>
          </table:table-cell>
          <table:table-cell office:value-type="float" office:value="23.712909032899628" table:style-name="ce165">
            <text:p>24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Floridia (C_D636)</text:p>
          </table:table-cell>
          <table:table-cell office:value-type="float" office:value="409" table:style-name="ce161">
            <text:p>409<text:s/></text:p>
          </table:table-cell>
          <table:table-cell office:value-type="currency" office:value="2015129.8800000006" table:style-name="ce162">
            <text:p>€ 2.015.129,88</text:p>
          </table:table-cell>
          <table:table-cell office:value-type="currency" office:value="1714712.5600000005" table:style-name="ce162">
            <text:p>€ 1.714.712,56</text:p>
          </table:table-cell>
          <table:table-cell office:value-type="currency" office:value="75941.730000000025" table:style-name="ce162">
            <text:p>€ 75.941,73</text:p>
          </table:table-cell>
          <table:table-cell office:value-type="percentage" office:value="4.4288315004819237E-2" table:style-name="ce197">
            <text:p>4%</text:p>
          </table:table-cell>
          <table:table-cell office:value-type="float" office:value="62.12591509305885" table:style-name="ce164">
            <text:p>62<text:s/></text:p>
          </table:table-cell>
          <table:table-cell office:value-type="float" office:value="32.125915093058843" table:style-name="ce165">
            <text:p>3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osolini (C_H574)</text:p>
          </table:table-cell>
          <table:table-cell office:value-type="float" office:value="407" table:style-name="ce161">
            <text:p>407<text:s/></text:p>
          </table:table-cell>
          <table:table-cell office:value-type="currency" office:value="1487128.93" table:style-name="ce162">
            <text:p>€ 1.487.128,93</text:p>
          </table:table-cell>
          <table:table-cell office:value-type="currency" office:value="1312020.93" table:style-name="ce162">
            <text:p>€ 1.312.020,93</text:p>
          </table:table-cell>
          <table:table-cell office:value-type="currency" office:value="54131.130000000005" table:style-name="ce162">
            <text:p>€ 54.131,13</text:p>
          </table:table-cell>
          <table:table-cell office:value-type="percentage" office:value="4.1257825056190231E-2" table:style-name="ce197">
            <text:p>4%</text:p>
          </table:table-cell>
          <table:table-cell office:value-type="float" office:value="49.815268774178556" table:style-name="ce164">
            <text:p>50<text:s/></text:p>
          </table:table-cell>
          <table:table-cell office:value-type="float" office:value="26.138936689479785" table:style-name="ce165">
            <text:p>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isignano (C_A887)</text:p>
          </table:table-cell>
          <table:table-cell office:value-type="float" office:value="314" table:style-name="ce161">
            <text:p>314<text:s/></text:p>
          </table:table-cell>
          <table:table-cell office:value-type="currency" office:value="1107371.46" table:style-name="ce162">
            <text:p>€ 1.107.371,46</text:p>
          </table:table-cell>
          <table:table-cell office:value-type="currency" office:value="1003110.36" table:style-name="ce162">
            <text:p>€ 1.003.110,36</text:p>
          </table:table-cell>
          <table:table-cell office:value-type="currency" office:value="39282.949999999997" table:style-name="ce162">
            <text:p>€ 39.282,95</text:p>
          </table:table-cell>
          <table:table-cell office:value-type="percentage" office:value="3.9161144741840764E-2" table:style-name="ce197">
            <text:p>4%</text:p>
          </table:table-cell>
          <table:table-cell office:value-type="float" office:value="38.055448737938477" table:style-name="ce164">
            <text:p>38<text:s/></text:p>
          </table:table-cell>
          <table:table-cell office:value-type="float" office:value="17.611852470346552" table:style-name="ce165">
            <text:p>1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edara (C_G402)</text:p>
          </table:table-cell>
          <table:table-cell office:value-type="float" office:value="510" table:style-name="ce161">
            <text:p>510<text:s/></text:p>
          </table:table-cell>
          <table:table-cell office:value-type="currency" office:value="1668874.6499999997" table:style-name="ce162">
            <text:p>€ 1.668.874,65</text:p>
          </table:table-cell>
          <table:table-cell office:value-type="currency" office:value="1521403.3499999996" table:style-name="ce162">
            <text:p>€ 1.521.403,35</text:p>
          </table:table-cell>
          <table:table-cell office:value-type="currency" office:value="51114.340000000004" table:style-name="ce162">
            <text:p>€ 51.114,34</text:p>
          </table:table-cell>
          <table:table-cell office:value-type="percentage" office:value="3.3596836762585028E-2" table:style-name="ce197">
            <text:p>3%</text:p>
          </table:table-cell>
          <table:table-cell office:value-type="float" office:value="40.979545074826355" table:style-name="ce164">
            <text:p>41<text:s/></text:p>
          </table:table-cell>
          <table:table-cell office:value-type="float" office:value="10.97954507482636" table:style-name="ce165">
            <text:p>1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essa Aurunca (C_I676)</text:p>
          </table:table-cell>
          <table:table-cell office:value-type="float" office:value="665" table:style-name="ce161">
            <text:p>665<text:s/></text:p>
          </table:table-cell>
          <table:table-cell office:value-type="currency" office:value="3177402.0399999996" table:style-name="ce162">
            <text:p>€ 3.177.402,04</text:p>
          </table:table-cell>
          <table:table-cell office:value-type="currency" office:value="2800647.5599999996" table:style-name="ce162">
            <text:p>€ 2.800.647,56</text:p>
          </table:table-cell>
          <table:table-cell office:value-type="currency" office:value="89762.87000000001" table:style-name="ce162">
            <text:p>€ 89.762,87</text:p>
          </table:table-cell>
          <table:table-cell office:value-type="percentage" office:value="3.2050755433147046E-2" table:style-name="ce197">
            <text:p>3%</text:p>
          </table:table-cell>
          <table:table-cell office:value-type="float" office:value="63.469916347371694" table:style-name="ce164">
            <text:p>63<text:s/></text:p>
          </table:table-cell>
          <table:table-cell office:value-type="float" office:value="33.469916347371687" table:style-name="ce165">
            <text:p>3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rnalda (C_A801)</text:p>
          </table:table-cell>
          <table:table-cell office:value-type="float" office:value="396" table:style-name="ce161">
            <text:p>396<text:s/></text:p>
          </table:table-cell>
          <table:table-cell office:value-type="currency" office:value="1389696.8200000003" table:style-name="ce162">
            <text:p>€ 1.389.696,82</text:p>
          </table:table-cell>
          <table:table-cell office:value-type="currency" office:value="1231783.2700000003" table:style-name="ce162">
            <text:p>€ 1.231.783,27</text:p>
          </table:table-cell>
          <table:table-cell office:value-type="currency" office:value="36594.359999999993" table:style-name="ce162">
            <text:p>€ 36.594,36</text:p>
          </table:table-cell>
          <table:table-cell office:value-type="percentage" office:value="2.9708440511616939E-2" table:style-name="ce197">
            <text:p>3%</text:p>
          </table:table-cell>
          <table:table-cell office:value-type="float" office:value="56.400228067931778" table:style-name="ce164">
            <text:p>56<text:s/></text:p>
          </table:table-cell>
          <table:table-cell office:value-type="float" office:value="26.400228067931778" table:style-name="ce165">
            <text:p>2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ano (C_L083)</text:p>
          </table:table-cell>
          <table:table-cell office:value-type="float" office:value="733" table:style-name="ce161">
            <text:p>733<text:s/></text:p>
          </table:table-cell>
          <table:table-cell office:value-type="currency" office:value="1632924.4000000004" table:style-name="ce162">
            <text:p>€ 1.632.924,40</text:p>
          </table:table-cell>
          <table:table-cell office:value-type="currency" office:value="1485494.2700000005" table:style-name="ce162">
            <text:p>€ 1.485.494,27</text:p>
          </table:table-cell>
          <table:table-cell office:value-type="currency" office:value="40186.229999999996" table:style-name="ce162">
            <text:p>€ 40.186,23</text:p>
          </table:table-cell>
          <table:table-cell office:value-type="percentage" office:value="2.7052430165213619E-2" table:style-name="ce197">
            <text:p>3%</text:p>
          </table:table-cell>
          <table:table-cell office:value-type="float" office:value="27.049269612999286" table:style-name="ce164">
            <text:p>27<text:s/></text:p>
          </table:table-cell>
          <table:table-cell office:value-type="float" office:value="-8.1497408440652439" table:style-name="ce165">
            <text:p>-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useppe Vesuviano (C_H931)</text:p>
          </table:table-cell>
          <table:table-cell office:value-type="float" office:value="451" table:style-name="ce161">
            <text:p>451<text:s/></text:p>
          </table:table-cell>
          <table:table-cell office:value-type="currency" office:value="3045862" table:style-name="ce162">
            <text:p>€ 3.045.862,00</text:p>
          </table:table-cell>
          <table:table-cell office:value-type="currency" office:value="2754809.5700000003" table:style-name="ce162">
            <text:p>€ 2.754.809,57</text:p>
          </table:table-cell>
          <table:table-cell office:value-type="currency" office:value="62300.1" table:style-name="ce162">
            <text:p>€ 62.300,10</text:p>
          </table:table-cell>
          <table:table-cell office:value-type="percentage" office:value="2.2615029611647526E-2" table:style-name="ce197">
            <text:p>2%</text:p>
          </table:table-cell>
          <table:table-cell office:value-type="float" office:value="54.746323039609884" table:style-name="ce164">
            <text:p>55<text:s/></text:p>
          </table:table-cell>
          <table:table-cell office:value-type="float" office:value="24.746323039609891" table:style-name="ce165">
            <text:p>25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dragone (C_F352)</text:p>
          </table:table-cell>
          <table:table-cell office:value-type="float" office:value="797" table:style-name="ce161">
            <text:p>797<text:s/></text:p>
          </table:table-cell>
          <table:table-cell office:value-type="currency" office:value="2855111.9799999995" table:style-name="ce162">
            <text:p>€ 2.855.111,98</text:p>
          </table:table-cell>
          <table:table-cell office:value-type="currency" office:value="2577102.3299999996" table:style-name="ce162">
            <text:p>€ 2.577.102,33</text:p>
          </table:table-cell>
          <table:table-cell office:value-type="currency" office:value="52345.280000000006" table:style-name="ce162">
            <text:p>€ 52.345,28</text:p>
          </table:table-cell>
          <table:table-cell office:value-type="percentage" office:value="2.0311680832635005E-2" table:style-name="ce197">
            <text:p>2%</text:p>
          </table:table-cell>
          <table:table-cell office:value-type="float" office:value="50.328354724628461" table:style-name="ce164">
            <text:p>50<text:s/></text:p>
          </table:table-cell>
          <table:table-cell office:value-type="float" office:value="20.328354724628465" table:style-name="ce165">
            <text:p>2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terno' (C_G371)</text:p>
          </table:table-cell>
          <table:table-cell office:value-type="float" office:value="449" table:style-name="ce161">
            <text:p>449<text:s/></text:p>
          </table:table-cell>
          <table:table-cell office:value-type="currency" office:value="3354994.5600000005" table:style-name="ce162">
            <text:p>€ 3.354.994,56</text:p>
          </table:table-cell>
          <table:table-cell office:value-type="currency" office:value="3000850.8400000008" table:style-name="ce162">
            <text:p>€ 3.000.850,84</text:p>
          </table:table-cell>
          <table:table-cell office:value-type="currency" office:value="48648.859999999993" table:style-name="ce162">
            <text:p>€ 48.648,86</text:p>
          </table:table-cell>
          <table:table-cell office:value-type="percentage" office:value="1.6211688815562716E-2" table:style-name="ce197">
            <text:p>2%</text:p>
          </table:table-cell>
          <table:table-cell office:value-type="float" office:value="101.48221356060553" table:style-name="ce164">
            <text:p>101<text:s/></text:p>
          </table:table-cell>
          <table:table-cell office:value-type="float" office:value="70.357062837649238" table:style-name="ce165">
            <text:p>7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Villaricca (C_G309)</text:p>
          </table:table-cell>
          <table:table-cell office:value-type="float" office:value="372" table:style-name="ce161">
            <text:p>372<text:s/></text:p>
          </table:table-cell>
          <table:table-cell office:value-type="currency" office:value="2496756.6799999997" table:style-name="ce162">
            <text:p>€ 2.496.756,68</text:p>
          </table:table-cell>
          <table:table-cell office:value-type="currency" office:value="2258598.2499999995" table:style-name="ce162">
            <text:p>€ 2.258.598,25</text:p>
          </table:table-cell>
          <table:table-cell office:value-type="currency" office:value="31727.520000000004" table:style-name="ce162">
            <text:p>€ 31.727,52</text:p>
          </table:table-cell>
          <table:table-cell office:value-type="percentage" office:value="1.4047438494207641E-2" table:style-name="ce197">
            <text:p>1%</text:p>
          </table:table-cell>
          <table:table-cell office:value-type="float" office:value="71.378303126118908" table:style-name="ce164">
            <text:p>71<text:s/></text:p>
          </table:table-cell>
          <table:table-cell office:value-type="float" office:value="41.378303126118901" table:style-name="ce165">
            <text:p>41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gliana (C_A071)</text:p>
          </table:table-cell>
          <table:table-cell office:value-type="float" office:value="348" table:style-name="ce161">
            <text:p>348<text:s/></text:p>
          </table:table-cell>
          <table:table-cell office:value-type="currency" office:value="1811263.2100000002" table:style-name="ce162">
            <text:p>€ 1.811.263,21</text:p>
          </table:table-cell>
          <table:table-cell office:value-type="currency" office:value="1641378.2800000003" table:style-name="ce162">
            <text:p>€ 1.641.378,28</text:p>
          </table:table-cell>
          <table:table-cell office:value-type="currency" office:value="21181.16" table:style-name="ce162">
            <text:p>€ 21.181,16</text:p>
          </table:table-cell>
          <table:table-cell office:value-type="percentage" office:value="1.2904496335847698E-2" table:style-name="ce197">
            <text:p>1%</text:p>
          </table:table-cell>
          <table:table-cell office:value-type="float" office:value="13.886859832039416" table:style-name="ce164">
            <text:p>14<text:s/></text:p>
          </table:table-cell>
          <table:table-cell office:value-type="float" office:value="-16.113140167960584" table:style-name="ce165">
            <text:p>-1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Felice a Cancello (C_H834)</text:p>
          </table:table-cell>
          <table:table-cell office:value-type="float" office:value="425" table:style-name="ce161">
            <text:p>425<text:s/></text:p>
          </table:table-cell>
          <table:table-cell office:value-type="currency" office:value="1768200.6199999996" table:style-name="ce162">
            <text:p>€ 1.768.200,62</text:p>
          </table:table-cell>
          <table:table-cell office:value-type="currency" office:value="1620809.1499999997" table:style-name="ce162">
            <text:p>€ 1.620.809,15</text:p>
          </table:table-cell>
          <table:table-cell office:value-type="currency" office:value="11686.13" table:style-name="ce162">
            <text:p>€ 11.686,13</text:p>
          </table:table-cell>
          <table:table-cell office:value-type="percentage" office:value="7.2100592472593098E-3" table:style-name="ce197">
            <text:p>1%</text:p>
          </table:table-cell>
          <table:table-cell office:value-type="float" office:value="29.874148242403606" table:style-name="ce164">
            <text:p>30<text:s/></text:p>
          </table:table-cell>
          <table:table-cell office:value-type="float" office:value="-0.12585175759640105" table:style-name="ce165">
            <text:p>-0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etrasanta (C_G628)</text:p>
          </table:table-cell>
          <table:table-cell office:value-type="float" office:value="1056" table:style-name="ce161">
            <text:p>1.056<text:s/></text:p>
          </table:table-cell>
          <table:table-cell office:value-type="currency" office:value="5279943.8999999985" table:style-name="ce162">
            <text:p>€ 5.279.943,90</text:p>
          </table:table-cell>
          <table:table-cell office:value-type="currency" office:value="4673312.6499999985" table:style-name="ce162">
            <text:p>€ 4.673.312,65</text:p>
          </table:table-cell>
          <table:table-cell office:value-type="currency" office:value="19052.099999999999" table:style-name="ce162">
            <text:p>€ 19.052,10</text:p>
          </table:table-cell>
          <table:table-cell office:value-type="percentage" office:value="4.0767869446954302E-3" table:style-name="ce197">
            <text:p>0%</text:p>
          </table:table-cell>
          <table:table-cell office:value-type="float" office:value="24.569837445740891" table:style-name="ce164">
            <text:p>25<text:s/></text:p>
          </table:table-cell>
          <table:table-cell office:value-type="float" office:value="-11.917977545782355" table:style-name="ce165">
            <text:p>-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rzigno (C_L142)</text:p>
          </table:table-cell>
          <table:table-cell office:value-type="float" office:value="292" table:style-name="ce161">
            <text:p>292<text:s/></text:p>
          </table:table-cell>
          <table:table-cell office:value-type="currency" office:value="1455471.8800000001" table:style-name="ce162">
            <text:p>€ 1.455.471,88</text:p>
          </table:table-cell>
          <table:table-cell office:value-type="currency" office:value="1298850.1200000001" table:style-name="ce162">
            <text:p>€ 1.298.850,12</text:p>
          </table:table-cell>
          <table:table-cell office:value-type="currency" office:value="4159.87" table:style-name="ce162">
            <text:p>€ 4.159,87</text:p>
          </table:table-cell>
          <table:table-cell office:value-type="percentage" office:value="3.2027328911514437E-3" table:style-name="ce197">
            <text:p>0%</text:p>
          </table:table-cell>
          <table:table-cell office:value-type="float" office:value="57.742811674403278" table:style-name="ce164">
            <text:p>58<text:s/></text:p>
          </table:table-cell>
          <table:table-cell office:value-type="float" office:value="27.742811674403285" table:style-name="ce165">
            <text:p>28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Valentino Torio (C_I377)</text:p>
          </table:table-cell>
          <table:table-cell office:value-type="float" office:value="155" table:style-name="ce161">
            <text:p>155<text:s/></text:p>
          </table:table-cell>
          <table:table-cell office:value-type="currency" office:value="858064.62000000011" table:style-name="ce162">
            <text:p>€ 858.064,62</text:p>
          </table:table-cell>
          <table:table-cell office:value-type="currency" office:value="773467.88000000012" table:style-name="ce162">
            <text:p>€ 773.467,88</text:p>
          </table:table-cell>
          <table:table-cell office:value-type="currency" office:value="1973.5" table:style-name="ce162">
            <text:p>€ 1.973,50</text:p>
          </table:table-cell>
          <table:table-cell office:value-type="percentage" office:value="2.5514957389051497E-3" table:style-name="ce197">
            <text:p>0%</text:p>
          </table:table-cell>
          <table:table-cell office:value-type="float" office:value="108.59842918672409" table:style-name="ce164">
            <text:p>109<text:s/></text:p>
          </table:table-cell>
          <table:table-cell office:value-type="float" office:value="78.59842918672409" table:style-name="ce165">
            <text:p>79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Noto (C_F943)</text:p>
          </table:table-cell>
          <table:table-cell office:value-type="float" office:value="1149" table:style-name="ce161">
            <text:p>1.149<text:s/></text:p>
          </table:table-cell>
          <table:table-cell office:value-type="currency" office:value="4020592.96" table:style-name="ce162">
            <text:p>€ 4.020.592,96</text:p>
          </table:table-cell>
          <table:table-cell office:value-type="currency" office:value="3571696.5700000003" table:style-name="ce162">
            <text:p>€ 3.571.696,57</text:p>
          </table:table-cell>
          <table:table-cell office:value-type="currency" office:value="7555.9400000000005" table:style-name="ce162">
            <text:p>€ 7.555,94</text:p>
          </table:table-cell>
          <table:table-cell office:value-type="percentage" office:value="2.1155044533920191E-3" table:style-name="ce197">
            <text:p>0%</text:p>
          </table:table-cell>
          <table:table-cell office:value-type="float" office:value="41.635288263273658" table:style-name="ce164">
            <text:p>42<text:s/></text:p>
          </table:table-cell>
          <table:table-cell office:value-type="float" office:value="11.635288263273663" table:style-name="ce165">
            <text:p>1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ibera (C_H269)</text:p>
          </table:table-cell>
          <table:table-cell office:value-type="float" office:value="582" table:style-name="ce161">
            <text:p>582<text:s/></text:p>
          </table:table-cell>
          <table:table-cell office:value-type="currency" office:value="2271046.7500000005" table:style-name="ce162">
            <text:p>€ 2.271.046,75</text:p>
          </table:table-cell>
          <table:table-cell office:value-type="currency" office:value="2055387.6900000004" table:style-name="ce162">
            <text:p>€ 2.055.387,69</text:p>
          </table:table-cell>
          <table:table-cell office:value-type="currency" office:value="3938.16" table:style-name="ce162">
            <text:p>€ 3.938,16</text:p>
          </table:table-cell>
          <table:table-cell office:value-type="percentage" office:value="1.9160180919444931E-3" table:style-name="ce197">
            <text:p>0%</text:p>
          </table:table-cell>
          <table:table-cell office:value-type="float" office:value="48.78225364129441" table:style-name="ce164">
            <text:p>49<text:s/></text:p>
          </table:table-cell>
          <table:table-cell office:value-type="float" office:value="22.227334592804759" table:style-name="ce165">
            <text:p>22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a Marinella (C_I255)</text:p>
          </table:table-cell>
          <table:table-cell office:value-type="float" office:value="758" table:style-name="ce161">
            <text:p>758<text:s/></text:p>
          </table:table-cell>
          <table:table-cell office:value-type="currency" office:value="3333188.3800000008" table:style-name="ce162">
            <text:p>€ 3.333.188,38</text:p>
          </table:table-cell>
          <table:table-cell office:value-type="currency" office:value="2979958.6100000008" table:style-name="ce162">
            <text:p>€ 2.979.958,61</text:p>
          </table:table-cell>
          <table:table-cell office:value-type="currency" office:value="608.94000000000005" table:style-name="ce162">
            <text:p>€ 608,94</text:p>
          </table:table-cell>
          <table:table-cell office:value-type="percentage" office:value="2.0434512008205371E-4" table:style-name="ce197">
            <text:p>0%</text:p>
          </table:table-cell>
          <table:table-cell office:value-type="float" office:value="76" table:style-name="ce164">
            <text:p>76<text:s/></text:p>
          </table:table-cell>
          <table:table-cell office:value-type="float" office:value="46" table:style-name="ce165">
            <text:p>46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ermini Imerese (C_L112)</text:p>
          </table:table-cell>
          <table:table-cell office:value-type="float" office:value="712" table:style-name="ce161">
            <text:p>712<text:s/></text:p>
          </table:table-cell>
          <table:table-cell office:value-type="currency" office:value="3139541.7499999995" table:style-name="ce162">
            <text:p>€ 3.139.541,75</text:p>
          </table:table-cell>
          <table:table-cell office:value-type="currency" office:value="2866318.0399999996" table:style-name="ce162">
            <text:p>€ 2.866.318,04</text:p>
          </table:table-cell>
          <table:table-cell office:value-type="currency" office:value="197.85999999999999" table:style-name="ce162">
            <text:p>€ 197,86</text:p>
          </table:table-cell>
          <table:table-cell office:value-type="percentage" office:value="6.902932516169769E-5" table:style-name="ce197">
            <text:p>0%</text:p>
          </table:table-cell>
          <table:table-cell office:value-type="float" office:value="114.40806630951178" table:style-name="ce164">
            <text:p>114<text:s/></text:p>
          </table:table-cell>
          <table:table-cell office:value-type="float" office:value="43.371525320933998" table:style-name="ce165">
            <text:p>43<text:s/>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ci Catena (C_A027)</text:p>
          </table:table-cell>
          <table:table-cell office:value-type="float" office:value="751" table:style-name="ce161">
            <text:p>751<text:s/></text:p>
          </table:table-cell>
          <table:table-cell office:value-type="currency" office:value="1546079.1900000004" table:style-name="ce162">
            <text:p>€ 1.546.079,19</text:p>
          </table:table-cell>
          <table:table-cell office:value-type="currency" office:value="1385565.4100000004" table:style-name="ce162">
            <text:p>€ 1.385.565,41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Adelfia (C_A055)</text:p>
          </table:table-cell>
          <table:table-cell office:value-type="float" office:value="566" table:style-name="ce161">
            <text:p>566<text:s/></text:p>
          </table:table-cell>
          <table:table-cell office:value-type="currency" office:value="1722130.8499999994" table:style-name="ce162">
            <text:p>€ 1.722.130,85</text:p>
          </table:table-cell>
          <table:table-cell office:value-type="currency" office:value="1527786.0699999994" table:style-name="ce162">
            <text:p>€ 1.527.786,07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arano D'Ischia (C_A617)</text:p>
          </table:table-cell>
          <table:table-cell office:value-type="float" office:value="225" table:style-name="ce161">
            <text:p>225<text:s/></text:p>
          </table:table-cell>
          <table:table-cell office:value-type="currency" office:value="961408.32000000007" table:style-name="ce162">
            <text:p>€ 961.408,32</text:p>
          </table:table-cell>
          <table:table-cell office:value-type="currency" office:value="859186.10000000009" table:style-name="ce162">
            <text:p>€ 859.186,10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elmonte Mezzagno (C_A764)</text:p>
          </table:table-cell>
          <table:table-cell office:value-type="float" office:value="141" table:style-name="ce161">
            <text:p>141<text:s/></text:p>
          </table:table-cell>
          <table:table-cell office:value-type="currency" office:value="572038.82999999996" table:style-name="ce162">
            <text:p>€ 572.038,83</text:p>
          </table:table-cell>
          <table:table-cell office:value-type="currency" office:value="513120.33999999997" table:style-name="ce162">
            <text:p>€ 513.120,34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Bracciano (C_B114)</text:p>
          </table:table-cell>
          <table:table-cell office:value-type="float" office:value="724" table:style-name="ce161">
            <text:p>724<text:s/></text:p>
          </table:table-cell>
          <table:table-cell office:value-type="currency" office:value="2105537.6700000004" table:style-name="ce162">
            <text:p>€ 2.105.537,67</text:p>
          </table:table-cell>
          <table:table-cell office:value-type="currency" office:value="1749695.1600000004" table:style-name="ce162">
            <text:p>€ 1.749.695,16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po D'Orlando (C_B666)</text:p>
          </table:table-cell>
          <table:table-cell office:value-type="float" office:value="724" table:style-name="ce161">
            <text:p>724<text:s/></text:p>
          </table:table-cell>
          <table:table-cell office:value-type="currency" office:value="2217110.3800000004" table:style-name="ce162">
            <text:p>€ 2.217.110,38</text:p>
          </table:table-cell>
          <table:table-cell office:value-type="currency" office:value="1998237.5200000005" table:style-name="ce162">
            <text:p>€ 1.998.237,52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rini (C_B780)</text:p>
          </table:table-cell>
          <table:table-cell office:value-type="float" office:value="620" table:style-name="ce161">
            <text:p>620<text:s/></text:p>
          </table:table-cell>
          <table:table-cell office:value-type="currency" office:value="4007346.19" table:style-name="ce162">
            <text:p>€ 4.007.346,19</text:p>
          </table:table-cell>
          <table:table-cell office:value-type="currency" office:value="3656080.86" table:style-name="ce162">
            <text:p>€ 3.656.080,86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amassima (C_B923)</text:p>
          </table:table-cell>
          <table:table-cell office:value-type="float" office:value="508" table:style-name="ce161">
            <text:p>508<text:s/></text:p>
          </table:table-cell>
          <table:table-cell office:value-type="currency" office:value="1756579" table:style-name="ce162">
            <text:p>€ 1.756.579,00</text:p>
          </table:table-cell>
          <table:table-cell office:value-type="currency" office:value="956671.73000000033" table:style-name="ce162">
            <text:p>€ 956.671,73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Castellaneta (C_C136)</text:p>
          </table:table-cell>
          <table:table-cell office:value-type="float" office:value="709" table:style-name="ce161">
            <text:p>709<text:s/></text:p>
          </table:table-cell>
          <table:table-cell office:value-type="currency" office:value="2631228.6099999989" table:style-name="ce162">
            <text:p>€ 2.631.228,61</text:p>
          </table:table-cell>
          <table:table-cell office:value-type="currency" office:value="2347006.2399999988" table:style-name="ce162">
            <text:p>€ 2.347.006,24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Enna (C_C342)</text:p>
          </table:table-cell>
          <table:table-cell office:value-type="float" office:value="1044" table:style-name="ce161">
            <text:p>1.044<text:s/></text:p>
          </table:table-cell>
          <table:table-cell office:value-type="currency" office:value="4127668.21" table:style-name="ce162">
            <text:p>€ 4.127.668,21</text:p>
          </table:table-cell>
          <table:table-cell office:value-type="currency" office:value="3715196.56" table:style-name="ce162">
            <text:p>€ 3.715.196,56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iarre (C_E017)</text:p>
          </table:table-cell>
          <table:table-cell office:value-type="float" office:value="1131" table:style-name="ce161">
            <text:p>1.131<text:s/></text:p>
          </table:table-cell>
          <table:table-cell office:value-type="currency" office:value="4649244.9700000007" table:style-name="ce162">
            <text:p>€ 4.649.244,97</text:p>
          </table:table-cell>
          <table:table-cell office:value-type="currency" office:value="4188446.1800000006" table:style-name="ce162">
            <text:p>€ 4.188.446,18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Gioia Tauro (C_E041)</text:p>
          </table:table-cell>
          <table:table-cell office:value-type="float" office:value="336" table:style-name="ce161">
            <text:p>336<text:s/></text:p>
          </table:table-cell>
          <table:table-cell office:value-type="currency" office:value="753523.74999999988" table:style-name="ce162">
            <text:p>€ 753.523,75</text:p>
          </table:table-cell>
          <table:table-cell office:value-type="currency" office:value="672631.03999999992" table:style-name="ce162">
            <text:p>€ 672.631,04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Ispica (C_E366)</text:p>
          </table:table-cell>
          <table:table-cell office:value-type="float" office:value="309" table:style-name="ce161">
            <text:p>309<text:s/></text:p>
          </table:table-cell>
          <table:table-cell office:value-type="currency" office:value="1901367.9400000002" table:style-name="ce162">
            <text:p>€ 1.901.367,94</text:p>
          </table:table-cell>
          <table:table-cell office:value-type="currency" office:value="1662316.84" table:style-name="ce162">
            <text:p>€ 1.662.316,84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alto Uffugo (C_F416)</text:p>
          </table:table-cell>
          <table:table-cell office:value-type="float" office:value="373" table:style-name="ce161">
            <text:p>373<text:s/></text:p>
          </table:table-cell>
          <table:table-cell office:value-type="currency" office:value="1636098.7700000003" table:style-name="ce162">
            <text:p>€ 1.636.098,77</text:p>
          </table:table-cell>
          <table:table-cell office:value-type="currency" office:value="1474250.6000000003" table:style-name="ce162">
            <text:p>€ 1.474.250,60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Monte di Procida (C_F488)</text:p>
          </table:table-cell>
          <table:table-cell office:value-type="float" office:value="352" table:style-name="ce161">
            <text:p>352<text:s/></text:p>
          </table:table-cell>
          <table:table-cell office:value-type="currency" office:value="1656052.27" table:style-name="ce162">
            <text:p>€ 1.656.052,27</text:p>
          </table:table-cell>
          <table:table-cell office:value-type="currency" office:value="1487872.26" table:style-name="ce162">
            <text:p>€ 1.487.872,26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aderno Dugnano (C_G220)</text:p>
          </table:table-cell>
          <table:table-cell office:value-type="float" office:value="243" table:style-name="ce161">
            <text:p>243<text:s/></text:p>
          </table:table-cell>
          <table:table-cell office:value-type="currency" office:value="2435605.7400000002" table:style-name="ce162">
            <text:p>€ 2.435.605,74</text:p>
          </table:table-cell>
          <table:table-cell office:value-type="currency" office:value="2134412.1300000004" table:style-name="ce162">
            <text:p>€ 2.134.412,13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Piedimonte Matese (C_G596)</text:p>
          </table:table-cell>
          <table:table-cell office:value-type="float" office:value="499" table:style-name="ce161">
            <text:p>499<text:s/></text:p>
          </table:table-cell>
          <table:table-cell office:value-type="currency" office:value="2058431.1899999995" table:style-name="ce162">
            <text:p>€ 2.058.431,19</text:p>
          </table:table-cell>
          <table:table-cell office:value-type="currency" office:value="1858586.7799999996" table:style-name="ce162">
            <text:p>€ 1.858.586,78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Ruvo di Puglia (C_H645)</text:p>
          </table:table-cell>
          <table:table-cell office:value-type="float" office:value="836" table:style-name="ce161">
            <text:p>836<text:s/></text:p>
          </table:table-cell>
          <table:table-cell office:value-type="currency" office:value="2703460.6700000004" table:style-name="ce162">
            <text:p>€ 2.703.460,67</text:p>
          </table:table-cell>
          <table:table-cell office:value-type="currency" office:value="2444567.5600000005" table:style-name="ce162">
            <text:p>€ 2.444.567,56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 Giovanni In Fiore (C_H919)</text:p>
          </table:table-cell>
          <table:table-cell office:value-type="float" office:value="414" table:style-name="ce161">
            <text:p>414<text:s/></text:p>
          </table:table-cell>
          <table:table-cell office:value-type="currency" office:value="1314271.31" table:style-name="ce162">
            <text:p>€ 1.314.271,31</text:p>
          </table:table-cell>
          <table:table-cell office:value-type="currency" office:value="1162826.97" table:style-name="ce162">
            <text:p>€ 1.162.826,97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anta Maria Capua Vetere (C_I234)</text:p>
          </table:table-cell>
          <table:table-cell office:value-type="float" office:value="735" table:style-name="ce161">
            <text:p>735<text:s/></text:p>
          </table:table-cell>
          <table:table-cell office:value-type="currency" office:value="3994356.5899999989" table:style-name="ce162">
            <text:p>€ 3.994.356,59</text:p>
          </table:table-cell>
          <table:table-cell office:value-type="currency" office:value="3653134.6099999989" table:style-name="ce162">
            <text:p>€ 3.653.134,61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cordia (C_I548)</text:p>
          </table:table-cell>
          <table:table-cell office:value-type="float" office:value="364" table:style-name="ce161">
            <text:p>364<text:s/></text:p>
          </table:table-cell>
          <table:table-cell office:value-type="currency" office:value="1210714.8599999999" table:style-name="ce162">
            <text:p>€ 1.210.714,86</text:p>
          </table:table-cell>
          <table:table-cell office:value-type="currency" office:value="1071242.3699999999" table:style-name="ce162">
            <text:p>€ 1.071.242,37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Signa (C_I728)</text:p>
          </table:table-cell>
          <table:table-cell office:value-type="float" office:value="388" table:style-name="ce161">
            <text:p>388<text:s/></text:p>
          </table:table-cell>
          <table:table-cell office:value-type="currency" office:value="1961384.8100000005" table:style-name="ce162">
            <text:p>€ 1.961.384,81</text:p>
          </table:table-cell>
          <table:table-cell office:value-type="currency" office:value="1536239.6100000006" table:style-name="ce162">
            <text:p>€ 1.536.239,61</text:p>
          </table:table-cell>
          <table:table-cell office:value-type="currency" office:value="0" table:style-name="ce162">
            <text:p>€ 0,00</text:p>
          </table:table-cell>
          <table:table-cell office:value-type="percentage" office:value="0" table:style-name="ce197">
            <text:p>0%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Comune di Turi (C_L472)</text:p>
          </table:table-cell>
          <table:table-cell office:value-type="float" office:value="390" table:style-name="ce166">
            <text:p>390<text:s/></text:p>
          </table:table-cell>
          <table:table-cell office:value-type="currency" office:value="1414815.9999999995" table:style-name="ce167">
            <text:p>€ 1.414.816,00</text:p>
          </table:table-cell>
          <table:table-cell office:value-type="currency" office:value="1257555.9999999995" table:style-name="ce167">
            <text:p>€ 1.257.556,00</text:p>
          </table:table-cell>
          <table:table-cell office:value-type="currency" office:value="0" table:style-name="ce167">
            <text:p>€ 0,00</text:p>
          </table:table-cell>
          <table:table-cell office:value-type="percentage" office:value="0" table:style-name="ce198">
            <text:p>0%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Totale complessivo</text:p>
          </table:table-cell>
          <table:table-cell office:value-type="float" office:value="688495" table:formula="of:=SUM([.B7:.B1121])" table:style-name="ce146">
            <text:p><text:s/>688.495<text:s/></text:p>
          </table:table-cell>
          <table:table-cell office:value-type="float" office:value="2822647888.670002" table:formula="of:=SUM([.C7:.C1121])" table:style-name="ce146">
            <text:p><text:s/>2.822.647.889<text:s/></text:p>
          </table:table-cell>
          <table:table-cell office:value-type="float" office:value="2476491794.1400003" table:formula="of:=SUM([.D7:.D1121])" table:style-name="ce146">
            <text:p><text:s/>2.476.491.794<text:s/></text:p>
          </table:table-cell>
          <table:table-cell office:value-type="float" office:value="1732661772.0399992" table:formula="of:=SUM([.E7:.E1121])" table:style-name="ce146">
            <text:p><text:s/>1.732.661.772<text:s/></text:p>
          </table:table-cell>
          <table:table-cell office:value-type="float" office:value="69.964365565026739" table:formula="of:=[.E1122]/[.D1122]*100" table:style-name="ce147">
            <text:p>70,0</text:p>
          </table:table-cell>
          <table:table-cell office:value-type="float" office:value="30.07236811688378" table:style-name="ce171">
            <text:p>30<text:s/></text:p>
          </table:table-cell>
          <table:table-cell office:value-type="float" office:value="-2.9883037684881746" table:style-name="ce172">
            <text:p>-3<text:s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(1) Importo totale al netto della quota IVA e degli importi sospesi e/o non liquidabili</text:p>
          </table:table-cell>
          <table:table-cell table:number-columns-repeated="2" table:style-name="ce43"/>
          <table:table-cell table:number-columns-repeated="3" table:style-name="ce131"/>
          <table:table-cell table:number-columns-repeated="16378" table:style-name="ce43"/>
        </table:table-row>
        <table:table-row table:style-name="ro4">
          <table:table-cell table:style-name="ce12"/>
          <table:table-cell table:number-columns-repeated="2" table:style-name="ce43"/>
          <table:table-cell table:number-columns-repeated="3" table:style-name="ce131"/>
          <table:table-cell table:number-columns-repeated="16378" table:style-name="ce43"/>
        </table:table-row>
        <table:table-row table:style-name="ro4">
          <table:table-cell office:value-type="string" table:style-name="ce11">
            <text:p>Fonte: dati trasmessi dalle PA tramite la Piattaforma per i crediti commerciali (PCC)</text:p>
          </table:table-cell>
          <table:table-cell table:number-columns-repeated="2" table:style-name="ce43"/>
          <table:table-cell table:number-columns-repeated="3" table:style-name="ce131"/>
          <table:table-cell table:number-columns-repeated="16378" table:style-name="ce43"/>
        </table:table-row>
        <table:table-row table:style-name="ro4">
          <table:table-cell office:value-type="string" table:style-name="ce31">
            <text:p>Data di osservazione: 03/12/2018</text:p>
          </table:table-cell>
          <table:table-cell table:number-columns-repeated="2" table:style-name="ce43"/>
          <table:table-cell table:number-columns-repeated="3" table:style-name="ce131"/>
          <table:table-cell table:number-columns-repeated="4" table:style-name="ce43"/>
          <table:table-cell table:style-name="ce174"/>
          <table:table-cell table:number-columns-repeated="16373" table:style-name="ce43"/>
        </table:table-row>
        <table:table-row table:number-rows-repeated="1047449" table:style-name="ro4">
          <table:table-cell table:number-columns-repeated="16384"/>
        </table:table-row>
      </table:table>
      <table:database-ranges>
        <table:database-range table:target-range-address="Regioni_3_trimestri_2018.A8:Regioni_3_trimestri_2018.H29" table:contains-header="false">
          <table:sort>
            <table:sort-by table:field-number="5" table:order="descending"/>
          </table:sort>
        </table:database-range>
        <table:database-range table:target-range-address="Province_3_trimestri_2018.A8:Province_3_trimestri_2018.H94" table:contains-header="false">
          <table:sort>
            <table:sort-by table:field-number="5" table:order="descending"/>
          </table:sort>
        </table:database-range>
        <table:database-range table:target-range-address="Comuni_60_000_ab_2°_e_3°_trim.A7:Comuni_60_000_ab_2°_e_3°_trim.H110" table:contains-header="false">
          <table:sort>
            <table:sort-by table:field-number="5" table:order="descending"/>
          </table:sort>
        </table:database-range>
        <table:database-range table:target-range-address="Comuni_10_000_ab__3°_trim_2018.A7:Comuni_10_000_ab__3°_trim_2018.H1121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">
      <number:number number:decimal-places="1" number:min-integer-digits="1" number:grouping="true"/>
    </number:number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style:style style:name="Comma" style:family="table-cell" style:data-style-name="N37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ropeano, Isabella</meta:initial-creator>
    <dc:creator>Tropeano, Isabella</dc:creator>
    <meta:creation-date>2018-07-30T14:28:55Z</meta:creation-date>
    <dc:date>2018-12-20T18:55:04Z</dc:date>
    <meta:print-date>2018-11-12T15:07:41Z</meta:print-date>
  </office:meta>
</office:document-meta>
</file>