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63636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63636" style:font-name="Arial" style:font-name-asian="Arial" style:font-name-complex="Arial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363636" style:font-name="Arial" style:font-name-asian="Arial" style:font-name-complex="Arial"/>
    </style:style>
    <style:style style:name="ce1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63636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363636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63636" style:font-name="Arial" style:font-name-asian="Arial" style:font-name-complex="Arial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3636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63636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363636" style:font-name="Arial" style:font-name-asian="Arial" style:font-name-complex="Arial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Normale_32_2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11.5093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7.46125cm" style:use-optimal-column-width="true"/>
    </style:style>
    <style:style style:name="co12" style:family="table-column">
      <style:table-column-properties fo:break-before="auto" style:column-width="7.99041666666667cm" style:use-optimal-column-width="true"/>
    </style:style>
    <style:style style:name="co13" style:family="table-column">
      <style:table-column-properties fo:break-before="auto" style:column-width="9.41916666666667cm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109.9pt" style:use-optimal-row-height="false" fo:break-before="auto"/>
    </style:style>
    <style:style style:name="ro9" style:family="table-row">
      <style:table-row-properties style:row-height="190.15pt" style:use-optimal-row-height="false" fo:break-before="auto"/>
    </style:style>
    <style:style style:name="ro10" style:family="table-row">
      <style:table-row-properties style:row-height="16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pubblicazione_incarichi_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3"/>
        <table:table-column table:style-name="co8" table:default-cell-style-name="ce13"/>
        <table:table-column table:style-name="co9" table:default-cell-style-name="ce14"/>
        <table:table-column table:style-name="co10" table:default-cell-style-name="ce15"/>
        <table:table-column table:style-name="co11" table:default-cell-style-name="ce12"/>
        <table:table-column table:style-name="co12" table:default-cell-style-name="ce19"/>
        <table:table-column table:style-name="co13" table:default-cell-style-name="ce6"/>
        <table:table-column table:style-name="co14" table:number-columns-repeated="16371" table:default-cell-style-name="ce7"/>
        <table:table-row table:style-name="ro1">
          <table:table-cell office:value-type="string" table:number-columns-spanned="12" table:number-rows-spanned="1" table:style-name="ce46">
            <text:p>INCARICHI CONFERITI E AUTORIZZATI - III QUADRIMESTRE 2023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IPENDENTE/DIRIGENTE</text:p>
          </table:table-cell>
          <table:table-cell office:value-type="string" table:style-name="ce3">
            <text:p>DIPARTIMEN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TIPO INCARICO</text:p>
          </table:table-cell>
          <table:table-cell office:value-type="string" table:style-name="ce3">
            <text:p>ENTE SVOLGIMENTO</text:p>
          </table:table-cell>
          <table:table-cell office:value-type="string" table:style-name="ce3">
            <text:p>DETTAGLIO 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3">
            <text:p>COMPENSO</text:p>
          </table:table-cell>
          <table:table-cell office:value-type="string" table:style-name="ce5">
            <text:p>IMPORTO PREVISTO ANNUO LOR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AFFINITO</text:p>
          </table:table-cell>
          <table:table-cell office:value-type="string" table:style-name="ce8">
            <text:p>ANGEL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NAZIONALE PER L'ASSICURAZIONE CONTRO GLI INFORTUNI SUL LAVORO - INAIL</text:p>
          </table:table-cell>
          <table:table-cell office:value-type="string" table:style-name="ce8">
            <text:p>COMPONENTE COLLEGIO DEI SINDACI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7-11-06T00:00:00" table:style-name="ce10">
            <text:p>06/11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ALESSANDRINI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CB PRESSO IL MINISTERO DELLA SALUTE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NAZIONALE PREVIDENZA SOCIALE - INPS -</text:p>
          </table:table-cell>
          <table:table-cell office:value-type="string" table:style-name="ce8">
            <text:p>COMPONENTE COLLEGIO DEI SINDACI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7-11-06T00:00:00" table:style-name="ce10">
            <text:p>06/11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12">
            <text:p>ALITTO</text:p>
          </table:table-cell>
          <table:table-cell office:value-type="string" table:style-name="ce12">
            <text:p>CINZIA</text:p>
          </table:table-cell>
          <table:table-cell office:value-type="string" table:style-name="ce12">
            <text:p>DIPENDENTE (COM OUT)</text:p>
          </table:table-cell>
          <table:table-cell office:value-type="string" table:style-name="ce12">
            <text:p>DAG</text:p>
          </table:table-cell>
          <table:table-cell office:value-type="string" table:style-name="ce13">
            <text:p>PRESIDENZA CONSIGLIO MINISTRI</text:p>
          </table:table-cell>
          <table:table-cell office:value-type="string" table:style-name="ce12">
            <text:p>AUTORIZZATO (PRESA D'ATTO)</text:p>
          </table:table-cell>
          <table:table-cell office:value-type="string" table:style-name="ce13">
            <text:p>LABORATORIO DI ARTI SCENICHE DI MASSIMILIANO BRUNO</text:p>
          </table:table-cell>
          <table:table-cell office:value-type="string" table:style-name="ce13">
            <text:p>DOCENTE</text:p>
          </table:table-cell>
          <table:table-cell office:value-type="date" office:date-value="2023-12-13T00:00:00" table:style-name="ce14">
            <text:p>13/12/202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2">
            <text:p>SI</text:p>
          </table:table-cell>
          <table:table-cell office:value-type="currency" office:value="1400" table:style-name="ce16">
            <text:p>€ 1.4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ANDOLFO</text:p>
          </table:table-cell>
          <table:table-cell office:value-type="string" table:style-name="ce12">
            <text:p>FLORIAN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GOP UFF. 2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IGC AIA</text:p>
          </table:table-cell>
          <table:table-cell office:value-type="string" table:style-name="ce13">
            <text:p>OSSERVATORE ARBITRALE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2">
            <text:p>SI</text:p>
          </table:table-cell>
          <table:table-cell office:value-type="string" table:style-name="ce16">
            <text:p>€ 30 A VISIONATURA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APICELLA</text:p>
          </table:table-cell>
          <table:table-cell office:value-type="string" table:style-name="ce8">
            <text:p>LUIGI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SALERN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ZIENDA SANITARIA LOCALE NAPOLI 2 NORD</text:p>
          </table:table-cell>
          <table:table-cell office:value-type="string" table:style-name="ce8">
            <text:p>COMPONENTE COLLEGIO DEI SINDACI</text:p>
          </table:table-cell>
          <table:table-cell office:value-type="date" office:date-value="2023-10-03T00:00:00" table:style-name="ce10">
            <text:p>03/10/2023</text:p>
          </table:table-cell>
          <table:table-cell office:value-type="date" office:date-value="2026-10-09T00:00:00" table:style-name="ce10">
            <text:p>09/10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APICELLA</text:p>
          </table:table-cell>
          <table:table-cell office:value-type="string" table:style-name="ce8">
            <text:p>LUIGI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SALERN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OPERA NAZIONALE FIGLI DEGLI AVIATORI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2-04T00:00:00" table:style-name="ce10">
            <text:p>04/12/2023</text:p>
          </table:table-cell>
          <table:table-cell office:value-type="date" office:date-value="2026-12-03T00:00:00" table:style-name="ce10">
            <text:p>03/12/2026</text:p>
          </table:table-cell>
          <table:table-cell office:value-type="string" table:style-name="ce17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ARAGONA</text:p>
          </table:table-cell>
          <table:table-cell office:value-type="string" table:style-name="ce12">
            <text:p>MICHELE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CB INTERNO UFF. 1</text:p>
          </table:table-cell>
          <table:table-cell office:value-type="string" table:style-name="ce12">
            <text:p>AUTORIZZATO (PRESA D'ATTO)</text:p>
          </table:table-cell>
          <table:table-cell office:value-type="string" table:style-name="ce13">
            <text:p>FEDERAZIONE ITALIANA GIOCO CALCIO</text:p>
          </table:table-cell>
          <table:table-cell office:value-type="string" table:style-name="ce13">
            <text:p>VISIONATORE GARE CALCIO</text:p>
          </table:table-cell>
          <table:table-cell office:value-type="date" office:date-value="2023-12-06T00:00:00" table:style-name="ce14">
            <text:p>06/12/202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2">
            <text:p>SI</text:p>
          </table:table-cell>
          <table:table-cell office:value-type="string" table:style-name="ce16">
            <text:p>IN CORSO DI DEFINIZIONE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ARIANO</text:p>
          </table:table-cell>
          <table:table-cell office:value-type="string" table:style-name="ce12">
            <text:p>MICHELE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CGT 2° GRADO PUGLI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COMUNE DI LANCIANO (CH)</text:p>
          </table:table-cell>
          <table:table-cell office:value-type="string" table:style-name="ce13">
            <text:p>COMPONENTE COMMISSIONE CONCORSO</text:p>
          </table:table-cell>
          <table:table-cell office:value-type="date" office:date-value="2023-11-09T00:00:00" table:style-name="ce14">
            <text:p>09/11/202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2">
            <text:p>SI</text:p>
          </table:table-cell>
          <table:table-cell office:value-type="currency" office:value="600" table:style-name="ce16">
            <text:p>€ 6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ARIANO</text:p>
          </table:table-cell>
          <table:table-cell office:value-type="string" table:style-name="ce12">
            <text:p>MICHELE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CGT 2° GRADO PUGLI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COMUNE DI GRICIGNANO DI AVERSA (CE)</text:p>
          </table:table-cell>
          <table:table-cell office:value-type="string" table:style-name="ce13">
            <text:p>COMPONENTE COMMISSIONE CONCORSO</text:p>
          </table:table-cell>
          <table:table-cell office:value-type="date" office:date-value="2023-11-16T00:00:00" table:style-name="ce14">
            <text:p>16/11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SI</text:p>
          </table:table-cell>
          <table:table-cell office:value-type="currency" office:value="1500" table:style-name="ce16">
            <text:p>€ 1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ARTUDI</text:p>
          </table:table-cell>
          <table:table-cell office:value-type="string" table:style-name="ce12">
            <text:p>FRANCESCO ALESSIO</text:p>
          </table:table-cell>
          <table:table-cell office:value-type="string" table:style-name="ce12">
            <text:p>DIPENDENTE (COM IN)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SASSARI TEMPIO OLBI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SOCIETA' SPORTIVA DILETTANTISTICA MYGYMNICA Srl</text:p>
          </table:table-cell>
          <table:table-cell office:value-type="string" table:style-name="ce13">
            <text:p>ISTRUTTORE</text:p>
          </table:table-cell>
          <table:table-cell office:value-type="date" office:date-value="2023-11-23T00:00:00" table:style-name="ce14">
            <text:p>23/11/2023</text:p>
          </table:table-cell>
          <table:table-cell office:value-type="date" office:date-value="2024-08-31T00:00:00" table:style-name="ce15">
            <text:p>31/08/2024</text:p>
          </table:table-cell>
          <table:table-cell office:value-type="string" table:style-name="ce12">
            <text:p>SI</text:p>
          </table:table-cell>
          <table:table-cell office:value-type="currency" office:value="1800" table:style-name="ce16">
            <text:p>€ 1.8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ARTUSO</text:p>
          </table:table-cell>
          <table:table-cell office:value-type="string" table:style-name="ce8">
            <text:p>MAR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13">
            <text:p>Ufficio Centrale del Bilancio presso il Ministero del Turism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78 <text:s/>provincia di COSENZA</text:p>
          </table:table-cell>
          <table:table-cell office:value-type="string" table:style-name="ce1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ATZEI</text:p>
          </table:table-cell>
          <table:table-cell office:value-type="string" table:style-name="ce8">
            <text:p>GIOVANN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BOLZAN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BOLZANO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0-31T00:00:00" table:style-name="ce10">
            <text:p>31/10/2023</text:p>
          </table:table-cell>
          <table:table-cell office:value-type="date" office:date-value="2027-10-30T00:00:00" table:style-name="ce10">
            <text:p>30/10/2027</text:p>
          </table:table-cell>
          <table:table-cell office:value-type="string" table:style-name="ce10">
            <text:p>SI</text:p>
          </table:table-cell>
          <table:table-cell office:value-type="float" office:value="1300" table:style-name="ce11">
            <text:p>€ 1.3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BACCI</text:p>
          </table:table-cell>
          <table:table-cell office:value-type="string" table:style-name="ce12">
            <text:p>FABRIZI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DAG</text:p>
          </table:table-cell>
          <table:table-cell office:value-type="string" table:style-name="ce13">
            <text:p>USRPCET</text:p>
          </table:table-cell>
          <table:table-cell office:value-type="string" table:style-name="ce12">
            <text:p>CONFERITO</text:p>
          </table:table-cell>
          <table:table-cell office:value-type="string" table:style-name="ce13">
            <text:p>Commissione interministeriale istiutita dalla legge n. 791 del 1980</text:p>
          </table:table-cell>
          <table:table-cell office:value-type="string" table:style-name="ce13">
            <text:p>Componente della Commissione per le provvidenze agli ex deportati nei campi di sterminio nazista K.Z..<text:s/></text:p>
          </table:table-cell>
          <table:table-cell office:value-type="date" office:date-value="2023-10-03T00:00:00" table:style-name="ce14">
            <text:p>03/10/2023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9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BACCI</text:p>
          </table:table-cell>
          <table:table-cell office:value-type="string" table:style-name="ce12">
            <text:p>ALESSANDR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DAG</text:p>
          </table:table-cell>
          <table:table-cell office:value-type="string" table:style-name="ce13">
            <text:p>DIREZIONE DEL PERSONALE</text:p>
          </table:table-cell>
          <table:table-cell office:value-type="string" table:style-name="ce12">
            <text:p>AUTORIZZATO (PRESA D'ATTO)</text:p>
          </table:table-cell>
          <table:table-cell office:value-type="string" table:style-name="ce13">
            <text:p>OSSERVATORIO NAZIONALE DEL LAVORO PUBBLICO</text:p>
          </table:table-cell>
          <table:table-cell office:value-type="string" table:style-name="ce13">
            <text:p>COMPONENTE COMITATO SCIENTIFICO</text:p>
          </table:table-cell>
          <table:table-cell office:value-type="date" office:date-value="2023-10-19T00:00:00" table:style-name="ce14">
            <text:p>19/10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BALISTRERI</text:p>
          </table:table-cell>
          <table:table-cell office:value-type="string" table:style-name="ce8">
            <text:p>VINCENZ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PALERMO - UFFICIO 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PALERMO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1-24T00:00:00" table:style-name="ce10">
            <text:p>24/11/2023</text:p>
          </table:table-cell>
          <table:table-cell office:value-type="date" office:date-value="2027-11-23T00:00:00" table:style-name="ce10">
            <text:p>23/11/2027</text:p>
          </table:table-cell>
          <table:table-cell office:value-type="string" table:style-name="ce10">
            <text:p>SI</text:p>
          </table:table-cell>
          <table:table-cell office:value-type="float" office:value="1300" table:style-name="ce11">
            <text:p>€ 1.300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12">
            <text:p>BALLARDIN</text:p>
          </table:table-cell>
          <table:table-cell office:value-type="string" table:style-name="ce12">
            <text:p>FERNANDA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CB AFFARI ESETRI E COOPERAZIONE INTERNAZIONALE UFF. 3</text:p>
          </table:table-cell>
          <table:table-cell office:value-type="string" table:style-name="ce12">
            <text:p>AUTORIZZATO (PRESA D'ATTO)</text:p>
          </table:table-cell>
          <table:table-cell office:value-type="string" table:style-name="ce12">
            <text:p>PROGETTO EUROPEO EJNITA 2.0 EJN</text:p>
          </table:table-cell>
          <table:table-cell office:value-type="string" table:style-name="ce13">
            <text:p>CONSIGLIERE GIURIDICO</text:p>
          </table:table-cell>
          <table:table-cell office:value-type="date" office:date-value="2025-12-13T00:00:00" table:style-name="ce14">
            <text:p>13/12/2025</text:p>
          </table:table-cell>
          <table:table-cell office:value-type="date" office:date-value="2025-01-10T00:00:00" table:style-name="ce15">
            <text:p>10/01/2025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BARBATO</text:p>
          </table:table-cell>
          <table:table-cell office:value-type="string" table:style-name="ce8">
            <text:p>NICOL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FF.1 - RTS MILANO/MONZA E BRIANZ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FONDAZIONE CENTRO ITALIANO PER IL DESIGN DEI CIRCUITI INTEGRATI A SEMICONDUTTORE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30T00:00:00" table:style-name="ce10">
            <text:p>30/10/2023</text:p>
          </table:table-cell>
          <table:table-cell office:value-type="date" office:date-value="2026-10-29T00:00:00" table:style-name="ce10">
            <text:p>29/10/2026</text:p>
          </table:table-cell>
          <table:table-cell office:value-type="string" table:style-name="ce17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BARBIERO</text:p>
          </table:table-cell>
          <table:table-cell office:value-type="string" table:style-name="ce12">
            <text:p>MASSIM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VICENZ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UNIONE DEI COMUNI DEL CONVELSANO</text:p>
          </table:table-cell>
          <table:table-cell office:value-type="string" table:style-name="ce13">
            <text:p>COMPONENTE COLLEGIO REVISORE DEI CONTI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6-08-31T00:00:00" table:style-name="ce15">
            <text:p>31/08/2026</text:p>
          </table:table-cell>
          <table:table-cell office:value-type="string" table:style-name="ce12">
            <text:p>SI</text:p>
          </table:table-cell>
          <table:table-cell office:value-type="currency" office:value="10150" table:style-name="ce16">
            <text:p>€ 10.15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BARLETTA</text:p>
          </table:table-cell>
          <table:table-cell office:value-type="string" table:style-name="ce8">
            <text:p>GIANLUIGI <text:s/>ANGELO L.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20">
            <text:p>RTS ROM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5 <text:s/>provincia di SASSAR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BARTOLI</text:p>
          </table:table-cell>
          <table:table-cell office:value-type="string" table:style-name="ce13">
            <text:p>PAOLA</text:p>
          </table:table-cell>
          <table:table-cell office:value-type="string" table:style-name="ce13">
            <text:p>DIRIGENTE (COM IN)</text:p>
          </table:table-cell>
          <table:table-cell office:value-type="string" table:style-name="ce13">
            <text:p>FINANZE</text:p>
          </table:table-cell>
          <table:table-cell office:value-type="string" table:style-name="ce13">
            <text:p>UDG - DG</text:p>
          </table:table-cell>
          <table:table-cell office:value-type="string" table:style-name="ce12">
            <text:p>CONFERITO</text:p>
          </table:table-cell>
          <table:table-cell office:value-type="string" table:style-name="ce15">
            <text:p>UNIVERSITA' STUDI DI MILANO BICOCCA</text:p>
          </table:table-cell>
          <table:table-cell office:value-type="string" table:style-name="ce13">
            <text:p>DOCENZA AL MASTER COFI</text:p>
          </table:table-cell>
          <table:table-cell office:value-type="date" office:date-value="2023-10-28T00:00:00" table:style-name="ce15">
            <text:p>28/10/2023</text:p>
          </table:table-cell>
          <table:table-cell office:value-type="date" office:date-value="2023-10-28T00:00:00" table:style-name="ce15">
            <text:p>28/10/2023</text:p>
          </table:table-cell>
          <table:table-cell office:value-type="string" table:style-name="ce13">
            <text:p>NO</text:p>
          </table:table-cell>
          <table:table-cell office:value-type="string" table:style-name="ce19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BARTOLI</text:p>
          </table:table-cell>
          <table:table-cell office:value-type="string" table:style-name="ce13">
            <text:p>PAOLA</text:p>
          </table:table-cell>
          <table:table-cell office:value-type="string" table:style-name="ce13">
            <text:p>DIRIGENTE (COM IN)</text:p>
          </table:table-cell>
          <table:table-cell office:value-type="string" table:style-name="ce13">
            <text:p>FINANZE</text:p>
          </table:table-cell>
          <table:table-cell office:value-type="string" table:style-name="ce13">
            <text:p>UDG - DG</text:p>
          </table:table-cell>
          <table:table-cell office:value-type="string" table:style-name="ce12">
            <text:p>CONFERITO</text:p>
          </table:table-cell>
          <table:table-cell office:value-type="string" table:style-name="ce13">
            <text:p>CONFINDUSTRIA - ROMA</text:p>
          </table:table-cell>
          <table:table-cell office:value-type="string" table:style-name="ce13">
            <text:p>EVENTO CONFINDUSTRIA "LA GLOBAL MINIMUM TAX IN ITALIA"</text:p>
          </table:table-cell>
          <table:table-cell office:value-type="date" office:date-value="2023-09-25T00:00:00" table:style-name="ce14">
            <text:p>25/09/2023</text:p>
          </table:table-cell>
          <table:table-cell office:value-type="date" office:date-value="2023-09-25T00:00:00" table:style-name="ce14">
            <text:p>25/09/2023</text:p>
          </table:table-cell>
          <table:table-cell office:value-type="string" table:style-name="ce12">
            <text:p>NO</text:p>
          </table:table-cell>
          <table:table-cell office:value-type="string" table:style-name="ce19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BARTOLI</text:p>
          </table:table-cell>
          <table:table-cell office:value-type="string" table:style-name="ce13">
            <text:p>PAOLA</text:p>
          </table:table-cell>
          <table:table-cell office:value-type="string" table:style-name="ce13">
            <text:p>DIRIGENTE (COM IN)</text:p>
          </table:table-cell>
          <table:table-cell office:value-type="string" table:style-name="ce13">
            <text:p>FINANZE</text:p>
          </table:table-cell>
          <table:table-cell office:value-type="string" table:style-name="ce13">
            <text:p>UDG - DG</text:p>
          </table:table-cell>
          <table:table-cell office:value-type="string" table:style-name="ce12">
            <text:p>CONFERITO</text:p>
          </table:table-cell>
          <table:table-cell office:value-type="string" table:style-name="ce13">
            <text:p>MEF</text:p>
          </table:table-cell>
          <table:table-cell office:value-type="string" table:style-name="ce13">
            <text:p>RELATRICE AL SEMINARIO "INTERNATIONAL TAX FALL ON TAX SUSTAINIBILITY AND JUSTICE - FROM DOUBLE TAXATION TO DOUBLE NON TAXATION: THE GLOBAL MINIMUM TAX"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2-01T00:00:00" table:style-name="ce14">
            <text:p>01/12/2023</text:p>
          </table:table-cell>
          <table:table-cell office:value-type="string" table:style-name="ce13">
            <text:p>NO</text:p>
          </table:table-cell>
          <table:table-cell office:value-type="string" table:style-name="ce19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BARTOLI</text:p>
          </table:table-cell>
          <table:table-cell office:value-type="string" table:style-name="ce13">
            <text:p>PAOLA</text:p>
          </table:table-cell>
          <table:table-cell office:value-type="string" table:style-name="ce13">
            <text:p>DIRIGENTE (COM IN)</text:p>
          </table:table-cell>
          <table:table-cell office:value-type="string" table:style-name="ce13">
            <text:p>FINANZE</text:p>
          </table:table-cell>
          <table:table-cell office:value-type="string" table:style-name="ce13">
            <text:p>UDG - DG</text:p>
          </table:table-cell>
          <table:table-cell office:value-type="string" table:style-name="ce12">
            <text:p>CONFERITO</text:p>
          </table:table-cell>
          <table:table-cell office:value-type="string" table:style-name="ce13">
            <text:p>FONDAZIONE BRUNO VISENTINI - LUISS ROMA</text:p>
          </table:table-cell>
          <table:table-cell office:value-type="string" table:style-name="ce13">
            <text:p>DISCUSSANT AL SEMINARIO SULL'IMPOSTA NAZIONALE NELL'AMBITO DEL TEMA TRIBUTARIO INTERNAZIONALE PILLAR 2</text:p>
          </table:table-cell>
          <table:table-cell office:value-type="date" office:date-value="2023-12-19T00:00:00" table:style-name="ce14">
            <text:p>19/12/2023</text:p>
          </table:table-cell>
          <table:table-cell office:value-type="date" office:date-value="2023-12-19T00:00:00" table:style-name="ce14">
            <text:p>19/12/2023</text:p>
          </table:table-cell>
          <table:table-cell office:value-type="string" table:style-name="ce12">
            <text:p>NO</text:p>
          </table:table-cell>
          <table:table-cell office:value-type="string" table:style-name="ce19">
            <text:p>GRATUITO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8">
            <text:p>BAUZULLI</text:p>
          </table:table-cell>
          <table:table-cell office:value-type="string" table:style-name="ce8">
            <text:p>ENRIC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CB POLITICHE AGRICOLE ALIMENTARI E FORESTALI - UFFICIO 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FONDO NAZIONALE PREVIDENZA PER I LAVORATORI DELLE IMPRESE DI SPEDIZIONE CORRIERI E DELLE AGENZIE MARITTIME RACCOMANDATARIE E MEDIATORI MARITTIMI FASC</text:p>
          </table:table-cell>
          <table:table-cell office:value-type="string" table:style-name="ce8">
            <text:p>COMPONENTE COLLEGIO DEI SINDACI</text:p>
          </table:table-cell>
          <table:table-cell office:value-type="date" office:date-value="2023-11-26T00:00:00" table:style-name="ce10">
            <text:p>26/11/2023</text:p>
          </table:table-cell>
          <table:table-cell office:value-type="date" office:date-value="2026-11-25T00:00:00" table:style-name="ce10">
            <text:p>25/11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21"/>
          <table:table-cell table:number-columns-repeated="16371" table:style-name="ce22"/>
        </table:table-row>
        <table:table-row table:style-name="ro2">
          <table:table-cell office:value-type="string" table:style-name="ce12">
            <text:p>BELLESINI</text:p>
          </table:table-cell>
          <table:table-cell office:value-type="string" table:style-name="ce12">
            <text:p>CARL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UDCOM</text:p>
          </table:table-cell>
          <table:table-cell office:value-type="string" table:style-name="ce13">
            <text:p>UFFICIO DI GABINETTO</text:p>
          </table:table-cell>
          <table:table-cell office:value-type="string" table:style-name="ce13">
            <text:p>CONFERITO</text:p>
          </table:table-cell>
          <table:table-cell office:value-type="string" table:style-name="ce13">
            <text:p>Ministero del Lavoro e delle Politiche sociali</text:p>
          </table:table-cell>
          <table:table-cell office:value-type="string" table:style-name="ce13">
            <text:p>RAPPRESENTANTE MEF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7-12-31T00:00:00" table:style-name="ce15">
            <text:p>31/12/2027</text:p>
          </table:table-cell>
          <table:table-cell office:value-type="string" table:style-name="ce13">
            <text:p>NO</text:p>
          </table:table-cell>
          <table:table-cell office:value-type="string" table:style-name="ce19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BELLINO</text:p>
          </table:table-cell>
          <table:table-cell office:value-type="string" table:style-name="ce12">
            <text:p>FILIPP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CGT 2° GRADO VENETO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SD BASKET FAVARO</text:p>
          </table:table-cell>
          <table:table-cell office:value-type="string" table:style-name="ce13">
            <text:p>ALLENATORE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4-05-30T00:00:00" table:style-name="ce15">
            <text:p>30/05/2024</text:p>
          </table:table-cell>
          <table:table-cell office:value-type="string" table:style-name="ce12">
            <text:p>SI</text:p>
          </table:table-cell>
          <table:table-cell office:value-type="currency" office:value="1200" table:style-name="ce16">
            <text:p>€ 1.2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BELLISARIO</text:p>
          </table:table-cell>
          <table:table-cell office:value-type="string" table:style-name="ce8">
            <text:p>ORLAND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13">
            <text:p>Ragioneria Territoriale dello Stato di Pescara/Chieti <text:s/>sede di Chieti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9 <text:s/>provincia di MACERAT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BERNARDI</text:p>
          </table:table-cell>
          <table:table-cell office:value-type="string" table:style-name="ce12">
            <text:p>NOVELL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L'AQUIL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CONSORZIO "CBI 04"</text:p>
          </table:table-cell>
          <table:table-cell office:value-type="string" table:style-name="ce13">
            <text:p>PRESIDENTE CONSORZIO</text:p>
          </table:table-cell>
          <table:table-cell office:value-type="date" office:date-value="2023-09-13T00:00:00" table:style-name="ce14">
            <text:p>13/09/2023</text:p>
          </table:table-cell>
          <table:table-cell office:value-type="date" office:date-value="2025-10-09T00:00:00" table:style-name="ce15">
            <text:p>09/10/2025</text:p>
          </table:table-cell>
          <table:table-cell office:value-type="string" table:style-name="ce12">
            <text:p>SI</text:p>
          </table:table-cell>
          <table:table-cell office:value-type="currency" office:value="18644.89" table:style-name="ce16">
            <text:p>€ 18.644,89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BERTI</text:p>
          </table:table-cell>
          <table:table-cell office:value-type="string" table:style-name="ce8">
            <text:p>MICHEL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LUCCA/MASSA CARRAR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LUCCA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1-15T00:00:00" table:style-name="ce10">
            <text:p>15/11/2023</text:p>
          </table:table-cell>
          <table:table-cell office:value-type="date" office:date-value="2027-11-14T00:00:00" table:style-name="ce10">
            <text:p>14/11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BERTONELLI</text:p>
          </table:table-cell>
          <table:table-cell office:value-type="string" table:style-name="ce8">
            <text:p>PAOL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PAVIA/LOD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FONDAZIONE CENTRO ITALIANO PER IL DESIGN DEI CIRCUITI INTEGRATI A SEMICONDUTTORE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0-30T00:00:00" table:style-name="ce10">
            <text:p>30/10/2023</text:p>
          </table:table-cell>
          <table:table-cell office:value-type="date" office:date-value="2026-10-29T00:00:00" table:style-name="ce10">
            <text:p>29/10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BESSONE</text:p>
          </table:table-cell>
          <table:table-cell office:value-type="string" table:style-name="ce8">
            <text:p>MARCELL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F - UFFICIO XI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FONDO DI ASSISTENZA PER IL PERSONALE DELLA POLIZIA DI STATO - FAPPS -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0-23T00:00:00" table:style-name="ce10">
            <text:p>23/10/2023</text:p>
          </table:table-cell>
          <table:table-cell office:value-type="date" office:date-value="2026-10-22T00:00:00" table:style-name="ce10">
            <text:p>22/10/2026</text:p>
          </table:table-cell>
          <table:table-cell office:value-type="string" table:style-name="ce17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8">
            <text:p>BIFULCO</text:p>
          </table:table-cell>
          <table:table-cell office:value-type="string" table:style-name="ce8">
            <text:p>GIOVANNI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NAPOLI - UFFICIO I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GESTIONE FUORI BILANCIO PER L'ATTUAZIONE DEL PIANO INTERMODALE NELLE ZONE INTERESSATE DAL FENOMENO DEL BRADISISMO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2-14T00:00:00" table:style-name="ce10">
            <text:p>14/12/2023</text:p>
          </table:table-cell>
          <table:table-cell office:value-type="date" office:date-value="2026-12-13T00:00:00" table:style-name="ce10">
            <text:p>13/12/2026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BISCIAIO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CB CULTURA UFF. 2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EDERAZIONE GINNASTICA ITALIA</text:p>
          </table:table-cell>
          <table:table-cell office:value-type="string" table:style-name="ce13">
            <text:p>COLLABORATORE TECNICO</text:p>
          </table:table-cell>
          <table:table-cell office:value-type="date" office:date-value="2023-10-27T00:00:00" table:style-name="ce14">
            <text:p>27/10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12">
            <text:p>SI</text:p>
          </table:table-cell>
          <table:table-cell office:value-type="currency" office:value="2000" table:style-name="ce16">
            <text:p>€ 2.0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BOERCHIO</text:p>
          </table:table-cell>
          <table:table-cell office:value-type="string" table:style-name="ce8">
            <text:p>RIT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13">
            <text:p>Ragioneria Territoriale dello Stato di Pavia/Lodi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81 <text:s/>provincia di MILAN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BONAROTA</text:p>
          </table:table-cell>
          <table:table-cell office:value-type="string" table:style-name="ce8">
            <text:p>ALESS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13">
            <text:p>Dipartimento della Ragioneria Generale dello Stato – I.G.O.P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2 <text:s/>provincia di BOLOGN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BONATTI</text:p>
          </table:table-cell>
          <table:table-cell office:value-type="string" table:style-name="ce8">
            <text:p>DAN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13">
            <text:p>Ragioneria Territoriale dello Stato di Siena/Grosseto sede di Sien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41 <text:s/>provincia di FIRENZE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23"/>
          <table:table-cell table:number-columns-repeated="16371" table:style-name="ce24"/>
        </table:table-row>
        <table:table-row table:style-name="ro2">
          <table:table-cell office:value-type="string" table:style-name="ce8">
            <text:p>BONELLI</text:p>
          </table:table-cell>
          <table:table-cell office:value-type="string" table:style-name="ce8">
            <text:p>MARIA GRAZI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CB UNIVERSITA' E RICERCA - UFFICIO 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MUSEO DELLA CIVILTA'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1-23T00:00:00" table:style-name="ce10">
            <text:p>23/11/2023</text:p>
          </table:table-cell>
          <table:table-cell office:value-type="date" office:date-value="2026-11-22T00:00:00" table:style-name="ce10">
            <text:p>22/11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BONFANTI</text:p>
          </table:table-cell>
          <table:table-cell office:value-type="string" table:style-name="ce8">
            <text:p>SILVI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DE BERGAMO di RTS BERGAMO/BRESCI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MBITO TERRITORIALE SCOLASTICO N. 32 PROVINCIA DI BERGAM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BONFANTI</text:p>
          </table:table-cell>
          <table:table-cell office:value-type="string" table:style-name="ce8">
            <text:p>SILVI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13">
            <text:p>Ragioneria Territoriale dello Stato di Bergamo/Brescia sede di <text:s/>Bergam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32 <text:s/>provincia di BERGAM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12">
            <text:p>BORTOLINI</text:p>
          </table:table-cell>
          <table:table-cell office:value-type="string" table:style-name="ce12">
            <text:p>SANDR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DLTFF UFF. 15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UNIVERSITA' COMMERCIALE BOCCONI</text:p>
          </table:table-cell>
          <table:table-cell office:value-type="string" table:style-name="ce13">
            <text:p>ASSISTENTE ALLA DIDATTICA</text:p>
          </table:table-cell>
          <table:table-cell office:value-type="date" office:date-value="2023-10-25T00:00:00" table:style-name="ce14">
            <text:p>25/10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SI</text:p>
          </table:table-cell>
          <table:table-cell office:value-type="currency" office:value="495" table:style-name="ce16">
            <text:p>€ 495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BRUNO</text:p>
          </table:table-cell>
          <table:table-cell office:value-type="string" table:style-name="ce12">
            <text:p>EMANUEL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LECCE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REGIONE PUGLIA</text:p>
          </table:table-cell>
          <table:table-cell office:value-type="string" table:style-name="ce13">
            <text:p>COMPONENTE ESETRNO COMMISSIONE TECNICA REGIONALE</text:p>
          </table:table-cell>
          <table:table-cell office:value-type="date" office:date-value="2023-12-21T00:00:00" table:style-name="ce14">
            <text:p>21/12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12">
            <text:p>SI</text:p>
          </table:table-cell>
          <table:table-cell office:value-type="string" table:style-name="ce16">
            <text:p>IN CORSO DI DEFINIZIONE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8">
            <text:p>BUCATAIO</text:p>
          </table:table-cell>
          <table:table-cell office:value-type="string" table:style-name="ce8">
            <text:p>MARIA CHIAR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13">
            <text:p>Ufficio Centrale del Bilancio presso il Ministero dell’agricoltura, sovranità alimentare e foreste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8 <text:s/>provincia di MONZA BRIANZ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8">
            <text:p>BULDO</text:p>
          </table:table-cell>
          <table:table-cell office:value-type="string" table:style-name="ce8">
            <text:p>VINCENZ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VARESE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UNIVERSITA' DEGLI STUDI DELL'INSUBRIA DI VARESE - COMO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1-27T00:00:00" table:style-name="ce10">
            <text:p>27/11/2023</text:p>
          </table:table-cell>
          <table:table-cell office:value-type="date" office:date-value="2026-11-26T00:00:00" table:style-name="ce10">
            <text:p>26/11/2026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8">
            <text:p>CALAMIA</text:p>
          </table:table-cell>
          <table:table-cell office:value-type="string" table:style-name="ce8">
            <text:p>CALOGERO GIUSEPPE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TRAPAN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ZIENDA DI RILIEVO NAZIONALE E DI ALTA SPECIALIZZAZIONE OSPEDALE CIVICO E BENFRATELLI, G. DI CRISTINA E M. ASCOLI</text:p>
          </table:table-cell>
          <table:table-cell office:value-type="string" table:style-name="ce8">
            <text:p>COMPONENTE COLLEGIO DEI SINDACI</text:p>
          </table:table-cell>
          <table:table-cell office:value-type="date" office:date-value="2023-09-01T00:00:00" table:style-name="ce10">
            <text:p>01/09/2023</text:p>
          </table:table-cell>
          <table:table-cell office:value-type="date" office:date-value="2025-02-23T00:00:00" table:style-name="ce10">
            <text:p>23/02/2025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CAMARDA</text:p>
          </table:table-cell>
          <table:table-cell office:value-type="string" table:style-name="ce8">
            <text:p>ANTONIN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MESSIN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PALERMO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1-24T00:00:00" table:style-name="ce10">
            <text:p>24/11/2023</text:p>
          </table:table-cell>
          <table:table-cell office:value-type="date" office:date-value="2027-11-23T00:00:00" table:style-name="ce10">
            <text:p>23/11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CAMELIA</text:p>
          </table:table-cell>
          <table:table-cell office:value-type="string" table:style-name="ce8">
            <text:p>TINDAR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CB INTERNO - UFFICIO I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AMERA DI COMMERCIO INDUSTRIA ARTIGIANATO E AGRICOLTURA DELLA BASILICATA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0-19T00:00:00" table:style-name="ce10">
            <text:p>19/10/2023</text:p>
          </table:table-cell>
          <table:table-cell office:value-type="date" office:date-value="2027-10-18T00:00:00" table:style-name="ce10">
            <text:p>18/10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8">
            <text:p>CAMPANELLA</text:p>
          </table:table-cell>
          <table:table-cell office:value-type="string" table:style-name="ce8">
            <text:p>ANTONIO DAN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13">
            <text:p>Ufficio Centrale del Bilancio presso il Ministero dell’istruzione e del merit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5 <text:s/>provincia di ROM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25"/>
          <table:table-cell table:number-columns-repeated="16371" table:style-name="ce7"/>
        </table:table-row>
        <table:table-row table:style-name="ro2">
          <table:table-cell office:value-type="string" table:style-name="ce12">
            <text:p>CAMPANELLA</text:p>
          </table:table-cell>
          <table:table-cell office:value-type="string" table:style-name="ce12">
            <text:p>ANTONIO DAN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CB ISTRUZIONE UFF. 3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IGC</text:p>
          </table:table-cell>
          <table:table-cell office:value-type="string" table:style-name="ce13">
            <text:p>ARBITRO DI CALCIO</text:p>
          </table:table-cell>
          <table:table-cell office:value-type="date" office:date-value="2023-09-23T00:00:00" table:style-name="ce14">
            <text:p>23/09/2023</text:p>
          </table:table-cell>
          <table:table-cell office:value-type="date" office:date-value="2030-06-30T00:00:00" table:style-name="ce15">
            <text:p>30/06/2030</text:p>
          </table:table-cell>
          <table:table-cell office:value-type="string" table:style-name="ce12">
            <text:p>SI</text:p>
          </table:table-cell>
          <table:table-cell office:value-type="currency" office:value="5000" table:style-name="ce16">
            <text:p>€ 5.000,00</text:p>
          </table:table-cell>
          <table:table-cell table:style-name="ce6"/>
          <table:table-cell table:number-columns-repeated="18" table:style-name="ce7"/>
          <table:table-cell table:number-columns-repeated="16353" table:style-name="ce26"/>
        </table:table-row>
        <table:table-row table:style-name="ro2">
          <table:table-cell office:value-type="string" table:style-name="ce8">
            <text:p>CANESSA</text:p>
          </table:table-cell>
          <table:table-cell office:value-type="string" table:style-name="ce8">
            <text:p>EUGEN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13">
            <text:p>Dipartimento della Ragioneria Generale dello Stato – I.G.A.E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24 <text:s/>provincia di PIS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8" table:style-name="ce7"/>
          <table:table-cell table:number-columns-repeated="16353" table:style-name="ce26"/>
        </table:table-row>
        <table:table-row table:style-name="ro2">
          <table:table-cell office:value-type="string" table:style-name="ce8">
            <text:p>CANNIZZARO</text:p>
          </table:table-cell>
          <table:table-cell office:value-type="string" table:style-name="ce8">
            <text:p>PASQUALE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13">
            <text:p>Dipartimento della Ragioneria Generale dello Stato – I.Ge.P.A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38 <text:s/>provincia di FIRENZE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8" table:style-name="ce7"/>
          <table:table-cell table:number-columns-repeated="16353" table:style-name="ce26"/>
        </table:table-row>
        <table:table-row table:style-name="ro2">
          <table:table-cell office:value-type="string" table:style-name="ce8">
            <text:p>CANTALE<text:s/></text:p>
          </table:table-cell>
          <table:table-cell office:value-type="string" table:style-name="ce8">
            <text:p>FABIO</text:p>
          </table:table-cell>
          <table:table-cell office:value-type="string" table:style-name="ce12">
            <text:p>DIRIGENTE<text:s/>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F.</text:p>
          </table:table-cell>
          <table:table-cell office:value-type="string" table:style-name="ce27">
            <text:p>CONFERITO</text:p>
          </table:table-cell>
          <table:table-cell office:value-type="string" table:style-name="ce13">
            <text:p>CASSA ITALIANA PREVIDENZA ED ASSISTENZA DEI GEOMETRI E LIBERI PROFESSIONISTI</text:p>
          </table:table-cell>
          <table:table-cell office:value-type="string" table:style-name="ce13">
            <text:p>COMPONENTE EFFETTIVO COLLEGIO SINDACALE</text:p>
          </table:table-cell>
          <table:table-cell office:value-type="date" office:date-value="2023-12-18T00:00:00" table:style-name="ce14">
            <text:p>18/12/2023</text:p>
          </table:table-cell>
          <table:table-cell office:value-type="date" office:date-value="2027-11-28T00:00:00" table:style-name="ce14">
            <text:p>28/11/2027</text:p>
          </table:table-cell>
          <table:table-cell office:value-type="string" table:style-name="ce17">
            <text:p>SI</text:p>
          </table:table-cell>
          <table:table-cell office:value-type="string" table:style-name="ce12">
            <text:p>Retribuito da versare al fondo</text:p>
          </table:table-cell>
          <table:table-cell table:style-name="ce6"/>
          <table:table-cell table:number-columns-repeated="18" table:style-name="ce7"/>
          <table:table-cell table:number-columns-repeated="16353" table:style-name="ce26"/>
        </table:table-row>
        <table:table-row table:style-name="ro2">
          <table:table-cell office:value-type="string" table:style-name="ce8">
            <text:p>CANTE<text:s/></text:p>
          </table:table-cell>
          <table:table-cell office:value-type="string" table:style-name="ce8">
            <text:p>FILOMEN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13">
            <text:p>Ragioneria Territoriale dello Stato di Napoli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73 <text:s/>provincia di NAPOL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12">
            <text:p>CAPUANO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CB UFFICIO SVILUPPO ECONOMICO UFF. 4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UNIVERSITA' LUISS "GUIDO CARLI"</text:p>
          </table:table-cell>
          <table:table-cell office:value-type="string" table:style-name="ce13">
            <text:p>ATTIVITA' DI DOCENZA</text:p>
          </table:table-cell>
          <table:table-cell office:value-type="date" office:date-value="2023-09-29T00:00:00" table:style-name="ce14">
            <text:p>29/09/2023</text:p>
          </table:table-cell>
          <table:table-cell office:value-type="string" table:style-name="ce15">
            <text:p>FINO AL TERMINE ANNO ACCADEMICO</text:p>
          </table:table-cell>
          <table:table-cell office:value-type="string" table:style-name="ce12">
            <text:p>SI</text:p>
          </table:table-cell>
          <table:table-cell office:value-type="currency" office:value="2850" table:style-name="ce16">
            <text:p>€ 2.850,00</text:p>
          </table:table-cell>
          <table:table-cell table:style-name="ce6"/>
          <table:table-cell table:number-columns-repeated="16371" table:style-name="ce7"/>
        </table:table-row>
        <table:table-row table:style-name="ro7">
          <table:table-cell office:value-type="string" table:style-name="ce28">
            <text:p>CARAFA</text:p>
          </table:table-cell>
          <table:table-cell office:value-type="string" table:style-name="ce28">
            <text:p>LUIGI NICOLA</text:p>
          </table:table-cell>
          <table:table-cell office:value-type="string" table:style-name="ce28">
            <text:p>DIPENDENTE</text:p>
          </table:table-cell>
          <table:table-cell office:value-type="string" table:style-name="ce28">
            <text:p>DAG</text:p>
          </table:table-cell>
          <table:table-cell office:value-type="string" table:style-name="ce29">
            <text:p>ROMA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SEGRETARIO SUPPLENTE COMMISSIONE ESAMINATRICE - CONCORSO PUBBLICO, PER TITOLI ED ESAME ORALE, PER LA COPERTURA DI N. 20 POSTI DI PERSONALE NON DIRIGENZIALE, A TEMPO PIENO E INDETERMINATO, AREA DEI FUNZIONARI, FAMIGLIA ECONOMICO, FINANZIARIO E CONTABILE, DA INQUADRARE NEI RUOLI DEL MEF, PER LE SPECIFICHE E STRAORDINARIE ESIGENZE DI INTERESSE PUBBLICO RELATIVE ALLO SVOLGIMENTO, DA PARTE DEL DIPARTIMENTO DEL TESORO, DELLE ATTIVITA' CONNESSE ALLA PRESIDENZA ITALIANA DEL G7 NELL'ANNO 2024 E AI NEGOZIATI EUROPEI E INTERNAZIONALI</text:p>
          </table:table-cell>
          <table:table-cell office:value-type="date" office:date-value="2023-10-31T00:00:00" table:style-name="ce32">
            <text:p>31/10/2023</text:p>
          </table:table-cell>
          <table:table-cell office:value-type="string" table:style-name="ce33">
            <text:p>in corso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8">
            <text:p>CARLI</text:p>
          </table:table-cell>
          <table:table-cell office:value-type="string" table:style-name="ce8">
            <text:p>MARI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NAPOLI - UFFICIO I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PARCO ARCHEOLOGICO DI ERCOLANO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2-05T00:00:00" table:style-name="ce10">
            <text:p>05/12/2023</text:p>
          </table:table-cell>
          <table:table-cell office:value-type="date" office:date-value="2026-12-04T00:00:00" table:style-name="ce10">
            <text:p>04/12/2026</text:p>
          </table:table-cell>
          <table:table-cell office:value-type="string" table:style-name="ce10">
            <text:p>SI</text:p>
          </table:table-cell>
          <table:table-cell office:value-type="float" office:value="7500" table:style-name="ce11">
            <text:p>€ 7.5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CARMELO</text:p>
          </table:table-cell>
          <table:table-cell office:value-type="string" table:style-name="ce8">
            <text:p>GIOVANNI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FIRENZE/PRAT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PRATO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2-04T00:00:00" table:style-name="ce10">
            <text:p>04/12/2023</text:p>
          </table:table-cell>
          <table:table-cell office:value-type="date" office:date-value="2027-12-03T00:00:00" table:style-name="ce10">
            <text:p>03/12/2027</text:p>
          </table:table-cell>
          <table:table-cell office:value-type="string" table:style-name="ce10">
            <text:p>SI</text:p>
          </table:table-cell>
          <table:table-cell office:value-type="float" office:value="1300" table:style-name="ce11">
            <text:p>€ 1.3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12">
            <text:p>CARNIMEO</text:p>
          </table:table-cell>
          <table:table-cell office:value-type="string" table:style-name="ce12">
            <text:p>DOMENIC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CGT 1° GRADO BARI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SS. SPORTIVA INVICTUS LAM MODUGNO</text:p>
          </table:table-cell>
          <table:table-cell office:value-type="string" table:style-name="ce13">
            <text:p>ALLENATORE</text:p>
          </table:table-cell>
          <table:table-cell office:value-type="date" office:date-value="2023-09-14T00:00:00" table:style-name="ce14">
            <text:p>14/09/2023</text:p>
          </table:table-cell>
          <table:table-cell office:value-type="date" office:date-value="2024-07-30T00:00:00" table:style-name="ce15">
            <text:p>30/07/2024</text:p>
          </table:table-cell>
          <table:table-cell office:value-type="string" table:style-name="ce12">
            <text:p>SI</text:p>
          </table:table-cell>
          <table:table-cell office:value-type="currency" office:value="4500" table:style-name="ce16">
            <text:p>€ 4.500,00</text:p>
          </table:table-cell>
          <table:table-cell table:style-name="ce6"/>
          <table:table-cell table:number-columns-repeated="25" table:style-name="ce7"/>
          <table:table-cell table:style-name="ce35"/>
          <table:table-cell table:number-columns-repeated="16345"/>
        </table:table-row>
        <table:table-row table:style-name="ro2">
          <table:table-cell office:value-type="string" table:style-name="ce8">
            <text:p>CASALUCCI</text:p>
          </table:table-cell>
          <table:table-cell office:value-type="string" table:style-name="ce8">
            <text:p>STEFAN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DE PADOVA di RTS PADOVA/ROVIG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PADOVA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09-14T00:00:00" table:style-name="ce10">
            <text:p>14/09/2023</text:p>
          </table:table-cell>
          <table:table-cell office:value-type="date" office:date-value="2027-09-13T00:00:00" table:style-name="ce10">
            <text:p>13/09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12">
            <text:p>CASTELLI</text:p>
          </table:table-cell>
          <table:table-cell office:value-type="string" table:style-name="ce12">
            <text:p>ELISABETTA ANN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GB UFF. 19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PARCO GEOMINERARIO STORICO ED AMBIENTALE DELLA SARDEGNA</text:p>
          </table:table-cell>
          <table:table-cell office:value-type="string" table:style-name="ce13">
            <text:p>COMMISSARIO STRAORDINARIO</text:p>
          </table:table-cell>
          <table:table-cell office:value-type="date" office:date-value="2023-09-04T00:00:00" table:style-name="ce14">
            <text:p>04/09/2023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2">
            <text:p>SI</text:p>
          </table:table-cell>
          <table:table-cell office:value-type="currency" office:value="40000" table:style-name="ce16">
            <text:p>€ 40.000,00</text:p>
          </table:table-cell>
          <table:table-cell table:style-name="ce6"/>
          <table:table-cell table:number-columns-repeated="16371" table:style-name="ce7"/>
        </table:table-row>
        <table:table-row table:style-name="ro8">
          <table:table-cell office:value-type="string" table:style-name="ce30">
            <text:p>CATTEL</text:p>
          </table:table-cell>
          <table:table-cell office:value-type="string" table:style-name="ce30">
            <text:p>ALESSANDRO</text:p>
          </table:table-cell>
          <table:table-cell office:value-type="string" table:style-name="ce30">
            <text:p>DIRIGENTE</text:p>
          </table:table-cell>
          <table:table-cell office:value-type="string" table:style-name="ce28">
            <text:p>RGS</text:p>
          </table:table-cell>
          <table:table-cell office:value-type="string" table:style-name="ce29">
            <text:p>CSR RGS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COMPONENTE SUPPLENTE COMMISSIONE ESAMINATRICE - PROCEDURA SELETTIVA DI STABILIZZAZIONE DI N. 42 UNITA' DI PERSONALE NON DIRIGENZIALE A TEMPO DETERMINATO, IN SERVIZIO PRESSO IL MEF E RECLUTATO PER L'ATTUAZIONE DEGLI INTERVENTI DEL PNRR, DA INQUADRARE NELL'AREA FUNZIONARI DEL MEF</text:p>
          </table:table-cell>
          <table:table-cell office:value-type="date" office:date-value="2023-09-28T00:00:00" table:style-name="ce33">
            <text:p>28/09/2023</text:p>
          </table:table-cell>
          <table:table-cell office:value-type="date" office:date-value="2023-11-29T00:00:00" table:style-name="ce33">
            <text:p>29/11/2023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26" table:style-name="ce24"/>
          <table:table-cell table:number-columns-repeated="16345" table:style-name="ce36"/>
        </table:table-row>
        <table:table-row table:style-name="ro2">
          <table:table-cell office:value-type="string" table:style-name="ce8">
            <text:p>CAVALLARO</text:p>
          </table:table-cell>
          <table:table-cell office:value-type="string" table:style-name="ce8">
            <text:p>FABI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DF</text:p>
          </table:table-cell>
          <table:table-cell office:value-type="string" table:style-name="ce20">
            <text:p>Dipartimento delle Finanze - DSREF - UFFICIO 5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19 <text:s/>provincia di NAPOL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CECERE</text:p>
          </table:table-cell>
          <table:table-cell office:value-type="string" table:style-name="ce8">
            <text:p>GIUSEPPE MATTE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e.S.I.Fi.P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0 <text:s/>provincia di SASSAR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CENICCOLA</text:p>
          </table:table-cell>
          <table:table-cell office:value-type="string" table:style-name="ce8">
            <text:p>CONSIGLI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B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8 <text:s/>provincia di ROM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CHECE</text:p>
          </table:table-cell>
          <table:table-cell office:value-type="string" table:style-name="ce8">
            <text:p>SEBASTIAN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DE ISERNIA DI RTS CAMPOBASSO/ISERNI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AVELLINO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09-14T00:00:00" table:style-name="ce10">
            <text:p>14/09/2023</text:p>
          </table:table-cell>
          <table:table-cell office:value-type="date" office:date-value="2027-09-13T00:00:00" table:style-name="ce10">
            <text:p>13/09/2027</text:p>
          </table:table-cell>
          <table:table-cell office:value-type="string" table:style-name="ce10">
            <text:p>SI</text:p>
          </table:table-cell>
          <table:table-cell office:value-type="float" office:value="1300" table:style-name="ce11">
            <text:p>€ 1.3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CHILELLI</text:p>
          </table:table-cell>
          <table:table-cell office:value-type="string" table:style-name="ce12">
            <text:p>GIORGIO</text:p>
          </table:table-cell>
          <table:table-cell office:value-type="string" table:style-name="ce12">
            <text:p>DIPENDENTE (COM OUT)</text:p>
          </table:table-cell>
          <table:table-cell office:value-type="string" table:style-name="ce12">
            <text:p>UDCOM</text:p>
          </table:table-cell>
          <table:table-cell office:value-type="string" table:style-name="ce13">
            <text:p>PRESIDENZA CONSIGLIO MINISTRI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IGC</text:p>
          </table:table-cell>
          <table:table-cell office:value-type="string" table:style-name="ce13">
            <text:p>VISIONATORE GARE CALCIO</text:p>
          </table:table-cell>
          <table:table-cell office:value-type="date" office:date-value="2023-10-16T00:00:00" table:style-name="ce14">
            <text:p>16/10/202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2">
            <text:p>SI</text:p>
          </table:table-cell>
          <table:table-cell office:value-type="currency" office:value="5000" table:style-name="ce16">
            <text:p>€ 5.0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CHIODI</text:p>
          </table:table-cell>
          <table:table-cell office:value-type="string" table:style-name="ce8">
            <text:p>SILV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B - UFFICIO XV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CENTRALE PER LA PATOLOGIA DEGLI ARCHIVI E DEL LIBRO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1-17T00:00:00" table:style-name="ce10">
            <text:p>17/11/2023</text:p>
          </table:table-cell>
          <table:table-cell office:value-type="date" office:date-value="2026-11-16T00:00:00" table:style-name="ce10">
            <text:p>16/11/2026</text:p>
          </table:table-cell>
          <table:table-cell office:value-type="string" table:style-name="ce17">
            <text:p>SI</text:p>
          </table:table-cell>
          <table:table-cell office:value-type="string" table:style-name="ce11">
            <text:p>IN CORSO DI DEFINIZIONE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8">
            <text:p>CHIODI</text:p>
          </table:table-cell>
          <table:table-cell office:value-type="string" table:style-name="ce8">
            <text:p>SILV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B - UFFICIO XV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GESTIONE FUORI BILANCIO PER L'ATTUAZIONE DEL PIANO INTERMODALE NELLE ZONE INTERESSATE DAL FENOMENO DEL BRADISISMO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2-14T00:00:00" table:style-name="ce10">
            <text:p>14/12/2023</text:p>
          </table:table-cell>
          <table:table-cell office:value-type="date" office:date-value="2026-12-13T00:00:00" table:style-name="ce10">
            <text:p>13/12/2026</text:p>
          </table:table-cell>
          <table:table-cell office:value-type="string" table:style-name="ce10">
            <text:p>SI</text:p>
          </table:table-cell>
          <table:table-cell office:value-type="float" office:value="7746.85" table:style-name="ce11">
            <text:p>€ 7.746,85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CIBIN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GOP UFF. 4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REGIONE LOMBARDIA</text:p>
          </table:table-cell>
          <table:table-cell office:value-type="string" table:style-name="ce13">
            <text:p>COMPONENTE OIV</text:p>
          </table:table-cell>
          <table:table-cell office:value-type="date" office:date-value="2023-12-22T00:00:00" table:style-name="ce14">
            <text:p>22/12/2023</text:p>
          </table:table-cell>
          <table:table-cell office:value-type="date" office:date-value="2026-11-30T00:00:00" table:style-name="ce15">
            <text:p>30/11/2026</text:p>
          </table:table-cell>
          <table:table-cell office:value-type="string" table:style-name="ce12">
            <text:p>SI</text:p>
          </table:table-cell>
          <table:table-cell office:value-type="currency" office:value="14000" table:style-name="ce16">
            <text:p>€ 14.0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CIGNA</text:p>
          </table:table-cell>
          <table:table-cell office:value-type="string" table:style-name="ce8">
            <text:p>MARIA CONCETT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DE TORINO di RTS TORINO/AOST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GESTIONE NAVIGAZIONE LAGHI MAGGIORE GARDA COMO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2-18T00:00:00" table:style-name="ce10">
            <text:p>18/12/2023</text:p>
          </table:table-cell>
          <table:table-cell office:value-type="date" office:date-value="2026-12-17T00:00:00" table:style-name="ce10">
            <text:p>17/12/2026</text:p>
          </table:table-cell>
          <table:table-cell office:value-type="string" table:style-name="ce10">
            <text:p>SI</text:p>
          </table:table-cell>
          <table:table-cell office:value-type="float" office:value="11011" table:style-name="ce11">
            <text:p>€ 11.011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CIOCE</text:p>
          </table:table-cell>
          <table:table-cell office:value-type="string" table:style-name="ce12">
            <text:p>LUCIAN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TESORO</text:p>
          </table:table-cell>
          <table:table-cell office:value-type="string" table:style-name="ce13">
            <text:p>SEGRETERIA DIRETTORE DIREZIONE III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SD BRACCIANO BASKET</text:p>
          </table:table-cell>
          <table:table-cell office:value-type="string" table:style-name="ce13">
            <text:p>ALLENATORE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2">
            <text:p>SI</text:p>
          </table:table-cell>
          <table:table-cell office:value-type="currency" office:value="3500" table:style-name="ce16">
            <text:p>€ 3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CIPOLLONE</text:p>
          </table:table-cell>
          <table:table-cell office:value-type="string" table:style-name="ce8">
            <text:p>AUGUSTO</text:p>
          </table:table-cell>
          <table:table-cell office:value-type="string" table:style-name="ce8">
            <text:p>DIPENDENTE</text:p>
          </table:table-cell>
          <table:table-cell office:value-type="string" table:style-name="ce20">
            <text:p>UFFFICIO DI DIRETTA COLLABORAZIONE</text:p>
          </table:table-cell>
          <table:table-cell office:value-type="string" table:style-name="ce9">
            <text:p>SEGR. VICE CAPO GABINETTO AVV. D'ONOFRI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UNIVERSITA' DEGLI STUDI DE L'AQUILA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09-06T00:00:00" table:style-name="ce10">
            <text:p>06/09/2023</text:p>
          </table:table-cell>
          <table:table-cell office:value-type="date" office:date-value="2027-04-30T00:00:00" table:style-name="ce10">
            <text:p>30/04/2027</text:p>
          </table:table-cell>
          <table:table-cell office:value-type="string" table:style-name="ce10">
            <text:p>SI</text:p>
          </table:table-cell>
          <table:table-cell office:value-type="float" office:value="4500" table:style-name="ce11">
            <text:p>€ 4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CIRCELLA</text:p>
          </table:table-cell>
          <table:table-cell office:value-type="string" table:style-name="ce8">
            <text:p>AGOSTIN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FF.1 - RTS MILANO/MONZA E BRIANZ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LABORATORIO CHIMICO AZIENDA SPECIALE CCIAA DI TORINO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09-19T00:00:00" table:style-name="ce10">
            <text:p>19/09/2023</text:p>
          </table:table-cell>
          <table:table-cell office:value-type="date" office:date-value="2028-09-18T00:00:00" table:style-name="ce10">
            <text:p>18/09/2028</text:p>
          </table:table-cell>
          <table:table-cell office:value-type="string" table:style-name="ce10">
            <text:p>SI</text:p>
          </table:table-cell>
          <table:table-cell office:value-type="float" office:value="4800" table:style-name="ce11">
            <text:p>€ 4.8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CIRILLO</text:p>
          </table:table-cell>
          <table:table-cell office:value-type="string" table:style-name="ce8">
            <text:p>SONI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ESIFIP - UFFICIO V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ENTE OSPEDALIERO OSPEDALI GALLIERA DI GENOVA</text:p>
          </table:table-cell>
          <table:table-cell office:value-type="string" table:style-name="ce8">
            <text:p>COMPONENTE COLLEGIO DEI SINDACI</text:p>
          </table:table-cell>
          <table:table-cell office:value-type="date" office:date-value="2023-10-24T00:00:00" table:style-name="ce10">
            <text:p>24/10/2023</text:p>
          </table:table-cell>
          <table:table-cell office:value-type="date" office:date-value="2026-10-23T00:00:00" table:style-name="ce10">
            <text:p>23/10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COLLESI</text:p>
          </table:table-cell>
          <table:table-cell office:value-type="string" table:style-name="ce8">
            <text:p>DANIEL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B - UFFICIO XV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NAZIONALE PER L'ASSICURAZIONE CONTRO GLI INFORTUNI SUL LAVORO - INAIL</text:p>
          </table:table-cell>
          <table:table-cell office:value-type="string" table:style-name="ce8">
            <text:p>COMPONENTE SUPPLENTECOLLEGIO DEI SINDACI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7-11-06T00:00:00" table:style-name="ce10">
            <text:p>06/11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COLLIVA</text:p>
          </table:table-cell>
          <table:table-cell office:value-type="string" table:style-name="ce8">
            <text:p>MICHEL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FF.2 - RTS BOLOGNA/FERRAR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MITATO REGIONALE INPS EMILIA ROMAGNA</text:p>
          </table:table-cell>
          <table:table-cell office:value-type="string" table:style-name="ce8">
            <text:p>COMPONENTE COMMISSIONE/COMITATO</text:p>
          </table:table-cell>
          <table:table-cell office:value-type="date" office:date-value="2023-11-16T00:00:00" table:style-name="ce10">
            <text:p>16/11/2023</text:p>
          </table:table-cell>
          <table:table-cell office:value-type="date" office:date-value="2027-11-15T00:00:00" table:style-name="ce10">
            <text:p>15/11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7">
          <table:table-cell office:value-type="string" table:style-name="ce28">
            <text:p>COLLURA</text:p>
          </table:table-cell>
          <table:table-cell office:value-type="string" table:style-name="ce28">
            <text:p>CRISTINA</text:p>
          </table:table-cell>
          <table:table-cell office:value-type="string" table:style-name="ce30">
            <text:p>DIRIGENTE</text:p>
          </table:table-cell>
          <table:table-cell office:value-type="string" table:style-name="ce28">
            <text:p>TESORO</text:p>
          </table:table-cell>
          <table:table-cell office:value-type="string" table:style-name="ce29">
            <text:p>UFF. 2 DIREZIONE III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COMPONENTE TITOLARE COMMISSIONE ESAMINATRICE - CONCORSO PUBBLICO, PER TITOLI ED ESAME ORALE, PER LA COPERTURA DI N. 20 POSTI DI PERSONALE NON DIRIGENZIALE, A TEMPO PIENO E INDETERMINATO, AREA DEI FUNZIONARI, FAMIGLIA ECONOMICO, FINANZIARIO E CONTABILE, DA INQUADRARE NEI RUOLI DEL MEF, PER LE SPECIFICHE E STRAORDINARIE ESIGENZE DI INTERESSE PUBBLICO RELATIVE ALLO SVOLGIMENTO, DA PARTE DEL DIPARTIMENTO DEL TESORO, DELLE ATTIVITA' CONNESSE ALLA PRESIDENZA ITALIANA DEL G7 NELL'ANNO 2024 E AI NEGOZIATI EUROPEI E INTERNAZIONALI</text:p>
          </table:table-cell>
          <table:table-cell office:value-type="date" office:date-value="2023-10-31T00:00:00" table:style-name="ce32">
            <text:p>31/10/2023</text:p>
          </table:table-cell>
          <table:table-cell office:value-type="string" table:style-name="ce33">
            <text:p>in corso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8">
            <text:p>CONI</text:p>
          </table:table-cell>
          <table:table-cell office:value-type="string" table:style-name="ce8">
            <text:p>ANTONELL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B - UFFICIO V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PARCO ARCHEOLOGICO DI OSTIA ANTICA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0-30T00:00:00" table:style-name="ce10">
            <text:p>30/10/2023</text:p>
          </table:table-cell>
          <table:table-cell office:value-type="date" office:date-value="2026-10-29T00:00:00" table:style-name="ce10">
            <text:p>29/10/2026</text:p>
          </table:table-cell>
          <table:table-cell office:value-type="string" table:style-name="ce10">
            <text:p>SI</text:p>
          </table:table-cell>
          <table:table-cell office:value-type="float" office:value="7500" table:style-name="ce11">
            <text:p>€ 7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CONTI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FIRENZE PRATO UFF. 1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SOCIETA' UNIONE SPORTIVA SALES ASD FIRENZE</text:p>
          </table:table-cell>
          <table:table-cell office:value-type="string" table:style-name="ce13">
            <text:p>DIRETTORE SPORTIVO</text:p>
          </table:table-cell>
          <table:table-cell office:value-type="date" office:date-value="2023-11-23T00:00:00" table:style-name="ce14">
            <text:p>23/11/202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2">
            <text:p>SI</text:p>
          </table:table-cell>
          <table:table-cell office:value-type="currency" office:value="4500" table:style-name="ce16">
            <text:p>€ 4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CORDA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CGT 1° GRADIO PARM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EDERAZIONE ITALIANA CRONOMETRISTI</text:p>
          </table:table-cell>
          <table:table-cell office:value-type="string" table:style-name="ce13">
            <text:p>CRONOMETRISTA</text:p>
          </table:table-cell>
          <table:table-cell office:value-type="date" office:date-value="2023-11-29T00:00:00" table:style-name="ce14">
            <text:p>29/11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12">
            <text:p>SI</text:p>
          </table:table-cell>
          <table:table-cell office:value-type="currency" office:value="900" table:style-name="ce16">
            <text:p>€ 9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ORDA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CGT 1° GRADIO PARM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EDERAZIONE ITALIANA RUGBY</text:p>
          </table:table-cell>
          <table:table-cell office:value-type="string" table:style-name="ce13">
            <text:p>ARBITRO</text:p>
          </table:table-cell>
          <table:table-cell office:value-type="date" office:date-value="2023-11-29T00:00:00" table:style-name="ce14">
            <text:p>29/11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12">
            <text:p>SI</text:p>
          </table:table-cell>
          <table:table-cell office:value-type="currency" office:value="700" table:style-name="ce16">
            <text:p>€ 7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ORDA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CGT 1° GRADIO PARM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EDERAZIONE ITALIANA MOTONAUTICA</text:p>
          </table:table-cell>
          <table:table-cell office:value-type="string" table:style-name="ce13">
            <text:p>UFFICIALE DI GARA</text:p>
          </table:table-cell>
          <table:table-cell office:value-type="date" office:date-value="2023-11-29T00:00:00" table:style-name="ce14">
            <text:p>29/11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12">
            <text:p>SI</text:p>
          </table:table-cell>
          <table:table-cell office:value-type="currency" office:value="900" table:style-name="ce16">
            <text:p>€ 9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OSENTINO</text:p>
          </table:table-cell>
          <table:table-cell office:value-type="string" table:style-name="ce8">
            <text:p>ERMELIND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CB ISTRUZIONE - UFFICIO IV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NAZIONALE PREVIDENZA SOCIALE - INPS -</text:p>
          </table:table-cell>
          <table:table-cell office:value-type="string" table:style-name="ce8">
            <text:p>COMPONENTE SUPPLENTECOLLEGIO DEI SINDACI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7-11-06T00:00:00" table:style-name="ce10">
            <text:p>06/11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OSTA</text:p>
          </table:table-cell>
          <table:table-cell office:value-type="string" table:style-name="ce12">
            <text:p>GUIDO OSCAR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FINANZE</text:p>
          </table:table-cell>
          <table:table-cell office:value-type="string" table:style-name="ce37">
            <text:p>DIREZIONE AGENZIE ED ENTI DELLA FISCALITA' (DAEF)</text:p>
            <text:p/>
          </table:table-cell>
          <table:table-cell office:value-type="string" table:style-name="ce12">
            <text:p>CONFERITO<text:s/></text:p>
          </table:table-cell>
          <table:table-cell office:value-type="string" table:style-name="ce13">
            <text:p>FONDO DI PREVIDENZA PERSONALE MEF</text:p>
          </table:table-cell>
          <table:table-cell office:value-type="string" table:style-name="ce13">
            <text:p>PRESIDENTE DEL COLLEGIO DEI REVISORI</text:p>
          </table:table-cell>
          <table:table-cell office:value-type="date" office:date-value="2023-10-12T00:00:00" table:style-name="ce14">
            <text:p>12/10/2023</text:p>
          </table:table-cell>
          <table:table-cell office:value-type="date" office:date-value="2027-10-11T00:00:00" table:style-name="ce15">
            <text:p>11/10/2027</text:p>
          </table:table-cell>
          <table:table-cell office:value-type="string" table:style-name="ce12">
            <text:p>SI</text:p>
          </table:table-cell>
          <table:table-cell office:value-type="string" table:style-name="ce13">
            <text:p>GETTONE DI PRESENZ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OSTANZO</text:p>
          </table:table-cell>
          <table:table-cell office:value-type="string" table:style-name="ce12">
            <text:p>PAOL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CGT 1° GRADO BENEVENTO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ENTE DI FORMAZIONE FAPAS SCRL</text:p>
          </table:table-cell>
          <table:table-cell office:value-type="string" table:style-name="ce13">
            <text:p>DOCENTE</text:p>
          </table:table-cell>
          <table:table-cell office:value-type="date" office:date-value="2023-12-11T00:00:00" table:style-name="ce14">
            <text:p>11/12/202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2">
            <text:p>SI</text:p>
          </table:table-cell>
          <table:table-cell office:value-type="currency" office:value="480" table:style-name="ce16">
            <text:p>€ 48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OURRIER</text:p>
          </table:table-cell>
          <table:table-cell office:value-type="string" table:style-name="ce12">
            <text:p>ALESSANDRA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FINANZE</text:p>
          </table:table-cell>
          <table:table-cell office:value-type="string" table:style-name="ce13">
            <text:p>DIREZIONE SISTEMA INFORMATIVO DELLA FISCALITA' (DSIF)</text:p>
          </table:table-cell>
          <table:table-cell office:value-type="string" table:style-name="ce12">
            <text:p>CONFERITO<text:s/></text:p>
          </table:table-cell>
          <table:table-cell office:value-type="string" table:style-name="ce13">
            <text:p>FONDO DI PREVIDENZA PERSONALE MEF</text:p>
          </table:table-cell>
          <table:table-cell office:value-type="string" table:style-name="ce13">
            <text:p>MEMBRO SUPPLENTE CDA</text:p>
          </table:table-cell>
          <table:table-cell office:value-type="date" office:date-value="2023-10-12T00:00:00" table:style-name="ce14">
            <text:p>12/10/2023</text:p>
          </table:table-cell>
          <table:table-cell office:value-type="date" office:date-value="2027-10-11T00:00:00" table:style-name="ce15">
            <text:p>11/10/2027</text:p>
          </table:table-cell>
          <table:table-cell office:value-type="string" table:style-name="ce12">
            <text:p>SI</text:p>
          </table:table-cell>
          <table:table-cell office:value-type="string" table:style-name="ce13">
            <text:p>GETTONE DI PRESENZA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CRESCI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DIPENDENTE</text:p>
          </table:table-cell>
          <table:table-cell office:value-type="string" table:style-name="ce27">
            <text:p>RGS</text:p>
          </table:table-cell>
          <table:table-cell office:value-type="string" table:style-name="ce20">
            <text:p>SEDE FROSINONE di RTS FROSINONE/LATINA</text:p>
          </table:table-cell>
          <table:table-cell office:value-type="string" table:style-name="ce27">
            <text:p>CONFERITO</text:p>
          </table:table-cell>
          <table:table-cell office:value-type="string" table:style-name="ce20">
            <text:p>CONSORZIO INTERUNIVERSITARIO NAZIONALE PER ENERGIA E SISTEMI ELETTRICI</text:p>
          </table:table-cell>
          <table:table-cell office:value-type="string" table:style-name="ce27">
            <text:p>COMPONENTE EFFETTIVO <text:s/>COLLEGIO DEI REVISORI</text:p>
          </table:table-cell>
          <table:table-cell office:value-type="date" office:date-value="2023-11-09T00:00:00" table:style-name="ce17">
            <text:p>09/11/2023</text:p>
          </table:table-cell>
          <table:table-cell office:value-type="date" office:date-value="2026-11-08T00:00:00" table:style-name="ce17">
            <text:p>08/11/2026</text:p>
          </table:table-cell>
          <table:table-cell office:value-type="string" table:style-name="ce17">
            <text:p>SI</text:p>
          </table:table-cell>
          <table:table-cell office:value-type="float" office:value="5000" table:style-name="ce38">
            <text:p>€ 5.0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RISI</text:p>
          </table:table-cell>
          <table:table-cell office:value-type="string" table:style-name="ce8">
            <text:p>MARIAN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AQUIL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PESCARA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1-24T00:00:00" table:style-name="ce10">
            <text:p>24/11/2023</text:p>
          </table:table-cell>
          <table:table-cell office:value-type="date" office:date-value="2027-11-23T00:00:00" table:style-name="ce10">
            <text:p>23/11/2027</text:p>
          </table:table-cell>
          <table:table-cell office:value-type="string" table:style-name="ce10">
            <text:p>SI</text:p>
          </table:table-cell>
          <table:table-cell office:value-type="float" office:value="1300" table:style-name="ce11">
            <text:p>€ 1.3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UNDARI</text:p>
          </table:table-cell>
          <table:table-cell office:value-type="string" table:style-name="ce8">
            <text:p>DIEG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DE COMO-LECCO di RTS COMO-LECCO/SONDRI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AMERA DI COMMERCIO INDUSTRIA ARTIGIANATO E AGRICOLTURA DI COMO - LECCO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30T00:00:00" table:style-name="ce10">
            <text:p>30/10/2023</text:p>
          </table:table-cell>
          <table:table-cell office:value-type="date" office:date-value="2027-10-29T00:00:00" table:style-name="ce10">
            <text:p>29/10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ALMAZIO</text:p>
          </table:table-cell>
          <table:table-cell office:value-type="string" table:style-name="ce8">
            <text:p>SILVESTR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REGGIO CALABRIA/VIBO VALENTI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PROMOCATANZARO AZIENDA SPECIALE <text:s/>CCIAA DI CATANZARO</text:p>
          </table:table-cell>
          <table:table-cell office:value-type="string" table:style-name="ce8">
            <text:p>COMPONENTE COLLEGIO STRAORDINARIO</text:p>
          </table:table-cell>
          <table:table-cell office:value-type="date" office:date-value="2023-12-04T00:00:00" table:style-name="ce10">
            <text:p>04/12/2023</text:p>
          </table:table-cell>
          <table:table-cell table:style-name="ce10"/>
          <table:table-cell office:value-type="string" table:style-name="ce17">
            <text:p>SI</text:p>
          </table:table-cell>
          <table:table-cell office:value-type="float" office:value="2500" table:style-name="ce38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ALMAZIO</text:p>
          </table:table-cell>
          <table:table-cell office:value-type="string" table:style-name="ce8">
            <text:p>SILVESTR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Reggio Calabria / Vibo Valenti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60 <text:s/>provincia di REGGIO CALABRI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'ANDREA</text:p>
          </table:table-cell>
          <table:table-cell office:value-type="string" table:style-name="ce8">
            <text:p>ANNA RIT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fficio Centrale del Bilancio presso il Ministero dell'Intern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20 <text:s/>provincia di MASSA CARRAR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E ANGELIS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fficio Centrale del Bilancio presso il Ministero delle Infrastrutture e Trasporti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8 <text:s/>provincia di MONZA BRIANZ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DE CRESECNZO</text:p>
          </table:table-cell>
          <table:table-cell office:value-type="string" table:style-name="ce12">
            <text:p>MATTI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TESORO</text:p>
          </table:table-cell>
          <table:table-cell office:value-type="string" table:style-name="ce13">
            <text:p>UFFICIO 3 DIREZIONE III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EDERAZIONE ITALIANA PALLANUOTO</text:p>
          </table:table-cell>
          <table:table-cell office:value-type="string" table:style-name="ce13">
            <text:p>GIUDICE DI GARA</text:p>
          </table:table-cell>
          <table:table-cell office:value-type="date" office:date-value="2023-10-07T00:00:00" table:style-name="ce14">
            <text:p>07/10/2023</text:p>
          </table:table-cell>
          <table:table-cell table:style-name="ce15"/>
          <table:table-cell office:value-type="string" table:style-name="ce12">
            <text:p>SI</text:p>
          </table:table-cell>
          <table:table-cell office:value-type="currency" office:value="1000" table:style-name="ce16">
            <text:p>€ 1.0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E GENNARO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39">
            <text:p>Dipartimento della Ragioneria Generale dello Stato – I.G.F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7 <text:s/>provincia di BRINDIS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E LELLIS</text:p>
          </table:table-cell>
          <table:table-cell office:value-type="string" table:style-name="ce8">
            <text:p>ALESSANDR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B - UFFICIO XIV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UNIVERSITA' DEGLI STUDI DE L'AQUILA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09-06T00:00:00" table:style-name="ce10">
            <text:p>06/09/2023</text:p>
          </table:table-cell>
          <table:table-cell office:value-type="date" office:date-value="2027-04-30T00:00:00" table:style-name="ce10">
            <text:p>30/04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28">
            <text:p>DE LUCA</text:p>
          </table:table-cell>
          <table:table-cell office:value-type="string" table:style-name="ce28">
            <text:p>FRANCESCO</text:p>
          </table:table-cell>
          <table:table-cell office:value-type="string" table:style-name="ce28">
            <text:p>DIPENDENTE</text:p>
          </table:table-cell>
          <table:table-cell office:value-type="string" table:style-name="ce28">
            <text:p>DAG</text:p>
          </table:table-cell>
          <table:table-cell office:value-type="string" table:style-name="ce29">
            <text:p>DP UFF.3<text:s/>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SEGRETARIO SUPPLENTE COMMISSIONE ESAMINATRICE - PROCEDURA SELETTIVA DI STABILIZZAZIONE DI N. 42 UNITA' DI PERSONALE NON DIRIGENZIALE A TEMPO DETERMINATO, IN SERVIZIO PRESSO IL MEF E RECLUTATO PER L'ATTUAZIONE DEGLI INTERVENTI DEL PNRR, DA INQUADRARE NELL'AREA FUNZIONARI DEL MEF</text:p>
          </table:table-cell>
          <table:table-cell office:value-type="date" office:date-value="2023-09-28T00:00:00" table:style-name="ce33">
            <text:p>28/09/2023</text:p>
          </table:table-cell>
          <table:table-cell office:value-type="date" office:date-value="2023-11-29T00:00:00" table:style-name="ce33">
            <text:p>29/11/2023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8">
            <text:p>DE ROSA</text:p>
          </table:table-cell>
          <table:table-cell office:value-type="string" table:style-name="ce8">
            <text:p>ANGEL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F - UFFICIO I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SOCIETA' CONSORTILE ASS.FOR.SEO SRL</text:p>
          </table:table-cell>
          <table:table-cell office:value-type="string" table:style-name="ce8">
            <text:p>COMPONENTE COLLEGIO DEI SINDACI</text:p>
          </table:table-cell>
          <table:table-cell office:value-type="date" office:date-value="2023-10-19T00:00:00" table:style-name="ce10">
            <text:p>19/10/2023</text:p>
          </table:table-cell>
          <table:table-cell office:value-type="date" office:date-value="2025-10-31T00:00:00" table:style-name="ce10">
            <text:p>31/10/2025</text:p>
          </table:table-cell>
          <table:table-cell office:value-type="string" table:style-name="ce10">
            <text:p>SI</text:p>
          </table:table-cell>
          <table:table-cell office:value-type="float" office:value="2000" table:style-name="ce11">
            <text:p>€ 2.0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DE SANTO</text:p>
          </table:table-cell>
          <table:table-cell office:value-type="string" table:style-name="ce8">
            <text:p>GAETAN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COSENZ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MBITO TERRITORIALE SCOLASTICO N. 99 PROVINCIA DI COSENZ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7">
            <text:p>DE SANTO</text:p>
          </table:table-cell>
          <table:table-cell office:value-type="string" table:style-name="ce27">
            <text:p>GAETANO</text:p>
          </table:table-cell>
          <table:table-cell office:value-type="string" table:style-name="ce27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20">
            <text:p>Ragioneria Territoriale dello Stato di Cosenza</text:p>
          </table:table-cell>
          <table:table-cell office:value-type="string" table:style-name="ce27">
            <text:p>CONFERITO</text:p>
          </table:table-cell>
          <table:table-cell office:value-type="string" table:style-name="ce13">
            <text:p>ATS n. <text:s/>99 <text:s/>provincia di COSENZA</text:p>
          </table:table-cell>
          <table:table-cell office:value-type="string" table:style-name="ce27">
            <text:p>REVISORE DEI CONTI</text:p>
          </table:table-cell>
          <table:table-cell office:value-type="date" office:date-value="2023-11-28T00:00:00" table:style-name="ce17">
            <text:p>28/11/2023</text:p>
          </table:table-cell>
          <table:table-cell office:value-type="date" office:date-value="2026-11-27T00:00:00" table:style-name="ce17">
            <text:p>27/11/2026</text:p>
          </table:table-cell>
          <table:table-cell office:value-type="string" table:style-name="ce17">
            <text:p>SI</text:p>
          </table:table-cell>
          <table:table-cell office:value-type="float" office:value="2500" table:style-name="ce38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DE VITO</text:p>
          </table:table-cell>
          <table:table-cell office:value-type="string" table:style-name="ce12">
            <text:p>ANTONIO</text:p>
          </table:table-cell>
          <table:table-cell office:value-type="string" table:style-name="ce12">
            <text:p>DIPENDENTE (COM OUT)</text:p>
          </table:table-cell>
          <table:table-cell office:value-type="string" table:style-name="ce12">
            <text:p>DAG</text:p>
          </table:table-cell>
          <table:table-cell office:value-type="string" table:style-name="ce13">
            <text:p>PRESIDENZA CONSIGLIO MINISTRI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COMUNE DI ROMA</text:p>
          </table:table-cell>
          <table:table-cell office:value-type="string" table:style-name="ce13">
            <text:p>SEGRETARIO COMMISSIONE</text:p>
          </table:table-cell>
          <table:table-cell office:value-type="date" office:date-value="2023-10-25T00:00:00" table:style-name="ce14">
            <text:p>25/10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SI</text:p>
          </table:table-cell>
          <table:table-cell office:value-type="currency" office:value="10000" table:style-name="ce16">
            <text:p>€ 10.0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DEL GAUDIO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F - UFFICIO IV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ENTE PARCO NAZIONALE DEL CILENTO E VALLO DI DIANO E ALBURNI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8-11-27T00:00:00" table:style-name="ce10">
            <text:p>27/11/2028</text:p>
          </table:table-cell>
          <table:table-cell office:value-type="string" table:style-name="ce10">
            <text:p>SI</text:p>
          </table:table-cell>
          <table:table-cell office:value-type="float" office:value="1351" table:style-name="ce11">
            <text:p>€ 1.351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DI CESARE</text:p>
          </table:table-cell>
          <table:table-cell office:value-type="string" table:style-name="ce12">
            <text:p>MARIA GRAZIA</text:p>
          </table:table-cell>
          <table:table-cell office:value-type="string" table:style-name="ce12">
            <text:p>DIRIGENTE (COM OUT)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GS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UTOSTRADE D'ITALIA</text:p>
          </table:table-cell>
          <table:table-cell office:value-type="string" table:style-name="ce13">
            <text:p>COMPONENTE COMMISSIONE COLLAUDO TECNICO AMMINISTRATIVO</text:p>
          </table:table-cell>
          <table:table-cell office:value-type="date" office:date-value="2023-12-20T00:00:00" table:style-name="ce14">
            <text:p>20/12/2023</text:p>
          </table:table-cell>
          <table:table-cell office:value-type="date" office:date-value="2027-12-19T00:00:00" table:style-name="ce15">
            <text:p>19/12/2027</text:p>
          </table:table-cell>
          <table:table-cell office:value-type="string" table:style-name="ce12">
            <text:p>SI</text:p>
          </table:table-cell>
          <table:table-cell office:value-type="string" table:style-name="ce16">
            <text:p>IN CORSO DI DEFINIZIONE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DI MURO</text:p>
          </table:table-cell>
          <table:table-cell office:value-type="string" table:style-name="ce8">
            <text:p>MAR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DE POTENZA di RTS POTENZA/MATER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AMERA DI COMMERCIO INDUSTRIA ARTIGIANATO E AGRICOLTURA DELLA BASILICATA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19T00:00:00" table:style-name="ce10">
            <text:p>19/10/2023</text:p>
          </table:table-cell>
          <table:table-cell office:value-type="date" office:date-value="2027-10-18T00:00:00" table:style-name="ce10">
            <text:p>18/10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DI NUZZO<text:s/></text:p>
          </table:table-cell>
          <table:table-cell office:value-type="string" table:style-name="ce12">
            <text:p>CARMINE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SPETTORATO GENERALE PER IL PNRR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SEGRETARIATO GENERALE PRESIDENZA REPUBBLICA</text:p>
          </table:table-cell>
          <table:table-cell office:value-type="string" table:style-name="ce13">
            <text:p>COMPONENTE COLLEGIO REVISORE DEI CONTI</text:p>
          </table:table-cell>
          <table:table-cell office:value-type="date" office:date-value="2023-11-15T00:00:00" table:style-name="ce14">
            <text:p>15/11/2023</text:p>
          </table:table-cell>
          <table:table-cell office:value-type="date" office:date-value="2026-11-23T00:00:00" table:style-name="ce15">
            <text:p>23/11/2026</text:p>
          </table:table-cell>
          <table:table-cell office:value-type="string" table:style-name="ce12">
            <text:p>SI</text:p>
          </table:table-cell>
          <table:table-cell office:value-type="currency" office:value="9300" table:style-name="ce16">
            <text:p>€ 9.3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DI PIETRO</text:p>
          </table:table-cell>
          <table:table-cell office:value-type="string" table:style-name="ce8">
            <text:p>ANTONELL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Treviso/Belluno sede di Trevis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34 <text:s/>provincia di VENEZI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DI STASO</text:p>
          </table:table-cell>
          <table:table-cell office:value-type="string" table:style-name="ce8">
            <text:p>ANTONI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FF.2 - RTS MILANO/MONZA E BRIANZ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GESTIONE NAVIGAZIONE LAGHI MAGGIORE GARDA COMO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2-18T00:00:00" table:style-name="ce10">
            <text:p>18/12/2023</text:p>
          </table:table-cell>
          <table:table-cell office:value-type="date" office:date-value="2026-12-17T00:00:00" table:style-name="ce10">
            <text:p>17/12/2026</text:p>
          </table:table-cell>
          <table:table-cell office:value-type="string" table:style-name="ce10">
            <text:p>SI</text:p>
          </table:table-cell>
          <table:table-cell office:value-type="float" office:value="1981.98" table:style-name="ce11">
            <text:p>€ 1.981,98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8">
            <text:p>DICORATO</text:p>
          </table:table-cell>
          <table:table-cell office:value-type="string" table:style-name="ce8">
            <text:p>SPIRIDIONE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ESIFIP - UFFICIO V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MMISSIONE VALUTAZIONE AI SENSI ART 10 D.I. (IMPRESE ESERCENTI IMPIANTI DI RISALITA A FUNE E DI INNEVAMENTO ARTIFICIALE)</text:p>
          </table:table-cell>
          <table:table-cell office:value-type="string" table:style-name="ce8">
            <text:p>COMPONENTE COMMISSIONE/COMITATO</text:p>
          </table:table-cell>
          <table:table-cell office:value-type="date" office:date-value="2023-09-21T00:00:00" table:style-name="ce10">
            <text:p>21/09/2023</text:p>
          </table:table-cell>
          <table:table-cell office:value-type="string" table:style-name="ce10">
            <text:p>N.P</text:p>
          </table:table-cell>
          <table:table-cell office:value-type="string" table:style-name="ce17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DICORATO</text:p>
          </table:table-cell>
          <table:table-cell office:value-type="string" table:style-name="ce8">
            <text:p>SPIRIDIONE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ESIFIP - UFFICIO V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ASSA DI PREVIDENZA DELLE FORZE ARMATE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09-19T00:00:00" table:style-name="ce10">
            <text:p>19/09/2023</text:p>
          </table:table-cell>
          <table:table-cell office:value-type="date" office:date-value="2026-09-18T00:00:00" table:style-name="ce10">
            <text:p>18/09/2026</text:p>
          </table:table-cell>
          <table:table-cell office:value-type="string" table:style-name="ce17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DIMIDDIO</text:p>
          </table:table-cell>
          <table:table-cell office:value-type="string" table:style-name="ce8">
            <text:p>MICHELE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Treviso/Belluno sede di Trevis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 <text:s/>provincia di BELLUN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DINARO</text:p>
          </table:table-cell>
          <table:table-cell office:value-type="string" table:style-name="ce8">
            <text:p>LETTERI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B - UFFICIO XV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NAZIONALE PREVIDENZA SOCIALE - INPS -</text:p>
          </table:table-cell>
          <table:table-cell office:value-type="string" table:style-name="ce8">
            <text:p>COMPONENTE COLLEGIO DEI SINDACI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7-11-06T00:00:00" table:style-name="ce10">
            <text:p>06/11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DURANTE</text:p>
          </table:table-cell>
          <table:table-cell office:value-type="string" table:style-name="ce8">
            <text:p>ALESSI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B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4 <text:s/>provincia di VICENZ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ESPOSITO</text:p>
          </table:table-cell>
          <table:table-cell office:value-type="string" table:style-name="ce8">
            <text:p>MARI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fficio Centrale del Bilancio presso il Ministero dell'Universita' e della Ricerc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6 <text:s/>provincia di BENEVENT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ESPOSITO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Perugia/Terni sede di Perugi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4 <text:s/>provincia di ANCON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 table:style-name="ce7"/>
        </table:table-row>
        <table:table-row table:style-name="ro7">
          <table:table-cell office:value-type="string" table:style-name="ce28">
            <text:p>FACCHINI</text:p>
          </table:table-cell>
          <table:table-cell office:value-type="string" table:style-name="ce28">
            <text:p>CINZIA</text:p>
          </table:table-cell>
          <table:table-cell office:value-type="string" table:style-name="ce28">
            <text:p>DIPENDENTE</text:p>
          </table:table-cell>
          <table:table-cell office:value-type="string" table:style-name="ce28">
            <text:p>DAG</text:p>
          </table:table-cell>
          <table:table-cell office:value-type="string" table:style-name="ce29">
            <text:p>DP UFF. 13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COMPONENTE TITOLARE AGGIUNTO ESPERTO DI LINGUA INGLESE COMMISSIONE ESAMINATRICE - CONCORSO PUBBLICO, PER TITOLI ED ESAME ORALE, PER LA COPERTURA DI N. 20 POSTI DI PERSONALE NON DIRIGENZIALE, A TEMPO PIENO E INDETERMINATO, AREA DEI FUNZIONARI, FAMIGLIA ECONOMICO, FINANZIARIO E CONTABILE, DA INQUADRARE NEI RUOLI DEL MEF, PER LE SPECIFICHE E STRAORDINARIE ESIGENZE DI INTERESSE PUBBLICO RELATIVE ALLO SVOLGIMENTO, DA PARTE DEL DIPARTIMENTO DEL TESORO, DELLE ATTIVITA' CONNESSE ALLA PRESIDENZA ITALIANA DEL G7 NELL'ANNO 2024 E AI NEGOZIATI EUROPEI E INTERNAZIONALI</text:p>
          </table:table-cell>
          <table:table-cell office:value-type="date" office:date-value="2023-10-31T00:00:00" table:style-name="ce32">
            <text:p>31/10/2023</text:p>
          </table:table-cell>
          <table:table-cell office:value-type="string" table:style-name="ce33">
            <text:p>in corso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40"/>
          <table:table-cell table:number-columns-repeated="26" table:style-name="ce41"/>
          <table:table-cell table:number-columns-repeated="16345" table:style-name="ce24"/>
        </table:table-row>
        <table:table-row table:style-name="ro2">
          <table:table-cell office:value-type="string" table:style-name="ce8">
            <text:p>FALCITELLI</text:p>
          </table:table-cell>
          <table:table-cell office:value-type="string" table:style-name="ce8">
            <text:p>FEDERIC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PARCO ARCHEOLOGICO DEL COLOSSEO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2-15T00:00:00" table:style-name="ce10">
            <text:p>15/12/2023</text:p>
          </table:table-cell>
          <table:table-cell office:value-type="date" office:date-value="2026-12-14T00:00:00" table:style-name="ce10">
            <text:p>14/12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FALCITELLI</text:p>
          </table:table-cell>
          <table:table-cell office:value-type="string" table:style-name="ce8">
            <text:p>FEDERIC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FONDO DI PREVIDENZA PER IL PERSONALE DEL MINISTERO DELL'ECONOMIA E DELLE FINANZE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0-12T00:00:00" table:style-name="ce10">
            <text:p>12/10/2023</text:p>
          </table:table-cell>
          <table:table-cell office:value-type="date" office:date-value="2027-10-11T00:00:00" table:style-name="ce10">
            <text:p>11/10/2027</text:p>
          </table:table-cell>
          <table:table-cell office:value-type="string" table:style-name="ce17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12">
            <text:p>FARINELLI</text:p>
          </table:table-cell>
          <table:table-cell office:value-type="string" table:style-name="ce12">
            <text:p>CINZIA</text:p>
          </table:table-cell>
          <table:table-cell office:value-type="string" table:style-name="ce12">
            <text:p>DIRIGENTE (COM IN)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FORLI' CESENA RIMINI RAVENN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PROVINCIA DI RIMINI</text:p>
          </table:table-cell>
          <table:table-cell office:value-type="string" table:style-name="ce13">
            <text:p>COMPONENTE COMMISSIONE CONCORSO</text:p>
          </table:table-cell>
          <table:table-cell office:value-type="date" office:date-value="2023-12-20T00:00:00" table:style-name="ce14">
            <text:p>20/12/2023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12">
            <text:p>SI</text:p>
          </table:table-cell>
          <table:table-cell office:value-type="currency" office:value="1500" table:style-name="ce16">
            <text:p>€ 1.5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FASULO</text:p>
          </table:table-cell>
          <table:table-cell office:value-type="string" table:style-name="ce8">
            <text:p>GIULI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F - UFFICIO IV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NSORZIO INTERUNIVERSITARIO NAZIONALE PER ENERGIA E SISTEMI ELETTRICI</text:p>
          </table:table-cell>
          <table:table-cell office:value-type="string" table:style-name="ce8">
            <text:p>REVISORE DEI CONTI</text:p>
          </table:table-cell>
          <table:table-cell office:value-type="date" office:date-value="2023-11-09T00:00:00" table:style-name="ce10">
            <text:p>09/11/2023</text:p>
          </table:table-cell>
          <table:table-cell office:value-type="date" office:date-value="2026-11-08T00:00:00" table:style-name="ce10">
            <text:p>08/11/2026</text:p>
          </table:table-cell>
          <table:table-cell office:value-type="string" table:style-name="ce10">
            <text:p>SI</text:p>
          </table:table-cell>
          <table:table-cell office:value-type="float" office:value="7000" table:style-name="ce11">
            <text:p>€ 7.0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12">
            <text:p>FERRANTE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SALERNO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EDERAZIONE ITALIANA PALLAVOLO</text:p>
          </table:table-cell>
          <table:table-cell office:value-type="string" table:style-name="ce13">
            <text:p>ARBITRO</text:p>
          </table:table-cell>
          <table:table-cell office:value-type="date" office:date-value="2023-10-30T00:00:00" table:style-name="ce14">
            <text:p>30/10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SI</text:p>
          </table:table-cell>
          <table:table-cell office:value-type="currency" office:value="3000" table:style-name="ce16">
            <text:p>€ 3.0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12">
            <text:p>FERRI</text:p>
          </table:table-cell>
          <table:table-cell office:value-type="string" table:style-name="ce12">
            <text:p>FABRIZIO</text:p>
          </table:table-cell>
          <table:table-cell office:value-type="string" table:style-name="ce12">
            <text:p>DIRIGENTE (COM IN)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GESPES UFF. 8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ONDAZIONE POLICLINICO TOR VERGATA ROMA</text:p>
          </table:table-cell>
          <table:table-cell office:value-type="string" table:style-name="ce13">
            <text:p>REVISORE CONTI</text:p>
          </table:table-cell>
          <table:table-cell office:value-type="date" office:date-value="2023-11-02T00:00:00" table:style-name="ce14">
            <text:p>02/11/202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2">
            <text:p>SI</text:p>
          </table:table-cell>
          <table:table-cell office:value-type="currency" office:value="17662.830000000002" table:style-name="ce16">
            <text:p>€ 17.662,83</text:p>
          </table:table-cell>
          <table:table-cell table:style-name="ce6"/>
          <table:table-cell table:number-columns-repeated="16371" table:style-name="ce7"/>
        </table:table-row>
        <table:table-row table:style-name="ro8">
          <table:table-cell office:value-type="string" table:style-name="ce30">
            <text:p>FILIPPI</text:p>
          </table:table-cell>
          <table:table-cell office:value-type="string" table:style-name="ce30">
            <text:p>BARBARA</text:p>
          </table:table-cell>
          <table:table-cell office:value-type="string" table:style-name="ce30">
            <text:p>DIRIGENTE</text:p>
          </table:table-cell>
          <table:table-cell office:value-type="string" table:style-name="ce28">
            <text:p>RGS</text:p>
          </table:table-cell>
          <table:table-cell office:value-type="string" table:style-name="ce29">
            <text:p>CSR RGS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PRESIDENTE SUPPLENTE COMMISSIONE ESAMINATRICE - PROCEDURA SELETTIVA DI STABILIZZAZIONE DI N. 42 UNITA' DI PERSONALE NON DIRIGENZIALE A TEMPO DETERMINATO, IN SERVIZIO PRESSO IL MEF E RECLUTATO PER L'ATTUAZIONE DEGLI INTERVENTI DEL PNRR, DA INQUADRARE NELL'AREA FUNZIONARI DEL MEF</text:p>
          </table:table-cell>
          <table:table-cell office:value-type="date" office:date-value="2023-09-28T00:00:00" table:style-name="ce33">
            <text:p>28/09/2023</text:p>
          </table:table-cell>
          <table:table-cell office:value-type="date" office:date-value="2023-11-29T00:00:00" table:style-name="ce33">
            <text:p>29/11/2023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8">
            <text:p>FINUCCI</text:p>
          </table:table-cell>
          <table:table-cell office:value-type="string" table:style-name="ce8">
            <text:p>SIMON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- Servizio Centrale per il sistema delle ragionerie e per il controllo interno dipartimentale (SESR)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09 <text:s/>provincia di ROM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 table:style-name="ce7"/>
        </table:table-row>
        <table:table-row table:style-name="ro7">
          <table:table-cell office:value-type="string" table:style-name="ce28">
            <text:p>FONTANA</text:p>
          </table:table-cell>
          <table:table-cell office:value-type="string" table:style-name="ce28">
            <text:p>ISABELLA</text:p>
          </table:table-cell>
          <table:table-cell office:value-type="string" table:style-name="ce30">
            <text:p>DIRIGENTE</text:p>
          </table:table-cell>
          <table:table-cell office:value-type="string" table:style-name="ce28">
            <text:p>TESORO</text:p>
          </table:table-cell>
          <table:table-cell office:value-type="string" table:style-name="ce29">
            <text:p>UFF. 7 DIREZIONE III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COMPONENTE SUPPLENTE COMMISSIONE ESAMINATRICE - CONCORSO PUBBLICO, PER TITOLI ED ESAME ORALE, PER LA COPERTURA DI N. 20 POSTI DI PERSONALE NON DIRIGENZIALE, A TEMPO PIENO E INDETERMINATO, AREA DEI FUNZIONARI, FAMIGLIA ECONOMICO, FINANZIARIO E CONTABILE, DA INQUADRARE NEI RUOLI DEL MEF, PER LE SPECIFICHE E STRAORDINARIE ESIGENZE DI INTERESSE PUBBLICO RELATIVE ALLO SVOLGIMENTO, DA PARTE DEL DIPARTIMENTO DEL TESORO, DELLE ATTIVITA' CONNESSE ALLA PRESIDENZA ITALIANA DEL G7 NELL'ANNO 2024 E AI NEGOZIATI EUROPEI E INTERNAZIONALI</text:p>
          </table:table-cell>
          <table:table-cell office:value-type="date" office:date-value="2023-10-31T00:00:00" table:style-name="ce32">
            <text:p>31/10/2023</text:p>
          </table:table-cell>
          <table:table-cell office:value-type="string" table:style-name="ce33">
            <text:p>in corso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12">
            <text:p>FONTANARI</text:p>
          </table:table-cell>
          <table:table-cell office:value-type="string" table:style-name="ce12">
            <text:p>CLAUDI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TESORO</text:p>
          </table:table-cell>
          <table:table-cell office:value-type="string" table:style-name="ce13">
            <text:p>UFFICI 3 DIREZIONE I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UNIVERSITA' ROMA TRE</text:p>
          </table:table-cell>
          <table:table-cell office:value-type="string" table:style-name="ce13">
            <text:p>DOCENTE</text:p>
          </table:table-cell>
          <table:table-cell office:value-type="date" office:date-value="2023-10-17T00:00:00" table:style-name="ce14">
            <text:p>17/10/2023</text:p>
          </table:table-cell>
          <table:table-cell office:value-type="date" office:date-value="2024-09-30T00:00:00" table:style-name="ce15">
            <text:p>30/09/2024</text:p>
          </table:table-cell>
          <table:table-cell office:value-type="string" table:style-name="ce12">
            <text:p>SI</text:p>
          </table:table-cell>
          <table:table-cell office:value-type="currency" office:value="780" table:style-name="ce16">
            <text:p>€ 78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FOTI</text:p>
          </table:table-cell>
          <table:table-cell office:value-type="string" table:style-name="ce8">
            <text:p>LUIS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B - UFFICIO V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SOCIETA' GESTIONE IMPIANTI NUCLEARI SPA - SOGIN SPA</text:p>
          </table:table-cell>
          <table:table-cell office:value-type="string" table:style-name="ce8">
            <text:p>COMPONENTE SUPPLENTECOLLEGIO DEI SINDACI</text:p>
          </table:table-cell>
          <table:table-cell office:value-type="date" office:date-value="2023-09-04T00:00:00" table:style-name="ce10">
            <text:p>04/09/2023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FOTIA</text:p>
          </table:table-cell>
          <table:table-cell office:value-type="string" table:style-name="ce8">
            <text:p>NATALE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Reggio Calabria / Vibo Valenti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92 <text:s/>provincia di REGGIO CALABRI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FRATESCHI</text:p>
          </table:table-cell>
          <table:table-cell office:value-type="string" table:style-name="ce8">
            <text:p>ANIT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F - UFFICIO 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FONDO DI PREVIDENZA PER IL PERSONALE DEL MINISTERO DELL'ECONOMIA E DELLE FINANZE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12T00:00:00" table:style-name="ce10">
            <text:p>12/10/2023</text:p>
          </table:table-cell>
          <table:table-cell office:value-type="date" office:date-value="2027-10-11T00:00:00" table:style-name="ce10">
            <text:p>11/10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FREGONESE</text:p>
          </table:table-cell>
          <table:table-cell office:value-type="string" table:style-name="ce8">
            <text:p>GIORGI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VENEZI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TRIESTE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1-24T00:00:00" table:style-name="ce10">
            <text:p>24/11/2023</text:p>
          </table:table-cell>
          <table:table-cell office:value-type="date" office:date-value="2027-11-23T00:00:00" table:style-name="ce10">
            <text:p>23/11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FULGERI</text:p>
          </table:table-cell>
          <table:table-cell office:value-type="string" table:style-name="ce8">
            <text:p>IVAN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Moden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7 <text:s/>provincia di REGGIO EMILI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FURCI</text:p>
          </table:table-cell>
          <table:table-cell office:value-type="string" table:style-name="ce8">
            <text:p>FRANCESC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fficio Centrale del Bilancio presso il Ministero delle Imprese e del made in Italy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6 <text:s/>provincia di MILAN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FUSCO</text:p>
          </table:table-cell>
          <table:table-cell office:value-type="string" table:style-name="ce8">
            <text:p>CARMEL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NAPOLI - UFFICIO 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AVELLINO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09-14T00:00:00" table:style-name="ce10">
            <text:p>14/09/2023</text:p>
          </table:table-cell>
          <table:table-cell office:value-type="date" office:date-value="2027-09-13T00:00:00" table:style-name="ce10">
            <text:p>13/09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GALIZIA</text:p>
          </table:table-cell>
          <table:table-cell office:value-type="string" table:style-name="ce8">
            <text:p>VIT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SR - UFFICIO IV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AMERA DI COMMERCIO INDUSTRIA ARTIGIANATO E AGRICOLTURA DI VENEZIA ROVIGO DELTA-LAGUNARE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0-31T00:00:00" table:style-name="ce10">
            <text:p>31/10/2023</text:p>
          </table:table-cell>
          <table:table-cell office:value-type="date" office:date-value="2027-10-30T00:00:00" table:style-name="ce10">
            <text:p>30/10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GALLUCCI</text:p>
          </table:table-cell>
          <table:table-cell office:value-type="string" table:style-name="ce8">
            <text:p>MARIANN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O.P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2 <text:s/>provincia di LATIN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9">
          <table:table-cell office:value-type="string" table:style-name="ce28">
            <text:p>GATTO</text:p>
          </table:table-cell>
          <table:table-cell office:value-type="string" table:style-name="ce28">
            <text:p>ALESSANDRO</text:p>
          </table:table-cell>
          <table:table-cell office:value-type="string" table:style-name="ce28">
            <text:p>DIPENDENTE</text:p>
          </table:table-cell>
          <table:table-cell office:value-type="string" table:style-name="ce28">
            <text:p>DAG</text:p>
          </table:table-cell>
          <table:table-cell office:value-type="string" table:style-name="ce28">
            <text:p>DSII UFF. 4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COMPONENTE TITOLARE AGGIUNTO ESPERTO DI INFORMATICA E TECNOLOGIE DIGITALI COMMISSIONE ESAMINATRICE - CONCORSO PUBBLICO, PER TITOLI ED ESAME ORALE, PER LA COPERTURA DI N. 20 POSTI DI PERSONALE NON DIRIGENZIALE, A TEMPO PIENO E INDETERMINATO, AREA DEI FUNZIONARI, FAMIGLIA ECONOMICO, FINANZIARIO E CONTABILE, DA INQUADRARE NEI RUOLI DEL MEF, PER LE SPECIFICHE E STRAORDINARIE ESIGENZE DI INTERESSE PUBBLICO RELATIVE ALLO SVOLGIMENTO, DA PARTE DEL DIPARTIMENTO DEL TESORO, DELLE ATTIVITA' CONNESSE ALLA PRESIDENZA ITALIANA DEL G7 NELL'ANNO 2024 E AI NEGOZIATI EUROPEI E INTERNAZIONALI</text:p>
          </table:table-cell>
          <table:table-cell office:value-type="date" office:date-value="2023-12-22T00:00:00" table:style-name="ce32">
            <text:p>22/12/2023</text:p>
          </table:table-cell>
          <table:table-cell office:value-type="string" table:style-name="ce33">
            <text:p>in corso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8">
            <text:p>GAVITA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ASCOLI PICENO/FERM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MACERATA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0-31T00:00:00" table:style-name="ce10">
            <text:p>31/10/2023</text:p>
          </table:table-cell>
          <table:table-cell office:value-type="date" office:date-value="2027-10-30T00:00:00" table:style-name="ce10">
            <text:p>30/10/2027</text:p>
          </table:table-cell>
          <table:table-cell office:value-type="string" table:style-name="ce10">
            <text:p>SI</text:p>
          </table:table-cell>
          <table:table-cell office:value-type="float" office:value="1300" table:style-name="ce11">
            <text:p>€ 1.3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GENNARELLI</text:p>
          </table:table-cell>
          <table:table-cell office:value-type="string" table:style-name="ce12">
            <text:p>GENNAR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GIT UFF. 4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ONDAZIONE ETS</text:p>
          </table:table-cell>
          <table:table-cell office:value-type="string" table:style-name="ce13">
            <text:p>RESPONSABILE INTERNAL AUDIT</text:p>
          </table:table-cell>
          <table:table-cell office:value-type="date" office:date-value="2023-11-23T00:00:00" table:style-name="ce14">
            <text:p>23/11/2023</text:p>
          </table:table-cell>
          <table:table-cell office:value-type="date" office:date-value="2024-12-31T00:00:00" table:style-name="ce15">
            <text:p>31/12/2024</text:p>
          </table:table-cell>
          <table:table-cell office:value-type="string" table:style-name="ce12">
            <text:p>SI</text:p>
          </table:table-cell>
          <table:table-cell office:value-type="currency" office:value="18000" table:style-name="ce16">
            <text:p>€ 18.0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GIANTESANI</text:p>
          </table:table-cell>
          <table:table-cell office:value-type="string" table:style-name="ce8">
            <text:p>LUCIAN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Ancon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8 <text:s/>provincia di PESAR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GIANTESANI</text:p>
          </table:table-cell>
          <table:table-cell office:value-type="string" table:style-name="ce8">
            <text:p>LUCIAN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Ancon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7 <text:s/>provincia di ANCON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GIULIANA</text:p>
          </table:table-cell>
          <table:table-cell office:value-type="string" table:style-name="ce8">
            <text:p>GRAZIA MAR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FF.1 - RTS TORINO/AOST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CCADEMIA DELLE SCIENZE DI TORINO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0-10T00:00:00" table:style-name="ce10">
            <text:p>10/10/2023</text:p>
          </table:table-cell>
          <table:table-cell office:value-type="date" office:date-value="2026-10-09T00:00:00" table:style-name="ce10">
            <text:p>09/10/2026</text:p>
          </table:table-cell>
          <table:table-cell office:value-type="string" table:style-name="ce10">
            <text:p>SI</text:p>
          </table:table-cell>
          <table:table-cell office:value-type="float" office:value="620" table:style-name="ce11">
            <text:p>€ 62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GIULIANA</text:p>
          </table:table-cell>
          <table:table-cell office:value-type="string" table:style-name="ce8">
            <text:p>GIAMBATTISTA</text:p>
          </table:table-cell>
          <table:table-cell office:value-type="string" table:style-name="ce8">
            <text:p>DIPENDENTE</text:p>
          </table:table-cell>
          <table:table-cell office:value-type="string" table:style-name="ce27">
            <text:p>DF</text:p>
          </table:table-cell>
          <table:table-cell office:value-type="string" table:style-name="ce9">
            <text:p>CORTE DI GIUSTIZIA TRIBUTARIA DI PRIMO GRADO DI BIELL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BIELLA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0-17T00:00:00" table:style-name="ce10">
            <text:p>17/10/2023</text:p>
          </table:table-cell>
          <table:table-cell office:value-type="date" office:date-value="2027-10-16T00:00:00" table:style-name="ce10">
            <text:p>16/10/2027</text:p>
          </table:table-cell>
          <table:table-cell office:value-type="string" table:style-name="ce10">
            <text:p>SI</text:p>
          </table:table-cell>
          <table:table-cell office:value-type="float" office:value="1300" table:style-name="ce11">
            <text:p>€ 1.3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GRASSI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Bergamo/Brescia sede di Bresci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7 <text:s/>provincia di BRESCI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GRAZIOSI</text:p>
          </table:table-cell>
          <table:table-cell office:value-type="string" table:style-name="ce8">
            <text:p>GIORGIO OTTAVI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CB LAVORO E POLITICHE SOCIALI - UFFICIO 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NAZIONALE PREVIDENZA SOCIALE - INPS -</text:p>
          </table:table-cell>
          <table:table-cell office:value-type="string" table:style-name="ce8">
            <text:p>COMPONENTE SUPPLENTECOLLEGIO DEI SINDACI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7-11-06T00:00:00" table:style-name="ce10">
            <text:p>06/11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GRILLI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DIPENDENTE</text:p>
          </table:table-cell>
          <table:table-cell office:value-type="string" table:style-name="ce27">
            <text:p>DF</text:p>
          </table:table-cell>
          <table:table-cell office:value-type="string" table:style-name="ce9">
            <text:p>CORTE DI GIUSTIZIA TRIBUTARIA DI SECONDO GRADO DEL LAZI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LATINA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0-10T00:00:00" table:style-name="ce10">
            <text:p>10/10/2023</text:p>
          </table:table-cell>
          <table:table-cell office:value-type="date" office:date-value="2027-10-09T00:00:00" table:style-name="ce10">
            <text:p>09/10/2027</text:p>
          </table:table-cell>
          <table:table-cell office:value-type="string" table:style-name="ce10">
            <text:p>SI</text:p>
          </table:table-cell>
          <table:table-cell office:value-type="float" office:value="1300" table:style-name="ce11">
            <text:p>€ 1.3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GRIMALDI</text:p>
          </table:table-cell>
          <table:table-cell office:value-type="string" table:style-name="ce12">
            <text:p>ALESSANDR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GESPES UFF. 4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UNIVERSITA' LUISS<text:s/></text:p>
          </table:table-cell>
          <table:table-cell office:value-type="string" table:style-name="ce13">
            <text:p>ASSISTENTE ALLA DIDATTICA</text:p>
          </table:table-cell>
          <table:table-cell office:value-type="date" office:date-value="2023-09-12T00:00:00" table:style-name="ce14">
            <text:p>12/09/2023</text:p>
          </table:table-cell>
          <table:table-cell office:value-type="date" office:date-value="2023-12-03T00:00:00" table:style-name="ce15">
            <text:p>03/12/2023</text:p>
          </table:table-cell>
          <table:table-cell office:value-type="string" table:style-name="ce12">
            <text:p>SI</text:p>
          </table:table-cell>
          <table:table-cell office:value-type="currency" office:value="5700" table:style-name="ce16">
            <text:p>€ 5.7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GRITTANI</text:p>
          </table:table-cell>
          <table:table-cell office:value-type="string" table:style-name="ce12">
            <text:p>ORAZI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CGT 2° GRADO PUGLI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SSOCIAZIONE SPORTIVA DILETTANTISTICA VOLLEY MASSAFRA</text:p>
          </table:table-cell>
          <table:table-cell office:value-type="string" table:style-name="ce13">
            <text:p>ISTRUTTORE CORSI BSLD</text:p>
          </table:table-cell>
          <table:table-cell office:value-type="date" office:date-value="2023-12-06T00:00:00" table:style-name="ce14">
            <text:p>06/12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SI</text:p>
          </table:table-cell>
          <table:table-cell office:value-type="currency" office:value="60" table:style-name="ce16">
            <text:p>€ 6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GROSSI</text:p>
          </table:table-cell>
          <table:table-cell office:value-type="string" table:style-name="ce8">
            <text:p>MARIA LUIS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OP - UFFICIO X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EROPORTO DI VILLANOVA D'ALBENGA CLEMENTE PANERO - AVA SPA</text:p>
          </table:table-cell>
          <table:table-cell office:value-type="string" table:style-name="ce8">
            <text:p>PRESIDENTE COLLEGIO DEI SINDACI</text:p>
          </table:table-cell>
          <table:table-cell office:value-type="date" office:date-value="2023-12-18T00:00:00" table:style-name="ce10">
            <text:p>18/12/2023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0">
            <text:p>SI</text:p>
          </table:table-cell>
          <table:table-cell office:value-type="float" office:value="6000" table:style-name="ce11">
            <text:p>€ 6.0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GUATELLI</text:p>
          </table:table-cell>
          <table:table-cell office:value-type="string" table:style-name="ce8">
            <text:p>LAUR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I.T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07 <text:s/>provincia di TORIN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GUERRERA</text:p>
          </table:table-cell>
          <table:table-cell office:value-type="string" table:style-name="ce12">
            <text:p>IVANA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TESORO</text:p>
          </table:table-cell>
          <table:table-cell office:value-type="string" table:style-name="ce13">
            <text:p>UCADGT</text:p>
          </table:table-cell>
          <table:table-cell office:value-type="string" table:style-name="ce12">
            <text:p>MEMBRO CONSIGLIO DI AMMINISTRAZIONE</text:p>
          </table:table-cell>
          <table:table-cell office:value-type="string" table:style-name="ce13">
            <text:p>FONDO DI PREVIDENZA MEF</text:p>
          </table:table-cell>
          <table:table-cell office:value-type="string" table:style-name="ce12">
            <text:p>MEMBRO CONSIGLIO DI AMMINISTRAZIONE</text:p>
          </table:table-cell>
          <table:table-cell office:value-type="date" office:date-value="2023-10-12T00:00:00" table:style-name="ce14">
            <text:p>12/10/2023</text:p>
          </table:table-cell>
          <table:table-cell office:value-type="date" office:date-value="2027-10-12T00:00:00" table:style-name="ce15">
            <text:p>12/10/2027</text:p>
          </table:table-cell>
          <table:table-cell office:value-type="string" table:style-name="ce13">
            <text:p>SI</text:p>
          </table:table-cell>
          <table:table-cell office:value-type="currency" office:value="2970" table:style-name="ce16">
            <text:p>€ 2.97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GUGLIELMINI</text:p>
          </table:table-cell>
          <table:table-cell office:value-type="string" table:style-name="ce8">
            <text:p>MARIAGIOVANN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FF.2 - RTS MILANO/MONZA E BRIANZ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AMERA DI COMMERCIO INDUSTRIA ARTIGIANATO E AGRICOLTURA DI COMO - LECCO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0-30T00:00:00" table:style-name="ce10">
            <text:p>30/10/2023</text:p>
          </table:table-cell>
          <table:table-cell office:value-type="date" office:date-value="2027-10-29T00:00:00" table:style-name="ce10">
            <text:p>29/10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HETTIYAKANDAGE</text:p>
          </table:table-cell>
          <table:table-cell office:value-type="string" table:style-name="ce13">
            <text:p>MICHEL SAMPATH FERNANDO</text:p>
          </table:table-cell>
          <table:table-cell office:value-type="string" table:style-name="ce12">
            <text:p>DIPENE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NAPOLI UFF. 1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TS NA 133</text:p>
          </table:table-cell>
          <table:table-cell office:value-type="string" table:style-name="ce13">
            <text:p>REVISORE DEI CONTI</text:p>
          </table:table-cell>
          <table:table-cell office:value-type="date" office:date-value="2023-11-23T00:00:00" table:style-name="ce14">
            <text:p>23/11/2023</text:p>
          </table:table-cell>
          <table:table-cell office:value-type="date" office:date-value="2005-05-16T00:00:00" table:style-name="ce15">
            <text:p>16/05/2005</text:p>
          </table:table-cell>
          <table:table-cell office:value-type="string" table:style-name="ce12">
            <text:p>SI</text:p>
          </table:table-cell>
          <table:table-cell office:value-type="currency" office:value="2500" table:style-name="ce16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HETTIYAKANDAGE</text:p>
          </table:table-cell>
          <table:table-cell office:value-type="string" table:style-name="ce13">
            <text:p>MICHEL SAMPATH FERNANDO</text:p>
          </table:table-cell>
          <table:table-cell office:value-type="string" table:style-name="ce12">
            <text:p>DIPENE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NAPOLI UFF. 1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TS SA 059</text:p>
          </table:table-cell>
          <table:table-cell office:value-type="string" table:style-name="ce13">
            <text:p>REVISORE DEI CONTI</text:p>
          </table:table-cell>
          <table:table-cell office:value-type="date" office:date-value="2023-11-23T00:00:00" table:style-name="ce14">
            <text:p>23/11/2023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2">
            <text:p>SI</text:p>
          </table:table-cell>
          <table:table-cell office:value-type="currency" office:value="2500" table:style-name="ce16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HETTIYAKANDAGE</text:p>
          </table:table-cell>
          <table:table-cell office:value-type="string" table:style-name="ce13">
            <text:p>MICHEL SAMPATH FERNANDO</text:p>
          </table:table-cell>
          <table:table-cell office:value-type="string" table:style-name="ce12">
            <text:p>DIPENE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NAPOLI UFF. 1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TS NA 106</text:p>
          </table:table-cell>
          <table:table-cell office:value-type="string" table:style-name="ce13">
            <text:p>REVISORE DEI CONTI</text:p>
          </table:table-cell>
          <table:table-cell office:value-type="date" office:date-value="2023-11-23T00:00:00" table:style-name="ce14">
            <text:p>23/11/2023</text:p>
          </table:table-cell>
          <table:table-cell office:value-type="date" office:date-value="2025-05-16T00:00:00" table:style-name="ce15">
            <text:p>16/05/2025</text:p>
          </table:table-cell>
          <table:table-cell office:value-type="string" table:style-name="ce12">
            <text:p>SI</text:p>
          </table:table-cell>
          <table:table-cell office:value-type="currency" office:value="2500" table:style-name="ce16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HETTIYAKANDAGE</text:p>
          </table:table-cell>
          <table:table-cell office:value-type="string" table:style-name="ce13">
            <text:p>MICHEL SAMPATH FERNANDO</text:p>
          </table:table-cell>
          <table:table-cell office:value-type="string" table:style-name="ce12">
            <text:p>DIPENE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NAPOLI UFF. 1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TS NA 131</text:p>
          </table:table-cell>
          <table:table-cell office:value-type="string" table:style-name="ce13">
            <text:p>REVISORE DEI CONTI</text:p>
          </table:table-cell>
          <table:table-cell office:value-type="date" office:date-value="2023-11-23T00:00:00" table:style-name="ce14">
            <text:p>23/11/2023</text:p>
          </table:table-cell>
          <table:table-cell office:value-type="date" office:date-value="2025-05-16T00:00:00" table:style-name="ce15">
            <text:p>16/05/2025</text:p>
          </table:table-cell>
          <table:table-cell office:value-type="string" table:style-name="ce12">
            <text:p>SI</text:p>
          </table:table-cell>
          <table:table-cell office:value-type="currency" office:value="2500" table:style-name="ce16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IANNOTTA</text:p>
          </table:table-cell>
          <table:table-cell office:value-type="string" table:style-name="ce8">
            <text:p>DOMENICO</text:p>
          </table:table-cell>
          <table:table-cell office:value-type="string" table:style-name="ce8">
            <text:p>DIRIGENTE<text:s/></text:p>
          </table:table-cell>
          <table:table-cell office:value-type="string" table:style-name="ce27">
            <text:p>DT</text:p>
          </table:table-cell>
          <table:table-cell office:value-type="string" table:style-name="ce9">
            <text:p>DIREZIONE VII - VALORIZZAZIONE DEL PATRIMONIO PUBBLICO - UFFICIO 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D'ITALIA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0-31T00:00:00" table:style-name="ce10">
            <text:p>31/10/2023</text:p>
          </table:table-cell>
          <table:table-cell office:value-type="date" office:date-value="2024-07-01T00:00:00" table:style-name="ce10">
            <text:p>01/07/2024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IMBALZANO</text:p>
          </table:table-cell>
          <table:table-cell office:value-type="string" table:style-name="ce8">
            <text:p>FILIPP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Reggio Calabria / Vibo Valenti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1 <text:s/>provincia di CATANZAR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7">
          <table:table-cell office:value-type="string" table:style-name="ce28">
            <text:p>IURICH</text:p>
          </table:table-cell>
          <table:table-cell office:value-type="string" table:style-name="ce28">
            <text:p>PAOLO FELIX</text:p>
          </table:table-cell>
          <table:table-cell office:value-type="string" table:style-name="ce28">
            <text:p>DIPENDENTE</text:p>
          </table:table-cell>
          <table:table-cell office:value-type="string" table:style-name="ce28">
            <text:p>DAG</text:p>
          </table:table-cell>
          <table:table-cell office:value-type="string" table:style-name="ce29">
            <text:p>DAG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SEGRETARIO TITOLARE COMMISSIONE ESAMINATRICE - CONCORSO PUBBLICO, PER TITOLI ED ESAME ORALE, PER LA COPERTURA DI N. 20 POSTI DI PERSONALE NON DIRIGENZIALE, A TEMPO PIENO E INDETERMINATO, AREA DEI FUNZIONARI, FAMIGLIA ECONOMICO, FINANZIARIO E CONTABILE, DA INQUADRARE NEI RUOLI DEL MEF, PER LE SPECIFICHE E STRAORDINARIE ESIGENZE DI INTERESSE PUBBLICO RELATIVE ALLO SVOLGIMENTO, DA PARTE DEL DIPARTIMENTO DEL TESORO, DELLE ATTIVITA' CONNESSE ALLA PRESIDENZA ITALIANA DEL G7 NELL'ANNO 2024 E AI NEGOZIATI EUROPEI E INTERNAZIONALI</text:p>
          </table:table-cell>
          <table:table-cell office:value-type="date" office:date-value="2023-10-31T00:00:00" table:style-name="ce32">
            <text:p>31/10/2023</text:p>
          </table:table-cell>
          <table:table-cell office:value-type="string" table:style-name="ce33">
            <text:p>in corso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12">
            <text:p>IUVINALE</text:p>
          </table:table-cell>
          <table:table-cell office:value-type="string" table:style-name="ce12">
            <text:p>MARCO<text:s text:c="2"/>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FINANZE</text:p>
          </table:table-cell>
          <table:table-cell office:value-type="string" table:style-name="ce13">
            <text:p>DIREZIONE RAPPORTI FISCALI EUROPEI E INTERNAZIONALI</text:p>
            <text:p>(DRFEI)</text:p>
          </table:table-cell>
          <table:table-cell office:value-type="string" table:style-name="ce12">
            <text:p>CONFERITO<text:s/></text:p>
          </table:table-cell>
          <table:table-cell office:value-type="string" table:style-name="ce13">
            <text:p>WOLTERS <text:s/>KLUWER</text:p>
          </table:table-cell>
          <table:table-cell office:value-type="string" table:style-name="ce13">
            <text:p>RELATORE AL CONVEGNO "LA DELEGA FISCALE, LA SFIDA DEL FISCO EQUO E DELLA CERTEZZA DEL DIRITTO"</text:p>
          </table:table-cell>
          <table:table-cell office:value-type="date" office:date-value="2023-10-25T00:00:00" table:style-name="ce14">
            <text:p>25/10/2023</text:p>
          </table:table-cell>
          <table:table-cell office:value-type="date" office:date-value="2023-10-25T00:00:00" table:style-name="ce15">
            <text:p>25/10/2023</text:p>
          </table:table-cell>
          <table:table-cell office:value-type="string" table:style-name="ce12">
            <text:p>NO<text:s/></text:p>
          </table:table-cell>
          <table:table-cell office:value-type="string" table:style-name="ce19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IUVINALE</text:p>
          </table:table-cell>
          <table:table-cell office:value-type="string" table:style-name="ce12">
            <text:p>MARCO<text:s text:c="2"/>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FINANZE</text:p>
          </table:table-cell>
          <table:table-cell office:value-type="string" table:style-name="ce13">
            <text:p>DIREZIONE RAPPORTI FISCALI EUROPEI E INTERNAZIONALI</text:p>
            <text:p>(DRFEI)</text:p>
          </table:table-cell>
          <table:table-cell office:value-type="string" table:style-name="ce12">
            <text:p>CONFERITO<text:s/></text:p>
          </table:table-cell>
          <table:table-cell office:value-type="string" table:style-name="ce13">
            <text:p>OXFAM <text:s/>ITALIA</text:p>
          </table:table-cell>
          <table:table-cell office:value-type="string" table:style-name="ce42">
            <text:p>RELATORE AL WORKSHOP “TAX EVASION: HOW BIG IT? HOW CAN WE STOP IT?”</text:p>
          </table:table-cell>
          <table:table-cell office:value-type="date" office:date-value="2023-11-13T00:00:00" table:style-name="ce14">
            <text:p>13/11/2023</text:p>
          </table:table-cell>
          <table:table-cell office:value-type="date" office:date-value="2023-11-13T00:00:00" table:style-name="ce15">
            <text:p>13/11/2023</text:p>
          </table:table-cell>
          <table:table-cell office:value-type="string" table:style-name="ce12">
            <text:p>NO<text:s/></text:p>
          </table:table-cell>
          <table:table-cell office:value-type="string" table:style-name="ce19">
            <text:p>GRATUITO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8">
            <text:p>IZZO</text:p>
          </table:table-cell>
          <table:table-cell office:value-type="string" table:style-name="ce8">
            <text:p>IMMACOLAT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AE - UFFICIO V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SSOCIAZIONE NAZIONALE ADDESTRAMENTO PROFESSIONALE INDUSTRIA E AGRICOLTURA - ENTE DEL TERZO SETTORE</text:p>
          </table:table-cell>
          <table:table-cell office:value-type="string" table:style-name="ce8">
            <text:p>COMPONENTE COLLEGIO DEI SINDACI</text:p>
          </table:table-cell>
          <table:table-cell office:value-type="date" office:date-value="2023-11-21T00:00:00" table:style-name="ce10">
            <text:p>21/11/2023</text:p>
          </table:table-cell>
          <table:table-cell office:value-type="date" office:date-value="2026-11-20T00:00:00" table:style-name="ce10">
            <text:p>20/11/2026</text:p>
          </table:table-cell>
          <table:table-cell office:value-type="string" table:style-name="ce17">
            <text:p>SI</text:p>
          </table:table-cell>
          <table:table-cell office:value-type="float" office:value="2500" table:style-name="ce38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LAMBERTI</text:p>
          </table:table-cell>
          <table:table-cell office:value-type="string" table:style-name="ce8">
            <text:p>ALD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B - UFFICIO XI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GENZIA PER L'ITALIA DIGITALE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0-24T00:00:00" table:style-name="ce10">
            <text:p>24/10/2023</text:p>
          </table:table-cell>
          <table:table-cell office:value-type="date" office:date-value="2025-08-02T00:00:00" table:style-name="ce10">
            <text:p>02/08/2025</text:p>
          </table:table-cell>
          <table:table-cell office:value-type="string" table:style-name="ce17">
            <text:p>SI</text:p>
          </table:table-cell>
          <table:table-cell office:value-type="string" table:style-name="ce11">
            <text:p>IN CORSO DI DEFINIZIONE</text:p>
          </table:table-cell>
          <table:table-cell table:style-name="ce6"/>
          <table:table-cell table:number-columns-repeated="16371"/>
        </table:table-row>
        <table:table-row table:style-name="ro7">
          <table:table-cell office:value-type="string" table:style-name="ce28">
            <text:p>LEONARDI</text:p>
          </table:table-cell>
          <table:table-cell office:value-type="string" table:style-name="ce28">
            <text:p>DAFNE</text:p>
          </table:table-cell>
          <table:table-cell office:value-type="string" table:style-name="ce28">
            <text:p>DIPENDENTE</text:p>
          </table:table-cell>
          <table:table-cell office:value-type="string" table:style-name="ce28">
            <text:p>RGS</text:p>
          </table:table-cell>
          <table:table-cell office:value-type="string" table:style-name="ce29">
            <text:p>IGRUE UFF. 11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COMPONENTE SUPPLENTE AGGIUNTO ESPERTO DI LINGUA INGLESE COMMISSIONE ESAMINATRICE - CONCORSO PUBBLICO, PER TITOLI ED ESAME ORALE, PER LA COPERTURA DI N. 20 POSTI DI PERSONALE NON DIRIGENZIALE, A TEMPO PIENO E INDETERMINATO, AREA DEI FUNZIONARI, FAMIGLIA ECONOMICO, FINANZIARIO E CONTABILE, DA INQUADRARE NEI RUOLI DEL MEF, PER LE SPECIFICHE E STRAORDINARIE ESIGENZE DI INTERESSE PUBBLICO RELATIVE ALLO SVOLGIMENTO, DA PARTE DEL DIPARTIMENTO DEL TESORO, DELLE ATTIVITA' CONNESSE ALLA PRESIDENZA ITALIANA DEL G7 NELL'ANNO 2024 E AI NEGOZIATI EUROPEI E INTERNAZIONALI</text:p>
          </table:table-cell>
          <table:table-cell office:value-type="date" office:date-value="2023-10-31T00:00:00" table:style-name="ce32">
            <text:p>31/10/2023</text:p>
          </table:table-cell>
          <table:table-cell office:value-type="string" table:style-name="ce33">
            <text:p>in corso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8">
            <text:p>LEONARDI</text:p>
          </table:table-cell>
          <table:table-cell office:value-type="string" table:style-name="ce8">
            <text:p>FABRIZI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O.P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 <text:s/>provincia di PESAR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LEONE</text:p>
          </table:table-cell>
          <table:table-cell office:value-type="string" table:style-name="ce8">
            <text:p>RAFFAELL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FOGGI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AMERA DI COMMERCIO INDUSTRIA ARTIGIANATO E AGRICOLTURA DI FOGGIA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0-23T00:00:00" table:style-name="ce10">
            <text:p>23/10/2023</text:p>
          </table:table-cell>
          <table:table-cell office:value-type="date" office:date-value="2027-10-22T00:00:00" table:style-name="ce10">
            <text:p>22/10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LEONE</text:p>
          </table:table-cell>
          <table:table-cell office:value-type="string" table:style-name="ce8">
            <text:p>ORIETTA MARIA ESTER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VERCELLI/BIELL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BIELLA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17T00:00:00" table:style-name="ce10">
            <text:p>17/10/2023</text:p>
          </table:table-cell>
          <table:table-cell office:value-type="date" office:date-value="2027-10-16T00:00:00" table:style-name="ce10">
            <text:p>16/10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LETTERESE</text:p>
          </table:table-cell>
          <table:table-cell office:value-type="string" table:style-name="ce8">
            <text:p>ESTER MONIC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B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3 <text:s/>provincia di VERON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LETTERESE</text:p>
          </table:table-cell>
          <table:table-cell office:value-type="string" table:style-name="ce8">
            <text:p>ESTER MONIC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B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 <text:s/>provincia di RIMIN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LIGATO</text:p>
          </table:table-cell>
          <table:table-cell office:value-type="string" table:style-name="ce8">
            <text:p>FRANCESC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VENEZI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MUSEO STORICO E IL PARCO DEL CASTELLO DI MIRAMARE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1-03T00:00:00" table:style-name="ce10">
            <text:p>03/11/2023</text:p>
          </table:table-cell>
          <table:table-cell office:value-type="date" office:date-value="2026-11-02T00:00:00" table:style-name="ce10">
            <text:p>02/11/2026</text:p>
          </table:table-cell>
          <table:table-cell office:value-type="string" table:style-name="ce10">
            <text:p>SI</text:p>
          </table:table-cell>
          <table:table-cell office:value-type="float" office:value="7500" table:style-name="ce11">
            <text:p>€ 7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LOGOTETA</text:p>
          </table:table-cell>
          <table:table-cell office:value-type="string" table:style-name="ce12">
            <text:p>SIMONA</text:p>
          </table:table-cell>
          <table:table-cell office:value-type="string" table:style-name="ce12">
            <text:p>DIRIGENTE (COM IN)</text:p>
          </table:table-cell>
          <table:table-cell office:value-type="string" table:style-name="ce12">
            <text:p>DAG</text:p>
          </table:table-cell>
          <table:table-cell office:value-type="string" table:style-name="ce13">
            <text:p>CSR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GENZIA NAZIONALE BENI SEQUESTRATI MAFIA</text:p>
          </table:table-cell>
          <table:table-cell office:value-type="string" table:style-name="ce13">
            <text:p>COMPONENTE COMMISSIONE ESAMINATRICE</text:p>
          </table:table-cell>
          <table:table-cell office:value-type="date" office:date-value="2023-09-21T00:00:00" table:style-name="ce14">
            <text:p>21/09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8">
            <text:p>LONARDO</text:p>
          </table:table-cell>
          <table:table-cell office:value-type="string" table:style-name="ce8">
            <text:p>VINCENZ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FF.3 - RTS MILANO/MONZA E BRIANZ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FONDO NAZIONALE PREVIDENZA PER I LAVORATORI DELLE IMPRESE DI SPEDIZIONE CORRIERI E DELLE AGENZIE MARITTIME RACCOMANDATARIE E MEDIATORI MARITTIMI FASC</text:p>
          </table:table-cell>
          <table:table-cell office:value-type="string" table:style-name="ce8">
            <text:p>COMPONENTE SUPPLENTECOLLEGIO DEI SINDACI</text:p>
          </table:table-cell>
          <table:table-cell office:value-type="date" office:date-value="2023-10-26T00:00:00" table:style-name="ce10">
            <text:p>26/10/2023</text:p>
          </table:table-cell>
          <table:table-cell office:value-type="date" office:date-value="2026-10-25T00:00:00" table:style-name="ce10">
            <text:p>25/10/2026</text:p>
          </table:table-cell>
          <table:table-cell office:value-type="string" table:style-name="ce10">
            <text:p>SI</text:p>
          </table:table-cell>
          <table:table-cell office:value-type="float" office:value="1200" table:style-name="ce11">
            <text:p>€ 1.2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LUCIA</text:p>
          </table:table-cell>
          <table:table-cell office:value-type="string" table:style-name="ce8">
            <text:p>TOMMAS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FF.1 - RTS MILANO/MONZA E BRIANZ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MUSEO NAZIONALE DELL'ARTE DIGITALE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1-23T00:00:00" table:style-name="ce10">
            <text:p>23/11/2023</text:p>
          </table:table-cell>
          <table:table-cell office:value-type="date" office:date-value="2026-11-22T00:00:00" table:style-name="ce10">
            <text:p>22/11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IN CORSO DI DEFINIZIONE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MACIS</text:p>
          </table:table-cell>
          <table:table-cell office:value-type="string" table:style-name="ce8">
            <text:p>DIN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DE CAGLIARI/CARBONIA IGLESIAS/MEDIO CAMPIDANO di RTS CAGLIARI/CARBONIA IGLESIAS/MEDIO CAMPIDANO/ORISTAN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MBITO TERRITORIALE SCOLASTICO N. 59 PROVINCIA DI CAGLIAR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MACIS</text:p>
          </table:table-cell>
          <table:table-cell office:value-type="string" table:style-name="ce8">
            <text:p>DIN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DE CAGLIARI/CARBONIA IGLESIAS/MEDIO CAMPIDANO di RTS CAGLIARI/CARBONIA IGLESIAS/MEDIO CAMPIDANO/ORISTAN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MBITO TERRITORIALE SCOLASTICO N. 10 PROVINCIA DI NUOR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1810" table:style-name="ce11">
            <text:p>€ 1.81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MACIS</text:p>
          </table:table-cell>
          <table:table-cell office:value-type="string" table:style-name="ce8">
            <text:p>DIN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Cagliari-Carbonia Iglesias Medio C./Oristano sede di Cagliari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0 <text:s/>provincia di NUOR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MACIS</text:p>
          </table:table-cell>
          <table:table-cell office:value-type="string" table:style-name="ce8">
            <text:p>DIN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Cagliari-Carbonia Iglesias Medio C./Oristano sede di Cagliari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59 <text:s/>provincia di CAGLIAR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MADDALUNO</text:p>
          </table:table-cell>
          <table:table-cell office:value-type="string" table:style-name="ce12">
            <text:p>PAOL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AGD</text:p>
          </table:table-cell>
          <table:table-cell office:value-type="string" table:style-name="ce12">
            <text:p>AUTORIZZATO (PRESA D'ATTO)</text:p>
          </table:table-cell>
          <table:table-cell office:value-type="string" table:style-name="ce13">
            <text:p>ASSOCIAZIONE ITALIANA BIBLIOTECHE</text:p>
          </table:table-cell>
          <table:table-cell office:value-type="string" table:style-name="ce13">
            <text:p>COMPONENTE OBISS</text:p>
          </table:table-cell>
          <table:table-cell office:value-type="date" office:date-value="2023-11-10T00:00:00" table:style-name="ce14">
            <text:p>10/11/2023</text:p>
          </table:table-cell>
          <table:table-cell office:value-type="date" office:date-value="2026-11-09T00:00:00" table:style-name="ce15">
            <text:p>09/11/2026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ADEDDU</text:p>
          </table:table-cell>
          <table:table-cell office:value-type="string" table:style-name="ce8">
            <text:p>SON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RUE - UFFICIO IX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MBITO TERRITORIALE SCOLASTICO N. 1 PROVINCIA DI ORISTAN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1810" table:style-name="ce11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ADEDDU</text:p>
          </table:table-cell>
          <table:table-cell office:value-type="string" table:style-name="ce8">
            <text:p>SONI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R.U.E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 <text:s/>provincia di ORISTAN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AIO</text:p>
          </table:table-cell>
          <table:table-cell office:value-type="string" table:style-name="ce8">
            <text:p>CLAUDI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ESIFIP - UFFICIO I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09-13T00:00:00" table:style-name="ce10">
            <text:p>13/09/2023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AISTO</text:p>
          </table:table-cell>
          <table:table-cell office:value-type="string" table:style-name="ce8">
            <text:p>LUIGI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43">
            <text:p>Ragioneria Territoriale dello Stato di Casert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4 <text:s/>provincia di CASERT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ANCA</text:p>
          </table:table-cell>
          <table:table-cell office:value-type="string" table:style-name="ce8">
            <text:p>ANTONIO</text:p>
          </table:table-cell>
          <table:table-cell office:value-type="string" table:style-name="ce2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TERAM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ZIENDA UNITA' SANITARIA LOCALE UMBRIA 1</text:p>
          </table:table-cell>
          <table:table-cell office:value-type="string" table:style-name="ce8">
            <text:p>COMPONENTE COLLEGIO DEI SINDACI</text:p>
          </table:table-cell>
          <table:table-cell office:value-type="date" office:date-value="2023-11-15T00:00:00" table:style-name="ce10">
            <text:p>15/11/2023</text:p>
          </table:table-cell>
          <table:table-cell office:value-type="date" office:date-value="2026-11-14T00:00:00" table:style-name="ce10">
            <text:p>14/11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MANDOLESI</text:p>
          </table:table-cell>
          <table:table-cell office:value-type="string" table:style-name="ce12">
            <text:p>GABRIELE</text:p>
          </table:table-cell>
          <table:table-cell office:value-type="string" table:style-name="ce12">
            <text:p>DIPENDENTE</text:p>
          </table:table-cell>
          <table:table-cell office:value-type="string" table:style-name="ce13">
            <text:p>FINANZE</text:p>
          </table:table-cell>
          <table:table-cell office:value-type="string" table:style-name="ce13">
            <text:p>DIREZIONE RAPPORTI FISCALI EUROPEI E INTERNAZIONALI</text:p>
            <text:p>(DRFEI)</text:p>
          </table:table-cell>
          <table:table-cell office:value-type="string" table:style-name="ce12">
            <text:p>CONFERITO<text:s/></text:p>
          </table:table-cell>
          <table:table-cell office:value-type="string" table:style-name="ce13">
            <text:p>UNIVERSITA' DI SIENA</text:p>
          </table:table-cell>
          <table:table-cell office:value-type="string" table:style-name="ce13">
            <text:p>RELATORE AL CONVEGNO "IL GIOCO D'AZZARDO, UNA PROSPETTIVA MULTIDISCIPLINARE"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2-01T00:00:00" table:style-name="ce14">
            <text:p>01/12/2023</text:p>
          </table:table-cell>
          <table:table-cell office:value-type="string" table:style-name="ce12">
            <text:p>NO<text:s/></text:p>
          </table:table-cell>
          <table:table-cell office:value-type="string" table:style-name="ce1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MANGANI</text:p>
          </table:table-cell>
          <table:table-cell office:value-type="string" table:style-name="ce12">
            <text:p>FABIO</text:p>
          </table:table-cell>
          <table:table-cell office:value-type="string" table:style-name="ce12">
            <text:p>DIRIGENTE (COM OUT)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PRESIDENZA CONSIGLIO MINISTRI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CONDOMINIO VIA ADALBERTO 6/16 ROMA</text:p>
          </table:table-cell>
          <table:table-cell office:value-type="string" table:style-name="ce13">
            <text:p>AMMINISTRATORE DI CONDOMINIO</text:p>
          </table:table-cell>
          <table:table-cell office:value-type="date" office:date-value="2023-07-15T00:00:00" table:style-name="ce14">
            <text:p>15/07/2023</text:p>
          </table:table-cell>
          <table:table-cell office:value-type="date" office:date-value="2024-07-14T00:00:00" table:style-name="ce15">
            <text:p>14/07/2024</text:p>
          </table:table-cell>
          <table:table-cell office:value-type="string" table:style-name="ce12">
            <text:p>SI</text:p>
          </table:table-cell>
          <table:table-cell office:value-type="currency" office:value="6600" table:style-name="ce16">
            <text:p>€ 6.6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MANI</text:p>
          </table:table-cell>
          <table:table-cell office:value-type="string" table:style-name="ce12">
            <text:p>SARA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CGT 2° GRADO BOLZANO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COMMISSARIATO DI GOVERNO PROVINCIA BOLZANO</text:p>
          </table:table-cell>
          <table:table-cell office:value-type="string" table:style-name="ce13">
            <text:p>COMPONENTE COMMISSIONE ESAMINATRICE</text:p>
          </table:table-cell>
          <table:table-cell office:value-type="date" office:date-value="2023-12-11T00:00:00" table:style-name="ce14">
            <text:p>11/12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12">
            <text:p>SI</text:p>
          </table:table-cell>
          <table:table-cell office:value-type="currency" office:value="300" table:style-name="ce16">
            <text:p>€ 3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ARASCO</text:p>
          </table:table-cell>
          <table:table-cell office:value-type="string" table:style-name="ce8">
            <text:p>ROSALI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Salern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7 <text:s/>provincia di SALERN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ARCELLINI</text:p>
          </table:table-cell>
          <table:table-cell office:value-type="string" table:style-name="ce8">
            <text:p>PATRIZ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F - UFFICIO V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MITATO NAZIONALE DELL'ALBO NAZIONALE GESTIORI AMBIENTALI - ART. 212, COMMA 2M D.L.VO 152/2006</text:p>
          </table:table-cell>
          <table:table-cell office:value-type="string" table:style-name="ce8">
            <text:p>COMPONENTE SUPPLENTE COMMISSIONE/COMITATO</text:p>
          </table:table-cell>
          <table:table-cell office:value-type="date" office:date-value="2023-11-23T00:00:00" table:style-name="ce10">
            <text:p>23/11/2023</text:p>
          </table:table-cell>
          <table:table-cell office:value-type="date" office:date-value="2028-11-21T00:00:00" table:style-name="ce10">
            <text:p>21/11/2028</text:p>
          </table:table-cell>
          <table:table-cell office:value-type="string" table:style-name="ce17">
            <text:p>NO</text:p>
          </table:table-cell>
          <table:table-cell office:value-type="string" table:style-name="ce11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MARCONE<text:s/>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GESIFIP UFF. 3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COMPONENTE COMMISSIONE GIUDICATRICE</text:p>
          </table:table-cell>
          <table:table-cell office:value-type="string" table:style-name="ce13">
            <text:p>FONDAZIONE REGIONALE PER LA BIOMEDICA</text:p>
          </table:table-cell>
          <table:table-cell office:value-type="date" office:date-value="2023-11-28T00:00:00" table:style-name="ce14">
            <text:p>28/11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SI</text:p>
          </table:table-cell>
          <table:table-cell office:value-type="currency" office:value="300" table:style-name="ce16">
            <text:p>€ 3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MARGANI</text:p>
          </table:table-cell>
          <table:table-cell office:value-type="string" table:style-name="ce12">
            <text:p>FABI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POTENZA MATERA SEDE MATER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CAMERA COMMERCIO BARI ORGANISMO COMPOSIZIONE CRISI SOVRAINDEBITAMENTO</text:p>
          </table:table-cell>
          <table:table-cell office:value-type="string" table:style-name="ce13">
            <text:p>GESTORE CRISI</text:p>
          </table:table-cell>
          <table:table-cell office:value-type="date" office:date-value="2023-10-04T00:00:00" table:style-name="ce14">
            <text:p>04/10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SI</text:p>
          </table:table-cell>
          <table:table-cell office:value-type="string" table:style-name="ce16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MARIANI</text:p>
          </table:table-cell>
          <table:table-cell office:value-type="string" table:style-name="ce12">
            <text:p>PAOLA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CSR RGS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ISTITUTO STUDI GIURUDICI DEL LAZIO "JEMOLO"</text:p>
          </table:table-cell>
          <table:table-cell office:value-type="string" table:style-name="ce13">
            <text:p>REVISORE DEI CONTI</text:p>
          </table:table-cell>
          <table:table-cell office:value-type="date" office:date-value="2023-12-13T00:00:00" table:style-name="ce14">
            <text:p>13/12/2023</text:p>
          </table:table-cell>
          <table:table-cell office:value-type="date" office:date-value="2026-12-12T00:00:00" table:style-name="ce15">
            <text:p>12/12/2026</text:p>
          </table:table-cell>
          <table:table-cell office:value-type="string" table:style-name="ce12">
            <text:p>SI</text:p>
          </table:table-cell>
          <table:table-cell office:value-type="currency" office:value="3600" table:style-name="ce16">
            <text:p>€ 3.6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MARRAZZO</text:p>
          </table:table-cell>
          <table:table-cell office:value-type="string" table:style-name="ce12">
            <text:p>CARMINE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DGT UFF. 2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EDERAZIONE ITALIANA RUGBY</text:p>
          </table:table-cell>
          <table:table-cell office:value-type="string" table:style-name="ce13">
            <text:p>ARBITRO</text:p>
          </table:table-cell>
          <table:table-cell office:value-type="date" office:date-value="2023-10-17T00:00:00" table:style-name="ce14">
            <text:p>17/10/202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2">
            <text:p>SI</text:p>
          </table:table-cell>
          <table:table-cell office:value-type="currency" office:value="5000" table:style-name="ce16">
            <text:p>€ 5.0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ARRONE</text:p>
          </table:table-cell>
          <table:table-cell office:value-type="string" table:style-name="ce8">
            <text:p>ALESSANDRO</text:p>
          </table:table-cell>
          <table:table-cell office:value-type="string" table:style-name="ce27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20">
            <text:p>IGF - UFFICIO XIV</text:p>
          </table:table-cell>
          <table:table-cell office:value-type="string" table:style-name="ce27">
            <text:p>CONFERITO</text:p>
          </table:table-cell>
          <table:table-cell office:value-type="string" table:style-name="ce13">
            <text:p>CASSA ITALIANA PREVIDENZA ED ASSISTENZA DEI GEOMETRI E LIBERI PROFESSIONISTI</text:p>
          </table:table-cell>
          <table:table-cell office:value-type="string" table:style-name="ce13">
            <text:p>COMPONENTE SUPPLENTE COLLEGIO SINDACALE</text:p>
          </table:table-cell>
          <table:table-cell office:value-type="date" office:date-value="2023-12-18T00:00:00" table:style-name="ce14">
            <text:p>18/12/2023</text:p>
          </table:table-cell>
          <table:table-cell office:value-type="date" office:date-value="2027-11-28T00:00:00" table:style-name="ce14">
            <text:p>28/11/2027</text:p>
          </table:table-cell>
          <table:table-cell office:value-type="string" table:style-name="ce17">
            <text:p>NO</text:p>
          </table:table-cell>
          <table:table-cell office:value-type="string" table:style-name="ce11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ARTELLUCCI</text:p>
          </table:table-cell>
          <table:table-cell office:value-type="string" table:style-name="ce8">
            <text:p>GIACINT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AE - UFFICIO I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NAZIONALE PREVIDENZA SOCIALE - INPS -</text:p>
          </table:table-cell>
          <table:table-cell office:value-type="string" table:style-name="ce8">
            <text:p>VICE PRESIDENTE COLLEGIO DEI SINDACI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7-11-06T00:00:00" table:style-name="ce10">
            <text:p>06/11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 table:style-name="ce7"/>
        </table:table-row>
        <table:table-row table:style-name="ro7">
          <table:table-cell office:value-type="string" table:style-name="ce28">
            <text:p>MARTINO</text:p>
          </table:table-cell>
          <table:table-cell office:value-type="string" table:style-name="ce28">
            <text:p>SIMONA</text:p>
          </table:table-cell>
          <table:table-cell office:value-type="string" table:style-name="ce30">
            <text:p>DIRIGENTE</text:p>
          </table:table-cell>
          <table:table-cell office:value-type="string" table:style-name="ce28">
            <text:p>TESORO</text:p>
          </table:table-cell>
          <table:table-cell office:value-type="string" table:style-name="ce29">
            <text:p>UFF. 1 DIREZIONE IV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COMPONENTE SUPPLENTE COMMISSIONE ESAMINATRICE - CONCORSO PUBBLICO, PER TITOLI ED ESAME ORALE, PER LA COPERTURA DI N. 20 POSTI DI PERSONALE NON DIRIGENZIALE, A TEMPO PIENO E INDETERMINATO, AREA DEI FUNZIONARI, FAMIGLIA ECONOMICO, FINANZIARIO E CONTABILE, DA INQUADRARE NEI RUOLI DEL MEF, PER LE SPECIFICHE E STRAORDINARIE ESIGENZE DI INTERESSE PUBBLICO RELATIVE ALLO SVOLGIMENTO, DA PARTE DEL DIPARTIMENTO DEL TESORO, DELLE ATTIVITA' CONNESSE ALLA PRESIDENZA ITALIANA DEL G7 NELL'ANNO 2024 E AI NEGOZIATI EUROPEI E INTERNAZIONALI</text:p>
          </table:table-cell>
          <table:table-cell office:value-type="date" office:date-value="2023-10-31T00:00:00" table:style-name="ce32">
            <text:p>31/10/2023</text:p>
          </table:table-cell>
          <table:table-cell office:value-type="string" table:style-name="ce33">
            <text:p>in corso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40"/>
          <table:table-cell table:number-columns-repeated="26" table:style-name="ce41"/>
          <table:table-cell table:number-columns-repeated="16345" table:style-name="ce24"/>
        </table:table-row>
        <table:table-row table:style-name="ro2">
          <table:table-cell office:value-type="string" table:style-name="ce8">
            <text:p>MARTINO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e.Spe.S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37 <text:s/>provincia di FIRENZE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12">
            <text:p>MASIERO</text:p>
          </table:table-cell>
          <table:table-cell office:value-type="string" table:style-name="ce12">
            <text:p>EMANUELE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PADOVE ROVIGO SEDE PADOV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COMUNE DI VILLANOVA DI CAMPOSAMPIERO (PD)</text:p>
          </table:table-cell>
          <table:table-cell office:value-type="string" table:style-name="ce13">
            <text:p>RILEVATORE ISTAT</text:p>
          </table:table-cell>
          <table:table-cell office:value-type="date" office:date-value="2023-10-27T00:00:00" table:style-name="ce14">
            <text:p>27/10/2023</text:p>
          </table:table-cell>
          <table:table-cell office:value-type="date" office:date-value="2024-01-31T00:00:00" table:style-name="ce15">
            <text:p>31/01/2024</text:p>
          </table:table-cell>
          <table:table-cell office:value-type="string" table:style-name="ce12">
            <text:p>SI</text:p>
          </table:table-cell>
          <table:table-cell office:value-type="currency" office:value="3500" table:style-name="ce16">
            <text:p>€ 3.5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MASTRIA</text:p>
          </table:table-cell>
          <table:table-cell office:value-type="string" table:style-name="ce8">
            <text:p>MARIAELIS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CATANZARO-CROTONE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PROMOCATANZARO AZIENDA SPECIALE <text:s/>CCIAA DI CATANZARO</text:p>
          </table:table-cell>
          <table:table-cell office:value-type="string" table:style-name="ce8">
            <text:p>PRESIDENTE COLLEGIO STRAORDINARIO</text:p>
          </table:table-cell>
          <table:table-cell office:value-type="date" office:date-value="2023-12-04T00:00:00" table:style-name="ce10">
            <text:p>04/12/2023</text:p>
          </table:table-cell>
          <table:table-cell table:style-name="ce10"/>
          <table:table-cell office:value-type="string" table:style-name="ce17">
            <text:p>SI</text:p>
          </table:table-cell>
          <table:table-cell office:value-type="float" office:value="3000" table:style-name="ce38">
            <text:p>€ 3.0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12">
            <text:p>MASTROMARINO</text:p>
          </table:table-cell>
          <table:table-cell office:value-type="string" table:style-name="ce12">
            <text:p>ALESSANDR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CGT 1° GRADO BRINDISI</text:p>
          </table:table-cell>
          <table:table-cell office:value-type="string" table:style-name="ce12">
            <text:p>AUTORIZZATO (PRESA D'ATTO)</text:p>
          </table:table-cell>
          <table:table-cell office:value-type="string" table:style-name="ce13">
            <text:p>A.S.D. REAL CAROVIGNO</text:p>
          </table:table-cell>
          <table:table-cell office:value-type="string" table:style-name="ce13">
            <text:p>TEAM MANAGER</text:p>
          </table:table-cell>
          <table:table-cell office:value-type="date" office:date-value="2023-12-28T00:00:00" table:style-name="ce14">
            <text:p>28/12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MATELLICANI</text:p>
          </table:table-cell>
          <table:table-cell office:value-type="string" table:style-name="ce8">
            <text:p>FILIPP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COSENZ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PROMOCATANZARO AZIENDA SPECIALE <text:s/>CCIAA DI CATANZARO</text:p>
          </table:table-cell>
          <table:table-cell office:value-type="string" table:style-name="ce8">
            <text:p>COMPONENTE COLLEGIO STRAORDINARIO</text:p>
          </table:table-cell>
          <table:table-cell office:value-type="date" office:date-value="2023-12-04T00:00:00" table:style-name="ce10">
            <text:p>04/12/2023</text:p>
          </table:table-cell>
          <table:table-cell table:style-name="ce10"/>
          <table:table-cell office:value-type="string" table:style-name="ce17">
            <text:p>SI</text:p>
          </table:table-cell>
          <table:table-cell office:value-type="float" office:value="2500" table:style-name="ce38">
            <text:p>€ 2.5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MATELLICANI</text:p>
          </table:table-cell>
          <table:table-cell office:value-type="string" table:style-name="ce8">
            <text:p>FILIPP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Cosenz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40 <text:s/>provincia di COSENZ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12">
            <text:p>MENGHINI</text:p>
          </table:table-cell>
          <table:table-cell office:value-type="string" table:style-name="ce12">
            <text:p>MIRK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TESORO</text:p>
          </table:table-cell>
          <table:table-cell office:value-type="string" table:style-name="ce13">
            <text:p>UFFICIO 7 DIREZIONE I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CENTRO STUDI CAMERE COMMERCIO "TAGLIACARNE"</text:p>
          </table:table-cell>
          <table:table-cell office:value-type="string" table:style-name="ce13">
            <text:p>CONSULENTE TECNICO</text:p>
          </table:table-cell>
          <table:table-cell office:value-type="date" office:date-value="2023-09-26T00:00:00" table:style-name="ce14">
            <text:p>26/09/2023</text:p>
          </table:table-cell>
          <table:table-cell office:value-type="date" office:date-value="2023-11-30T00:00:00" table:style-name="ce15">
            <text:p>30/11/2023</text:p>
          </table:table-cell>
          <table:table-cell office:value-type="string" table:style-name="ce12">
            <text:p>SI</text:p>
          </table:table-cell>
          <table:table-cell office:value-type="currency" office:value="4500" table:style-name="ce16">
            <text:p>€ 4.5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MICHELETTA</text:p>
          </table:table-cell>
          <table:table-cell office:value-type="string" table:style-name="ce8">
            <text:p>LUC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Reggio Calabria / Vibo Valenti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01 <text:s/>provincia di REGGIO CALABRI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MICOCCI</text:p>
          </table:table-cell>
          <table:table-cell office:value-type="string" table:style-name="ce8">
            <text:p>MARIATERES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F - UFFICIO 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NSORZIO INTERUNIVERSITARIO NAZIONALE PER L'INFORMATICA DI ROMA - CINI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0-10T00:00:00" table:style-name="ce10">
            <text:p>10/10/2023</text:p>
          </table:table-cell>
          <table:table-cell office:value-type="date" office:date-value="2026-10-09T00:00:00" table:style-name="ce10">
            <text:p>09/10/2026</text:p>
          </table:table-cell>
          <table:table-cell office:value-type="string" table:style-name="ce10">
            <text:p>SI</text:p>
          </table:table-cell>
          <table:table-cell office:value-type="float" office:value="2250" table:style-name="ce11">
            <text:p>€ 2.25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MIOLLA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RVIZIO CENTRALE PER IL SISTEMA DELLE RAGIONERIE E PER IL CONTROLLO INTERNO DIPARTIMENTALE - SE.S.R.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ZIENDA OSPEDALIERO-UNIVERSITARIA "OSPEDALI RIUNITI" DI FOGGIA</text:p>
          </table:table-cell>
          <table:table-cell office:value-type="string" table:style-name="ce8">
            <text:p>COMPONENTE COLLEGIO DEI SINDACI</text:p>
          </table:table-cell>
          <table:table-cell office:value-type="date" office:date-value="2023-11-08T00:00:00" table:style-name="ce10">
            <text:p>08/11/2023</text:p>
          </table:table-cell>
          <table:table-cell office:value-type="date" office:date-value="2026-11-07T00:00:00" table:style-name="ce10">
            <text:p>07/11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12">
            <text:p>MOCCIA</text:p>
          </table:table-cell>
          <table:table-cell office:value-type="string" table:style-name="ce12">
            <text:p>DANIEL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DAG</text:p>
          </table:table-cell>
          <table:table-cell office:value-type="string" table:style-name="ce13">
            <text:p>DP UFF. 8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OCEAN PRODUCTIONS</text:p>
          </table:table-cell>
          <table:table-cell office:value-type="string" table:style-name="ce13">
            <text:p>FIGURANTE - RECITAZIONE</text:p>
          </table:table-cell>
          <table:table-cell office:value-type="date" office:date-value="2023-09-18T00:00:00" table:style-name="ce14">
            <text:p>18/09/2023</text:p>
          </table:table-cell>
          <table:table-cell office:value-type="string" table:style-name="ce15">
            <text:p>20/102023</text:p>
          </table:table-cell>
          <table:table-cell office:value-type="string" table:style-name="ce12">
            <text:p>SI</text:p>
          </table:table-cell>
          <table:table-cell office:value-type="currency" office:value="90" table:style-name="ce16">
            <text:p>€ 9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MODAFFARI</text:p>
          </table:table-cell>
          <table:table-cell office:value-type="string" table:style-name="ce8">
            <text:p>LE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TRENT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MITATO REGIONALE INPS TRENTINO ALTO ADIGE</text:p>
          </table:table-cell>
          <table:table-cell office:value-type="string" table:style-name="ce8">
            <text:p>COMPONENTE COMMISSIONE/COMITATO</text:p>
          </table:table-cell>
          <table:table-cell office:value-type="date" office:date-value="2023-11-16T00:00:00" table:style-name="ce10">
            <text:p>16/11/2023</text:p>
          </table:table-cell>
          <table:table-cell office:value-type="date" office:date-value="2027-11-15T00:00:00" table:style-name="ce10">
            <text:p>15/11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 table:style-name="ce7"/>
        </table:table-row>
        <table:table-row table:style-name="ro5">
          <table:table-cell office:value-type="string" table:style-name="ce8">
            <text:p>MOGLIANI</text:p>
          </table:table-cell>
          <table:table-cell office:value-type="string" table:style-name="ce8">
            <text:p>SABIN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F - UFFICIO I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MITATO DI VERIFICA E MONITORAGGIO DELL'ACCORDO DI PROGRAMMA TRA STATO E REGIONE LAZIO PER L'ATTUAZIONE DELLA DELEGA PREVISTA DALL'ART. 8 E 9 DEL D.L,VO 422/97</text:p>
          </table:table-cell>
          <table:table-cell office:value-type="string" table:style-name="ce8">
            <text:p>COMPONENTE COMMISSIONE/COMITATO</text:p>
          </table:table-cell>
          <table:table-cell office:value-type="date" office:date-value="2023-12-18T00:00:00" table:style-name="ce10">
            <text:p>18/12/2023</text:p>
          </table:table-cell>
          <table:table-cell table:style-name="ce10"/>
          <table:table-cell office:value-type="string" table:style-name="ce10">
            <text:p>SI</text:p>
          </table:table-cell>
          <table:table-cell office:value-type="float" office:value="3098.74" table:style-name="ce11">
            <text:p>€ 3.098,74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8">
            <text:p>MORO</text:p>
          </table:table-cell>
          <table:table-cell office:value-type="string" table:style-name="ce8">
            <text:p>ELEN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DE TRIESTE di RTS TRIESTE/GORIZI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TRIESTE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1-24T00:00:00" table:style-name="ce10">
            <text:p>24/11/2023</text:p>
          </table:table-cell>
          <table:table-cell office:value-type="date" office:date-value="2027-11-23T00:00:00" table:style-name="ce10">
            <text:p>23/11/2027</text:p>
          </table:table-cell>
          <table:table-cell office:value-type="string" table:style-name="ce10">
            <text:p>SI</text:p>
          </table:table-cell>
          <table:table-cell office:value-type="float" office:value="1300" table:style-name="ce11">
            <text:p>€ 1.300,00</text:p>
          </table:table-cell>
          <table:table-cell table:style-name="ce6"/>
          <table:table-cell table:number-columns-repeated="16371" table:style-name="ce7"/>
        </table:table-row>
        <table:table-row table:style-name="ro2">
          <table:table-cell office:value-type="string" table:style-name="ce12">
            <text:p>MOSCA</text:p>
          </table:table-cell>
          <table:table-cell office:value-type="string" table:style-name="ce12">
            <text:p>NADI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GEPA UFF. 4</text:p>
          </table:table-cell>
          <table:table-cell office:value-type="string" table:style-name="ce12">
            <text:p>AUTORIZZATO (PRESA D'ATTO)</text:p>
          </table:table-cell>
          <table:table-cell office:value-type="string" table:style-name="ce13">
            <text:p>CAMERA COMMERCIO ROMA</text:p>
          </table:table-cell>
          <table:table-cell office:value-type="string" table:style-name="ce13">
            <text:p>COMPONENTE COMITATO PER LA PROMOZIONE IMPRENDITORIALITA'</text:p>
          </table:table-cell>
          <table:table-cell office:value-type="date" office:date-value="2023-11-16T00:00:00" table:style-name="ce14">
            <text:p>16/11/2023</text:p>
          </table:table-cell>
          <table:table-cell office:value-type="date" office:date-value="2026-11-13T00:00:00" table:style-name="ce15">
            <text:p>13/11/2026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OSELLA</text:p>
          </table:table-cell>
          <table:table-cell office:value-type="string" table:style-name="ce8">
            <text:p>GAETAN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ESIFIP - UFFICIO 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UNIVERSITA' DEGLI STUDI "MEDITERRANEA" DI REGGIO CALABRIA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0-27T00:00:00" table:style-name="ce10">
            <text:p>27/10/2023</text:p>
          </table:table-cell>
          <table:table-cell office:value-type="date" office:date-value="2026-10-26T00:00:00" table:style-name="ce10">
            <text:p>26/10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MOSELLA<text:s/></text:p>
          </table:table-cell>
          <table:table-cell office:value-type="string" table:style-name="ce12">
            <text:p>GAETAN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GESIFIP UFF. 2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UTORITA' SISTEMA PORTUALE MAR TIRRENO CENTRALE</text:p>
          </table:table-cell>
          <table:table-cell office:value-type="string" table:style-name="ce13">
            <text:p>COMPONENTE MONOCRATICO OIV</text:p>
          </table:table-cell>
          <table:table-cell office:value-type="date" office:date-value="2023-12-13T00:00:00" table:style-name="ce14">
            <text:p>13/12/2023</text:p>
          </table:table-cell>
          <table:table-cell office:value-type="date" office:date-value="2026-10-23T00:00:00" table:style-name="ce15">
            <text:p>23/10/2026</text:p>
          </table:table-cell>
          <table:table-cell office:value-type="string" table:style-name="ce12">
            <text:p>SI</text:p>
          </table:table-cell>
          <table:table-cell office:value-type="currency" office:value="8000" table:style-name="ce16">
            <text:p>€ 8.0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OSTACCI</text:p>
          </table:table-cell>
          <table:table-cell office:value-type="string" table:style-name="ce8">
            <text:p>MAURIZI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O.P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3 <text:s/>provincia di GORIZI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MUGGEO</text:p>
          </table:table-cell>
          <table:table-cell office:value-type="string" table:style-name="ce12">
            <text:p>ADRIAN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BARI BARLETTA ANDRIA TRANI UFF. 1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SSET REGIONE PUGLIA</text:p>
          </table:table-cell>
          <table:table-cell office:value-type="string" table:style-name="ce13">
            <text:p>COMPONENTE COMMISSIONE GARA</text:p>
          </table:table-cell>
          <table:table-cell office:value-type="date" office:date-value="2023-10-27T00:00:00" table:style-name="ce14">
            <text:p>27/10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SI</text:p>
          </table:table-cell>
          <table:table-cell office:value-type="currency" office:value="8900" table:style-name="ce16">
            <text:p>€ 8.9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UNAFO'</text:p>
          </table:table-cell>
          <table:table-cell office:value-type="string" table:style-name="ce8">
            <text:p>GAETAN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LIVORN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LUCCA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1-15T00:00:00" table:style-name="ce10">
            <text:p>15/11/2023</text:p>
          </table:table-cell>
          <table:table-cell office:value-type="date" office:date-value="2027-11-14T00:00:00" table:style-name="ce10">
            <text:p>14/11/2027</text:p>
          </table:table-cell>
          <table:table-cell office:value-type="string" table:style-name="ce10">
            <text:p>SI</text:p>
          </table:table-cell>
          <table:table-cell office:value-type="float" office:value="1550" table:style-name="ce11">
            <text:p>€ 1.55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USTICA</text:p>
          </table:table-cell>
          <table:table-cell office:value-type="string" table:style-name="ce8">
            <text:p>IRENE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CB DIFESA - UFFICIO IV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PARCO ARCHEOLOGICO DELL'APPIA ANTICA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1-17T00:00:00" table:style-name="ce10">
            <text:p>17/11/2023</text:p>
          </table:table-cell>
          <table:table-cell office:value-type="date" office:date-value="2026-11-16T00:00:00" table:style-name="ce10">
            <text:p>16/11/2026</text:p>
          </table:table-cell>
          <table:table-cell office:value-type="string" table:style-name="ce10">
            <text:p>SI</text:p>
          </table:table-cell>
          <table:table-cell office:value-type="float" office:value="7500" table:style-name="ce11">
            <text:p>€ 7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ADOTTI</text:p>
          </table:table-cell>
          <table:table-cell office:value-type="string" table:style-name="ce8">
            <text:p>ANNA PAOL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Genova/La Spezia sede di La Spezi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8 <text:s/>provincia di PAVI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ATAL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AGD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UNIVERSITA' PONTIFICIA SALESIANA</text:p>
          </table:table-cell>
          <table:table-cell office:value-type="string" table:style-name="ce13">
            <text:p>DOCENZA</text:p>
          </table:table-cell>
          <table:table-cell office:value-type="date" office:date-value="2023-10-02T00:00:00" table:style-name="ce14">
            <text:p>02/10/2023</text:p>
          </table:table-cell>
          <table:table-cell office:value-type="date" office:date-value="2024-09-20T00:00:00" table:style-name="ce15">
            <text:p>20/09/2024</text:p>
          </table:table-cell>
          <table:table-cell office:value-type="string" table:style-name="ce12">
            <text:p>SI</text:p>
          </table:table-cell>
          <table:table-cell office:value-type="currency" office:value="3960" table:style-name="ce16">
            <text:p>€ 3.96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AVARRA</text:p>
          </table:table-cell>
          <table:table-cell office:value-type="string" table:style-name="ce12">
            <text:p>ANTONI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CB TURISMO UFF. 2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IGC</text:p>
          </table:table-cell>
          <table:table-cell office:value-type="string" table:style-name="ce13">
            <text:p>ARBITRO</text:p>
          </table:table-cell>
          <table:table-cell office:value-type="date" office:date-value="2023-11-15T00:00:00" table:style-name="ce14">
            <text:p>15/11/2023</text:p>
          </table:table-cell>
          <table:table-cell office:value-type="date" office:date-value="2024-12-31T00:00:00" table:style-name="ce15">
            <text:p>31/12/2024</text:p>
          </table:table-cell>
          <table:table-cell office:value-type="string" table:style-name="ce12">
            <text:p>SI</text:p>
          </table:table-cell>
          <table:table-cell office:value-type="currency" office:value="1500" table:style-name="ce16">
            <text:p>€ 1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ICOLO'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NAZIONALE PER L'ASSICURAZIONE CONTRO GLI INFORTUNI SUL LAVORO - INAIL</text:p>
          </table:table-cell>
          <table:table-cell office:value-type="string" table:style-name="ce8">
            <text:p>VICE PRESIDENTE COLLEGIO DEI SINDACI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7-11-06T00:00:00" table:style-name="ce10">
            <text:p>06/11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UNZI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F - UFFICIO 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CENTRALE PER LA GRAFICA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0-19T00:00:00" table:style-name="ce10">
            <text:p>19/10/2023</text:p>
          </table:table-cell>
          <table:table-cell office:value-type="date" office:date-value="2026-10-18T00:00:00" table:style-name="ce10">
            <text:p>18/10/2026</text:p>
          </table:table-cell>
          <table:table-cell office:value-type="string" table:style-name="ce10">
            <text:p>SI</text:p>
          </table:table-cell>
          <table:table-cell office:value-type="float" office:value="6000" table:style-name="ce11">
            <text:p>€ 6.0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RLANDO</text:p>
          </table:table-cell>
          <table:table-cell office:value-type="string" table:style-name="ce8">
            <text:p>CARMEL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DE PESCARA di RTS PESCARA/CHIET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MACERATA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31T00:00:00" table:style-name="ce10">
            <text:p>31/10/2023</text:p>
          </table:table-cell>
          <table:table-cell office:value-type="date" office:date-value="2027-10-30T00:00:00" table:style-name="ce10">
            <text:p>30/10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RLANDO</text:p>
          </table:table-cell>
          <table:table-cell office:value-type="string" table:style-name="ce8">
            <text:p>CARMEL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Pescara/Chieti <text:s/>sede di Pescar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 <text:s/>provincia di ANCON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RLANDO</text:p>
          </table:table-cell>
          <table:table-cell office:value-type="string" table:style-name="ce8">
            <text:p>CARMEL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Pescara/Chieti <text:s/>sede di Pescar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1 <text:s/>provincia di ANCON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ORSINI</text:p>
          </table:table-cell>
          <table:table-cell office:value-type="string" table:style-name="ce12">
            <text:p>PIETRO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FINANZE</text:p>
          </table:table-cell>
          <table:table-cell office:value-type="string" table:style-name="ce13">
            <text:p>DLTFF UFF. 9</text:p>
          </table:table-cell>
          <table:table-cell office:value-type="string" table:style-name="ce12">
            <text:p>CONFERITO<text:s/></text:p>
          </table:table-cell>
          <table:table-cell office:value-type="string" table:style-name="ce13">
            <text:p>MEMBRO RAPPRESENTANTE DEL MEF<text:s/></text:p>
          </table:table-cell>
          <table:table-cell office:value-type="string" table:style-name="ce13">
            <text:p>MEMBRO RAPPRESENTANTE DEL MEF</text:p>
          </table:table-cell>
          <table:table-cell office:value-type="date" office:date-value="2022-12-21T00:00:00" table:style-name="ce14">
            <text:p>21/12/2022</text:p>
          </table:table-cell>
          <table:table-cell office:value-type="date" office:date-value="2026-12-20T00:00:00" table:style-name="ce15">
            <text:p>20/12/2026</text:p>
          </table:table-cell>
          <table:table-cell office:value-type="string" table:style-name="ce12">
            <text:p>SI</text:p>
          </table:table-cell>
          <table:table-cell office:value-type="currency" office:value="4800" table:style-name="ce16">
            <text:p>€ 4.8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PACELLA</text:p>
          </table:table-cell>
          <table:table-cell office:value-type="string" table:style-name="ce12">
            <text:p>FABRIZI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CB INTERNO UFF. 1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IGC</text:p>
          </table:table-cell>
          <table:table-cell office:value-type="string" table:style-name="ce13">
            <text:p>OSSERVATORE ARBITRALE</text:p>
          </table:table-cell>
          <table:table-cell office:value-type="string" table:style-name="ce14">
            <text:p>1/12/2202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2">
            <text:p>SI</text:p>
          </table:table-cell>
          <table:table-cell office:value-type="string" table:style-name="ce16">
            <text:p>IN CORSO DI DEFINIZIONE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AESANO</text:p>
          </table:table-cell>
          <table:table-cell office:value-type="string" table:style-name="ce8">
            <text:p>MARIA TERES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CB DIFESA - UFFICIO 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ASSA DI PREVIDENZA DELLE FORZE ARMATE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09-19T00:00:00" table:style-name="ce10">
            <text:p>19/09/2023</text:p>
          </table:table-cell>
          <table:table-cell office:value-type="date" office:date-value="2026-09-18T00:00:00" table:style-name="ce10">
            <text:p>18/09/2026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AGANO</text:p>
          </table:table-cell>
          <table:table-cell office:value-type="string" table:style-name="ce8">
            <text:p>ANTONI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Genova/La Spezia sede di Genov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39 <text:s/>provincia di GENOV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ALANGA</text:p>
          </table:table-cell>
          <table:table-cell office:value-type="string" table:style-name="ce8">
            <text:p>EMANUELE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MACERAT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MITATO REGIONALE INPS MARCHE</text:p>
          </table:table-cell>
          <table:table-cell office:value-type="string" table:style-name="ce8">
            <text:p>COMPONENTE COMMISSIONE/COMITATO</text:p>
          </table:table-cell>
          <table:table-cell office:value-type="date" office:date-value="2023-11-16T00:00:00" table:style-name="ce10">
            <text:p>16/11/2023</text:p>
          </table:table-cell>
          <table:table-cell office:value-type="date" office:date-value="2027-11-15T00:00:00" table:style-name="ce10">
            <text:p>15/11/2027</text:p>
          </table:table-cell>
          <table:table-cell office:value-type="string" table:style-name="ce17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ALMIERI</text:p>
          </table:table-cell>
          <table:table-cell office:value-type="string" table:style-name="ce8">
            <text:p>ELEN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DE PISA di RTS PISA/PISTOI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PRATO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2-04T00:00:00" table:style-name="ce10">
            <text:p>04/12/2023</text:p>
          </table:table-cell>
          <table:table-cell office:value-type="date" office:date-value="2027-12-03T00:00:00" table:style-name="ce10">
            <text:p>03/12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AOLILLO</text:p>
          </table:table-cell>
          <table:table-cell office:value-type="string" table:style-name="ce8">
            <text:p>VINCENZ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DE PADOVA di RTS PADOVA/ROVIG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PADOVA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09-14T00:00:00" table:style-name="ce10">
            <text:p>14/09/2023</text:p>
          </table:table-cell>
          <table:table-cell office:value-type="date" office:date-value="2027-09-13T00:00:00" table:style-name="ce10">
            <text:p>13/09/2027</text:p>
          </table:table-cell>
          <table:table-cell office:value-type="string" table:style-name="ce10">
            <text:p>SI</text:p>
          </table:table-cell>
          <table:table-cell office:value-type="float" office:value="1300" table:style-name="ce11">
            <text:p>€ 1.300,00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0">
            <text:p>PAOLUCCI</text:p>
          </table:table-cell>
          <table:table-cell office:value-type="string" table:style-name="ce30">
            <text:p>MARIA ADELE</text:p>
          </table:table-cell>
          <table:table-cell office:value-type="string" table:style-name="ce30">
            <text:p>DIRIGENTE</text:p>
          </table:table-cell>
          <table:table-cell office:value-type="string" table:style-name="ce28">
            <text:p>RGS</text:p>
          </table:table-cell>
          <table:table-cell office:value-type="string" table:style-name="ce29">
            <text:p>IGIT UFF. 1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COMPONENTE TITOLARE COMMISSIONE ESAMINATRICE - PROCEDURA SELETTIVA DI STABILIZZAZIONE DI N. 42 UNITA' DI PERSONALE NON DIRIGENZIALE A TEMPO DETERMINATO, IN SERVIZIO PRESSO IL MEF E RECLUTATO PER L'ATTUAZIONE DEGLI INTERVENTI DEL PNRR, DA INQUADRARE NELL'AREA FUNZIONARI DEL MEF</text:p>
          </table:table-cell>
          <table:table-cell office:value-type="date" office:date-value="2023-09-28T00:00:00" table:style-name="ce33">
            <text:p>28/09/2023</text:p>
          </table:table-cell>
          <table:table-cell office:value-type="date" office:date-value="2023-11-29T00:00:00" table:style-name="ce33">
            <text:p>29/11/2023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8">
            <text:p>PARISI</text:p>
          </table:table-cell>
          <table:table-cell office:value-type="string" table:style-name="ce8">
            <text:p>ENRIC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SR - UFFICIO 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VILLA ADRIANA E VILLA D'ESTE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1-14T00:00:00" table:style-name="ce10">
            <text:p>14/11/2023</text:p>
          </table:table-cell>
          <table:table-cell office:value-type="date" office:date-value="2026-11-13T00:00:00" table:style-name="ce10">
            <text:p>13/11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ARRETTI</text:p>
          </table:table-cell>
          <table:table-cell office:value-type="string" table:style-name="ce8">
            <text:p>MICHEL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OP - UFFICIO 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GENZIA NAZIONALE PER LA SICUREZZA DELLE FERROVIE E DELLE INFRASTRUTTURE STRADALI E AUTOSTRADALI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1-10T00:00:00" table:style-name="ce10">
            <text:p>10/11/2023</text:p>
          </table:table-cell>
          <table:table-cell office:value-type="date" office:date-value="2026-11-09T00:00:00" table:style-name="ce10">
            <text:p>09/11/2026</text:p>
          </table:table-cell>
          <table:table-cell office:value-type="string" table:style-name="ce17">
            <text:p>SI</text:p>
          </table:table-cell>
          <table:table-cell office:value-type="string" table:style-name="ce11">
            <text:p>IN CORSO DI DEFINIZIONE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ATERNOSTER</text:p>
          </table:table-cell>
          <table:table-cell office:value-type="string" table:style-name="ce8">
            <text:p>PATRIZ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OP - UFFICIO VI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LATINA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10T00:00:00" table:style-name="ce10">
            <text:p>10/10/2023</text:p>
          </table:table-cell>
          <table:table-cell office:value-type="date" office:date-value="2027-10-09T00:00:00" table:style-name="ce10">
            <text:p>09/10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string" table:style-name="ce28">
            <text:p>PELLEGRINO</text:p>
          </table:table-cell>
          <table:table-cell office:value-type="string" table:style-name="ce28">
            <text:p>RICCARDO</text:p>
          </table:table-cell>
          <table:table-cell office:value-type="string" table:style-name="ce28">
            <text:p>DIPENDENTE</text:p>
          </table:table-cell>
          <table:table-cell office:value-type="string" table:style-name="ce28">
            <text:p>DAG</text:p>
          </table:table-cell>
          <table:table-cell office:value-type="string" table:style-name="ce28">
            <text:p>DSII UFF. 7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COMPONENTE SUPPLENTE AGGIUNTO ESPERTO DI INFORMATICA E TECNOLOGIE DIGITALI COMMISSIONE ESAMINATRICE - CONCORSO PUBBLICO, PER TITOLI ED ESAME ORALE, PER LA COPERTURA DI N. 20 POSTI DI PERSONALE NON DIRIGENZIALE, A TEMPO PIENO E INDETERMINATO, AREA DEI FUNZIONARI, FAMIGLIA ECONOMICO, FINANZIARIO E CONTABILE, DA INQUADRARE NEI RUOLI DEL MEF, PER LE SPECIFICHE E STRAORDINARIE ESIGENZE DI INTERESSE PUBBLICO RELATIVE ALLO SVOLGIMENTO, DA PARTE DEL DIPARTIMENTO DEL TESORO, DELLE ATTIVITA' CONNESSE ALLA PRESIDENZA ITALIANA DEL G7 NELL'ANNO 2024 E AI NEGOZIATI EUROPEI E INTERNAZIONALI</text:p>
          </table:table-cell>
          <table:table-cell office:value-type="date" office:date-value="2023-12-22T00:00:00" table:style-name="ce32">
            <text:p>22/12/2023</text:p>
          </table:table-cell>
          <table:table-cell office:value-type="string" table:style-name="ce33">
            <text:p>in corso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8">
            <text:p>PELLICANO'</text:p>
          </table:table-cell>
          <table:table-cell office:value-type="string" table:style-name="ce8">
            <text:p>CARMEL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REGGIO CALABRIA/VIBO VALENTI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UNIVERSITA' DEGLI STUDI "MEDITERRANEA" DI REGGIO CALABRIA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27T00:00:00" table:style-name="ce10">
            <text:p>27/10/2023</text:p>
          </table:table-cell>
          <table:table-cell office:value-type="date" office:date-value="2026-10-26T00:00:00" table:style-name="ce10">
            <text:p>26/10/2026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PERNA</text:p>
          </table:table-cell>
          <table:table-cell office:value-type="string" table:style-name="ce12">
            <text:p>ERNEST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DAG</text:p>
          </table:table-cell>
          <table:table-cell office:value-type="string" table:style-name="ce13">
            <text:p>URS</text:p>
          </table:table-cell>
          <table:table-cell office:value-type="string" table:style-name="ce12">
            <text:p>AUTORIZZATO (PRESA D'ATTO)</text:p>
          </table:table-cell>
          <table:table-cell office:value-type="string" table:style-name="ce13">
            <text:p>OSSERVATORIO NAZIONALE DEL LAVORO PUBBLICO</text:p>
          </table:table-cell>
          <table:table-cell office:value-type="string" table:style-name="ce13">
            <text:p>COMPONENTE COMITATO SCIENTIFICO</text:p>
          </table:table-cell>
          <table:table-cell office:value-type="date" office:date-value="2023-10-19T00:00:00" table:style-name="ce14">
            <text:p>19/10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PERNA</text:p>
          </table:table-cell>
          <table:table-cell office:value-type="string" table:style-name="ce12">
            <text:p>ERNEST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DAG</text:p>
          </table:table-cell>
          <table:table-cell office:value-type="string" table:style-name="ce13">
            <text:p>URS</text:p>
          </table:table-cell>
          <table:table-cell office:value-type="string" table:style-name="ce12">
            <text:p>CONFERITO</text:p>
          </table:table-cell>
          <table:table-cell office:value-type="string" table:style-name="ce13">
            <text:p>A.Ra.N.</text:p>
          </table:table-cell>
          <table:table-cell office:value-type="string" table:style-name="ce13">
            <text:p>COMPONENTE DEL COLLEGIO DI INDIRIZZO E CONTROLLO</text:p>
          </table:table-cell>
          <table:table-cell office:value-type="date" office:date-value="2023-11-29T00:00:00" table:style-name="ce14">
            <text:p>29/11/2023</text:p>
          </table:table-cell>
          <table:table-cell office:value-type="date" office:date-value="2027-11-28T00:00:00" table:style-name="ce15">
            <text:p>28/11/2027</text:p>
          </table:table-cell>
          <table:table-cell office:value-type="string" table:style-name="ce12">
            <text:p>SI</text:p>
          </table:table-cell>
          <table:table-cell office:value-type="string" table:style-name="ce44">
            <text:p><text:s/>Euro 93.150,00, previsto per l'espletamento dell'incarico, direttamente corrisposto all'Amministrazione di appartenenza ex art. 24 co. 3 del D.lgs. 165/2001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ERRINO</text:p>
          </table:table-cell>
          <table:table-cell office:value-type="string" table:style-name="ce8">
            <text:p>MAR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SALERN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ENTE PARCO NAZIONALE DEL CILENTO E VALLO DI DIANO E ALBURNI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8-11-27T00:00:00" table:style-name="ce10">
            <text:p>27/11/2028</text:p>
          </table:table-cell>
          <table:table-cell office:value-type="string" table:style-name="ce10">
            <text:p>SI</text:p>
          </table:table-cell>
          <table:table-cell office:value-type="float" office:value="2045" table:style-name="ce11">
            <text:p>€ 2.045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ESANTE</text:p>
          </table:table-cell>
          <table:table-cell office:value-type="string" table:style-name="ce8">
            <text:p>ANTONI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Salern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5 <text:s/>provincia di CAMPOBASS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8">
            <text:p>PESARESI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GS - UFFICIO PER IL COORDINAMENTO DELL'ATTIVITA' AMMINISTRATIVA DI SUPPORTO ALL'UFFICIO DEL RAGIONIERE GENERALE DELLO STAT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GENZIA NAZIONALE PER LA SICUREZZA DELLE FERROVIE E DELLE INFRASTRUTTURE STRADALI E AUTOSTRADALI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1-10T00:00:00" table:style-name="ce10">
            <text:p>10/11/2023</text:p>
          </table:table-cell>
          <table:table-cell office:value-type="date" office:date-value="2026-11-09T00:00:00" table:style-name="ce10">
            <text:p>09/11/2026</text:p>
          </table:table-cell>
          <table:table-cell office:value-type="string" table:style-name="ce17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7">
          <table:table-cell office:value-type="string" table:style-name="ce28">
            <text:p>PETROCELLI</text:p>
          </table:table-cell>
          <table:table-cell office:value-type="string" table:style-name="ce28">
            <text:p>MICHELE</text:p>
          </table:table-cell>
          <table:table-cell office:value-type="string" table:style-name="ce30">
            <text:p>DIRIGENTE</text:p>
          </table:table-cell>
          <table:table-cell office:value-type="string" table:style-name="ce28">
            <text:p>TESORO</text:p>
          </table:table-cell>
          <table:table-cell office:value-type="string" table:style-name="ce29">
            <text:p>DG CSR DT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PRESIDENTE SUPPLENTE COMMISSIONE ESAMINATRICE - CONCORSO PUBBLICO, PER TITOLI ED ESAME ORALE, PER LA COPERTURA DI N. 20 POSTI DI PERSONALE NON DIRIGENZIALE, A TEMPO PIENO E INDETERMINATO, AREA DEI FUNZIONARI, FAMIGLIA ECONOMICO, FINANZIARIO E CONTABILE, DA INQUADRARE NEI RUOLI DEL MEF, PER LE SPECIFICHE E STRAORDINARIE ESIGENZE DI INTERESSE PUBBLICO RELATIVE ALLO SVOLGIMENTO, DA PARTE DEL DIPARTIMENTO DEL TESORO, DELLE ATTIVITA' CONNESSE ALLA PRESIDENZA ITALIANA DEL G7 NELL'ANNO 2024 E AI NEGOZIATI EUROPEI E INTERNAZIONALI</text:p>
          </table:table-cell>
          <table:table-cell office:value-type="date" office:date-value="2023-10-31T00:00:00" table:style-name="ce32">
            <text:p>31/10/2023</text:p>
          </table:table-cell>
          <table:table-cell office:value-type="string" table:style-name="ce33">
            <text:p>in corso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8">
            <text:p>PETRONE</text:p>
          </table:table-cell>
          <table:table-cell office:value-type="string" table:style-name="ce8">
            <text:p>MARI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Milano-Monza e Brianz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0 <text:s/>provincia di COM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PIANA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BOLOGNA FERRARA UFF. 1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SD FIELD TARGET EMILIA ROMAGNA</text:p>
          </table:table-cell>
          <table:table-cell office:value-type="string" table:style-name="ce13">
            <text:p>TECNICO ISTRUTTORE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3-11-30T00:00:00" table:style-name="ce15">
            <text:p>30/11/2023</text:p>
          </table:table-cell>
          <table:table-cell office:value-type="string" table:style-name="ce12">
            <text:p>SI</text:p>
          </table:table-cell>
          <table:table-cell office:value-type="currency" office:value="650" table:style-name="ce16">
            <text:p>€ 650,00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0">
            <text:p>PIEPOLI</text:p>
          </table:table-cell>
          <table:table-cell office:value-type="string" table:style-name="ce30">
            <text:p>MARCO</text:p>
          </table:table-cell>
          <table:table-cell office:value-type="string" table:style-name="ce30">
            <text:p>DIRIGENTE</text:p>
          </table:table-cell>
          <table:table-cell office:value-type="string" table:style-name="ce28">
            <text:p>RGS</text:p>
          </table:table-cell>
          <table:table-cell office:value-type="string" table:style-name="ce29">
            <text:p>IGAE UFF. 2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COMPONENTE SUPPLENTE COMMISSIONE ESAMINATRICE - PROCEDURA SELETTIVA DI STABILIZZAZIONE DI N. 42 UNITA' DI PERSONALE NON DIRIGENZIALE A TEMPO DETERMINATO, IN SERVIZIO PRESSO IL MEF E RECLUTATO PER L'ATTUAZIONE DEGLI INTERVENTI DEL PNRR, DA INQUADRARE NELL'AREA FUNZIONARI DEL MEF</text:p>
          </table:table-cell>
          <table:table-cell office:value-type="date" office:date-value="2023-09-28T00:00:00" table:style-name="ce33">
            <text:p>28/09/2023</text:p>
          </table:table-cell>
          <table:table-cell office:value-type="date" office:date-value="2023-11-29T00:00:00" table:style-name="ce33">
            <text:p>29/11/2023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5">
          <table:table-cell office:value-type="string" table:style-name="ce8">
            <text:p>PIETRUCCI</text:p>
          </table:table-cell>
          <table:table-cell office:value-type="string" table:style-name="ce8">
            <text:p>ANTONIETT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AE - UFFICIO V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MITATO DI VERIFICA E MONITORAGGIO DELL'ACCORDO DI PROGRAMMA TRA STATO E REGIONE LAZIO PER L'ATTUAZIONE DELLA DELEGA PREVISTA DALL'ART. 8 E 9 DEL D.L,VO 422/97</text:p>
          </table:table-cell>
          <table:table-cell office:value-type="string" table:style-name="ce8">
            <text:p>COMPONENTE COMMISSIONE/COMITATO</text:p>
          </table:table-cell>
          <table:table-cell office:value-type="date" office:date-value="2023-12-18T00:00:00" table:style-name="ce10">
            <text:p>18/12/2023</text:p>
          </table:table-cell>
          <table:table-cell table:style-name="ce10"/>
          <table:table-cell office:value-type="string" table:style-name="ce10">
            <text:p>SI</text:p>
          </table:table-cell>
          <table:table-cell office:value-type="float" office:value="3098.74" table:style-name="ce11">
            <text:p>€ 3.098,74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IGNATARO</text:p>
          </table:table-cell>
          <table:table-cell office:value-type="string" table:style-name="ce8">
            <text:p>FILIPPO</text:p>
          </table:table-cell>
          <table:table-cell office:value-type="string" table:style-name="ce8">
            <text:p>DIPENDENTE</text:p>
          </table:table-cell>
          <table:table-cell office:value-type="string" table:style-name="ce27">
            <text:p>DF</text:p>
          </table:table-cell>
          <table:table-cell office:value-type="string" table:style-name="ce9">
            <text:p>CORTE DI GIUSTIZIA TRIBUTARIA DI PRIMO GRADO DI BIELL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TORINO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20T00:00:00" table:style-name="ce10">
            <text:p>20/10/2023</text:p>
          </table:table-cell>
          <table:table-cell office:value-type="date" office:date-value="2027-10-19T00:00:00" table:style-name="ce10">
            <text:p>19/10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INTO</text:p>
          </table:table-cell>
          <table:table-cell office:value-type="string" table:style-name="ce8">
            <text:p>GABRIELE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- Unità di missione Analisi e Valutazione della Spesa - UDM AVS 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9 <text:s/>provincia di PARM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OLLINA</text:p>
          </table:table-cell>
          <table:table-cell office:value-type="string" table:style-name="ce8">
            <text:p>FIORENZ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Genova/La Spezia sede di La Spezi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66 <text:s/>provincia di TORIN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POLLINA</text:p>
          </table:table-cell>
          <table:table-cell office:value-type="string" table:style-name="ce12">
            <text:p>FIORENZ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GENOVA LA SPEZIA SEDE LA SPEZI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SSOCIAZIONE PROMOZIONE SOCIALE UISP COMITATO TERRITORIALE LA SPEZIA E VAL DI MAGRA SEDE LA SPEZIA</text:p>
          </table:table-cell>
          <table:table-cell office:value-type="string" table:style-name="ce13">
            <text:p>ISTRUTTORE PALLACANESTRO</text:p>
          </table:table-cell>
          <table:table-cell office:value-type="date" office:date-value="2023-12-06T00:00:00" table:style-name="ce14">
            <text:p>06/12/2023</text:p>
          </table:table-cell>
          <table:table-cell office:value-type="date" office:date-value="2024-08-31T00:00:00" table:style-name="ce15">
            <text:p>31/08/2024</text:p>
          </table:table-cell>
          <table:table-cell office:value-type="string" table:style-name="ce12">
            <text:p>SI</text:p>
          </table:table-cell>
          <table:table-cell office:value-type="currency" office:value="3000" table:style-name="ce16">
            <text:p>€ 3.0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ORRECA</text:p>
          </table:table-cell>
          <table:table-cell office:value-type="string" table:style-name="ce8">
            <text:p>ANNA VINCENZ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B - UFFICIO X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D'ITALIA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31T00:00:00" table:style-name="ce10">
            <text:p>31/10/2023</text:p>
          </table:table-cell>
          <table:table-cell office:value-type="date" office:date-value="2024-07-01T00:00:00" table:style-name="ce10">
            <text:p>01/07/2024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ORRECA</text:p>
          </table:table-cell>
          <table:table-cell office:value-type="string" table:style-name="ce8">
            <text:p>ANNA VINCENZA<text:s/>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B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4 <text:s/>provincia di MODEN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PRINCIPE</text:p>
          </table:table-cell>
          <table:table-cell office:value-type="string" table:style-name="ce8">
            <text:p>ALBERTIN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Bologna/Ferrara sede di Bologn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3 <text:s/>provincia di MODEN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0">
            <text:p>PUCCIO</text:p>
          </table:table-cell>
          <table:table-cell office:value-type="string" table:style-name="ce30">
            <text:p>GIULIO</text:p>
          </table:table-cell>
          <table:table-cell office:value-type="string" table:style-name="ce30">
            <text:p>DIRIGENTE</text:p>
          </table:table-cell>
          <table:table-cell office:value-type="string" table:style-name="ce28">
            <text:p>RGS</text:p>
          </table:table-cell>
          <table:table-cell office:value-type="string" table:style-name="ce29">
            <text:p>CSR RGS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PRESIDENTE TITOLARE COMMISSIONE ESAMINATRICE - PROCEDURA SELETTIVA DI STABILIZZAZIONE DI N. 42 UNITA' DI PERSONALE NON DIRIGENZIALE A TEMPO DETERMINATO, IN SERVIZIO PRESSO IL MEF E RECLUTATO PER L'ATTUAZIONE DEGLI INTERVENTI DEL PNRR, DA INQUADRARE NELL'AREA FUNZIONARI DEL MEF</text:p>
          </table:table-cell>
          <table:table-cell office:value-type="date" office:date-value="2023-09-28T00:00:00" table:style-name="ce33">
            <text:p>28/09/2023</text:p>
          </table:table-cell>
          <table:table-cell office:value-type="date" office:date-value="2023-11-29T00:00:00" table:style-name="ce33">
            <text:p>29/11/2023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8">
            <text:p>RACCONTO</text:p>
          </table:table-cell>
          <table:table-cell office:value-type="string" table:style-name="ce8">
            <text:p>EMILI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e.Co.Fi.P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74 <text:s/>provincia di ROM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RAFFAELE</text:p>
          </table:table-cell>
          <table:table-cell office:value-type="string" table:style-name="ce8">
            <text:p>MARIA ANN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FIRENZE/PRAT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MITATO REGIONALE INPS TOSCANA</text:p>
          </table:table-cell>
          <table:table-cell office:value-type="string" table:style-name="ce8">
            <text:p>COMPONENTE COMMISSIONE/COMITATO</text:p>
          </table:table-cell>
          <table:table-cell office:value-type="date" office:date-value="2023-12-06T00:00:00" table:style-name="ce10">
            <text:p>06/12/2023</text:p>
          </table:table-cell>
          <table:table-cell office:value-type="date" office:date-value="2027-12-05T00:00:00" table:style-name="ce10">
            <text:p>05/12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RANAUDO</text:p>
          </table:table-cell>
          <table:table-cell office:value-type="string" table:style-name="ce8">
            <text:p>MARIA ANNUNZIATIN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EPA - UFFICIO I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NSORZIO INTERUNIVERSITARIO NAZIONALE PER L'INFORMATICA DI ROMA - CINI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10T00:00:00" table:style-name="ce10">
            <text:p>10/10/2023</text:p>
          </table:table-cell>
          <table:table-cell office:value-type="date" office:date-value="2026-10-09T00:00:00" table:style-name="ce10">
            <text:p>09/10/2026</text:p>
          </table:table-cell>
          <table:table-cell office:value-type="string" table:style-name="ce10">
            <text:p>SI</text:p>
          </table:table-cell>
          <table:table-cell office:value-type="float" office:value="468" table:style-name="ce11">
            <text:p>€ 468,00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28">
            <text:p>RAVIELE</text:p>
          </table:table-cell>
          <table:table-cell office:value-type="string" table:style-name="ce28">
            <text:p>NICOLETTA</text:p>
          </table:table-cell>
          <table:table-cell office:value-type="string" table:style-name="ce28">
            <text:p>DIPENDENTE</text:p>
          </table:table-cell>
          <table:table-cell office:value-type="string" table:style-name="ce28">
            <text:p>DAG</text:p>
          </table:table-cell>
          <table:table-cell office:value-type="string" table:style-name="ce29">
            <text:p>DP UFF.3<text:s/>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SEGRETARIO TITOLARE COMMISSIONE ESAMINATRICE - PROCEDURA SELETTIVA DI STABILIZZAZIONE DI N. 42 UNITA' DI PERSONALE NON DIRIGENZIALE A TEMPO DETERMINATO, IN SERVIZIO PRESSO IL MEF E RECLUTATO PER L'ATTUAZIONE DEGLI INTERVENTI DEL PNRR, DA INQUADRARE NELL'AREA FUNZIONARI DEL MEF</text:p>
          </table:table-cell>
          <table:table-cell office:value-type="date" office:date-value="2023-09-28T00:00:00" table:style-name="ce33">
            <text:p>28/09/2023</text:p>
          </table:table-cell>
          <table:table-cell office:value-type="date" office:date-value="2023-11-29T00:00:00" table:style-name="ce33">
            <text:p>29/11/2023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8">
            <text:p>REMONATO</text:p>
          </table:table-cell>
          <table:table-cell office:value-type="string" table:style-name="ce8">
            <text:p>GIACOM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VICENZ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BOLZANO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31T00:00:00" table:style-name="ce10">
            <text:p>31/10/2023</text:p>
          </table:table-cell>
          <table:table-cell office:value-type="date" office:date-value="2027-10-30T00:00:00" table:style-name="ce10">
            <text:p>30/10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RENGA</text:p>
          </table:table-cell>
          <table:table-cell office:value-type="string" table:style-name="ce8">
            <text:p>DANIEL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GS - UFFICIO PER IL COORDINAMENTO DELL'ATTIVITA' AMMINISTRATIVA DI SUPPORTO ALL'UFFICIO DEL RAGIONIERE GENERALE DELLO STAT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MPLESSO MONUMENTALE DELLA PILOTTA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0-10T00:00:00" table:style-name="ce10">
            <text:p>10/10/2023</text:p>
          </table:table-cell>
          <table:table-cell office:value-type="date" office:date-value="2026-10-09T00:00:00" table:style-name="ce10">
            <text:p>09/10/2026</text:p>
          </table:table-cell>
          <table:table-cell office:value-type="string" table:style-name="ce10">
            <text:p>SI</text:p>
          </table:table-cell>
          <table:table-cell office:value-type="float" office:value="7500" table:style-name="ce11">
            <text:p>€ 7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RICCARDI</text:p>
          </table:table-cell>
          <table:table-cell office:value-type="string" table:style-name="ce8">
            <text:p>GIAMPIER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SPETTORATO GENERALE DEL BILANCIO - I.G.B.</text:p>
          </table:table-cell>
          <table:table-cell office:value-type="string" table:style-name="ce8">
            <text:p>CONFERITO</text:p>
          </table:table-cell>
          <table:table-cell office:value-type="string" table:style-name="ce20">
            <text:p>FONDO DI PREVIDENZA PER IL PERSONALE DEL MINISTERO DELL'ECONOMIA E DELLE FINANZE</text:p>
          </table:table-cell>
          <table:table-cell office:value-type="string" table:style-name="ce27">
            <text:p>COMPONENTE CONSIGLIO DI AMMINISTRAZIONE</text:p>
          </table:table-cell>
          <table:table-cell office:value-type="date" office:date-value="2023-10-12T00:00:00" table:style-name="ce17">
            <text:p>12/10/2023</text:p>
          </table:table-cell>
          <table:table-cell office:value-type="date" office:date-value="2027-10-11T00:00:00" table:style-name="ce17">
            <text:p>11/10/2027</text:p>
          </table:table-cell>
          <table:table-cell office:value-type="string" table:style-name="ce17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RIGAULT</text:p>
          </table:table-cell>
          <table:table-cell office:value-type="string" table:style-name="ce8">
            <text:p>EMILI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FF.1 - RTS TORINO/AOST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LLEGIO UNIVERSITARIO "RENATO EINAUDI" DI TORINO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2-18T00:00:00" table:style-name="ce10">
            <text:p>18/12/2023</text:p>
          </table:table-cell>
          <table:table-cell office:value-type="date" office:date-value="2026-12-17T00:00:00" table:style-name="ce10">
            <text:p>17/12/2026</text:p>
          </table:table-cell>
          <table:table-cell office:value-type="string" table:style-name="ce10">
            <text:p>SI</text:p>
          </table:table-cell>
          <table:table-cell office:value-type="float" office:value="2800" table:style-name="ce11">
            <text:p>€ 2.8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RIZZI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POTENZA MATERA SEDE POTENZ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RANCESCO RIZZI</text:p>
          </table:table-cell>
          <table:table-cell office:value-type="string" table:style-name="ce13">
            <text:p>ATTIVITA' AGRICOLA</text:p>
          </table:table-cell>
          <table:table-cell office:value-type="date" office:date-value="2023-09-19T00:00:00" table:style-name="ce14">
            <text:p>19/09/2023</text:p>
          </table:table-cell>
          <table:table-cell table:style-name="ce15"/>
          <table:table-cell office:value-type="string" table:style-name="ce12">
            <text:p>SI</text:p>
          </table:table-cell>
          <table:table-cell office:value-type="currency" office:value="1000" table:style-name="ce16">
            <text:p>€ 1.0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ROCCHI</text:p>
          </table:table-cell>
          <table:table-cell office:value-type="string" table:style-name="ce8">
            <text:p>ALESSANDR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VENEZI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ROVIGO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17T00:00:00" table:style-name="ce10">
            <text:p>17/10/2023</text:p>
          </table:table-cell>
          <table:table-cell office:value-type="date" office:date-value="2027-10-16T00:00:00" table:style-name="ce10">
            <text:p>16/10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ROCCO</text:p>
          </table:table-cell>
          <table:table-cell office:value-type="string" table:style-name="ce8">
            <text:p>FRANCESC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43">
            <text:p>Ufficio Centrale del Bilancio presso il Ministero dell'Economia e delle Finanze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73 <text:s/>provincia di ROM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ROGLIERI</text:p>
          </table:table-cell>
          <table:table-cell office:value-type="string" table:style-name="ce12">
            <text:p>WALTER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CGT 2° GRADO PUGLI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GREEN PARK SPORT BARI</text:p>
          </table:table-cell>
          <table:table-cell office:value-type="string" table:style-name="ce12">
            <text:p>ISTRUTTORE PADEL</text:p>
          </table:table-cell>
          <table:table-cell office:value-type="date" office:date-value="2023-12-22T00:00:00" table:style-name="ce14">
            <text:p>22/12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SI</text:p>
          </table:table-cell>
          <table:table-cell office:value-type="currency" office:value="500" table:style-name="ce16">
            <text:p>€ 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ROMANELLI</text:p>
          </table:table-cell>
          <table:table-cell office:value-type="string" table:style-name="ce8">
            <text:p>LOREDAN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F - UFFICIO I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NSORZIO DEL TICINO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0-04T00:00:00" table:style-name="ce10">
            <text:p>04/10/2023</text:p>
          </table:table-cell>
          <table:table-cell office:value-type="date" office:date-value="2027-10-03T00:00:00" table:style-name="ce10">
            <text:p>03/10/2027</text:p>
          </table:table-cell>
          <table:table-cell office:value-type="string" table:style-name="ce10">
            <text:p>SI</text:p>
          </table:table-cell>
          <table:table-cell office:value-type="float" office:value="2147.25" table:style-name="ce11">
            <text:p>€ 2.147,25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ROMANI</text:p>
          </table:table-cell>
          <table:table-cell office:value-type="string" table:style-name="ce8">
            <text:p>LAMBERT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NAZIONALE PREVIDENZA SOCIALE - INPS -</text:p>
          </table:table-cell>
          <table:table-cell office:value-type="string" table:style-name="ce8">
            <text:p>COMPONENTE SUPPLENTECOLLEGIO DEI SINDACI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7-11-06T00:00:00" table:style-name="ce10">
            <text:p>06/11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0">
            <text:p>RONZIO</text:p>
          </table:table-cell>
          <table:table-cell office:value-type="string" table:style-name="ce30">
            <text:p>ANTONIA</text:p>
          </table:table-cell>
          <table:table-cell office:value-type="string" table:style-name="ce30">
            <text:p>DIRIGENTE</text:p>
          </table:table-cell>
          <table:table-cell office:value-type="string" table:style-name="ce28">
            <text:p>RGS</text:p>
          </table:table-cell>
          <table:table-cell office:value-type="string" table:style-name="ce29">
            <text:p>CSR RGS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COMPONENTE TITOLARE COMMISSIONE ESAMINATRICE - PROCEDURA SELETTIVA DI STABILIZZAZIONE DI N. 42 UNITA' DI PERSONALE NON DIRIGENZIALE A TEMPO DETERMINATO, IN SERVIZIO PRESSO IL MEF E RECLUTATO PER L'ATTUAZIONE DEGLI INTERVENTI DEL PNRR, DA INQUADRARE NELL'AREA FUNZIONARI DEL MEF</text:p>
          </table:table-cell>
          <table:table-cell office:value-type="date" office:date-value="2023-09-28T00:00:00" table:style-name="ce33">
            <text:p>28/09/2023</text:p>
          </table:table-cell>
          <table:table-cell office:value-type="date" office:date-value="2023-11-29T00:00:00" table:style-name="ce33">
            <text:p>29/11/2023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8">
            <text:p>ROSAN</text:p>
          </table:table-cell>
          <table:table-cell office:value-type="string" table:style-name="ce8">
            <text:p>ALESSANDR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Bolzan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7 <text:s/>provincia di BELLUN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ROSSINI</text:p>
          </table:table-cell>
          <table:table-cell office:value-type="string" table:style-name="ce8">
            <text:p>FEDERIC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Torino/Aosta sede di Torin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09 <text:s/>provincia di VERCELL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8">
            <text:p>ROTONDO</text:p>
          </table:table-cell>
          <table:table-cell office:value-type="string" table:style-name="ce8">
            <text:p>ANNA GIOVANN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CASERT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GESTIONE FUORI BILANCIO PER L'ATTUAZIONE DEL PIANO INTERMODALE NELLE ZONE INTERESSATE DAL FENOMENO DEL BRADISISMO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2-14T00:00:00" table:style-name="ce10">
            <text:p>14/12/2023</text:p>
          </table:table-cell>
          <table:table-cell office:value-type="date" office:date-value="2026-12-13T00:00:00" table:style-name="ce10">
            <text:p>13/12/2026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ROTONDO</text:p>
          </table:table-cell>
          <table:table-cell office:value-type="string" table:style-name="ce8">
            <text:p>FRANC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DP</text:p>
          </table:table-cell>
          <table:table-cell office:value-type="string" table:style-name="ce13">
            <text:p>Dipartimento dell’Amm.ne Gen.le, del Personale e dei Servizi - D.P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6 <text:s/>provincia di GORIZI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RRUGA</text:p>
          </table:table-cell>
          <table:table-cell office:value-type="string" table:style-name="ce12">
            <text:p>ELVIR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UCB SVILUPPO UFF. 1</text:p>
          </table:table-cell>
          <table:table-cell office:value-type="string" table:style-name="ce12">
            <text:p>AUTORIZZATO (PRESA D'ATTO)</text:p>
          </table:table-cell>
          <table:table-cell office:value-type="string" table:style-name="ce13">
            <text:p>ARPAL PUGLIA E UNIVERSITA' SALENTO</text:p>
          </table:table-cell>
          <table:table-cell office:value-type="string" table:style-name="ce13">
            <text:p>TUTORAGGIO</text:p>
          </table:table-cell>
          <table:table-cell office:value-type="date" office:date-value="2024-01-01T00:00:00" table:style-name="ce14">
            <text:p>01/01/2024</text:p>
          </table:table-cell>
          <table:table-cell office:value-type="date" office:date-value="2024-07-31T00:00:00" table:style-name="ce15">
            <text:p>31/07/2024</text:p>
          </table:table-cell>
          <table:table-cell office:value-type="string" table:style-name="ce12">
            <text:p>SI</text:p>
          </table:table-cell>
          <table:table-cell office:value-type="currency" office:value="3750" table:style-name="ce16">
            <text:p>€ 3.75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RUGGIERO</text:p>
          </table:table-cell>
          <table:table-cell office:value-type="string" table:style-name="ce8">
            <text:p>ALESSANDR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Avellino/Benevento sede di Benevent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99 <text:s/>provincia di NAPOL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7">
          <table:table-cell office:value-type="string" table:style-name="ce28">
            <text:p>RUGGIERO</text:p>
          </table:table-cell>
          <table:table-cell office:value-type="string" table:style-name="ce28">
            <text:p>GIAN PAOLO</text:p>
          </table:table-cell>
          <table:table-cell office:value-type="string" table:style-name="ce30">
            <text:p>DIRIGENTE</text:p>
          </table:table-cell>
          <table:table-cell office:value-type="string" table:style-name="ce28">
            <text:p>TESORO</text:p>
          </table:table-cell>
          <table:table-cell office:value-type="string" table:style-name="ce29">
            <text:p>UFF. 4 DIREZIONE IV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COMPONENTE TITOLARE COMMISSIONE ESAMINATRICE - CONCORSO PUBBLICO, PER TITOLI ED ESAME ORALE, PER LA COPERTURA DI N. 20 POSTI DI PERSONALE NON DIRIGENZIALE, A TEMPO PIENO E INDETERMINATO, AREA DEI FUNZIONARI, FAMIGLIA ECONOMICO, FINANZIARIO E CONTABILE, DA INQUADRARE NEI RUOLI DEL MEF, PER LE SPECIFICHE E STRAORDINARIE ESIGENZE DI INTERESSE PUBBLICO RELATIVE ALLO SVOLGIMENTO, DA PARTE DEL DIPARTIMENTO DEL TESORO, DELLE ATTIVITA' CONNESSE ALLA PRESIDENZA ITALIANA DEL G7 NELL'ANNO 2024 E AI NEGOZIATI EUROPEI E INTERNAZIONALI</text:p>
          </table:table-cell>
          <table:table-cell office:value-type="date" office:date-value="2023-10-31T00:00:00" table:style-name="ce32">
            <text:p>31/10/2023</text:p>
          </table:table-cell>
          <table:table-cell office:value-type="string" table:style-name="ce33">
            <text:p>in corso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5">
          <table:table-cell office:value-type="string" table:style-name="ce8">
            <text:p>RUSSO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AE - UFFICIO X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OMITATO DI VERIFICA E MONITORAGGIO DELL'ACCORDO DI PROGRAMMA TRA STATO E REGIONE LAZIO PER L'ATTUAZIONE DELLA DELEGA PREVISTA DALL'ART. 8 E 9 DEL D.L,VO 422/97</text:p>
          </table:table-cell>
          <table:table-cell office:value-type="string" table:style-name="ce8">
            <text:p>COMPONENTE DI SEGRETERIA COMMISSIONE/COMITATO</text:p>
          </table:table-cell>
          <table:table-cell office:value-type="date" office:date-value="2023-12-18T00:00:00" table:style-name="ce10">
            <text:p>18/12/2023</text:p>
          </table:table-cell>
          <table:table-cell table:style-name="ce10"/>
          <table:table-cell office:value-type="string" table:style-name="ce10">
            <text:p>SI</text:p>
          </table:table-cell>
          <table:table-cell office:value-type="float" office:value="1859.24" table:style-name="ce11">
            <text:p>€ 1.859,24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RUSTICI</text:p>
          </table:table-cell>
          <table:table-cell office:value-type="string" table:style-name="ce12">
            <text:p>CLAUDI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SIENA GROSSETO AREZZO SEDE SIEN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ZIENDA OSPEDALIERA UNIVERSITARIA SENESE</text:p>
          </table:table-cell>
          <table:table-cell office:value-type="string" table:style-name="ce13">
            <text:p>SUPPORTO GESTIONE MONITORAGGIO RENDICONTAZIONE</text:p>
          </table:table-cell>
          <table:table-cell office:value-type="date" office:date-value="2023-09-08T00:00:00" table:style-name="ce14">
            <text:p>08/09/2023</text:p>
          </table:table-cell>
          <table:table-cell office:value-type="date" office:date-value="2023-10-31T00:00:00" table:style-name="ce15">
            <text:p>31/10/2023</text:p>
          </table:table-cell>
          <table:table-cell office:value-type="string" table:style-name="ce12">
            <text:p>SI</text:p>
          </table:table-cell>
          <table:table-cell office:value-type="currency" office:value="5000" table:style-name="ce16">
            <text:p>€ 5.0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SALVI</text:p>
          </table:table-cell>
          <table:table-cell office:value-type="string" table:style-name="ce8">
            <text:p>ANTONI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Rom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22 <text:s/>provincia di NAPOL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SANNA</text:p>
          </table:table-cell>
          <table:table-cell office:value-type="string" table:style-name="ce8">
            <text:p>GIOVANNI AGOSTIN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Cagliari-Carbonia Iglesias Medio C./Oristano sede di Cagliari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5 <text:s/>provincia di NUOR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SANNA</text:p>
          </table:table-cell>
          <table:table-cell office:value-type="string" table:style-name="ce8">
            <text:p>GIOVANNI AGOSTIN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Cagliari-Carbonia Iglesias Medio C./Oristano sede di Cagliari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30 <text:s/>provincia di NUOR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SANTACROCE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TESORO</text:p>
          </table:table-cell>
          <table:table-cell office:value-type="string" table:style-name="ce13">
            <text:p>UFFICIO 8 DIREZIONE V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RCO SPORT ROMA</text:p>
          </table:table-cell>
          <table:table-cell office:value-type="string" table:style-name="ce13">
            <text:p>ISTRUTTORE</text:p>
          </table:table-cell>
          <table:table-cell office:value-type="date" office:date-value="2023-10-04T00:00:00" table:style-name="ce14">
            <text:p>04/10/2023</text:p>
          </table:table-cell>
          <table:table-cell table:style-name="ce15"/>
          <table:table-cell office:value-type="string" table:style-name="ce12">
            <text:p>SI</text:p>
          </table:table-cell>
          <table:table-cell office:value-type="string" table:style-name="ce16">
            <text:p>IN CORSO DI DEFINIZIONE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SANTORIELLO</text:p>
          </table:table-cell>
          <table:table-cell office:value-type="string" table:style-name="ce8">
            <text:p>ALFONS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Siena/Grosseto sede di Grosset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6 <text:s/>provincia di ALESSANDRI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SCARCELL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ESIFIP - UFFICIO 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SCUOLA SUPERIORE MERIDIONALE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09-25T00:00:00" table:style-name="ce10">
            <text:p>25/09/2023</text:p>
          </table:table-cell>
          <table:table-cell office:value-type="date" office:date-value="2026-10-20T00:00:00" table:style-name="ce10">
            <text:p>20/10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SCHETTINO</text:p>
          </table:table-cell>
          <table:table-cell office:value-type="string" table:style-name="ce8">
            <text:p>MARIAN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B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 <text:s/>provincia di VICENZ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SCIAMMARELLA</text:p>
          </table:table-cell>
          <table:table-cell office:value-type="string" table:style-name="ce8">
            <text:p>TIZIAN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Varese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3 <text:s/>provincia di COM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SCICCHIGNO</text:p>
          </table:table-cell>
          <table:table-cell office:value-type="string" table:style-name="ce8">
            <text:p>GERMAN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e.S.I.Fi.P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7 <text:s/>provincia di NAPOL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SCICOLONE</text:p>
          </table:table-cell>
          <table:table-cell office:value-type="string" table:style-name="ce12">
            <text:p>DOROTEA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FINANZE</text:p>
          </table:table-cell>
          <table:table-cell office:value-type="string" table:style-name="ce13">
            <text:p>DLTFF UFF. 2</text:p>
          </table:table-cell>
          <table:table-cell office:value-type="string" table:style-name="ce12">
            <text:p>CONFERITO<text:s/></text:p>
          </table:table-cell>
          <table:table-cell office:value-type="string" table:style-name="ce13">
            <text:p>FONDO DI PREVIDENZZA PER IL PERSONALE DEL MINISTERO DELL'ECONOMIA E DELLE FINANZE</text:p>
          </table:table-cell>
          <table:table-cell office:value-type="string" table:style-name="ce13">
            <text:p>MEMBRO EFFETTIVO DEL CONSIGLIO DI AMMINISTRAZIONE DEL FONDO DI PREVIDENZA PER IL PERSONALE MEF</text:p>
          </table:table-cell>
          <table:table-cell office:value-type="date" office:date-value="2023-10-12T00:00:00" table:style-name="ce14">
            <text:p>12/10/2023</text:p>
          </table:table-cell>
          <table:table-cell office:value-type="date" office:date-value="2027-10-11T00:00:00" table:style-name="ce15">
            <text:p>11/10/2027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GETTONE DI PRESENZA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SCICOLONE</text:p>
          </table:table-cell>
          <table:table-cell office:value-type="string" table:style-name="ce12">
            <text:p>DOROTEA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FINANZE</text:p>
          </table:table-cell>
          <table:table-cell office:value-type="string" table:style-name="ce13">
            <text:p>DLTFF UFF. 2</text:p>
          </table:table-cell>
          <table:table-cell office:value-type="string" table:style-name="ce12">
            <text:p>CONFERITO<text:s/></text:p>
          </table:table-cell>
          <table:table-cell office:value-type="string" table:style-name="ce13">
            <text:p>PRESIDENZA DEL CONSIGLIO DEI MINISTRI<text:s/></text:p>
          </table:table-cell>
          <table:table-cell office:value-type="string" table:style-name="ce13">
            <text:p>COMPONENTE DELLA COMMISSIONE PER LE INTESE CON LE CONFESSIONI RELIGIOSE E PER LA LIBERTA' RELIGIOSA</text:p>
          </table:table-cell>
          <table:table-cell office:value-type="date" office:date-value="2023-09-19T00:00:00" table:style-name="ce14">
            <text:p>19/09/2023</text:p>
          </table:table-cell>
          <table:table-cell office:value-type="date" office:date-value="2026-08-09T00:00:00" table:style-name="ce15">
            <text:p>09/08/2026</text:p>
          </table:table-cell>
          <table:table-cell office:value-type="string" table:style-name="ce12">
            <text:p>NO</text:p>
          </table:table-cell>
          <table:table-cell office:value-type="string" table:style-name="ce19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SCICOLONE</text:p>
          </table:table-cell>
          <table:table-cell office:value-type="string" table:style-name="ce12">
            <text:p>DOROTEA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FINANZE</text:p>
          </table:table-cell>
          <table:table-cell office:value-type="string" table:style-name="ce13">
            <text:p>DLTFF UFF. 2</text:p>
          </table:table-cell>
          <table:table-cell office:value-type="string" table:style-name="ce12">
            <text:p>CONFERITO<text:s/></text:p>
          </table:table-cell>
          <table:table-cell office:value-type="string" table:style-name="ce13">
            <text:p>MEF<text:s/></text:p>
          </table:table-cell>
          <table:table-cell office:value-type="string" table:style-name="ce13">
            <text:p>COMPONENTE DELLA COMMISSIONE DI ESPERTI PER LA MATERIA DELLO STATUTO DEL CONTRIBUENTE DI CUI ALL'ARTICOLO 4, COMMA 1, LETT. B) DEL D.M. 4 AGOSTO 2023, PROT. 99/2023, COME INTEGRATA CON NOTA DEL VICE MINISTRO DEL 30 AGOSTO 2023</text:p>
          </table:table-cell>
          <table:table-cell office:value-type="date" office:date-value="2023-08-30T00:00:00" table:style-name="ce14">
            <text:p>30/08/2023</text:p>
          </table:table-cell>
          <table:table-cell office:value-type="date" office:date-value="2023-09-20T00:00:00" table:style-name="ce15">
            <text:p>20/09/2023</text:p>
          </table:table-cell>
          <table:table-cell office:value-type="string" table:style-name="ce12">
            <text:p>NO</text:p>
          </table:table-cell>
          <table:table-cell office:value-type="string" table:style-name="ce1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COGNAMIGLIO</text:p>
          </table:table-cell>
          <table:table-cell office:value-type="string" table:style-name="ce12">
            <text:p>LORIS</text:p>
          </table:table-cell>
          <table:table-cell office:value-type="string" table:style-name="ce12">
            <text:p>DIRIGENTE (COM IN)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UDINE PORDENONE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ZIENDA PUBBLICA SERVIZI "DANIELE MORO"</text:p>
          </table:table-cell>
          <table:table-cell office:value-type="string" table:style-name="ce13">
            <text:p>COMPONENTE OIV</text:p>
          </table:table-cell>
          <table:table-cell office:value-type="date" office:date-value="2023-10-25T00:00:00" table:style-name="ce14">
            <text:p>25/10/2023</text:p>
          </table:table-cell>
          <table:table-cell office:value-type="date" office:date-value="2026-10-24T00:00:00" table:style-name="ce15">
            <text:p>24/10/2026</text:p>
          </table:table-cell>
          <table:table-cell office:value-type="string" table:style-name="ce12">
            <text:p>SI</text:p>
          </table:table-cell>
          <table:table-cell office:value-type="currency" office:value="1250" table:style-name="ce16">
            <text:p>€ 1.25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COPELLITI</text:p>
          </table:table-cell>
          <table:table-cell office:value-type="string" table:style-name="ce8">
            <text:p>FILIPP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Reggio Calabria / Vibo Valenti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34 <text:s/>provincia di CROTONE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ECONDINO</text:p>
          </table:table-cell>
          <table:table-cell office:value-type="string" table:style-name="ce12">
            <text:p>LUCI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DM AVS UFFICIO 2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UNIVERSITA' DEGLI STUDI DI CASSINO E DEL LAZIOE MERIDIONALE SEDE CASSINO</text:p>
          </table:table-cell>
          <table:table-cell office:value-type="string" table:style-name="ce13">
            <text:p>DOCENTE</text:p>
          </table:table-cell>
          <table:table-cell office:value-type="date" office:date-value="2023-11-29T00:00:00" table:style-name="ce14">
            <text:p>29/11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SI</text:p>
          </table:table-cell>
          <table:table-cell office:value-type="currency" office:value="695.1" table:style-name="ce16">
            <text:p>€ 695,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ERGIO</text:p>
          </table:table-cell>
          <table:table-cell office:value-type="string" table:style-name="ce8">
            <text:p>ANNALIS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L'Aquil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8 <text:s/>provincia di ASCOLI PICEN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ERRA</text:p>
          </table:table-cell>
          <table:table-cell office:value-type="string" table:style-name="ce8">
            <text:p>ROSARI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CB DIFESA - UFFICIO 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FORMAPER AZIENDA SPECIALE CCIAA DI MILANO MONZA BRIANZA LODI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2-04T00:00:00" table:style-name="ce10">
            <text:p>04/12/2023</text:p>
          </table:table-cell>
          <table:table-cell office:value-type="date" office:date-value="2026-12-03T00:00:00" table:style-name="ce10">
            <text:p>03/12/2026</text:p>
          </table:table-cell>
          <table:table-cell office:value-type="string" table:style-name="ce10">
            <text:p>SI</text:p>
          </table:table-cell>
          <table:table-cell office:value-type="float" office:value="4800" table:style-name="ce11">
            <text:p>€ 4.8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ERRA CARACCIOLO</text:p>
          </table:table-cell>
          <table:table-cell office:value-type="string" table:style-name="ce8">
            <text:p>GAI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CB SVILUPPO ECONOMICO - UFFICIO 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NAZIONALE PER L'ASSICURAZIONE CONTRO GLI INFORTUNI SUL LAVORO - INAIL</text:p>
          </table:table-cell>
          <table:table-cell office:value-type="string" table:style-name="ce8">
            <text:p>COMPONENTE SUPPLENTECOLLEGIO DEI SINDACI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7-11-06T00:00:00" table:style-name="ce10">
            <text:p>06/11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EVERINI</text:p>
          </table:table-cell>
          <table:table-cell office:value-type="string" table:style-name="ce8">
            <text:p>MAR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CB PRESSO IL MINISTERO DELLA SALUTE - UFFICIO 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FONDAZIONE REAL SITO DI CARDITELLO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09-04T00:00:00" table:style-name="ce10">
            <text:p>04/09/2023</text:p>
          </table:table-cell>
          <table:table-cell office:value-type="date" office:date-value="2026-09-03T00:00:00" table:style-name="ce10">
            <text:p>03/09/2026</text:p>
          </table:table-cell>
          <table:table-cell office:value-type="string" table:style-name="ce10">
            <text:p>SI</text:p>
          </table:table-cell>
          <table:table-cell office:value-type="float" office:value="4518.8" table:style-name="ce11">
            <text:p>€ 4.518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ICA</text:p>
          </table:table-cell>
          <table:table-cell office:value-type="string" table:style-name="ce8">
            <text:p>SONI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e.S.I.Fi.P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2 <text:s/>provincia di SASSAR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IMEONE</text:p>
          </table:table-cell>
          <table:table-cell office:value-type="string" table:style-name="ce8">
            <text:p>IMMACOLAT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Avellino/Benevento sede di Avellin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9 <text:s/>provincia di BENEVENTO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IRI</text:p>
          </table:table-cell>
          <table:table-cell office:value-type="string" table:style-name="ce8">
            <text:p>LIDI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Genova/La Spezia sede di La Spezi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0 <text:s/>provincia di PAVI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IST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DM AVS UFFICIO 2</text:p>
          </table:table-cell>
          <table:table-cell office:value-type="string" table:style-name="ce12">
            <text:p>AUTORIZZATO (PRESA D'ATTO)</text:p>
          </table:table-cell>
          <table:table-cell office:value-type="string" table:style-name="ce13">
            <text:p>FONDAZIONE UFFICIO PIO DELLA COMPAGNIA DI SAN PAOLO (TO)</text:p>
          </table:table-cell>
          <table:table-cell office:value-type="string" table:style-name="ce13">
            <text:p>COMPONENTE COMMISIONE CONCORSO</text:p>
          </table:table-cell>
          <table:table-cell office:value-type="date" office:date-value="2023-12-13T00:00:00" table:style-name="ce14">
            <text:p>13/12/2023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URI</text:p>
          </table:table-cell>
          <table:table-cell office:value-type="string" table:style-name="ce8">
            <text:p>FRANCESC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RUE - UFFICIO 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NAZIONALE PREVIDENZA SOCIALE - INPS -</text:p>
          </table:table-cell>
          <table:table-cell office:value-type="string" table:style-name="ce8">
            <text:p>COMPONENTE SUPPLENTECOLLEGIO DEI SINDACI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7-11-06T00:00:00" table:style-name="ce10">
            <text:p>06/11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PADA</text:p>
          </table:table-cell>
          <table:table-cell office:value-type="string" table:style-name="ce8">
            <text:p>FRANCESCO</text:p>
          </table:table-cell>
          <table:table-cell office:value-type="string" table:style-name="ce8">
            <text:p>DIRIGENTE<text:s/></text:p>
          </table:table-cell>
          <table:table-cell office:value-type="string" table:style-name="ce27">
            <text:p>DAG</text:p>
          </table:table-cell>
          <table:table-cell office:value-type="string" table:style-name="ce9">
            <text:p>C/O PRESIDENZA CONSIGLIO DEI MINISTR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MUSEO NAZIONALE ROMANO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09-04T00:00:00" table:style-name="ce10">
            <text:p>04/09/2023</text:p>
          </table:table-cell>
          <table:table-cell office:value-type="date" office:date-value="2026-09-03T00:00:00" table:style-name="ce10">
            <text:p>03/09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PADA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DIRIGENTE (COM OUT)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PRESIDENZA CONSIGLIO MINISTRI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MAECI</text:p>
          </table:table-cell>
          <table:table-cell office:value-type="string" table:style-name="ce13">
            <text:p>PRESIDENTE COMMISSIONE ESAMINATRICE</text:p>
          </table:table-cell>
          <table:table-cell office:value-type="date" office:date-value="2023-10-18T00:00:00" table:style-name="ce14">
            <text:p>18/10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SI</text:p>
          </table:table-cell>
          <table:table-cell office:value-type="string" table:style-name="ce16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PAGNOLETTI</text:p>
          </table:table-cell>
          <table:table-cell office:value-type="string" table:style-name="ce8">
            <text:p>ANTONELL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VENEZI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AMERA DI COMMERCIO INDUSTRIA ARTIGIANATO E AGRICOLTURA DI VENEZIA ROVIGO DELTA-LAGUNARE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31T00:00:00" table:style-name="ce10">
            <text:p>31/10/2023</text:p>
          </table:table-cell>
          <table:table-cell office:value-type="date" office:date-value="2027-10-30T00:00:00" table:style-name="ce10">
            <text:p>30/10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PALLETTA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DIRIGENTE (COM IN)</text:p>
          </table:table-cell>
          <table:table-cell office:value-type="string" table:style-name="ce13">
            <text:p>FINANZE</text:p>
          </table:table-cell>
          <table:table-cell office:value-type="string" table:style-name="ce13">
            <text:p>FINANZE</text:p>
          </table:table-cell>
          <table:table-cell office:value-type="string" table:style-name="ce12">
            <text:p>CONFERITO<text:s/></text:p>
          </table:table-cell>
          <table:table-cell office:value-type="string" table:style-name="ce13">
            <text:p>PRESIDENZA DEL CONSIGLIO DEI MINISTRI<text:s/></text:p>
          </table:table-cell>
          <table:table-cell office:value-type="string" table:style-name="ce13">
            <text:p>COMMISSIONE GOVERNATIVA PER LA REVISIONE DELL'IMPORTO DEDUCIBILE E PER LA VALUTAZIONE DEL GETTITO DELLA QUOTA IRPEF</text:p>
          </table:table-cell>
          <table:table-cell office:value-type="date" office:date-value="2023-11-21T00:00:00" table:style-name="ce14">
            <text:p>21/11/2023</text:p>
          </table:table-cell>
          <table:table-cell office:value-type="date" office:date-value="2026-11-21T00:00:00" table:style-name="ce15">
            <text:p>21/11/2026</text:p>
          </table:table-cell>
          <table:table-cell office:value-type="string" table:style-name="ce12">
            <text:p>NO</text:p>
          </table:table-cell>
          <table:table-cell office:value-type="string" table:style-name="ce1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PERDUTO</text:p>
          </table:table-cell>
          <table:table-cell office:value-type="string" table:style-name="ce12">
            <text:p>PAOL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GAE UFF. 7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CONSERVATORIO "ARRIGO BOITO"</text:p>
          </table:table-cell>
          <table:table-cell office:value-type="string" table:style-name="ce13">
            <text:p>REVISORE CONTI</text:p>
          </table:table-cell>
          <table:table-cell office:value-type="date" office:date-value="2023-10-31T00:00:00" table:style-name="ce14">
            <text:p>31/10/2023</text:p>
          </table:table-cell>
          <table:table-cell office:value-type="date" office:date-value="2024-11-23T00:00:00" table:style-name="ce15">
            <text:p>23/11/2024</text:p>
          </table:table-cell>
          <table:table-cell office:value-type="string" table:style-name="ce12">
            <text:p>SI</text:p>
          </table:table-cell>
          <table:table-cell office:value-type="currency" office:value="1810" table:style-name="ce16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PERDUTO</text:p>
          </table:table-cell>
          <table:table-cell office:value-type="string" table:style-name="ce12">
            <text:p>PAOL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GAE UFF. 7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CONSERVATORIO "LICINIO REFICE"</text:p>
          </table:table-cell>
          <table:table-cell office:value-type="string" table:style-name="ce13">
            <text:p>REVISORE CONTI</text:p>
          </table:table-cell>
          <table:table-cell office:value-type="date" office:date-value="2023-10-31T00:00:00" table:style-name="ce14">
            <text:p>31/10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PERDUTO</text:p>
          </table:table-cell>
          <table:table-cell office:value-type="string" table:style-name="ce12">
            <text:p>PAOL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GAE UFF. 7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CONSERVATORIO "AGOSTINO STEFFANI"</text:p>
          </table:table-cell>
          <table:table-cell office:value-type="string" table:style-name="ce13">
            <text:p>REVISORE CONTI</text:p>
          </table:table-cell>
          <table:table-cell office:value-type="date" office:date-value="2023-10-31T00:00:00" table:style-name="ce14">
            <text:p>31/10/2023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2">
            <text:p>SI</text:p>
          </table:table-cell>
          <table:table-cell office:value-type="currency" office:value="1810" table:style-name="ce16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TEFANELLI</text:p>
          </table:table-cell>
          <table:table-cell office:value-type="string" table:style-name="ce8">
            <text:p>SUSANN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39">
            <text:p>Dipartimento della Ragioneria Generale dello Stato – I.G.O.P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8 <text:s/>provincia di TRIESTE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TRABIONI</text:p>
          </table:table-cell>
          <table:table-cell office:value-type="string" table:style-name="ce12">
            <text:p>TIZIAN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FFICIO COORDINAMENTO ATTIVITA' AMM SUPPORTO UFFICIO RAGIONIERE GENERALE</text:p>
          </table:table-cell>
          <table:table-cell office:value-type="string" table:style-name="ce12">
            <text:p>AUTORIZZATO (PRESA D'ATTO)</text:p>
          </table:table-cell>
          <table:table-cell office:value-type="string" table:style-name="ce13">
            <text:p>CAMERA COMMERCIO ROMA</text:p>
          </table:table-cell>
          <table:table-cell office:value-type="string" table:style-name="ce13">
            <text:p>COMPONENTE COMITATO PER LA PROMOZIONE IMPRENDITORIALITA' FEMMINILE</text:p>
          </table:table-cell>
          <table:table-cell office:value-type="date" office:date-value="2023-11-16T00:00:00" table:style-name="ce14">
            <text:p>16/11/2023</text:p>
          </table:table-cell>
          <table:table-cell office:value-type="date" office:date-value="2026-11-16T00:00:00" table:style-name="ce15">
            <text:p>16/11/2026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TRACCAL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GIT UFF. 11</text:p>
          </table:table-cell>
          <table:table-cell office:value-type="string" table:style-name="ce12">
            <text:p>AUTORIZZATO (PRESA D'ATTO)</text:p>
          </table:table-cell>
          <table:table-cell office:value-type="string" table:style-name="ce13">
            <text:p>ASSOCIAZIONE VOLONTARIATO "NUCLEO PROTEZIONE CIVILE ASSOCIAZIONE NAZIONALE CARABINIERI"</text:p>
          </table:table-cell>
          <table:table-cell office:value-type="string" table:style-name="ce13">
            <text:p>COMPONENTE COLLEGIO REVISORE DEI CONTI</text:p>
          </table:table-cell>
          <table:table-cell office:value-type="date" office:date-value="2023-10-17T00:00:00" table:style-name="ce14">
            <text:p>17/10/2023</text:p>
          </table:table-cell>
          <table:table-cell office:value-type="date" office:date-value="2025-10-16T00:00:00" table:style-name="ce15">
            <text:p>16/10/2025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ULLO</text:p>
          </table:table-cell>
          <table:table-cell office:value-type="string" table:style-name="ce8">
            <text:p>MARI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NAPOLI - UFFICIO 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GESTIONE FUORI BILANCIO PER L'ATTUAZIONE DEL PIANO INTERMODALE NELLE ZONE INTERESSATE DAL FENOMENO DEL BRADISISMO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2-14T00:00:00" table:style-name="ce10">
            <text:p>14/12/2023</text:p>
          </table:table-cell>
          <table:table-cell office:value-type="date" office:date-value="2026-12-13T00:00:00" table:style-name="ce10">
            <text:p>13/12/2026</text:p>
          </table:table-cell>
          <table:table-cell office:value-type="string" table:style-name="ce10">
            <text:p>SI</text:p>
          </table:table-cell>
          <table:table-cell office:value-type="float" office:value="7746.85" table:style-name="ce11">
            <text:p>€ 7.746,8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ALONE</text:p>
          </table:table-cell>
          <table:table-cell office:value-type="string" table:style-name="ce8">
            <text:p>TIZIAN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R.U.E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65 <text:s/>provincia di ROM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AMMARO</text:p>
          </table:table-cell>
          <table:table-cell office:value-type="string" table:style-name="ce8">
            <text:p>ANNA MARI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e.S.I.Fi.P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3 <text:s/>provincia di NAPOL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AMMARO</text:p>
          </table:table-cell>
          <table:table-cell office:value-type="string" table:style-name="ce8">
            <text:p>ANNA MARI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e.S.I.Fi.P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31 <text:s/>provincia di NAPOL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ANGREDI</text:p>
          </table:table-cell>
          <table:table-cell office:value-type="string" table:style-name="ce8">
            <text:p>PAOL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AQUIL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PESCARA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1-24T00:00:00" table:style-name="ce10">
            <text:p>24/11/2023</text:p>
          </table:table-cell>
          <table:table-cell office:value-type="date" office:date-value="2027-11-23T00:00:00" table:style-name="ce10">
            <text:p>23/11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AURO</text:p>
          </table:table-cell>
          <table:table-cell office:value-type="string" table:style-name="ce8">
            <text:p>ARTURO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FF.2 - RTS BARI/BARLETTA ANDRIA TRAN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CAMERA DI COMMERCIO INDUSTRIA ARTIGIANATO E AGRICOLTURA DI FOGGIA</text:p>
          </table:table-cell>
          <table:table-cell office:value-type="string" table:style-name="ce8">
            <text:p>COMPONENTE SUPPLENTE COLLEGIO DEI REVISORI</text:p>
          </table:table-cell>
          <table:table-cell office:value-type="date" office:date-value="2023-10-23T00:00:00" table:style-name="ce10">
            <text:p>23/10/2023</text:p>
          </table:table-cell>
          <table:table-cell office:value-type="date" office:date-value="2027-10-22T00:00:00" table:style-name="ce10">
            <text:p>22/10/2027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TEDESCO</text:p>
          </table:table-cell>
          <table:table-cell office:value-type="string" table:style-name="ce12">
            <text:p>ANTONI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CB ISTRUZIONE UFF. 2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GENZIA NAZIONALE BENI SEQUESTRATI MAFIA</text:p>
          </table:table-cell>
          <table:table-cell office:value-type="string" table:style-name="ce13">
            <text:p>COMPONENTE COMMISSIONE ESAMINATRICE</text:p>
          </table:table-cell>
          <table:table-cell office:value-type="date" office:date-value="2023-09-21T00:00:00" table:style-name="ce14">
            <text:p>21/09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TEDESCO</text:p>
          </table:table-cell>
          <table:table-cell office:value-type="string" table:style-name="ce12">
            <text:p>ANTONI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CB ISTRUZIONE UFF. 2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GENZIA NAZIONALE BENI SEQUESTRATI MAFIA</text:p>
          </table:table-cell>
          <table:table-cell office:value-type="string" table:style-name="ce13">
            <text:p>COMPONENTE COMMISSIONE ESAMINATRICE</text:p>
          </table:table-cell>
          <table:table-cell office:value-type="date" office:date-value="2023-10-04T00:00:00" table:style-name="ce14">
            <text:p>04/10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TERZANO</text:p>
          </table:table-cell>
          <table:table-cell office:value-type="string" table:style-name="ce12">
            <text:p>NICOL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CAMPOBASSO ISERNIA SEDE CAMPOBASSO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SSOCIAZIONE "MOVIMENTO CIVICO MOLISE DOMANI"</text:p>
          </table:table-cell>
          <table:table-cell office:value-type="string" table:style-name="ce13">
            <text:p>SEGRETARIO/TESORIERE</text:p>
          </table:table-cell>
          <table:table-cell office:value-type="date" office:date-value="2023-11-02T00:00:00" table:style-name="ce14">
            <text:p>02/11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TERZANO</text:p>
          </table:table-cell>
          <table:table-cell office:value-type="string" table:style-name="ce12">
            <text:p>NICOL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CAMPOBASSO ISERNIA SEDE CAMPOBASSO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SOCIETA' COOPERATIVA SOCIALE LABORATORIO APERTO</text:p>
          </table:table-cell>
          <table:table-cell office:value-type="string" table:style-name="ce13">
            <text:p>LIQUIDATORE</text:p>
          </table:table-cell>
          <table:table-cell office:value-type="date" office:date-value="2023-11-02T00:00:00" table:style-name="ce14">
            <text:p>02/11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TIRONE</text:p>
          </table:table-cell>
          <table:table-cell office:value-type="string" table:style-name="ce8">
            <text:p>ROSSAN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F - UFFICIO 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NAZIONALE PER L'ASSICURAZIONE CONTRO GLI INFORTUNI SUL LAVORO - INAIL</text:p>
          </table:table-cell>
          <table:table-cell office:value-type="string" table:style-name="ce8">
            <text:p>COMPONENTE COLLEGIO DEI SINDACI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7-11-06T00:00:00" table:style-name="ce10">
            <text:p>06/11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TIRRI</text:p>
          </table:table-cell>
          <table:table-cell office:value-type="string" table:style-name="ce8">
            <text:p>MAURO MODESTINO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Avellino/Benevento sede di Avellin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97 <text:s/>provincia di NAPOL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TORZULLI</text:p>
          </table:table-cell>
          <table:table-cell office:value-type="string" table:style-name="ce8">
            <text:p>MARIA TERES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RTS COSENZ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MBITO TERRITORIALE SCOLASTICO N. 84 PROVINCIA DI COSENZ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7">
            <text:p>TORZULLI</text:p>
          </table:table-cell>
          <table:table-cell office:value-type="string" table:style-name="ce27">
            <text:p>MARIA TERESA</text:p>
          </table:table-cell>
          <table:table-cell office:value-type="string" table:style-name="ce27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20">
            <text:p>Ragioneria Territoriale dello Stato di Cosenza</text:p>
          </table:table-cell>
          <table:table-cell office:value-type="string" table:style-name="ce27">
            <text:p>CONFERITO</text:p>
          </table:table-cell>
          <table:table-cell office:value-type="string" table:style-name="ce13">
            <text:p>ATS n. <text:s/>84 <text:s/>provincia di COSENZA</text:p>
          </table:table-cell>
          <table:table-cell office:value-type="string" table:style-name="ce27">
            <text:p>REVISORE DEI CONTI</text:p>
          </table:table-cell>
          <table:table-cell office:value-type="date" office:date-value="2023-11-28T00:00:00" table:style-name="ce17">
            <text:p>28/11/2023</text:p>
          </table:table-cell>
          <table:table-cell office:value-type="date" office:date-value="2026-11-27T00:00:00" table:style-name="ce17">
            <text:p>27/11/2026</text:p>
          </table:table-cell>
          <table:table-cell office:value-type="string" table:style-name="ce17">
            <text:p>SI</text:p>
          </table:table-cell>
          <table:table-cell office:value-type="float" office:value="2500" table:style-name="ce38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TULIMIERI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CB GIUSTIZIA UFF. 2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STAZIONE ZOOLOGICA ANTON DOHRN NAPOLI</text:p>
          </table:table-cell>
          <table:table-cell office:value-type="string" table:style-name="ce13">
            <text:p>REVISORE CONTI</text:p>
          </table:table-cell>
          <table:table-cell office:value-type="date" office:date-value="2023-11-08T00:00:00" table:style-name="ce14">
            <text:p>08/11/2023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2">
            <text:p>SI</text:p>
          </table:table-cell>
          <table:table-cell office:value-type="currency" office:value="3000" table:style-name="ce16">
            <text:p>€ 3.0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TULLII</text:p>
          </table:table-cell>
          <table:table-cell office:value-type="string" table:style-name="ce12">
            <text:p>GIULIAN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CGT 1° GRADO PADOV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ASSOCIAZIONE SPORTIVA DILETTANTISTICA CENTRO YOGA BAMBOO</text:p>
          </table:table-cell>
          <table:table-cell office:value-type="string" table:style-name="ce13">
            <text:p>ISTRUTTRICE YOGA</text:p>
          </table:table-cell>
          <table:table-cell office:value-type="date" office:date-value="2023-12-06T00:00:00" table:style-name="ce14">
            <text:p>06/12/202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2">
            <text:p>SI</text:p>
          </table:table-cell>
          <table:table-cell office:value-type="currency" office:value="500" table:style-name="ce16">
            <text:p>€ 500,0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8">
            <text:p>TURILLI</text:p>
          </table:table-cell>
          <table:table-cell office:value-type="string" table:style-name="ce8">
            <text:p>FRANCESC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ECOFIP - UFFICIO V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GESTIONE FUORI BILANCIO PER L'ATTUAZIONE DEL PIANO INTERMODALE NELLE ZONE INTERESSATE DAL FENOMENO DEL BRADISISMO</text:p>
          </table:table-cell>
          <table:table-cell office:value-type="string" table:style-name="ce8">
            <text:p>PRESIDENTE COLLEGIO DEI REVISORI</text:p>
          </table:table-cell>
          <table:table-cell office:value-type="date" office:date-value="2023-12-14T00:00:00" table:style-name="ce10">
            <text:p>14/12/2023</text:p>
          </table:table-cell>
          <table:table-cell office:value-type="date" office:date-value="2026-12-13T00:00:00" table:style-name="ce10">
            <text:p>13/12/2026</text:p>
          </table:table-cell>
          <table:table-cell office:value-type="string" table:style-name="ce10">
            <text:p>SI</text:p>
          </table:table-cell>
          <table:table-cell office:value-type="float" office:value="10535.72" table:style-name="ce11">
            <text:p>€ 10.535,72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TURILLI</text:p>
          </table:table-cell>
          <table:table-cell office:value-type="string" table:style-name="ce8">
            <text:p>FRANCESC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e.Co.Fi.P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20 <text:s/>provincia di ROM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7">
          <table:table-cell office:value-type="string" table:style-name="ce28">
            <text:p>UTILI</text:p>
          </table:table-cell>
          <table:table-cell office:value-type="string" table:style-name="ce28">
            <text:p>FRANCESCA</text:p>
          </table:table-cell>
          <table:table-cell office:value-type="string" table:style-name="ce30">
            <text:p>DIRIGENTE</text:p>
          </table:table-cell>
          <table:table-cell office:value-type="string" table:style-name="ce28">
            <text:p>TESORO</text:p>
          </table:table-cell>
          <table:table-cell office:value-type="string" table:style-name="ce29">
            <text:p>DIREZIONE IV RAPPORTI FINANZIARI INRENAZIONALI</text:p>
          </table:table-cell>
          <table:table-cell office:value-type="string" table:style-name="ce30">
            <text:p>CONFERITO</text:p>
          </table:table-cell>
          <table:table-cell office:value-type="string" table:style-name="ce30">
            <text:p>MINISTERO DELL'ECONOMIA E DELLE FINANZE</text:p>
          </table:table-cell>
          <table:table-cell office:value-type="string" table:style-name="ce31">
            <text:p>PRESIDENTE TITOLARE COMMISSIONE ESAMINATRICE - CONCORSO PUBBLICO, PER TITOLI ED ESAME ORALE, PER LA COPERTURA DI N. 20 POSTI DI PERSONALE NON DIRIGENZIALE, A TEMPO PIENO E INDETERMINATO, AREA DEI FUNZIONARI, FAMIGLIA ECONOMICO, FINANZIARIO E CONTABILE, DA INQUADRARE NEI RUOLI DEL MEF, PER LE SPECIFICHE E STRAORDINARIE ESIGENZE DI INTERESSE PUBBLICO RELATIVE ALLO SVOLGIMENTO, DA PARTE DEL DIPARTIMENTO DEL TESORO, DELLE ATTIVITA' CONNESSE ALLA PRESIDENZA ITALIANA DEL G7 NELL'ANNO 2024 E AI NEGOZIATI EUROPEI E INTERNAZIONALI</text:p>
          </table:table-cell>
          <table:table-cell office:value-type="date" office:date-value="2023-10-31T00:00:00" table:style-name="ce32">
            <text:p>31/10/2023</text:p>
          </table:table-cell>
          <table:table-cell office:value-type="string" table:style-name="ce33">
            <text:p>IN CORSO</text:p>
          </table:table-cell>
          <table:table-cell office:value-type="string" table:style-name="ce28">
            <text:p>SI</text:p>
          </table:table-cell>
          <table:table-cell office:value-type="string" table:style-name="ce30">
            <text:p>DPCM COMPENSI 24 APRILE 2020</text:p>
          </table:table-cell>
          <table:table-cell table:style-name="ce34"/>
          <table:table-cell table:number-columns-repeated="16371" table:style-name="ce24"/>
        </table:table-row>
        <table:table-row table:style-name="ro2">
          <table:table-cell office:value-type="string" table:style-name="ce8">
            <text:p>VACCARO</text:p>
          </table:table-cell>
          <table:table-cell office:value-type="string" table:style-name="ce8">
            <text:p>GIOVANNI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fficio Centrale del Bilancio presso il Ministero della Giustizia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6 <text:s/>provincia di CAGLIAR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VARRIALE</text:p>
          </table:table-cell>
          <table:table-cell office:value-type="string" table:style-name="ce12">
            <text:p>RAFFAELE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CB GIUSTIZIA UFF. 4</text:p>
          </table:table-cell>
          <table:table-cell office:value-type="string" table:style-name="ce12">
            <text:p>AUTORIZZATO (PRESA D'ATTO)</text:p>
          </table:table-cell>
          <table:table-cell office:value-type="string" table:style-name="ce45">
            <text:p>AGENZIA NAZIONALE BENI SEQUESTRATI CONFISCATI</text:p>
          </table:table-cell>
          <table:table-cell office:value-type="string" table:style-name="ce13">
            <text:p>COMPONENTE COMMISSIONE ESAMINATRICE (20 ASSISTENTI AMM.VI)</text:p>
          </table:table-cell>
          <table:table-cell office:value-type="date" office:date-value="2023-10-17T00:00:00" table:style-name="ce14">
            <text:p>17/10/2023</text:p>
          </table:table-cell>
          <table:table-cell table:style-name="ce15"/>
          <table:table-cell office:value-type="string" table:style-name="ce12">
            <text:p>NO</text:p>
          </table:table-cell>
          <table:table-cell office:value-type="string" table:style-name="ce16">
            <text:p>GRATUIT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VARRIALE</text:p>
          </table:table-cell>
          <table:table-cell office:value-type="string" table:style-name="ce12">
            <text:p>RAFFAELE</text:p>
          </table:table-cell>
          <table:table-cell office:value-type="string" table:style-name="ce12">
            <text:p>DIRIG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UCB GIUSTIZIA UFF. 4</text:p>
          </table:table-cell>
          <table:table-cell office:value-type="string" table:style-name="ce12">
            <text:p>AUTORIZZATO (PRESA D'ATTO)</text:p>
          </table:table-cell>
          <table:table-cell office:value-type="string" table:style-name="ce13">
            <text:p>AGENZIA NAZIONALE BENI SEQUESTRATI CONFISCATI</text:p>
          </table:table-cell>
          <table:table-cell office:value-type="string" table:style-name="ce13">
            <text:p>COMPONENTE COMMISSIONE ESAMINATRICE (32 FUNZIONARI)</text:p>
          </table:table-cell>
          <table:table-cell office:value-type="date" office:date-value="2023-10-17T00:00:00" table:style-name="ce14">
            <text:p>17/10/2023</text:p>
          </table:table-cell>
          <table:table-cell table:style-name="ce15"/>
          <table:table-cell table:style-name="ce12"/>
          <table:table-cell table:style-name="ce16"/>
          <table:table-cell table:style-name="ce6"/>
          <table:table-cell table:number-columns-repeated="16371"/>
        </table:table-row>
        <table:table-row table:style-name="ro2">
          <table:table-cell office:value-type="string" table:style-name="ce12">
            <text:p>VARRIALE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IGEPA UFF. 4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OLYMPIC ROMA<text:s/></text:p>
          </table:table-cell>
          <table:table-cell office:value-type="string" table:style-name="ce13">
            <text:p>ALLENATORE PALLANUOTO</text:p>
          </table:table-cell>
          <table:table-cell office:value-type="date" office:date-value="2023-11-29T00:00:00" table:style-name="ce14">
            <text:p>29/11/202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2">
            <text:p>SI</text:p>
          </table:table-cell>
          <table:table-cell office:value-type="currency" office:value="5000" table:style-name="ce16">
            <text:p>€ 5.000,0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VASALE</text:p>
          </table:table-cell>
          <table:table-cell office:value-type="string" table:style-name="ce8">
            <text:p>LAR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CB ECONOMIA E FINANZE - UFFICIO I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NAZIONALE PER L'ASSICURAZIONE CONTRO GLI INFORTUNI SUL LAVORO - INAIL</text:p>
          </table:table-cell>
          <table:table-cell office:value-type="string" table:style-name="ce8">
            <text:p>COMPONENTE SUPPLENTECOLLEGIO DEI SINDACI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7-11-06T00:00:00" table:style-name="ce10">
            <text:p>06/11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VECCHIO</text:p>
          </table:table-cell>
          <table:table-cell office:value-type="string" table:style-name="ce8">
            <text:p>SILVAN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RUE - UFFICIO XI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TORINO INCONTRA AZIENDA SPECIALE CCIAA DI TORINO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09-19T00:00:00" table:style-name="ce10">
            <text:p>19/09/2023</text:p>
          </table:table-cell>
          <table:table-cell office:value-type="date" office:date-value="2028-09-18T00:00:00" table:style-name="ce10">
            <text:p>18/09/2028</text:p>
          </table:table-cell>
          <table:table-cell office:value-type="string" table:style-name="ce10">
            <text:p>SI</text:p>
          </table:table-cell>
          <table:table-cell office:value-type="float" office:value="4800" table:style-name="ce11">
            <text:p>€ 4.8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VENERUSO</text:p>
          </table:table-cell>
          <table:table-cell office:value-type="string" table:style-name="ce12">
            <text:p>GIULIANA</text:p>
          </table:table-cell>
          <table:table-cell office:value-type="string" table:style-name="ce12">
            <text:p>DIPENDENTE (COM IN)</text:p>
          </table:table-cell>
          <table:table-cell office:value-type="string" table:style-name="ce12">
            <text:p>FINANZE</text:p>
          </table:table-cell>
          <table:table-cell office:value-type="string" table:style-name="ce13">
            <text:p>CGT 2° GRADO CAMPANIA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UNIVERSITA' DELLA CAMPANIA "VANVITELLI"</text:p>
          </table:table-cell>
          <table:table-cell office:value-type="string" table:style-name="ce13">
            <text:p>ORGANISMO STRAORDINARIO LIQUIDAZIONE COMUNE MALVAGNA</text:p>
          </table:table-cell>
          <table:table-cell office:value-type="date" office:date-value="2023-10-26T00:00:00" table:style-name="ce14">
            <text:p>26/10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SI</text:p>
          </table:table-cell>
          <table:table-cell office:value-type="currency" office:value="9387.17" table:style-name="ce16">
            <text:p>€ 9.387,1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ENTURA</text:p>
          </table:table-cell>
          <table:table-cell office:value-type="string" table:style-name="ce8">
            <text:p>ANNAMARI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F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56 <text:s/>provincia di BARI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ENTURA</text:p>
          </table:table-cell>
          <table:table-cell office:value-type="string" table:style-name="ce8">
            <text:p>ANNAMARI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Dipartimento della Ragioneria Generale dello Stato – I.G.F.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156 <text:s/>provincia di ROM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ERNICE</text:p>
          </table:table-cell>
          <table:table-cell office:value-type="string" table:style-name="ce8">
            <text:p>NADI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UFF.3 - RTS MILANO/MONZA E BRIANZ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GENZIA DI CONTROLLO DEL SISTEMA SOCIO SANITARIO LOMBARDO</text:p>
          </table:table-cell>
          <table:table-cell office:value-type="string" table:style-name="ce8">
            <text:p>COMPONENTE COLLEGIO DEI SINDACI</text:p>
          </table:table-cell>
          <table:table-cell office:value-type="date" office:date-value="2023-09-01T00:00:00" table:style-name="ce10">
            <text:p>01/09/2023</text:p>
          </table:table-cell>
          <table:table-cell office:value-type="date" office:date-value="2026-08-31T00:00:00" table:style-name="ce10">
            <text:p>31/08/2026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VILLAPIANO</text:p>
          </table:table-cell>
          <table:table-cell office:value-type="string" table:style-name="ce12">
            <text:p>MASSIMILIAN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NAPOLI UFF. 1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FEDERAZIONE GINNASTICA ITALIA</text:p>
          </table:table-cell>
          <table:table-cell office:value-type="string" table:style-name="ce13">
            <text:p>SUPPORTO E ASSISTENZA</text:p>
          </table:table-cell>
          <table:table-cell office:value-type="date" office:date-value="2023-12-15T00:00:00" table:style-name="ce14">
            <text:p>15/12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12">
            <text:p>SI</text:p>
          </table:table-cell>
          <table:table-cell office:value-type="currency" office:value="13000" table:style-name="ce16">
            <text:p>€ 13.0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VIOLA</text:p>
          </table:table-cell>
          <table:table-cell office:value-type="string" table:style-name="ce12">
            <text:p>RUGGER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PADOVA ROVIGO SEDE ROVIGO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SOCIETA' SPORTIVA DILETTANTISTICA NOWAY</text:p>
          </table:table-cell>
          <table:table-cell office:value-type="string" table:style-name="ce13">
            <text:p>MASSAGIATORE SPORTIVO</text:p>
          </table:table-cell>
          <table:table-cell office:value-type="date" office:date-value="2023-12-06T00:00:00" table:style-name="ce14">
            <text:p>06/12/2023</text:p>
          </table:table-cell>
          <table:table-cell office:value-type="date" office:date-value="2024-12-31T00:00:00" table:style-name="ce15">
            <text:p>31/12/2024</text:p>
          </table:table-cell>
          <table:table-cell office:value-type="string" table:style-name="ce12">
            <text:p>SI</text:p>
          </table:table-cell>
          <table:table-cell office:value-type="string" table:style-name="ce16">
            <text:p>€ 25,00 (A PRESTAZIONE)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ITALE</text:p>
          </table:table-cell>
          <table:table-cell office:value-type="string" table:style-name="ce8">
            <text:p>VITALIANA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IGESIFIP - UFFICIO IV</text:p>
          </table:table-cell>
          <table:table-cell office:value-type="string" table:style-name="ce8">
            <text:p>CONFERITO</text:p>
          </table:table-cell>
          <table:table-cell office:value-type="string" table:style-name="ce20">
            <text:p>FONDO DI PREVIDENZA PER IL PERSONALE DEL MINISTERO DELL'ECONOMIA E DELLE FINANZE</text:p>
          </table:table-cell>
          <table:table-cell office:value-type="string" table:style-name="ce27">
            <text:p>COMPONENTE SUPPLENTE CONSIGLIO DI AMMINISTRAZIONE</text:p>
          </table:table-cell>
          <table:table-cell office:value-type="date" office:date-value="2023-10-12T00:00:00" table:style-name="ce17">
            <text:p>12/10/2023</text:p>
          </table:table-cell>
          <table:table-cell office:value-type="date" office:date-value="2027-10-11T00:00:00" table:style-name="ce17">
            <text:p>11/10/2027</text:p>
          </table:table-cell>
          <table:table-cell office:value-type="string" table:style-name="ce17">
            <text:p>NO</text:p>
          </table:table-cell>
          <table:table-cell office:value-type="string" table:style-name="ce11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ITALE</text:p>
          </table:table-cell>
          <table:table-cell office:value-type="string" table:style-name="ce8">
            <text:p>GIUSEPPINA</text:p>
          </table:table-cell>
          <table:table-cell office:value-type="string" table:style-name="ce8">
            <text:p>DIPENDENTE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SEDE TORINO di RTS TORINO/AOSTA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AUTOMOBILE CLUB TORINO</text:p>
          </table:table-cell>
          <table:table-cell office:value-type="string" table:style-name="ce8">
            <text:p>COMPONENTE COLLEGIO DEI REVISORI</text:p>
          </table:table-cell>
          <table:table-cell office:value-type="date" office:date-value="2023-10-20T00:00:00" table:style-name="ce10">
            <text:p>20/10/2023</text:p>
          </table:table-cell>
          <table:table-cell office:value-type="date" office:date-value="2027-10-19T00:00:00" table:style-name="ce10">
            <text:p>19/10/2027</text:p>
          </table:table-cell>
          <table:table-cell office:value-type="string" table:style-name="ce10">
            <text:p>SI</text:p>
          </table:table-cell>
          <table:table-cell office:value-type="float" office:value="1800" table:style-name="ce11">
            <text:p>€ 1.8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ZANIN</text:p>
          </table:table-cell>
          <table:table-cell office:value-type="string" table:style-name="ce8">
            <text:p>MARIA RITA</text:p>
          </table:table-cell>
          <table:table-cell office:value-type="string" table:style-name="ce8">
            <text:p>DIPENDENTE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agioneria Territoriale dello Stato di Torino/Aosta sede di Torino</text:p>
          </table:table-cell>
          <table:table-cell office:value-type="string" table:style-name="ce8">
            <text:p>CONFERITO</text:p>
          </table:table-cell>
          <table:table-cell office:value-type="string" table:style-name="ce13">
            <text:p>ATS n. <text:s/>90 <text:s/>provincia di NOVARA</text:p>
          </table:table-cell>
          <table:table-cell office:value-type="string" table:style-name="ce8">
            <text:p>REVISORE DEI CONTI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6-11-27T00:00:00" table:style-name="ce10">
            <text:p>27/11/2026</text:p>
          </table:table-cell>
          <table:table-cell office:value-type="string" table:style-name="ce10">
            <text:p>SI</text:p>
          </table:table-cell>
          <table:table-cell office:value-type="float" office:value="2500" table:style-name="ce1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ZANNINI</text:p>
          </table:table-cell>
          <table:table-cell office:value-type="string" table:style-name="ce12">
            <text:p>UG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TESORO</text:p>
          </table:table-cell>
          <table:table-cell office:value-type="string" table:style-name="ce13">
            <text:p>UFFICIO 3 DIREZIONE I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UNIVERSITA' LUISS</text:p>
          </table:table-cell>
          <table:table-cell office:value-type="string" table:style-name="ce13">
            <text:p>ASSISTENTE ALLA DIDATTICA "MONEY AND BANKING"</text:p>
          </table:table-cell>
          <table:table-cell office:value-type="date" office:date-value="2023-10-26T00:00:00" table:style-name="ce14">
            <text:p>26/10/2023</text:p>
          </table:table-cell>
          <table:table-cell office:value-type="date" office:date-value="2024-05-04T00:00:00" table:style-name="ce15">
            <text:p>04/05/2024</text:p>
          </table:table-cell>
          <table:table-cell office:value-type="string" table:style-name="ce12">
            <text:p>SI</text:p>
          </table:table-cell>
          <table:table-cell office:value-type="currency" office:value="2850" table:style-name="ce16">
            <text:p>€ 2.85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ZANNINI</text:p>
          </table:table-cell>
          <table:table-cell office:value-type="string" table:style-name="ce12">
            <text:p>UGO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TESORO</text:p>
          </table:table-cell>
          <table:table-cell office:value-type="string" table:style-name="ce13">
            <text:p>UFFICIO 3 DIREZIONE I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UNIVERSITA' LUISS</text:p>
          </table:table-cell>
          <table:table-cell office:value-type="string" table:style-name="ce13">
            <text:p>ASSISTENTE ALLA DIDATTICA "FINANCIAL MARKETS AND INSTITUTIONS"</text:p>
          </table:table-cell>
          <table:table-cell office:value-type="date" office:date-value="2023-11-03T00:00:00" table:style-name="ce14">
            <text:p>03/11/2023</text:p>
          </table:table-cell>
          <table:table-cell office:value-type="string" table:style-name="ce15">
            <text:p>FINO AL TERMINE DELLA PROCEDURA</text:p>
          </table:table-cell>
          <table:table-cell office:value-type="string" table:style-name="ce12">
            <text:p>SI</text:p>
          </table:table-cell>
          <table:table-cell office:value-type="currency" office:value="5460" table:style-name="ce16">
            <text:p>€ 5.46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ZANON</text:p>
          </table:table-cell>
          <table:table-cell office:value-type="string" table:style-name="ce12">
            <text:p>GIANBATTISTA</text:p>
          </table:table-cell>
          <table:table-cell office:value-type="string" table:style-name="ce12">
            <text:p>DIRIGENTE (COM IN)</text:p>
          </table:table-cell>
          <table:table-cell office:value-type="string" table:style-name="ce12">
            <text:p>RGS</text:p>
          </table:table-cell>
          <table:table-cell office:value-type="string" table:style-name="ce13">
            <text:p>RTS PADOVA ROVIGO</text:p>
          </table:table-cell>
          <table:table-cell office:value-type="string" table:style-name="ce12">
            <text:p>AUTORIZZATO</text:p>
          </table:table-cell>
          <table:table-cell office:value-type="string" table:style-name="ce13">
            <text:p>COMUNE DI ESTE (PD)</text:p>
          </table:table-cell>
          <table:table-cell office:value-type="string" table:style-name="ce13">
            <text:p>COMPONENTE NUCLEO VALUTAZIONE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6-10-31T00:00:00" table:style-name="ce15">
            <text:p>31/10/2026</text:p>
          </table:table-cell>
          <table:table-cell office:value-type="string" table:style-name="ce12">
            <text:p>SI</text:p>
          </table:table-cell>
          <table:table-cell office:value-type="currency" office:value="6000" table:style-name="ce16">
            <text:p>€ 6.0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ZAPPIA</text:p>
          </table:table-cell>
          <table:table-cell office:value-type="string" table:style-name="ce8">
            <text:p>MAURO</text:p>
          </table:table-cell>
          <table:table-cell office:value-type="string" table:style-name="ce8">
            <text:p>DIRIGENTE<text:s/></text:p>
          </table:table-cell>
          <table:table-cell office:value-type="string" table:style-name="ce8">
            <text:p>RGS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8">
            <text:p>CONFERITO</text:p>
          </table:table-cell>
          <table:table-cell office:value-type="string" table:style-name="ce9">
            <text:p>ISTITUTO NAZIONALE PREVIDENZA SOCIALE - INPS -</text:p>
          </table:table-cell>
          <table:table-cell office:value-type="string" table:style-name="ce8">
            <text:p>COMPONENTE COLLEGIO DEI SINDACI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7-11-06T00:00:00" table:style-name="ce10">
            <text:p>06/11/202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Retribuito da versare al fondo</text:p>
          </table:table-cell>
          <table:table-cell table:number-columns-repeated="16372"/>
        </table:table-row>
        <table:table-row table:number-rows-repeated="1048226" table:style-name="ro2">
          <table:table-cell table:number-columns-repeated="16384"/>
        </table:table-row>
        <table:named-expressions>
          <table:named-range table:name="Print_Area" table:cell-range-address="Report_pubblicazione_incarichi_.$A$2:Report_pubblicazione_incarichi_.$L$2" table:base-cell-address="Report_pubblicazione_incarichi_.$A$1"/>
        </table:named-expressions>
      </table:table>
      <table:database-ranges>
        <table:database-range table:target-range-address="Report_pubblicazione_incarichi_.A3:Report_pubblicazione_incarichi_.L3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TF Template</dc:title>
    <meta:initial-creator>Grazia Susca</meta:initial-creator>
    <dc:creator>Federica Germanò</dc:creator>
    <meta:creation-date>2015-01-28T08:19:11Z</meta:creation-date>
    <dc:date>2024-03-20T12:09:54Z</dc:date>
    <meta:print-date>2024-03-20T09:47:28Z</meta:print-date>
  </office:meta>
</office:document-meta>
</file>