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58.1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G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1" table:number-rows-spanned="1" table:style-name="ce18">
            <text:p>Dipartimento dell'Amministrazione Generale, del Personale e dei Servizi Anno 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CONSULENTI E COLLABORATORI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0">
            <text:p>NOMINATIVO</text:p>
          </table:table-cell>
          <table:table-cell office:value-type="string" table:number-columns-spanned="1" table:number-rows-spanned="2" table:style-name="ce20">
            <text:p>PROVENIENZA INCARICATO</text:p>
          </table:table-cell>
          <table:table-cell office:value-type="string" table:number-columns-spanned="1" table:number-rows-spanned="2" table:style-name="ce20">
            <text:p>OGGETTO INCARICO</text:p>
          </table:table-cell>
          <table:table-cell office:value-type="string" table:number-columns-spanned="1" table:number-rows-spanned="2" table:style-name="ce20">
            <text:p>ATTO CONFERIMENTO</text:p>
          </table:table-cell>
          <table:table-cell office:value-type="string" table:number-columns-spanned="1" table:number-rows-spanned="2" table:style-name="ce20">
            <text:p>DATA ATTO</text:p>
          </table:table-cell>
          <table:table-cell office:value-type="string" table:number-columns-spanned="1" table:number-rows-spanned="2" table:style-name="ce20">
            <text:p>DATA INIZIO INCARICO</text:p>
          </table:table-cell>
          <table:table-cell office:value-type="string" table:number-columns-spanned="1" table:number-rows-spanned="2" table:style-name="ce20">
            <text:p>DATA FINE INCARICO</text:p>
            <text:p>(ultimo giorno di servizio)</text:p>
          </table:table-cell>
          <table:table-cell office:value-type="string" table:number-columns-spanned="2" table:number-rows-spanned="1" table:style-name="ce20">
            <text:p/>
            <text:p>COMPENSO ANNUO LORDO PREVISTO</text:p>
          </table:table-cell>
          <table:covered-table-cell/>
          <table:table-cell office:value-type="string" table:number-columns-spanned="1" table:number-rows-spanned="2" table:style-name="ce21">
            <text:p>IMPORTO LORDO EROGATO NEL 2023</text:p>
          </table:table-cell>
          <table:table-cell office:value-type="string" table:number-columns-spanned="1" table:number-rows-spanned="2" table:style-name="ce20">
            <text:p>COMUNICAZIONE AI SENSI DELL'ART. 53, C. 14, D.LGS. 165/2001</text:p>
            <text:p>(Comunicazione al Dipartimento della Funzione Pubblica - Perla PA)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mporto lordo</text:p>
          </table:table-cell>
          <table:table-cell office:value-type="string" table:style-name="ce4">
            <text:p>eventuali componenti variabili o di risultato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5">
            <text:p>GEMINELLO ALVI</text:p>
          </table:table-cell>
          <table:table-cell office:value-type="string" table:style-name="ce5">
            <text:p>ESTRANEO ALLA P.A. <text:s/>IN QUIESCENZA<text:s/></text:p>
          </table:table-cell>
          <table:table-cell office:value-type="string" table:style-name="ce6">
            <text:p>Espletamento di prestazioni specialistiche di studio e analisi delle tematiche di impatto sull’attuazione del PNRR, anche garantendo un raccordo funzionale tra il Dipartimento dell’Amministrazione generale del personale e dei servizi e l’Organo di Vertice politico, nonché per un supporto specialistico a quest’ultimo nella definizione degli indirizzi di politica economico-finanziaria.</text:p>
          </table:table-cell>
          <table:table-cell office:value-type="string" table:style-name="ce6">
            <text:p>ProvvedimentI della Capo del Dipartimento dell’Amministrazione generale del personale e dei servizi e Contratto con l'esperto incaricato</text:p>
          </table:table-cell>
          <table:table-cell office:value-type="string" table:style-name="ce7">
            <text:p>Provvedimenti del 10/08/2023, del 13/09/2023 e Contratto stipulato in data 6/09/2023</text:p>
          </table:table-cell>
          <table:table-cell office:value-type="date" office:date-value="2023-10-10T00:00:00" table:style-name="ce8">
            <text:p>10/10/23</text:p>
          </table:table-cell>
          <table:table-cell office:value-type="string" table:style-name="ce9">
            <text:p>un anno dalla data di inizio</text:p>
          </table:table-cell>
          <table:table-cell office:value-type="currency" office:value="25000" table:style-name="ce10">
            <text:p>€ 25.000,00</text:p>
          </table:table-cell>
          <table:table-cell office:value-type="string" table:style-name="ce9">
            <text:p>no</text:p>
          </table:table-cell>
          <table:table-cell table:style-name="ce11"/>
          <table:table-cell office:value-type="string" table:style-name="ce12">
            <text:p>SI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5">
            <text:p>BELLA MAURIZIO</text:p>
            <draw:custom-shape svg:x="0.83333in" svg:y="0in" svg:width="0.20833in" svg:height="0.3125in" draw:z-index="1" draw:id="id0" draw:style-name="a2" draw:name="CasellaDiTes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333in" svg:y="0in" svg:width="0.20833in" svg:height="0.3125in" draw:z-index="2" draw:id="id1" draw:style-name="a5" draw:name="CasellaDiTesto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ESTRANEO ALLA P.A. <text:s/>IN QUIESCENZA<text:s/></text:p>
          </table:table-cell>
          <table:table-cell office:value-type="string" table:style-name="ce6">
            <text:p>Espletamento di prestazioni specialistiche di formazione e affiancamento ad altro personale di nuova assegnazione o di cambio ruolo sull'utilizzo delle varie funzioni presenti al sistema informativo NOIPA con particolare riguardo alle operazioni di apertura, gestione e chiusura delle partite stipendiali e la loro interazione con gli altri sistemi informativi in uso (Spring - Siap ecc.)</text:p>
            <text:p/>
            <text:p/>
          </table:table-cell>
          <table:table-cell office:value-type="string" table:style-name="ce6">
            <text:p>Provvedimento del Direttore del Personale, provvedimento della Capo del Dipartimento dell’Amministrazione generale del personale e dei servizi e Contratto con il collaboratore</text:p>
          </table:table-cell>
          <table:table-cell office:value-type="string" table:style-name="ce7">
            <text:p>Provvedimenti del 25/10/2023, del 10/11/2023 e Contratto stipulato in data 02/11/2023</text:p>
          </table:table-cell>
          <table:table-cell office:value-type="string" table:style-name="ce8">
            <text:p>02/11//2023</text:p>
          </table:table-cell>
          <table:table-cell office:value-type="string" table:style-name="ce9">
            <text:p>12 mesi dalla data di inizio</text:p>
          </table:table-cell>
          <table:table-cell office:value-type="string" table:style-name="ce10">
            <text:p>gratuito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4">
            <text:p>SI</text:p>
          </table:table-cell>
          <table:table-cell table:number-columns-repeated="16373" table:style-name="ce13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DAG_2023.$A$1:DAG_2023.$K$6" table:base-cell-address="DAG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rio.martire</meta:initial-creator>
    <dc:creator>Federica Germanò</dc:creator>
    <meta:creation-date>2013-09-12T08:25:35Z</meta:creation-date>
    <dc:date>2024-02-01T11:47:25Z</dc:date>
    <meta:print-date>2023-10-23T12:35:29Z</meta:print-date>
  </office:meta>
</office:document-meta>
</file>