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Migliai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Migliaia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Migliai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" style:family="table-cell" style:parent-style-name="Migliai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Migliaia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Migliai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Migliai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Migliaia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Migliaia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Migliaia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Migliaia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1"/>
        <table:table-column table:style-name="co1" table:default-cell-style-name="ce9"/>
        <table:table-column table:style-name="co3" table:default-cell-style-name="ce4"/>
        <table:table-column table:style-name="co4" table:default-cell-style-name="ce16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33">
            <text:p>DIPARTIMENTO DELLE FINANZE - DAEF UFFICIO VI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4">
            <text:p>Dati sui pagamenti - art. 4-bis, c. 2, dlgs n. 33/2013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6" table:style-name="ce35">
            <text:p>ESERCIZIO 2019</text:p>
          </table:table-cell>
          <table:covered-table-cell table:number-columns-repeated="7"/>
          <table:table-cell table:number-columns-repeated="16376"/>
        </table:table-row>
        <table:table-row table:number-rows-repeated="5" table:style-name="ro4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8">
            <text:p>Capitolo</text:p>
          </table:table-cell>
          <table:table-cell office:value-type="string" table:style-name="ce12">
            <text:p>Beneficiario</text:p>
          </table:table-cell>
          <table:table-cell office:value-type="string" table:style-name="ce8">
            <text:p>EPR</text:p>
          </table:table-cell>
          <table:table-cell office:value-type="string" table:style-name="ce17">
            <text:p>Stato/Trattamento</text:p>
          </table:table-cell>
          <table:table-cell office:value-type="string" table:style-name="ce8">
            <text:p>Importo</text:p>
          </table:table-cell>
          <table:table-cell office:value-type="string" table:style-name="ce7">
            <text:p>Data Validazione</text:p>
          </table:table-cell>
          <table:table-cell office:value-type="string" table:style-name="ce7">
            <text:p>Data Pagamento</text:p>
          </table:table-cell>
          <table:table-cell office:value-type="string" table:style-name="ce7">
            <text:p>Causale Pagamento</text:p>
          </table:table-cell>
          <table:table-cell table:number-columns-repeated="16376"/>
        </table:table-row>
        <table:table-row table:style-name="ro6">
          <table:table-cell office:value-type="float" office:value="3518" table:style-name="ce5">
            <text:p>3518</text:p>
          </table:table-cell>
          <table:table-cell office:value-type="string" table:style-name="ce3">
            <text:p><text:s text:c="2"/>BAR DEL MEF Srls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50" table:style-name="ce13">
            <text:p>450,00</text:p>
          </table:table-cell>
          <table:table-cell office:value-type="string" table:style-name="ce6">
            <text:p>06/03/2019</text:p>
          </table:table-cell>
          <table:table-cell office:value-type="string" table:style-name="ce6">
            <text:p>15/03/2019</text:p>
          </table:table-cell>
          <table:table-cell office:value-type="string" table:style-name="ce6">
            <text:p>CIG Z2B25FC764 <text:s text:c="5"/>Ft.2-PA del 18-2-2019 del Bar del Mef srls</text:p>
          </table:table-cell>
          <table:table-cell table:number-columns-repeated="16376"/>
        </table:table-row>
        <table:table-row table:style-name="ro7">
          <table:table-cell office:value-type="float" office:value="3518" table:style-name="ce2">
            <text:p>3518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5" table:style-name="ce14">
            <text:p>45,00</text:p>
          </table:table-cell>
          <table:table-cell office:value-type="string" table:style-name="ce3">
            <text:p>06/03/2019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CIG Z2B25FC764 <text:s text:c="5"/>VERSAMENTO IVA PER FT. 2-PA DEL 18-2-2019 DEL BAR DEL MEF <text:s/>SRLS A SOCIO UNICO</text:p>
          </table:table-cell>
          <table:table-cell table:number-columns-repeated="16376"/>
        </table:table-row>
        <table:table-row table:style-name="ro5">
          <table:table-cell office:value-type="float" office:value="3518" table:style-name="ce2">
            <text:p>3518</text:p>
          </table:table-cell>
          <table:table-cell office:value-type="string" table:style-name="ce10">
            <text:p><text:s text:c="2"/>Idea Catering Solutions srls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597" table:style-name="ce14">
            <text:p>597,00</text:p>
          </table:table-cell>
          <table:table-cell office:value-type="string" table:style-name="ce3">
            <text:p>08/05/2019</text:p>
          </table:table-cell>
          <table:table-cell office:value-type="string" table:style-name="ce3">
            <text:p>13/05/2019</text:p>
          </table:table-cell>
          <table:table-cell office:value-type="string" table:style-name="ce3">
            <text:p>CIG ZB327C2DF2 <text:s text:c="5"/>SERVIZIO DI CATERING PER NEGOZIATO KOSOVO</text:p>
          </table:table-cell>
          <table:table-cell table:number-columns-repeated="16376"/>
        </table:table-row>
        <table:table-row table:style-name="ro5">
          <table:table-cell office:value-type="float" office:value="3518" table:style-name="ce2">
            <text:p>3518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59.7" table:style-name="ce14">
            <text:p>59,70</text:p>
          </table:table-cell>
          <table:table-cell office:value-type="string" table:style-name="ce3">
            <text:p>08/05/2019</text:p>
          </table:table-cell>
          <table:table-cell office:value-type="string" table:style-name="ce3">
            <text:p>09/05/2019</text:p>
          </table:table-cell>
          <table:table-cell office:value-type="string" table:style-name="ce3">
            <text:p>CIG ZB327C2DF2 <text:s text:c="5"/>VERSAMENTO IVA PER FT. 29-PA DEL 2019 DI IDEA CATERING <text:s/>SOLUTIONS SRLS</text:p>
          </table:table-cell>
          <table:table-cell table:number-columns-repeated="16376"/>
        </table:table-row>
        <table:table-row table:style-name="ro6">
          <table:table-cell office:value-type="float" office:value="3518" table:style-name="ce2">
            <text:p>3518</text:p>
          </table:table-cell>
          <table:table-cell office:value-type="string" table:style-name="ce3">
            <text:p><text:s text:c="2"/>Andreotti S.r.l.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800" table:style-name="ce14">
            <text:p>800,00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9/08/2019</text:p>
          </table:table-cell>
          <table:table-cell office:value-type="string" table:style-name="ce3">
            <text:p>CIG Z2528FDB8F <text:s text:c="5"/>Ft.155 del 10-7-2019 di Andreotti srl</text:p>
          </table:table-cell>
          <table:table-cell table:number-columns-repeated="16376"/>
        </table:table-row>
        <table:table-row table:style-name="ro5">
          <table:table-cell office:value-type="float" office:value="3518" table:style-name="ce2">
            <text:p>3518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80" table:style-name="ce14">
            <text:p>80,00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6/08/2019</text:p>
          </table:table-cell>
          <table:table-cell office:value-type="string" table:style-name="ce3">
            <text:p>CIG Z2528FDB8F <text:s text:c="5"/>VERSAMENTO IVA PER FT. 155 DEL 10-7-2019 DI ANDREOTTI SRL</text:p>
          </table:table-cell>
          <table:table-cell table:number-columns-repeated="16376"/>
        </table:table-row>
        <table:table-row table:style-name="ro6">
          <table:table-cell office:value-type="float" office:value="3578" table:style-name="ce2">
            <text:p>3578</text:p>
          </table:table-cell>
          <table:table-cell office:value-type="string" table:style-name="ce3">
            <text:p><text:s text:c="2"/>SIA S.P.A.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700" table:style-name="ce15">
            <text:p>5.700,00</text:p>
          </table:table-cell>
          <table:table-cell office:value-type="string" table:style-name="ce3">
            <text:p>14/02/2019</text:p>
          </table:table-cell>
          <table:table-cell office:value-type="string" table:style-name="ce3">
            <text:p>18/02/2019</text:p>
          </table:table-cell>
          <table:table-cell office:value-type="string" table:style-name="ce3">
            <text:p>CIG 7151862F36 <text:s text:c="5"/>Pag.to ft. A.F.5444-2018 di Sia spa</text:p>
          </table:table-cell>
          <table:table-cell table:number-columns-repeated="16376"/>
        </table:table-row>
        <table:table-row table:style-name="ro5">
          <table:table-cell office:value-type="float" office:value="3578" table:style-name="ce2">
            <text:p>3578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254" table:style-name="ce15">
            <text:p>1.254,00</text:p>
          </table:table-cell>
          <table:table-cell office:value-type="string" table:style-name="ce3">
            <text:p>14/02/2019</text:p>
          </table:table-cell>
          <table:table-cell office:value-type="string" table:style-name="ce3">
            <text:p>15/02/2019</text:p>
          </table:table-cell>
          <table:table-cell office:value-type="string" table:style-name="ce3">
            <text:p>CIG 7151862F36 <text:s text:c="5"/>VERSAMENTO IVA PER FT. AF5444 DEL 31-12-2018 DI SIA SPA</text:p>
          </table:table-cell>
          <table:table-cell table:number-columns-repeated="16376"/>
        </table:table-row>
        <table:table-row table:style-name="ro6">
          <table:table-cell office:value-type="float" office:value="3578" table:style-name="ce2">
            <text:p>3578</text:p>
          </table:table-cell>
          <table:table-cell office:value-type="string" table:style-name="ce3">
            <text:p><text:s text:c="2"/>FASTWEB SP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24428.9" table:style-name="ce15">
            <text:p>124.428,90</text:p>
          </table:table-cell>
          <table:table-cell office:value-type="string" table:style-name="ce3">
            <text:p>14/02/2019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CIG 7155462A08 <text:s text:c="5"/>Fftt.varie del 2019 di Fastweb spa</text:p>
          </table:table-cell>
          <table:table-cell table:number-columns-repeated="16376"/>
        </table:table-row>
        <table:table-row table:style-name="ro6">
          <table:table-cell office:value-type="float" office:value="3578" table:style-name="ce2">
            <text:p>3578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7374.35" table:style-name="ce15">
            <text:p>27.374,35</text:p>
          </table:table-cell>
          <table:table-cell office:value-type="string" table:style-name="ce3">
            <text:p>14/02/2019</text:p>
          </table:table-cell>
          <table:table-cell office:value-type="string" table:style-name="ce3">
            <text:p>15/02/2019</text:p>
          </table:table-cell>
          <table:table-cell office:value-type="string" table:style-name="ce3">
            <text:p>VERSAMENTO IVA PER FFTT. VARIE DEL 2019 DI FASTWEB SPA</text:p>
          </table:table-cell>
          <table:table-cell table:number-columns-repeated="16376"/>
        </table:table-row>
        <table:table-row table:style-name="ro5">
          <table:table-cell office:value-type="float" office:value="3578" table:style-name="ce2">
            <text:p>3578</text:p>
          </table:table-cell>
          <table:table-cell office:value-type="string" table:style-name="ce3">
            <text:p><text:s text:c="2"/>FASTWEB SPA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1066.44" table:style-name="ce15">
            <text:p>1.066,44</text:p>
          </table:table-cell>
          <table:table-cell office:value-type="string" table:style-name="ce3">
            <text:p>08/03/2019</text:p>
          </table:table-cell>
          <table:table-cell office:value-type="string" table:style-name="ce3">
            <text:p>19/03/2019</text:p>
          </table:table-cell>
          <table:table-cell office:value-type="string" table:style-name="ce3">
            <text:p>CIG 7155462A08 <text:s text:c="5"/>Addebito concordato Convenzione Spc1 Gennaio 2019</text:p>
          </table:table-cell>
          <table:table-cell table:number-columns-repeated="16376"/>
        </table:table-row>
        <table:table-row table:style-name="ro5">
          <table:table-cell office:value-type="float" office:value="3578" table:style-name="ce2">
            <text:p>3578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234.62" table:style-name="ce14">
            <text:p>234,62</text:p>
          </table:table-cell>
          <table:table-cell office:value-type="string" table:style-name="ce3">
            <text:p>08/03/2019</text:p>
          </table:table-cell>
          <table:table-cell office:value-type="string" table:style-name="ce3">
            <text:p>11/03/2019</text:p>
          </table:table-cell>
          <table:table-cell office:value-type="string" table:style-name="ce3">
            <text:p>VERSAMENTO IVA PER FT.280002055 DEL 22-2-2019 DI FASTWEB SPA</text:p>
          </table:table-cell>
          <table:table-cell table:number-columns-repeated="16376"/>
        </table:table-row>
        <table:table-row table:style-name="ro6">
          <table:table-cell office:value-type="float" office:value="3578" table:style-name="ce2">
            <text:p>3578</text:p>
          </table:table-cell>
          <table:table-cell office:value-type="string" table:style-name="ce3">
            <text:p><text:s text:c="2"/>FASTWEB SPA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132897.18" table:style-name="ce15">
            <text:p>132.897,18</text:p>
          </table:table-cell>
          <table:table-cell office:value-type="string" table:style-name="ce3">
            <text:p>02/04/2019</text:p>
          </table:table-cell>
          <table:table-cell office:value-type="string" table:style-name="ce3">
            <text:p>08/04/2019</text:p>
          </table:table-cell>
          <table:table-cell office:value-type="string" table:style-name="ce3">
            <text:p>CIG 7155462A08 <text:s text:c="5"/>Ft. 2800002794 del 20-3-2019 di Fastweb spa</text:p>
          </table:table-cell>
          <table:table-cell table:number-columns-repeated="16376"/>
        </table:table-row>
        <table:table-row table:style-name="ro5">
          <table:table-cell office:value-type="float" office:value="3578" table:style-name="ce2">
            <text:p>3578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29237.38" table:style-name="ce15">
            <text:p>29.237,38</text:p>
          </table:table-cell>
          <table:table-cell office:value-type="string" table:style-name="ce3">
            <text:p>02/04/2019</text:p>
          </table:table-cell>
          <table:table-cell office:value-type="string" table:style-name="ce3">
            <text:p>03/04/2019</text:p>
          </table:table-cell>
          <table:table-cell office:value-type="string" table:style-name="ce3">
            <text:p>VERSAMENTO IVA NON IN ACCUMULO PER FT. 2800002794-2019 DI FAATWEB SPA</text:p>
          </table:table-cell>
          <table:table-cell table:number-columns-repeated="16376"/>
        </table:table-row>
        <table:table-row table:style-name="ro5">
          <table:table-cell office:value-type="float" office:value="3578" table:style-name="ce2">
            <text:p>3578</text:p>
          </table:table-cell>
          <table:table-cell office:value-type="string" table:style-name="ce3">
            <text:p><text:s text:c="2"/>FASTWEB SPA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531.01" table:style-name="ce14">
            <text:p>531,01</text:p>
          </table:table-cell>
          <table:table-cell office:value-type="string" table:style-name="ce3">
            <text:p>09/04/2019</text:p>
          </table:table-cell>
          <table:table-cell office:value-type="string" table:style-name="ce3">
            <text:p>15/04/2019</text:p>
          </table:table-cell>
          <table:table-cell office:value-type="string" table:style-name="ce3">
            <text:p>CIG 7155462A08 <text:s text:c="5"/>Addebito concordato Conv.Spc1 comp. Febbraio 2019</text:p>
          </table:table-cell>
          <table:table-cell table:number-columns-repeated="16376"/>
        </table:table-row>
        <table:table-row table:style-name="ro6">
          <table:table-cell office:value-type="float" office:value="3578" table:style-name="ce2">
            <text:p>3578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116.82" table:style-name="ce14">
            <text:p>116,82</text:p>
          </table:table-cell>
          <table:table-cell office:value-type="string" table:style-name="ce3">
            <text:p>09/04/2019</text:p>
          </table:table-cell>
          <table:table-cell office:value-type="string" table:style-name="ce3">
            <text:p>10/04/2019</text:p>
          </table:table-cell>
          <table:table-cell office:value-type="string" table:style-name="ce3">
            <text:p>VERSAMENTO IVA PER FT. 2800002986 DI FASTWEB SPA</text:p>
          </table:table-cell>
          <table:table-cell table:number-columns-repeated="16376"/>
        </table:table-row>
        <table:table-row table:style-name="ro6">
          <table:table-cell office:value-type="float" office:value="3578" table:style-name="ce2">
            <text:p>3578</text:p>
          </table:table-cell>
          <table:table-cell office:value-type="string" table:style-name="ce3">
            <text:p><text:s text:c="2"/>SIA S.P.A.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5700" table:style-name="ce15">
            <text:p>5.700,00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29/05/2019</text:p>
          </table:table-cell>
          <table:table-cell office:value-type="string" table:style-name="ce3">
            <text:p>CIG 7151862F36 <text:s text:c="5"/>Ft. AF-839 del 31-3-2019 di SIA spa</text:p>
          </table:table-cell>
          <table:table-cell table:number-columns-repeated="16376"/>
        </table:table-row>
        <table:table-row table:style-name="ro5">
          <table:table-cell office:value-type="float" office:value="3578" table:style-name="ce2">
            <text:p>3578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1254" table:style-name="ce15">
            <text:p>1.254,00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CIG 7151862F36 <text:s text:c="5"/>VERSAMENTO IVA NON IN ACCUMULO PER FT. 839AF DEL 2019 DI SIA <text:s/>SPA</text:p>
          </table:table-cell>
          <table:table-cell table:number-columns-repeated="16376"/>
        </table:table-row>
        <table:table-row table:style-name="ro6">
          <table:table-cell office:value-type="float" office:value="3578" table:style-name="ce2">
            <text:p>3578</text:p>
          </table:table-cell>
          <table:table-cell office:value-type="string" table:style-name="ce3">
            <text:p><text:s text:c="2"/>SOGEI S.p.a.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99839.08" table:style-name="ce15">
            <text:p>99.839,08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12/06/2019</text:p>
          </table:table-cell>
          <table:table-cell office:value-type="string" table:style-name="ce3">
            <text:p>Ft. 146 del 9.5.2019 e nn.cc. 542 del 2018 e 46 del 2019 di Sogei</text:p>
          </table:table-cell>
          <table:table-cell table:number-columns-repeated="16376"/>
        </table:table-row>
        <table:table-row table:style-name="ro5">
          <table:table-cell office:value-type="float" office:value="3578" table:style-name="ce2">
            <text:p>3578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1994.06" table:style-name="ce15">
            <text:p>21.994,06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11/06/2019</text:p>
          </table:table-cell>
          <table:table-cell office:value-type="string" table:style-name="ce3">
            <text:p>VERSAMENTO IVA PER FT. 146 DEL 2019 E NN.CC.542 DEL 2018 E 46 DEL 2019 DI SOGEI <text:s/>SPA</text:p>
          </table:table-cell>
          <table:table-cell table:number-columns-repeated="16376"/>
        </table:table-row>
        <table:table-row table:style-name="ro6">
          <table:table-cell office:value-type="float" office:value="3578" table:style-name="ce2">
            <text:p>3578</text:p>
          </table:table-cell>
          <table:table-cell office:value-type="string" table:style-name="ce3">
            <text:p><text:s text:c="2"/>FASTWEB SPA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531.01" table:style-name="ce14">
            <text:p>531,01</text:p>
          </table:table-cell>
          <table:table-cell office:value-type="string" table:style-name="ce3">
            <text:p>13/09/2019</text:p>
          </table:table-cell>
          <table:table-cell office:value-type="string" table:style-name="ce3">
            <text:p>17/09/2019</text:p>
          </table:table-cell>
          <table:table-cell office:value-type="string" table:style-name="ce3">
            <text:p>CIG 7155462A08 <text:s text:c="5"/>Addebito Convenzione Spc1 comp.Marzo 2019</text:p>
          </table:table-cell>
          <table:table-cell table:number-columns-repeated="16376"/>
        </table:table-row>
        <table:table-row table:style-name="ro5">
          <table:table-cell office:value-type="float" office:value="3578" table:style-name="ce2">
            <text:p>3578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116.82" table:style-name="ce14">
            <text:p>116,82</text:p>
          </table:table-cell>
          <table:table-cell office:value-type="string" table:style-name="ce3">
            <text:p>13/09/2019</text:p>
          </table:table-cell>
          <table:table-cell office:value-type="string" table:style-name="ce3">
            <text:p>16/09/2019</text:p>
          </table:table-cell>
          <table:table-cell office:value-type="string" table:style-name="ce3">
            <text:p>VERSAMENTO IVA NON IN ACCUMULO PER FT.2800005568 DEL 2018 DI FASTWEB SPA</text:p>
          </table:table-cell>
          <table:table-cell table:number-columns-repeated="16376"/>
        </table:table-row>
        <table:table-row table:style-name="ro6">
          <table:table-cell office:value-type="float" office:value="3578" table:style-name="ce2">
            <text:p>3578</text:p>
          </table:table-cell>
          <table:table-cell office:value-type="string" table:style-name="ce3">
            <text:p><text:s text:c="2"/>SIA S.P.A.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5700" table:style-name="ce15">
            <text:p>5.700,00</text:p>
          </table:table-cell>
          <table:table-cell office:value-type="string" table:style-name="ce3">
            <text:p>23/07/2019</text:p>
          </table:table-cell>
          <table:table-cell office:value-type="string" table:style-name="ce3">
            <text:p>31/07/2019</text:p>
          </table:table-cell>
          <table:table-cell office:value-type="string" table:style-name="ce3">
            <text:p>CIG 7151862F36 <text:s text:c="5"/>Ft. AF-2012 del 30-6-2019 di SIA spa</text:p>
          </table:table-cell>
          <table:table-cell table:number-columns-repeated="16376"/>
        </table:table-row>
        <table:table-row table:style-name="ro5">
          <table:table-cell office:value-type="float" office:value="3578" table:style-name="ce2">
            <text:p>3578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1254" table:style-name="ce15">
            <text:p>1.254,00</text:p>
          </table:table-cell>
          <table:table-cell office:value-type="string" table:style-name="ce3">
            <text:p>23/07/2019</text:p>
          </table:table-cell>
          <table:table-cell office:value-type="string" table:style-name="ce3">
            <text:p>24/07/2019</text:p>
          </table:table-cell>
          <table:table-cell office:value-type="string" table:style-name="ce3">
            <text:p>CIG 7151862F36 <text:s text:c="5"/>VERSAMENTO INVA NON IN ACCUMULO PER FT. AF-2012 DEL <text:s/>30-6-2019 DI SIA SPA</text:p>
          </table:table-cell>
          <table:table-cell table:number-columns-repeated="16376"/>
        </table:table-row>
        <table:table-row table:style-name="ro6">
          <table:table-cell office:value-type="float" office:value="3578" table:style-name="ce2">
            <text:p>3578</text:p>
          </table:table-cell>
          <table:table-cell office:value-type="string" table:style-name="ce3">
            <text:p><text:s text:c="2"/>FASTWEB SPA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267284.84999999998" table:style-name="ce15">
            <text:p>267.284,85</text:p>
          </table:table-cell>
          <table:table-cell office:value-type="string" table:style-name="ce3">
            <text:p>13/09/2019</text:p>
          </table:table-cell>
          <table:table-cell office:value-type="string" table:style-name="ce3">
            <text:p>18/09/2019</text:p>
          </table:table-cell>
          <table:table-cell office:value-type="string" table:style-name="ce3">
            <text:p>CIG 7155462A08 <text:s text:c="5"/>Fatture varie del 2019 di Fastweb spa</text:p>
          </table:table-cell>
          <table:table-cell table:number-columns-repeated="16376"/>
        </table:table-row>
        <table:table-row table:style-name="ro5">
          <table:table-cell office:value-type="float" office:value="3578" table:style-name="ce2">
            <text:p>3578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58802.65" table:style-name="ce15">
            <text:p>58.802,65</text:p>
          </table:table-cell>
          <table:table-cell office:value-type="string" table:style-name="ce3">
            <text:p>13/09/2019</text:p>
          </table:table-cell>
          <table:table-cell office:value-type="string" table:style-name="ce3">
            <text:p>16/09/2019</text:p>
          </table:table-cell>
          <table:table-cell office:value-type="string" table:style-name="ce3">
            <text:p>VERSAMENTO IVA NON IN ACCUMULO PER FATTURE DEL 2019 DI FASTWEB</text:p>
          </table:table-cell>
          <table:table-cell table:number-columns-repeated="16376"/>
        </table:table-row>
        <table:table-row table:style-name="ro6">
          <table:table-cell office:value-type="float" office:value="3578" table:style-name="ce2">
            <text:p>3578</text:p>
          </table:table-cell>
          <table:table-cell office:value-type="string" table:style-name="ce3">
            <text:p><text:s text:c="2"/>SOGEI S.p.a.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7149.28" table:style-name="ce15">
            <text:p>7.149,28</text:p>
          </table:table-cell>
          <table:table-cell office:value-type="string" table:style-name="ce3">
            <text:p>08/10/2019</text:p>
          </table:table-cell>
          <table:table-cell office:value-type="string" table:style-name="ce3">
            <text:p>10/10/2019</text:p>
          </table:table-cell>
          <table:table-cell office:value-type="string" table:style-name="ce3">
            <text:p>Ft. 374 dell'11-9-2019 e nn.cc. 191 e 224 del 2019 di Sogei spa</text:p>
          </table:table-cell>
          <table:table-cell table:number-columns-repeated="16376"/>
        </table:table-row>
        <table:table-row table:style-name="ro5">
          <table:table-cell office:value-type="float" office:value="3578" table:style-name="ce2">
            <text:p>3578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1664.45" table:style-name="ce15">
            <text:p>1.664,45</text:p>
          </table:table-cell>
          <table:table-cell office:value-type="string" table:style-name="ce3">
            <text:p>08/10/2019</text:p>
          </table:table-cell>
          <table:table-cell office:value-type="string" table:style-name="ce3">
            <text:p>09/10/2019</text:p>
          </table:table-cell>
          <table:table-cell office:value-type="string" table:style-name="ce3">
            <text:p>VERSAMENTO IVA NON IN ACCUMULO PER FT. 374 DELL'11-9-2019 DI SOGEI SPA</text:p>
          </table:table-cell>
          <table:table-cell table:number-columns-repeated="16376"/>
        </table:table-row>
        <table:table-row table:style-name="ro8">
          <table:table-cell office:value-type="float" office:value="3578" table:style-name="ce2">
            <text:p>3578</text:p>
          </table:table-cell>
          <table:table-cell office:value-type="string" table:style-name="ce3">
            <text:p><text:s text:c="2"/>SOGEI S.p.a.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895" table:style-name="ce15">
            <text:p>3.895,00</text:p>
          </table:table-cell>
          <table:table-cell office:value-type="string" table:style-name="ce3">
            <text:p>09/10/2019</text:p>
          </table:table-cell>
          <table:table-cell office:value-type="string" table:style-name="ce3">
            <text:p>11/10/2019</text:p>
          </table:table-cell>
          <table:table-cell office:value-type="string" table:style-name="ce3">
            <text:p>Corrente <text:s/>Gennaio-Aprile 2019 <text:s/>2018</text:p>
          </table:table-cell>
          <table:table-cell table:number-columns-repeated="16376"/>
        </table:table-row>
        <table:table-row table:style-name="ro5">
          <table:table-cell office:value-type="float" office:value="3578" table:style-name="ce2">
            <text:p>3578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856.9" table:style-name="ce14">
            <text:p>856,90</text:p>
          </table:table-cell>
          <table:table-cell office:value-type="string" table:style-name="ce3">
            <text:p>09/10/2019</text:p>
          </table:table-cell>
          <table:table-cell office:value-type="string" table:style-name="ce3">
            <text:p>10/10/2019</text:p>
          </table:table-cell>
          <table:table-cell office:value-type="string" table:style-name="ce3">
            <text:p>VERSAMENTO IVA NON IN ACCUMULO PER FT. 378 DELL'11-9-2019 DI SOGEI SPA</text:p>
          </table:table-cell>
          <table:table-cell table:number-columns-repeated="16376"/>
        </table:table-row>
        <table:table-row table:style-name="ro6">
          <table:table-cell office:value-type="float" office:value="3578" table:style-name="ce2">
            <text:p>3578</text:p>
          </table:table-cell>
          <table:table-cell office:value-type="string" table:style-name="ce3">
            <text:p><text:s text:c="2"/>SIA S.P.A.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5700" table:style-name="ce15">
            <text:p>5.700,00</text:p>
          </table:table-cell>
          <table:table-cell office:value-type="string" table:style-name="ce3">
            <text:p>28/10/2019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CIG 7151862F36 <text:s text:c="5"/>Ft. SIA spa AF-3207 del 30-9-2019</text:p>
          </table:table-cell>
          <table:table-cell table:number-columns-repeated="16376"/>
        </table:table-row>
        <table:table-row table:style-name="ro5">
          <table:table-cell office:value-type="float" office:value="3578" table:style-name="ce2">
            <text:p>3578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1254" table:style-name="ce15">
            <text:p>1.254,00</text:p>
          </table:table-cell>
          <table:table-cell office:value-type="string" table:style-name="ce3">
            <text:p>28/10/2019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CIG 7151862F36 <text:s text:c="5"/>VERSAMENTO IVA PER FT. AF-3207 DEL 30-9-2019 DI SIA SPA</text:p>
          </table:table-cell>
          <table:table-cell table:number-columns-repeated="16376"/>
        </table:table-row>
        <table:table-row table:style-name="ro6">
          <table:table-cell office:value-type="float" office:value="3578" table:style-name="ce2">
            <text:p>3578</text:p>
          </table:table-cell>
          <table:table-cell office:value-type="string" table:style-name="ce3">
            <text:p><text:s text:c="2"/>SOGEI S.p.a.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26238.84" table:style-name="ce15">
            <text:p>26.238,84</text:p>
          </table:table-cell>
          <table:table-cell office:value-type="string" table:style-name="ce3">
            <text:p>25/11/2019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Ft. 442 del 14-10-2019 e n.c. 423 del 9-10-2019 di Sogei spa</text:p>
          </table:table-cell>
          <table:table-cell table:number-columns-repeated="16376"/>
        </table:table-row>
        <table:table-row table:style-name="ro5">
          <table:table-cell office:value-type="float" office:value="3578" table:style-name="ce2">
            <text:p>3578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5793.15" table:style-name="ce15">
            <text:p>5.793,15</text:p>
          </table:table-cell>
          <table:table-cell office:value-type="string" table:style-name="ce3">
            <text:p>25/11/2019</text:p>
          </table:table-cell>
          <table:table-cell office:value-type="string" table:style-name="ce3">
            <text:p>26/11/2019</text:p>
          </table:table-cell>
          <table:table-cell office:value-type="string" table:style-name="ce3">
            <text:p>VERSAMENTO IVA NON IN ACCUMULO PER FT. 442 DEL 14-10-2019 DI SOGEI</text:p>
          </table:table-cell>
          <table:table-cell table:number-columns-repeated="16376"/>
        </table:table-row>
        <table:table-row table:style-name="ro6">
          <table:table-cell office:value-type="float" office:value="3578" table:style-name="ce2">
            <text:p>3578</text:p>
          </table:table-cell>
          <table:table-cell office:value-type="string" table:style-name="ce3">
            <text:p><text:s text:c="2"/>FASTWEB SPA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130335.96" table:style-name="ce15">
            <text:p>130.335,96</text:p>
          </table:table-cell>
          <table:table-cell office:value-type="string" table:style-name="ce3">
            <text:p>26/11/2019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CIG 7155462A08 <text:s text:c="5"/>Ft.2800010610 Fastweb bim. 2019 servizi SPC2</text:p>
          </table:table-cell>
          <table:table-cell table:number-columns-repeated="16376"/>
        </table:table-row>
        <table:table-row table:style-name="ro5">
          <table:table-cell office:value-type="float" office:value="3578" table:style-name="ce2">
            <text:p>3578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28673.91" table:style-name="ce15">
            <text:p>28.673,91</text:p>
          </table:table-cell>
          <table:table-cell office:value-type="string" table:style-name="ce3">
            <text:p>26/11/2019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VERSAMENTO IVA NON IN ACCUMULO FT.2800010610 FASTWEB BIM. 2019 SERVIZI SPC2</text:p>
          </table:table-cell>
          <table:table-cell table:number-columns-repeated="16376"/>
        </table:table-row>
        <table:table-row table:style-name="ro6">
          <table:table-cell office:value-type="float" office:value="3578" table:style-name="ce2">
            <text:p>3578</text:p>
          </table:table-cell>
          <table:table-cell office:value-type="string" table:style-name="ce3">
            <text:p><text:s text:c="2"/>SOGEI S.p.a.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11479.73" table:style-name="ce15">
            <text:p>11.479,73</text:p>
          </table:table-cell>
          <table:table-cell office:value-type="string" table:style-name="ce3">
            <text:p>26/11/2019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Corrente <text:s/>Maggio-Agosto 2019 comp. 2019</text:p>
          </table:table-cell>
          <table:table-cell table:number-columns-repeated="16376"/>
        </table:table-row>
        <table:table-row table:style-name="ro5">
          <table:table-cell office:value-type="float" office:value="3578" table:style-name="ce2">
            <text:p>3578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2525.54" table:style-name="ce15">
            <text:p>2.525,54</text:p>
          </table:table-cell>
          <table:table-cell office:value-type="string" table:style-name="ce3">
            <text:p>26/11/2019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VERSAMENTO IVA NON IN ACCUMULO FFTT. 458 E 461 DEL 2019 DI SOGEI SPA</text:p>
          </table:table-cell>
          <table:table-cell table:number-columns-repeated="16376"/>
        </table:table-row>
        <table:table-row table:style-name="ro6">
          <table:table-cell office:value-type="float" office:value="3578" table:style-name="ce2">
            <text:p>3578</text:p>
          </table:table-cell>
          <table:table-cell office:value-type="string" table:style-name="ce3">
            <text:p><text:s text:c="2"/>SOGEI S.p.a.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913.22" table:style-name="ce15">
            <text:p>2.913,22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Corrente Maggio-Agosto 2019 <text:s/>comp. 2018</text:p>
          </table:table-cell>
          <table:table-cell table:number-columns-repeated="16376"/>
        </table:table-row>
        <table:table-row table:style-name="ro5">
          <table:table-cell office:value-type="float" office:value="3578" table:style-name="ce2">
            <text:p>3578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40.91" table:style-name="ce14">
            <text:p>640,91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VERSAMENTO IVA NON IN ACCUMULO PER FT. 463 DEL 28-10-2019 DI SOGEI SPA</text:p>
          </table:table-cell>
          <table:table-cell table:number-columns-repeated="16376"/>
        </table:table-row>
        <table:table-row table:style-name="ro8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SOGEI S.p.a.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616049.9500000002" table:style-name="ce15">
            <text:p>2.616.049,95</text:p>
          </table:table-cell>
          <table:table-cell office:value-type="string" table:style-name="ce3">
            <text:p>06/02/2019</text:p>
          </table:table-cell>
          <table:table-cell office:value-type="string" table:style-name="ce3">
            <text:p>15/02/2019</text:p>
          </table:table-cell>
          <table:table-cell office:value-type="string" table:style-name="ce3">
            <text:p>Fatture Sogei 2018</text:p>
          </table:table-cell>
          <table:table-cell table:number-columns-repeated="16376"/>
        </table:table-row>
        <table:table-row table:style-name="ro6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75530.99" table:style-name="ce15">
            <text:p>575.530,99</text:p>
          </table:table-cell>
          <table:table-cell office:value-type="string" table:style-name="ce3">
            <text:p>06/02/2019</text:p>
          </table:table-cell>
          <table:table-cell office:value-type="string" table:style-name="ce3">
            <text:p>07/02/2019</text:p>
          </table:table-cell>
          <table:table-cell office:value-type="string" table:style-name="ce3">
            <text:p>VERSAMENTO IVA PER FFTT. 577, 578, 601 E 608 DEL 2018 DI SOGEI</text:p>
          </table:table-cell>
          <table:table-cell table:number-columns-repeated="16376"/>
        </table:table-row>
        <table:table-row table:style-name="ro6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Consip s.p.a.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6950" table:style-name="ce15">
            <text:p>46.950,00</text:p>
          </table:table-cell>
          <table:table-cell office:value-type="string" table:style-name="ce3">
            <text:p>06/02/2019</text:p>
          </table:table-cell>
          <table:table-cell office:value-type="string" table:style-name="ce3">
            <text:p>15/02/2019</text:p>
          </table:table-cell>
          <table:table-cell office:value-type="string" table:style-name="ce3">
            <text:p>Disciplinare Consip DF compensi III trim estre 2018.</text:p>
          </table:table-cell>
          <table:table-cell table:number-columns-repeated="16376"/>
        </table:table-row>
        <table:table-row table:style-name="ro6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0329" table:style-name="ce15">
            <text:p>10.329,00</text:p>
          </table:table-cell>
          <table:table-cell office:value-type="string" table:style-name="ce3">
            <text:p>06/02/2019</text:p>
          </table:table-cell>
          <table:table-cell office:value-type="string" table:style-name="ce3">
            <text:p>07/02/2019</text:p>
          </table:table-cell>
          <table:table-cell office:value-type="string" table:style-name="ce3">
            <text:p>VERSAMENTO IVA PER FT. 1139 DEL 2018 DI CONSIP</text:p>
          </table:table-cell>
          <table:table-cell table:number-columns-repeated="16376"/>
        </table:table-row>
        <table:table-row table:style-name="ro6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INFORMATION SERVICES GROUP ITALIA SP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02860" table:style-name="ce15">
            <text:p>102.860,00</text:p>
          </table:table-cell>
          <table:table-cell office:value-type="string" table:style-name="ce3">
            <text:p>14/02/2019</text:p>
          </table:table-cell>
          <table:table-cell office:value-type="string" table:style-name="ce3">
            <text:p>18/02/2019</text:p>
          </table:table-cell>
          <table:table-cell office:value-type="string" table:style-name="ce3">
            <text:p>CIG 74261550F9 <text:s text:c="5"/>Benchmarking dei servizi</text:p>
          </table:table-cell>
          <table:table-cell table:number-columns-repeated="16376"/>
        </table:table-row>
        <table:table-row table:style-name="ro7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2629.200000000001" table:style-name="ce15">
            <text:p>22.629,20</text:p>
          </table:table-cell>
          <table:table-cell office:value-type="string" table:style-name="ce3">
            <text:p>14/02/2019</text:p>
          </table:table-cell>
          <table:table-cell office:value-type="string" table:style-name="ce3">
            <text:p>15/02/2019</text:p>
          </table:table-cell>
          <table:table-cell office:value-type="string" table:style-name="ce3">
            <text:p>CIG 74261550F9 <text:s text:c="5"/>VERSAMENTO IVA PER FT. 28-18-GPA 2018 DI INFORMATION SERVICE <text:s/>GROUP SPA</text:p>
          </table:table-cell>
          <table:table-cell table:number-columns-repeated="16376"/>
        </table:table-row>
        <table:table-row table:style-name="ro6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Consip s.p.a.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2175" table:style-name="ce15">
            <text:p>32.175,00</text:p>
          </table:table-cell>
          <table:table-cell office:value-type="string" table:style-name="ce3">
            <text:p>14/02/2019</text:p>
          </table:table-cell>
          <table:table-cell office:value-type="string" table:style-name="ce3">
            <text:p>18/02/2019</text:p>
          </table:table-cell>
          <table:table-cell office:value-type="string" table:style-name="ce3">
            <text:p>Disciplinare Consip-DF compensi IV trim 2018</text:p>
          </table:table-cell>
          <table:table-cell table:number-columns-repeated="16376"/>
        </table:table-row>
        <table:table-row table:style-name="ro5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7078.5" table:style-name="ce15">
            <text:p>7.078,50</text:p>
          </table:table-cell>
          <table:table-cell office:value-type="string" table:style-name="ce3">
            <text:p>14/02/2019</text:p>
          </table:table-cell>
          <table:table-cell office:value-type="string" table:style-name="ce3">
            <text:p>15/02/2019</text:p>
          </table:table-cell>
          <table:table-cell office:value-type="string" table:style-name="ce3">
            <text:p>VERSAMENTO IVA PER FT. 22 DEL 25-1-2019 DI CONSIP SPA PER DISCIPLINARE</text:p>
          </table:table-cell>
          <table:table-cell table:number-columns-repeated="16376"/>
        </table:table-row>
        <table:table-row table:style-name="ro6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INFORMATION SERVICES GROUP ITALIA SP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0572" table:style-name="ce15">
            <text:p>20.572,00</text:p>
          </table:table-cell>
          <table:table-cell office:value-type="string" table:style-name="ce3">
            <text:p>21/02/2019</text:p>
          </table:table-cell>
          <table:table-cell office:value-type="string" table:style-name="ce3">
            <text:p>28/02/2019</text:p>
          </table:table-cell>
          <table:table-cell office:value-type="string" table:style-name="ce3">
            <text:p>CIG 74261550F9 <text:s text:c="5"/>Benchmarking dei servizi del Contratto quadro</text:p>
          </table:table-cell>
          <table:table-cell table:number-columns-repeated="16376"/>
        </table:table-row>
        <table:table-row table:style-name="ro7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525.84" table:style-name="ce15">
            <text:p>4.525,84</text:p>
          </table:table-cell>
          <table:table-cell office:value-type="string" table:style-name="ce3">
            <text:p>21/02/2019</text:p>
          </table:table-cell>
          <table:table-cell office:value-type="string" table:style-name="ce3">
            <text:p>22/02/2019</text:p>
          </table:table-cell>
          <table:table-cell office:value-type="string" table:style-name="ce3">
            <text:p>CIG 74261550F9 <text:s text:c="5"/>VERSAMENTO IVA PER FT. 31 DEL 19 DICEMBRE 2018 DI ISGPA PER <text:s/>BENCHMARKING</text:p>
          </table:table-cell>
          <table:table-cell table:number-columns-repeated="16376"/>
        </table:table-row>
        <table:table-row table:style-name="ro8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SOGEI S.p.a.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Annullato</text:p>
          </table:table-cell>
          <table:table-cell office:value-type="float" office:value="3876016.72" table:style-name="ce15">
            <text:p>3.876.016,72</text:p>
          </table:table-cell>
          <table:table-cell office:value-type="string" table:style-name="ce3">
            <text:p><text:s text:c="4"/>--<text:s text:c="4"/></text:p>
          </table:table-cell>
          <table:table-cell office:value-type="string" table:style-name="ce3">
            <text:p><text:s text:c="4"/>--<text:s text:c="4"/></text:p>
          </table:table-cell>
          <table:table-cell office:value-type="string" table:style-name="ce3">
            <text:p>Fatture varie di Sogei 2019</text:p>
          </table:table-cell>
          <table:table-cell table:number-columns-repeated="16376"/>
        </table:table-row>
        <table:table-row table:style-name="ro6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SOGEI S.p.a.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Annullato</text:p>
          </table:table-cell>
          <table:table-cell office:value-type="float" office:value="3881169.55" table:style-name="ce15">
            <text:p>3.881.169,55</text:p>
          </table:table-cell>
          <table:table-cell office:value-type="string" table:style-name="ce3">
            <text:p><text:s text:c="4"/>--<text:s text:c="4"/></text:p>
          </table:table-cell>
          <table:table-cell office:value-type="string" table:style-name="ce3">
            <text:p><text:s text:c="4"/>--<text:s text:c="4"/></text:p>
          </table:table-cell>
          <table:table-cell office:value-type="string" table:style-name="ce3">
            <text:p>Fatture nn. 26,66,73,111,122 e 125 del 2019 di Sogei</text:p>
          </table:table-cell>
          <table:table-cell table:number-columns-repeated="16376"/>
        </table:table-row>
        <table:table-row table:style-name="ro6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SOGEI S.p.a.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867780.29" table:style-name="ce15">
            <text:p>3.867.780,29</text:p>
          </table:table-cell>
          <table:table-cell office:value-type="string" table:style-name="ce3">
            <text:p>10/05/2019</text:p>
          </table:table-cell>
          <table:table-cell office:value-type="string" table:style-name="ce3">
            <text:p>14/05/2019</text:p>
          </table:table-cell>
          <table:table-cell office:value-type="string" table:style-name="ce3">
            <text:p>Fatture 26,66,73,111,122 e 125 del 2019 di Sogei</text:p>
          </table:table-cell>
          <table:table-cell table:number-columns-repeated="16376"/>
        </table:table-row>
        <table:table-row table:style-name="ro5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850911.66" table:style-name="ce15">
            <text:p>850.911,66</text:p>
          </table:table-cell>
          <table:table-cell office:value-type="string" table:style-name="ce3">
            <text:p>10/05/2019</text:p>
          </table:table-cell>
          <table:table-cell office:value-type="string" table:style-name="ce3">
            <text:p>13/05/2019</text:p>
          </table:table-cell>
          <table:table-cell office:value-type="string" table:style-name="ce3">
            <text:p>VERSAMENTO IVA NON IN ACCUMULO PER FATTURE VARIE DEL 2019 DI SOGEI</text:p>
          </table:table-cell>
          <table:table-cell table:number-columns-repeated="16376"/>
        </table:table-row>
        <table:table-row table:style-name="ro8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Consip s.p.a.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Annullato</text:p>
          </table:table-cell>
          <table:table-cell office:value-type="float" office:value="30" table:style-name="ce14">
            <text:p>30,00</text:p>
          </table:table-cell>
          <table:table-cell office:value-type="string" table:style-name="ce3">
            <text:p><text:s text:c="4"/>--<text:s text:c="4"/></text:p>
          </table:table-cell>
          <table:table-cell office:value-type="string" table:style-name="ce3">
            <text:p><text:s text:c="4"/>--<text:s text:c="4"/></text:p>
          </table:table-cell>
          <table:table-cell office:value-type="string" table:style-name="ce3">
            <text:p>Disciplinare Consip 2018-20.</text:p>
          </table:table-cell>
          <table:table-cell table:number-columns-repeated="16376"/>
        </table:table-row>
        <table:table-row table:style-name="ro8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Consip s.p.a.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0" table:style-name="ce14">
            <text:p>30,00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29/05/2019</text:p>
          </table:table-cell>
          <table:table-cell office:value-type="string" table:style-name="ce3">
            <text:p>Contributo anac gennaio-aprile 18</text:p>
          </table:table-cell>
          <table:table-cell table:number-columns-repeated="16376"/>
        </table:table-row>
        <table:table-row table:style-name="ro6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.6" table:style-name="ce14">
            <text:p>6,60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VERSAMENTO IVA PER FT. 1156 DEL 14-12-2018 DI CONSIP SPA</text:p>
          </table:table-cell>
          <table:table-cell table:number-columns-repeated="16376"/>
        </table:table-row>
        <table:table-row table:style-name="ro6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SOGEI S.p.a.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29777.279999999999" table:style-name="ce15">
            <text:p>29.777,28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12/06/2019</text:p>
          </table:table-cell>
          <table:table-cell office:value-type="string" table:style-name="ce3">
            <text:p>Investimento Settembre-Dicembre 2018</text:p>
          </table:table-cell>
          <table:table-cell table:number-columns-repeated="16376"/>
        </table:table-row>
        <table:table-row table:style-name="ro6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6551" table:style-name="ce15">
            <text:p>6.551,00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11/06/2019</text:p>
          </table:table-cell>
          <table:table-cell office:value-type="string" table:style-name="ce3">
            <text:p>VERSAMENTO IVA PER FT. 144 DEL 9-5-2019 DI SOGEI</text:p>
          </table:table-cell>
          <table:table-cell table:number-columns-repeated="16376"/>
        </table:table-row>
        <table:table-row table:style-name="ro6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SOGEI S.p.a.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641393.11" table:style-name="ce15">
            <text:p>1.641.393,11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12/06/2019</text:p>
          </table:table-cell>
          <table:table-cell office:value-type="string" table:style-name="ce3">
            <text:p>Investimento Settembre-Dicembre 2018</text:p>
          </table:table-cell>
          <table:table-cell table:number-columns-repeated="16376"/>
        </table:table-row>
        <table:table-row table:style-name="ro6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61106.49" table:style-name="ce15">
            <text:p>361.106,4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11/06/2019</text:p>
          </table:table-cell>
          <table:table-cell office:value-type="string" table:style-name="ce3">
            <text:p>VERSAMENTO IVA PER FFTT. 143 E 145 DEL 9-5-2019</text:p>
          </table:table-cell>
          <table:table-cell table:number-columns-repeated="16376"/>
        </table:table-row>
        <table:table-row table:style-name="ro8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SOGEI S.p.a.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392220.76" table:style-name="ce15">
            <text:p>1.392.220,76</text:p>
          </table:table-cell>
          <table:table-cell office:value-type="string" table:style-name="ce3">
            <text:p>12/06/2019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Investimento <text:s/>Aprile 2019</text:p>
          </table:table-cell>
          <table:table-cell table:number-columns-repeated="16376"/>
        </table:table-row>
        <table:table-row table:style-name="ro5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06288.57" table:style-name="ce15">
            <text:p>306.288,57</text:p>
          </table:table-cell>
          <table:table-cell office:value-type="string" table:style-name="ce3">
            <text:p>12/06/2019</text:p>
          </table:table-cell>
          <table:table-cell office:value-type="string" table:style-name="ce3">
            <text:p>13/06/2019</text:p>
          </table:table-cell>
          <table:table-cell office:value-type="string" table:style-name="ce3">
            <text:p>VERSAMENTO IVA PER FFTT. 165,167 E 181 DEL 2019 DI SOGEI SPA</text:p>
          </table:table-cell>
          <table:table-cell table:number-columns-repeated="16376"/>
        </table:table-row>
        <table:table-row table:style-name="ro6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Consip s.p.a.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34550" table:style-name="ce15">
            <text:p>34.550,00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04/07/2019</text:p>
          </table:table-cell>
          <table:table-cell office:value-type="string" table:style-name="ce3">
            <text:p>Disciplinare Consip DF compensi I trimes tre 2019</text:p>
          </table:table-cell>
          <table:table-cell table:number-columns-repeated="16376"/>
        </table:table-row>
        <table:table-row table:style-name="ro5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7601" table:style-name="ce15">
            <text:p>7.601,00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VERSAMENTO IVA PER FT.668 DEL 13-5-2019 DI CONSIP SPA PER DISCIPLINARE COMP I <text:s/>TRIM.2019</text:p>
          </table:table-cell>
          <table:table-cell table:number-columns-repeated="16376"/>
        </table:table-row>
        <table:table-row table:style-name="ro8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SOGEI S.p.a.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570001.56" table:style-name="ce15">
            <text:p>1.570.001,56</text:p>
          </table:table-cell>
          <table:table-cell office:value-type="string" table:style-name="ce3">
            <text:p>02/07/2019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Investimento Maggio 2019</text:p>
          </table:table-cell>
          <table:table-cell table:number-columns-repeated="16376"/>
        </table:table-row>
        <table:table-row table:style-name="ro5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45400.34" table:style-name="ce15">
            <text:p>345.400,34</text:p>
          </table:table-cell>
          <table:table-cell office:value-type="string" table:style-name="ce3">
            <text:p>02/07/2019</text:p>
          </table:table-cell>
          <table:table-cell office:value-type="string" table:style-name="ce3">
            <text:p>03/07/2019</text:p>
          </table:table-cell>
          <table:table-cell office:value-type="string" table:style-name="ce3">
            <text:p>VERSAMENTO IVA NON IN ACCUMULO PER FT. 200 DEL 13-6-2019 DI SOGEI SPA</text:p>
          </table:table-cell>
          <table:table-cell table:number-columns-repeated="16376"/>
        </table:table-row>
        <table:table-row table:style-name="ro6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SOGEI S.p.a.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965558.5" table:style-name="ce15">
            <text:p>2.965.558,50</text:p>
          </table:table-cell>
          <table:table-cell office:value-type="string" table:style-name="ce3">
            <text:p>05/09/2019</text:p>
          </table:table-cell>
          <table:table-cell office:value-type="string" table:style-name="ce3">
            <text:p>17/09/2019</text:p>
          </table:table-cell>
          <table:table-cell office:value-type="string" table:style-name="ce3">
            <text:p>FFTT. 260 E 308 DEL 2019 DI SOGEI SPA</text:p>
          </table:table-cell>
          <table:table-cell table:number-columns-repeated="16376"/>
        </table:table-row>
        <table:table-row table:style-name="ro5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52422.87" table:style-name="ce15">
            <text:p>652.422,87</text:p>
          </table:table-cell>
          <table:table-cell office:value-type="string" table:style-name="ce3">
            <text:p>05/09/2019</text:p>
          </table:table-cell>
          <table:table-cell office:value-type="string" table:style-name="ce3">
            <text:p>06/09/2019</text:p>
          </table:table-cell>
          <table:table-cell office:value-type="string" table:style-name="ce3">
            <text:p>VERSAMENTO IVA NON IN ACCUMULO PER FFTT. 260 E 308 DEL 2019 DI SOGEI SPA</text:p>
          </table:table-cell>
          <table:table-cell table:number-columns-repeated="16376"/>
        </table:table-row>
        <table:table-row table:style-name="ro6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Consip s.p.a.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41225" table:style-name="ce15">
            <text:p>41.225,00</text:p>
          </table:table-cell>
          <table:table-cell office:value-type="string" table:style-name="ce3">
            <text:p>23/09/2019</text:p>
          </table:table-cell>
          <table:table-cell office:value-type="string" table:style-name="ce3">
            <text:p>25/09/2019</text:p>
          </table:table-cell>
          <table:table-cell office:value-type="string" table:style-name="ce3">
            <text:p>Disciplinare Consip <text:s/>compensi II trimestre 2019.</text:p>
          </table:table-cell>
          <table:table-cell table:number-columns-repeated="16376"/>
        </table:table-row>
        <table:table-row table:style-name="ro6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9069.5" table:style-name="ce15">
            <text:p>9.069,50</text:p>
          </table:table-cell>
          <table:table-cell office:value-type="string" table:style-name="ce3">
            <text:p>23/09/2019</text:p>
          </table:table-cell>
          <table:table-cell office:value-type="string" table:style-name="ce3">
            <text:p>24/09/2019</text:p>
          </table:table-cell>
          <table:table-cell office:value-type="string" table:style-name="ce3">
            <text:p>VERSAMENTO IVA PER FT. 1079 DEL 7-8-2019 DI CONSIP SPA</text:p>
          </table:table-cell>
          <table:table-cell table:number-columns-repeated="16376"/>
        </table:table-row>
        <table:table-row table:style-name="ro6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KORA SISTEMI INFORMATICI - S.R.L.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5844" table:style-name="ce15">
            <text:p>5.844,00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/10/2019</text:p>
          </table:table-cell>
          <table:table-cell office:value-type="string" table:style-name="ce3">
            <text:p>CIG Z4528C9AF1 <text:s text:c="5"/>Ft. n. 1149 del 5-7-2019 di KORA srl</text:p>
          </table:table-cell>
          <table:table-cell table:number-columns-repeated="16376"/>
        </table:table-row>
        <table:table-row table:style-name="ro5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1285.68" table:style-name="ce15">
            <text:p>1.285,68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2/10/2019</text:p>
          </table:table-cell>
          <table:table-cell office:value-type="string" table:style-name="ce3">
            <text:p>CIG Z4528C9AF1 <text:s text:c="5"/>VERSAMENTO IVA NON IN ACCUMULO PER FT. 1149 DEL 2019 DI <text:s/>KORA SRL</text:p>
          </table:table-cell>
          <table:table-cell table:number-columns-repeated="16376"/>
        </table:table-row>
        <table:table-row table:style-name="ro6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SOGEI S.p.a.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618742.56" table:style-name="ce15">
            <text:p>1.618.742,56</text:p>
          </table:table-cell>
          <table:table-cell office:value-type="string" table:style-name="ce3">
            <text:p>08/10/2019</text:p>
          </table:table-cell>
          <table:table-cell office:value-type="string" table:style-name="ce3">
            <text:p>10/10/2019</text:p>
          </table:table-cell>
          <table:table-cell office:value-type="string" table:style-name="ce3">
            <text:p>Ftt.373,375,376 e 387 del 2019 di Sogei spa</text:p>
          </table:table-cell>
          <table:table-cell table:number-columns-repeated="16376"/>
        </table:table-row>
        <table:table-row table:style-name="ro6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56123.36" table:style-name="ce15">
            <text:p>356.123,36</text:p>
          </table:table-cell>
          <table:table-cell office:value-type="string" table:style-name="ce3">
            <text:p>08/10/2019</text:p>
          </table:table-cell>
          <table:table-cell office:value-type="string" table:style-name="ce3">
            <text:p>09/10/2019</text:p>
          </table:table-cell>
          <table:table-cell office:value-type="string" table:style-name="ce3">
            <text:p>VERSAMENTO IVA NON IN ACCUMULO PER FATTURE <text:s/>SOGEI</text:p>
          </table:table-cell>
          <table:table-cell table:number-columns-repeated="16376"/>
        </table:table-row>
        <table:table-row table:style-name="ro6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SOGEI S.p.a.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62376.70000000001" table:style-name="ce15">
            <text:p>162.376,70</text:p>
          </table:table-cell>
          <table:table-cell office:value-type="string" table:style-name="ce3">
            <text:p>09/10/2019</text:p>
          </table:table-cell>
          <table:table-cell office:value-type="string" table:style-name="ce3">
            <text:p>11/10/2019</text:p>
          </table:table-cell>
          <table:table-cell office:value-type="string" table:style-name="ce3">
            <text:p>Investimento <text:s/>Gennaio-Aprile 2019 <text:s/>2018</text:p>
          </table:table-cell>
          <table:table-cell table:number-columns-repeated="16376"/>
        </table:table-row>
        <table:table-row table:style-name="ro5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5722.870000000003" table:style-name="ce15">
            <text:p>35.722,87</text:p>
          </table:table-cell>
          <table:table-cell office:value-type="string" table:style-name="ce3">
            <text:p>09/10/2019</text:p>
          </table:table-cell>
          <table:table-cell office:value-type="string" table:style-name="ce3">
            <text:p>10/10/2019</text:p>
          </table:table-cell>
          <table:table-cell office:value-type="string" table:style-name="ce3">
            <text:p>VERSAMENTO IVA NON IN ACCUMULO PER FT. 377 DELL'11-9-2019 DI SOGEI SPA</text:p>
          </table:table-cell>
          <table:table-cell table:number-columns-repeated="16376"/>
        </table:table-row>
        <table:table-row table:style-name="ro6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SWG spa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63296.959999999999" table:style-name="ce15">
            <text:p>63.296,96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18/10/2019</text:p>
          </table:table-cell>
          <table:table-cell office:value-type="string" table:style-name="ce3">
            <text:p>Fatture nn. 620-2018,89-2019,263-2019 di SWG spa</text:p>
          </table:table-cell>
          <table:table-cell table:number-columns-repeated="16376"/>
        </table:table-row>
        <table:table-row table:style-name="ro5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13925.33" table:style-name="ce15">
            <text:p>13.925,33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17/10/2019</text:p>
          </table:table-cell>
          <table:table-cell office:value-type="string" table:style-name="ce3">
            <text:p>VERSAMENTO IVA NON IN ACCUMULO PER FATTURE SWG SPA DOPO REISCRIZIONE<text:s/></text:p>
          </table:table-cell>
          <table:table-cell table:number-columns-repeated="16376"/>
        </table:table-row>
        <table:table-row table:style-name="ro6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Soc.Lattanzio Advisory spa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47168.94" table:style-name="ce15">
            <text:p>47.168,94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18/10/2019</text:p>
          </table:table-cell>
          <table:table-cell office:value-type="string" table:style-name="ce3">
            <text:p>FF.TT nn. C2-2019, C12-2019, C20-2019, di Lattanzio Advisory spa</text:p>
          </table:table-cell>
          <table:table-cell table:number-columns-repeated="16376"/>
        </table:table-row>
        <table:table-row table:style-name="ro7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10377.17" table:style-name="ce15">
            <text:p>10.377,17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17/10/2019</text:p>
          </table:table-cell>
          <table:table-cell office:value-type="string" table:style-name="ce3">
            <text:p>VERSAMENTO IVA NON IN ACCUMULO PER FATTURE LATTANZIO ADVISORY DOPO <text:s/>REISCRIZIONE<text:s/></text:p>
          </table:table-cell>
          <table:table-cell table:number-columns-repeated="16376"/>
        </table:table-row>
        <table:table-row table:style-name="ro6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Consip s.p.a.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33100" table:style-name="ce15">
            <text:p>33.100,00</text:p>
          </table:table-cell>
          <table:table-cell office:value-type="string" table:style-name="ce3">
            <text:p>19/11/2019</text:p>
          </table:table-cell>
          <table:table-cell office:value-type="string" table:style-name="ce3">
            <text:p>21/11/2019</text:p>
          </table:table-cell>
          <table:table-cell office:value-type="string" table:style-name="ce3">
            <text:p>Disciplinare Consip DF compensi III trimestre 2019.</text:p>
          </table:table-cell>
          <table:table-cell table:number-columns-repeated="16376"/>
        </table:table-row>
        <table:table-row table:style-name="ro7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7282" table:style-name="ce15">
            <text:p>7.282,00</text:p>
          </table:table-cell>
          <table:table-cell office:value-type="string" table:style-name="ce3">
            <text:p>19/11/2019</text:p>
          </table:table-cell>
          <table:table-cell office:value-type="string" table:style-name="ce3">
            <text:p>20/11/2019</text:p>
          </table:table-cell>
          <table:table-cell office:value-type="string" table:style-name="ce3">
            <text:p>VERSAMENTO IVA NON IN ACCUMULO PER FT. 1745 DEL 29-10-2019 DI CONSIP SPA III <text:s/>TRIM 2019</text:p>
          </table:table-cell>
          <table:table-cell table:number-columns-repeated="16376"/>
        </table:table-row>
        <table:table-row table:style-name="ro8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SOGEI S.p.a.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498884.26" table:style-name="ce15">
            <text:p>1.498.884,26</text:p>
          </table:table-cell>
          <table:table-cell office:value-type="string" table:style-name="ce3">
            <text:p>25/11/2019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Investimento Settembre 2019</text:p>
          </table:table-cell>
          <table:table-cell table:number-columns-repeated="16376"/>
        </table:table-row>
        <table:table-row table:style-name="ro5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29754.53999999998" table:style-name="ce15">
            <text:p>329.754,54</text:p>
          </table:table-cell>
          <table:table-cell office:value-type="string" table:style-name="ce3">
            <text:p>25/11/2019</text:p>
          </table:table-cell>
          <table:table-cell office:value-type="string" table:style-name="ce3">
            <text:p>26/11/2019</text:p>
          </table:table-cell>
          <table:table-cell office:value-type="string" table:style-name="ce3">
            <text:p>VERSAMENTO IVA NON IN ACCUMULO PER FFTT. 436 E 443 DEL 14-10-2019 DI SOGEI <text:s/>SPA</text:p>
          </table:table-cell>
          <table:table-cell table:number-columns-repeated="16376"/>
        </table:table-row>
        <table:table-row table:style-name="ro6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SOGEI S.p.a.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073284.47" table:style-name="ce15">
            <text:p>1.073.284,47</text:p>
          </table:table-cell>
          <table:table-cell office:value-type="string" table:style-name="ce3">
            <text:p>26/11/2019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Investimento Maggio-Agosto 2019 comp. 2019</text:p>
          </table:table-cell>
          <table:table-cell table:number-columns-repeated="16376"/>
        </table:table-row>
        <table:table-row table:style-name="ro5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36122.58" table:style-name="ce15">
            <text:p>236.122,58</text:p>
          </table:table-cell>
          <table:table-cell office:value-type="string" table:style-name="ce3">
            <text:p>26/11/2019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VERSAMENTO IVA NON IN ACCUMULO PER FFTT. 457,459 E 460 DEL 2019 DI SOGEI SPA</text:p>
          </table:table-cell>
          <table:table-cell table:number-columns-repeated="16376"/>
        </table:table-row>
        <table:table-row table:style-name="ro6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SOGEI S.p.a.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65" table:style-name="ce14">
            <text:p>165,00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Investimento <text:s/>Maggio-Agosto 2019 comp. 2018</text:p>
          </table:table-cell>
          <table:table-cell table:number-columns-repeated="16376"/>
        </table:table-row>
        <table:table-row table:style-name="ro5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6.299999999999997" table:style-name="ce14">
            <text:p>36,30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VERSAMENTO IVA NON IN ACCUMULO PER FT. 462 DEL 28-10-2019 DI SOGEI</text:p>
          </table:table-cell>
          <table:table-cell table:number-columns-repeated="16376"/>
        </table:table-row>
        <table:table-row table:style-name="ro6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SOGEI S.p.a.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490650.91" table:style-name="ce15">
            <text:p>1.490.650,91</text:p>
          </table:table-cell>
          <table:table-cell office:value-type="string" table:style-name="ce3">
            <text:p>10/12/2019</text:p>
          </table:table-cell>
          <table:table-cell office:value-type="string" table:style-name="ce3">
            <text:p>12/12/2019</text:p>
          </table:table-cell>
          <table:table-cell office:value-type="string" table:style-name="ce3">
            <text:p>Investimento Ottobre 2019 comp. <text:s/>2019</text:p>
          </table:table-cell>
          <table:table-cell table:number-columns-repeated="16376"/>
        </table:table-row>
        <table:table-row table:style-name="ro5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27943.2" table:style-name="ce15">
            <text:p>327.943,20</text:p>
          </table:table-cell>
          <table:table-cell office:value-type="string" table:style-name="ce3">
            <text:p>10/12/2019</text:p>
          </table:table-cell>
          <table:table-cell office:value-type="string" table:style-name="ce3">
            <text:p>11/12/2019</text:p>
          </table:table-cell>
          <table:table-cell office:value-type="string" table:style-name="ce3">
            <text:p>VERSAMENTO IVA NON IN ACCUMULO PER FFTT.466 E 474 DEL 15-11-2019 DI SOGEI</text:p>
          </table:table-cell>
          <table:table-cell table:number-columns-repeated="16376"/>
        </table:table-row>
        <table:table-row table:style-name="ro6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SOGEI S.p.a.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222769.36" table:style-name="ce15">
            <text:p>2.222.769,36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Fftt. 505,528 e 529 del 2019 e nn.cc. 485 e 490 del 2019 di Sogei spa</text:p>
          </table:table-cell>
          <table:table-cell table:number-columns-repeated="16376"/>
        </table:table-row>
        <table:table-row table:style-name="ro6">
          <table:table-cell office:value-type="float" office:value="7762" table:style-name="ce2">
            <text:p>7762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46000.74" table:style-name="ce15">
            <text:p>546.000,74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VERSAMENTO IVA PER FATTURE DEL 2019 DI SOGEI SPA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LBERTI GIUSEPPE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478.05" table:style-name="ce14">
            <text:p>478,05</text:p>
          </table:table-cell>
          <table:table-cell office:value-type="string" table:style-name="ce3">
            <text:p>21/02/2019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LFANO VALERIO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1888.04" table:style-name="ce15">
            <text:p>1.888,04</text:p>
          </table:table-cell>
          <table:table-cell office:value-type="string" table:style-name="ce3">
            <text:p>21/02/2019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ICCONE PAOLA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1033.0999999999999" table:style-name="ce15">
            <text:p>1.033,10</text:p>
          </table:table-cell>
          <table:table-cell office:value-type="string" table:style-name="ce3">
            <text:p>21/02/2019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E LORENZO GIANLUCA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72352.52" table:style-name="ce15">
            <text:p>72.352,52</text:p>
          </table:table-cell>
          <table:table-cell office:value-type="string" table:style-name="ce3">
            <text:p>21/02/2019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E STEFANO LILIANA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538.71" table:style-name="ce14">
            <text:p>538,71</text:p>
          </table:table-cell>
          <table:table-cell office:value-type="string" table:style-name="ce3">
            <text:p>21/02/2019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I FONZO GIOVANNI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5727.52" table:style-name="ce15">
            <text:p>5.727,52</text:p>
          </table:table-cell>
          <table:table-cell office:value-type="string" table:style-name="ce3">
            <text:p>21/02/2019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OLLA FULVIA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1164.6500000000001" table:style-name="ce15">
            <text:p>1.164,65</text:p>
          </table:table-cell>
          <table:table-cell office:value-type="string" table:style-name="ce3">
            <text:p>21/02/2019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ERTANI CLAUDIA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1044.06" table:style-name="ce15">
            <text:p>1.044,06</text:p>
          </table:table-cell>
          <table:table-cell office:value-type="string" table:style-name="ce3">
            <text:p>21/02/2019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FORNASIERO FILIPPO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1799.86" table:style-name="ce15">
            <text:p>1.799,86</text:p>
          </table:table-cell>
          <table:table-cell office:value-type="string" table:style-name="ce3">
            <text:p>21/02/2019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IGANTE NICOLA VITTORIO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516.26" table:style-name="ce14">
            <text:p>516,26</text:p>
          </table:table-cell>
          <table:table-cell office:value-type="string" table:style-name="ce3">
            <text:p>21/02/2019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LEO FRANCESCO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6011.9" table:style-name="ce15">
            <text:p>6.011,90</text:p>
          </table:table-cell>
          <table:table-cell office:value-type="string" table:style-name="ce3">
            <text:p>21/02/2019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ARIANO ROBERTO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4078.35" table:style-name="ce15">
            <text:p>4.078,35</text:p>
          </table:table-cell>
          <table:table-cell office:value-type="string" table:style-name="ce3">
            <text:p>21/02/2019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ARINI MAURO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1640.77" table:style-name="ce15">
            <text:p>1.640,77</text:p>
          </table:table-cell>
          <table:table-cell office:value-type="string" table:style-name="ce3">
            <text:p>21/02/2019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IANO ROBERTO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3893.64" table:style-name="ce15">
            <text:p>3.893,64</text:p>
          </table:table-cell>
          <table:table-cell office:value-type="string" table:style-name="ce3">
            <text:p>21/02/2019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NARDECCHIA GIANFRANCO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4656.3900000000003" table:style-name="ce15">
            <text:p>4.656,39</text:p>
          </table:table-cell>
          <table:table-cell office:value-type="string" table:style-name="ce3">
            <text:p>21/02/2019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EZZANO GIOVANNI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2501.4899999999998" table:style-name="ce15">
            <text:p>2.501,49</text:p>
          </table:table-cell>
          <table:table-cell office:value-type="string" table:style-name="ce3">
            <text:p>21/02/2019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IMPEGNO CAPITOLO 3845 - COMPENSO MODELLI 730.2017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CHIAVI LUIGI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2172.31" table:style-name="ce15">
            <text:p>2.172,31</text:p>
          </table:table-cell>
          <table:table-cell office:value-type="string" table:style-name="ce3">
            <text:p>21/02/2019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OLIDORO COSIMO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20732.580000000002" table:style-name="ce15">
            <text:p>20.732,58</text:p>
          </table:table-cell>
          <table:table-cell office:value-type="string" table:style-name="ce3">
            <text:p>21/02/2019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ENERINI LAURA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4352.8500000000004" table:style-name="ce15">
            <text:p>4.352,85</text:p>
          </table:table-cell>
          <table:table-cell office:value-type="string" table:style-name="ce3">
            <text:p>21/02/2019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RIMBOLI RODOLFO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4137.3999999999996" table:style-name="ce15">
            <text:p>4.137,40</text:p>
          </table:table-cell>
          <table:table-cell office:value-type="string" table:style-name="ce3">
            <text:p>21/02/2019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VIETRI FABRIZIO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966.63" table:style-name="ce14">
            <text:p>966,63</text:p>
          </table:table-cell>
          <table:table-cell office:value-type="string" table:style-name="ce3">
            <text:p>21/02/2019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ANDREETTA E ASSOCIATI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1678.2" table:style-name="ce15">
            <text:p>1.678,20</text:p>
          </table:table-cell>
          <table:table-cell office:value-type="string" table:style-name="ce3">
            <text:p>21/02/2019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PRIMOMO E ASSOCIATI COMMERCIALISTI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362.07" table:style-name="ce14">
            <text:p>362,07</text:p>
          </table:table-cell>
          <table:table-cell office:value-type="string" table:style-name="ce3">
            <text:p>21/02/2019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26355.53" table:style-name="ce15">
            <text:p>26.355,53</text:p>
          </table:table-cell>
          <table:table-cell office:value-type="string" table:style-name="ce3">
            <text:p>28/02/2019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RITENUTA D'ACCONTO 730.2017 PROFESSIONISTI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ALATRESI ED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069.99" table:style-name="ce15">
            <text:p>4.069,99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IMPEGNO CAPITOLO 3845 - COMPENSO MODELLI 730.2012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761.6" table:style-name="ce14">
            <text:p>761,60</text:p>
          </table:table-cell>
          <table:table-cell office:value-type="string" table:style-name="ce3">
            <text:p>22/03/2019</text:p>
          </table:table-cell>
          <table:table-cell office:value-type="string" table:style-name="ce3">
            <text:p>25/03/2019</text:p>
          </table:table-cell>
          <table:table-cell office:value-type="string" table:style-name="ce3">
            <text:p>RITENUTA D'ACCONTO SU COMPENSI 730.2012 A PROFESSIONISTI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HIAVAROLI MAR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272.67" table:style-name="ce15">
            <text:p>3.272,67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IMPEGNO CAPITOLO 3845 - COMPENSO MODELLI 730.2014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E CIANNI ANGEL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977.6" table:style-name="ce14">
            <text:p>977,60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IMPEGNO CAPITOLO 3845 - COMPENSO MODELLI 730.2014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E GIACOMO ROCC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47.23" table:style-name="ce14">
            <text:p>547,23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IMPEGNO CAPITOLO 3845 - COMPENSO MODELLI 730.2014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E LUCA FERNAND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374.48" table:style-name="ce15">
            <text:p>1.374,48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IMPEGNO CAPITOLO 3845 - COMPENSO MODELLI 730.2014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ONTI AMBROG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040.06" table:style-name="ce15">
            <text:p>4.040,06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IMPEGNO CAPITOLO 3845 - COMPENSO MODELLI 730.2014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CHIAVON ALFRED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82.63" table:style-name="ce14">
            <text:p>382,63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IMPEGNO CAPITOLO 3845 - COMPENSO MODELLI 730.2014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ZANETTO SIMON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312.49" table:style-name="ce15">
            <text:p>1.312,49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IMPEGNO CAPITOLO 3845 - COMPENSO MODELLI 730.2014 PROF.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045.2" table:style-name="ce15">
            <text:p>2.045,20</text:p>
          </table:table-cell>
          <table:table-cell office:value-type="string" table:style-name="ce3">
            <text:p>22/03/2019</text:p>
          </table:table-cell>
          <table:table-cell office:value-type="string" table:style-name="ce3">
            <text:p>25/03/2019</text:p>
          </table:table-cell>
          <table:table-cell office:value-type="string" table:style-name="ce3">
            <text:p>RITENUTA D'ACCONTO SU COMPENSI 730.2014 A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VINO MAR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382.04" table:style-name="ce15">
            <text:p>2.382,04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IMPEGNO CAPITOLO 3845 - COMPENSO MODELLI 730.2015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OTTIGLIERI PAOLIN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036.74" table:style-name="ce15">
            <text:p>1.036,74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IMPEGNO CAPITOLO 3845 - COMPENSO MODELLI 730.2015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RINA MARC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287.87" table:style-name="ce15">
            <text:p>2.287,87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IMPEGNO CAPITOLO 3845 - COMPENSO MODELLI 730.2015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RNOVALE FRANCESCANTO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555.26" table:style-name="ce15">
            <text:p>3.555,26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IMPEGNO CAPITOLO 3845 - COMPENSO MODELLI 730.2015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UTRI' ANGEL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769.32" table:style-name="ce14">
            <text:p>769,32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IMPEGNO CAPITOLO 3845 - COMPENSO MODELLI 730.2015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ASSO ROBER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325.89" table:style-name="ce15">
            <text:p>3.325,89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IMPEGNO CAPITOLO 3845 - COMPENSO MODELLI 730.2015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I MATTEO DOMENIC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797.48" table:style-name="ce15">
            <text:p>2.797,48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IMPEGNO CAPITOLO 3845 - COMPENSO MODELLI 730.2015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FAILLI ALESSANDR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926.19" table:style-name="ce15">
            <text:p>1.926,19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IMPEGNO CAPITOLO 3845 - COMPENSO MODELLI 730.2015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LENSI MASSIM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939.77" table:style-name="ce15">
            <text:p>1.939,77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IMPEGNO CAPITOLO 3845 - COMPENSO MODELLI 730.2015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APALEO ELVIR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136.83" table:style-name="ce15">
            <text:p>3.136,83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IMPEGNO CAPITOLO 3845 - COMPENSO MODELLI 730.2015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ELLIGRA ELIAN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738.32" table:style-name="ce14">
            <text:p>738,32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IMPEGNO CAPITOLO 3845 - COMPENSO MODELLI 730.2015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ANGONI CLAUD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232.81" table:style-name="ce15">
            <text:p>6.232,81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IMPEGNO CAPITOLO 3845 - COMPENSO MODELLI 730.2015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VALENTINI VALENTIN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431.34" table:style-name="ce15">
            <text:p>1.431,34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IMPEGNO CAPITOLO 3845 - COMPENSO MODELLI 730.2015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ZARANTONELLO STEFAN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694.79" table:style-name="ce15">
            <text:p>1.694,79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IMPEGNO CAPITOLO 3845 - COMPENSO MODELLI 730.2015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COMMERCIALE GIAVAZZI RAG. LUIGINO GIAVAZZI PAOL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878.06" table:style-name="ce15">
            <text:p>2.878,06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IMPEGNO CAPITOLO 3845 - COMPENSO MODELLI 730.2015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LOCATELLI E ASSOCIAT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596.08" table:style-name="ce15">
            <text:p>3.596,08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IMPEGNO CAPITOLO 3845 - COMPENSO MODELLI 730.2015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RATOZZOLO RAFFAEL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627.57" table:style-name="ce15">
            <text:p>1.627,57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IMPEGNO CAPITOLO 3845 - COMPENSO MODELLI 730.2015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IORDANO PIERLUIG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025.56" table:style-name="ce15">
            <text:p>3.025,56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IMPEGNO CAPITOLO 3845 - COMPENSO MODELLI 730.2015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BREVIGLIERI MARC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001.11" table:style-name="ce15">
            <text:p>2.001,11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IMPEGNO CAPITOLO 3845 - COMPENSO MODELLI 730.2015 PROF.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8679.4699999999993" table:style-name="ce15">
            <text:p>8.679,47</text:p>
          </table:table-cell>
          <table:table-cell office:value-type="string" table:style-name="ce3">
            <text:p>22/03/2019</text:p>
          </table:table-cell>
          <table:table-cell office:value-type="string" table:style-name="ce3">
            <text:p>25/03/2019</text:p>
          </table:table-cell>
          <table:table-cell office:value-type="string" table:style-name="ce3">
            <text:p>RITENUTA D'ACCONTO SU COMPENSI 730.2015 A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339.7199999999998" table:style-name="ce15">
            <text:p>2.339,72</text:p>
          </table:table-cell>
          <table:table-cell office:value-type="string" table:style-name="ce3">
            <text:p>02/04/2019</text:p>
          </table:table-cell>
          <table:table-cell office:value-type="string" table:style-name="ce3">
            <text:p>03/04/2019</text:p>
          </table:table-cell>
          <table:table-cell office:value-type="string" table:style-name="ce3">
            <text:p>VERSAMENTO IVA IN ACCUMULO PER REISCRIZIONE MODD. 730-2012-2014</text:p>
          </table:table-cell>
          <table:table-cell table:number-columns-repeated="16376"/>
        </table:table-row>
        <table:table-row table:style-name="ro9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Annullato / Restituito per <text:s/>richiamo</text:p>
          </table:table-cell>
          <table:table-cell office:value-type="float" office:value="8504.61" table:style-name="ce15">
            <text:p>8.504,61</text:p>
          </table:table-cell>
          <table:table-cell office:value-type="string" table:style-name="ce3">
            <text:p><text:s text:c="4"/>--<text:s text:c="4"/></text:p>
          </table:table-cell>
          <table:table-cell office:value-type="string" table:style-name="ce3">
            <text:p><text:s text:c="4"/>--<text:s text:c="4"/></text:p>
          </table:table-cell>
          <table:table-cell office:value-type="string" table:style-name="ce3">
            <text:p>VERSAMENTO IVA PER RESICRIZIONE MODD. 730-2015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GENZIA DELLE ENTRATE - RISCOSSION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Annullato</text:p>
          </table:table-cell>
          <table:table-cell office:value-type="float" office:value="46864.51" table:style-name="ce15">
            <text:p>46.864,51</text:p>
          </table:table-cell>
          <table:table-cell office:value-type="string" table:style-name="ce3">
            <text:p><text:s text:c="4"/>--<text:s text:c="4"/></text:p>
          </table:table-cell>
          <table:table-cell office:value-type="string" table:style-name="ce3">
            <text:p><text:s text:c="4"/>--<text:s text:c="4"/></text:p>
          </table:table-cell>
          <table:table-cell office:value-type="string" table:style-name="ce3">
            <text:p>Caf UCI Pign.to97-2019-135899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GENZIA DELLE ENTRATE - RISCOSSION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6864.51" table:style-name="ce15">
            <text:p>46.864,51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29/04/2019</text:p>
          </table:table-cell>
          <table:table-cell office:value-type="string" table:style-name="ce3">
            <text:p>Caf UCI Pign.to 97-2019-135899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8504.81" table:style-name="ce15">
            <text:p>8.504,81</text:p>
          </table:table-cell>
          <table:table-cell office:value-type="string" table:style-name="ce3">
            <text:p>12/04/2019</text:p>
          </table:table-cell>
          <table:table-cell office:value-type="string" table:style-name="ce3">
            <text:p>15/04/2019</text:p>
          </table:table-cell>
          <table:table-cell office:value-type="string" table:style-name="ce3">
            <text:p>VERSAMENTO IVA IN ACCUMULO PER MODD.730-2015 PER REISCRIZIONE</text:p>
          </table:table-cell>
          <table:table-cell table:number-columns-repeated="16376"/>
        </table:table-row>
        <table:table-row table:style-name="ro8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ARISIO ROBERTO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4909.83" table:style-name="ce15">
            <text:p>4.909,83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29/04/2019</text:p>
          </table:table-cell>
          <table:table-cell office:value-type="string" table:style-name="ce3">
            <text:p>Pag. ff.tt. modd. 730_2011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918.76" table:style-name="ce14">
            <text:p>918,76</text:p>
          </table:table-cell>
          <table:table-cell office:value-type="string" table:style-name="ce3">
            <text:p>09/05/2019</text:p>
          </table:table-cell>
          <table:table-cell office:value-type="string" table:style-name="ce3">
            <text:p>10/05/2019</text:p>
          </table:table-cell>
          <table:table-cell office:value-type="string" table:style-name="ce3">
            <text:p>VERSAMENTO R.A PER PARISIO R. MODD.730-2011 PER REISCRIZIONE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INUZZI MICHELE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1936.13" table:style-name="ce15">
            <text:p>1.936,13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29/04/2019</text:p>
          </table:table-cell>
          <table:table-cell office:value-type="string" table:style-name="ce3">
            <text:p>Pag.to modd.730-2015 per reiscrizione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ESTA ANITA ROSSELLA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975.18" table:style-name="ce14">
            <text:p>975,18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29/04/2019</text:p>
          </table:table-cell>
          <table:table-cell office:value-type="string" table:style-name="ce3">
            <text:p>PAG.TO MODD.730 2015 PER REISCRIZIONE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DMZ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1603.42" table:style-name="ce15">
            <text:p>1.603,42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29/04/2019</text:p>
          </table:table-cell>
          <table:table-cell office:value-type="string" table:style-name="ce3">
            <text:p>Pag.to modd-730 2015 per reiscrizione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COMM. FUMAGALLI CALCAGNI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2526.21" table:style-name="ce15">
            <text:p>2.526,21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29/04/2019</text:p>
          </table:table-cell>
          <table:table-cell office:value-type="string" table:style-name="ce3">
            <text:p>PAG.TO MODELLI 730-2015 PER REISCRIZIONE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DULIO E FRE'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936.27" table:style-name="ce14">
            <text:p>936,27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29/04/2019</text:p>
          </table:table-cell>
          <table:table-cell office:value-type="string" table:style-name="ce3">
            <text:p>Pag.to modd.730 2015 per reiscrizione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ASSO.COM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1468" table:style-name="ce15">
            <text:p>1.468,00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29/04/2019</text:p>
          </table:table-cell>
          <table:table-cell office:value-type="string" table:style-name="ce3">
            <text:p>Pag.to modd.730 2015 per reiscrizione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FERRO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1007.66" table:style-name="ce15">
            <text:p>1.007,66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29/04/2019</text:p>
          </table:table-cell>
          <table:table-cell office:value-type="string" table:style-name="ce3">
            <text:p>Pag.to modd.730 2015 per reiscrizione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1956" table:style-name="ce15">
            <text:p>1.956,00</text:p>
          </table:table-cell>
          <table:table-cell office:value-type="string" table:style-name="ce3">
            <text:p>09/05/2019</text:p>
          </table:table-cell>
          <table:table-cell office:value-type="string" table:style-name="ce3">
            <text:p>10/05/2019</text:p>
          </table:table-cell>
          <table:table-cell office:value-type="string" table:style-name="ce3">
            <text:p>VERSAMENTO R.A. PER MODD.730 2015 PER REISCRIZIONE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AF CGIL PIEMONTE E VALLE D'AOSTA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048561.64" table:style-name="ce15">
            <text:p>3.048.561,64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730-2018</text:p>
          </table:table-cell>
          <table:table-cell table:number-columns-repeated="16376"/>
        </table:table-row>
        <table:table-row table:style-name="ro8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AF CGIL LIGURIA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482954.82" table:style-name="ce15">
            <text:p>1.482.954,82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 730 2018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AF CGIL LOMBARDIA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493339.8700000001" table:style-name="ce15">
            <text:p>5.493.339,87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CIG 0 <text:s text:c="14"/>MODD. 730 2018</text:p>
          </table:table-cell>
          <table:table-cell table:number-columns-repeated="16376"/>
        </table:table-row>
        <table:table-row table:style-name="ro8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AF CGIL NORDEST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882411.7999999998" table:style-name="ce15">
            <text:p>5.882.411,80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730 2018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AF CGIL EMILIA ROMAGNA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495224.6399999997" table:style-name="ce15">
            <text:p>6.495.224,64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 730 2018</text:p>
          </table:table-cell>
          <table:table-cell table:number-columns-repeated="16376"/>
        </table:table-row>
        <table:table-row table:style-name="ro8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AF CGIL TOSCANA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583529.06" table:style-name="ce15">
            <text:p>3.583.529,06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 730 2018</text:p>
          </table:table-cell>
          <table:table-cell table:number-columns-repeated="16376"/>
        </table:table-row>
        <table:table-row table:style-name="ro8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AF CGIL MARCHE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748065.07" table:style-name="ce15">
            <text:p>1.748.065,07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 730 2018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AF LAZIO E BASILICATA CGIL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160562.7200000002" table:style-name="ce15">
            <text:p>2.160.562,72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730 2018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AF CGIL ABRUZZO E MOLISE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076977.78" table:style-name="ce15">
            <text:p>1.076.977,78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 730-2018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AF CGIL SARDEGNA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715321.67" table:style-name="ce15">
            <text:p>715.321,67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730 2018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AF CGIL CAMPANIA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23779.65" table:style-name="ce15">
            <text:p>523.779,65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ELLI 730 2018</text:p>
          </table:table-cell>
          <table:table-cell table:number-columns-repeated="16376"/>
        </table:table-row>
        <table:table-row table:style-name="ro8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AF CGIL PUGLIA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455736.31" table:style-name="ce15">
            <text:p>1.455.736,31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 730 2018</text:p>
          </table:table-cell>
          <table:table-cell table:number-columns-repeated="16376"/>
        </table:table-row>
        <table:table-row table:style-name="ro8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AF CGIL CALABRIA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80753.85" table:style-name="ce15">
            <text:p>680.753,85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 730 2018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8450.98" table:style-name="ce15">
            <text:p>8.450,98</text:p>
          </table:table-cell>
          <table:table-cell office:value-type="string" table:style-name="ce3">
            <text:p>15/05/2019</text:p>
          </table:table-cell>
          <table:table-cell office:value-type="string" table:style-name="ce3">
            <text:p>17/05/2019</text:p>
          </table:table-cell>
          <table:table-cell office:value-type="string" table:style-name="ce3">
            <text:p>VERSAMENTO IVA PER PIGNORAMENTO CAF UCI SRL A FAVORE DI RISCOSSIONE</text:p>
          </table:table-cell>
          <table:table-cell table:number-columns-repeated="16376"/>
        </table:table-row>
        <table:table-row table:style-name="ro8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AF CGIL SICILIA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734704.38" table:style-name="ce15">
            <text:p>1.734.704,38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COMPENSO 730 2018</text:p>
          </table:table-cell>
          <table:table-cell table:number-columns-repeated="16376"/>
        </table:table-row>
        <table:table-row table:style-name="ro8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AF CISL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4542061.93" table:style-name="ce15">
            <text:p>34.542.061,93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 730 2018</text:p>
          </table:table-cell>
          <table:table-cell table:number-columns-repeated="16376"/>
        </table:table-row>
        <table:table-row table:style-name="ro8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AF UIL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3913556.84" table:style-name="ce15">
            <text:p>13.913.556,84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730 2018</text:p>
          </table:table-cell>
          <table:table-cell table:number-columns-repeated="16376"/>
        </table:table-row>
        <table:table-row table:style-name="ro7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F CONFSAL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Annullato / Restituito per <text:s/>richiamo</text:p>
          </table:table-cell>
          <table:table-cell office:value-type="float" office:value="2378041.63" table:style-name="ce15">
            <text:p>2.378.041,63</text:p>
          </table:table-cell>
          <table:table-cell office:value-type="string" table:style-name="ce3">
            <text:p><text:s text:c="4"/>--<text:s text:c="4"/></text:p>
          </table:table-cell>
          <table:table-cell office:value-type="string" table:style-name="ce3">
            <text:p><text:s text:c="4"/>--<text:s text:c="4"/></text:p>
          </table:table-cell>
          <table:table-cell office:value-type="string" table:style-name="ce3">
            <text:p>COMPENSI PER ASSISTENZA FISCALE MOD. 730 2018</text:p>
          </table:table-cell>
          <table:table-cell table:number-columns-repeated="16376"/>
        </table:table-row>
        <table:table-row table:style-name="ro8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F UGL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619193.49" table:style-name="ce15">
            <text:p>1.619.193,49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ELLI 730-2018</text:p>
          </table:table-cell>
          <table:table-cell table:number-columns-repeated="16376"/>
        </table:table-row>
        <table:table-row table:style-name="ro8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F CNA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587857.6799999997" table:style-name="ce15">
            <text:p>5.587.857,68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730 2018</text:p>
          </table:table-cell>
          <table:table-cell table:number-columns-repeated="16376"/>
        </table:table-row>
        <table:table-row table:style-name="ro8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AF FABI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573302.95" table:style-name="ce15">
            <text:p>1.573.302,95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Compensi 730-2018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AF CONFAGRICOLTURA PENSIONATI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885687.75" table:style-name="ce15">
            <text:p>2.885.687,75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730 2018</text:p>
          </table:table-cell>
          <table:table-cell table:number-columns-repeated="16376"/>
        </table:table-row>
        <table:table-row table:style-name="ro8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F CIA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878192.29" table:style-name="ce15">
            <text:p>6.878.192,29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 730 2018</text:p>
          </table:table-cell>
          <table:table-cell table:number-columns-repeated="16376"/>
        </table:table-row>
        <table:table-row table:style-name="ro8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F CISAL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214091.88" table:style-name="ce15">
            <text:p>2.214.091,88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 730 2018</text:p>
          </table:table-cell>
          <table:table-cell table:number-columns-repeated="16376"/>
        </table:table-row>
        <table:table-row table:style-name="ro8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F COLDIRETTI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7720221.4299999997" table:style-name="ce15">
            <text:p>7.720.221,43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 730 2018</text:p>
          </table:table-cell>
          <table:table-cell table:number-columns-repeated="16376"/>
        </table:table-row>
        <table:table-row table:style-name="ro8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SSOCAAF SP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166856.4" table:style-name="ce15">
            <text:p>2.166.856,40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 730 2018</text:p>
          </table:table-cell>
          <table:table-cell table:number-columns-repeated="16376"/>
        </table:table-row>
        <table:table-row table:style-name="ro8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UNIONCAF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4651.35" table:style-name="ce15">
            <text:p>44.651,35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Compenso MODD. 730 2018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AF INTERREGIONALE DIPENDENTI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89529.46999999997" table:style-name="ce15">
            <text:p>289.529,47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730 2018</text:p>
          </table:table-cell>
          <table:table-cell table:number-columns-repeated="16376"/>
        </table:table-row>
        <table:table-row table:style-name="ro8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AF 50 E PIU'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7827731.4699999997" table:style-name="ce15">
            <text:p>7.827.731,47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730 2018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F MOVIMENTO CRISTIANO LAVORATORI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267200.16" table:style-name="ce15">
            <text:p>5.267.200,16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 730 2018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F ACLI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7453189.460000001" table:style-name="ce15">
            <text:p>17.453.189,46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Compenso per dichiarazioni 730 anno 2018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F DELL'INDUSTRIA DELL'EMILIA CENTRALE SP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39350.21" table:style-name="ce15">
            <text:p>239.350,21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 730 2018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F DIPENDENTI E PENSIONATI UCI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923486.63" table:style-name="ce15">
            <text:p>1.923.486,63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FATTURA PER ELABORAZIONE MODELLI 730 2018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AF SICUREZZA FISCALE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795104.3" table:style-name="ce15">
            <text:p>1.795.104,30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 730 2018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AF CONFARTIGIANATO PENSIONATI E DIPENDENTI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336138.07" table:style-name="ce15">
            <text:p>4.336.138,07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 730 2018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AF ACAI DIPENDENTI E PENSIONATI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695500.8" table:style-name="ce15">
            <text:p>1.695.500,80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fatturazione 730 2018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F TUTELA FISCALE DEL CONTRIBUENTE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4671622.359999999" table:style-name="ce15">
            <text:p>14.671.622,36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 730 2018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F NAZIONALE DOTTORI COMMERCIALISTI SP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276635.2000000002" table:style-name="ce15">
            <text:p>6.276.635,20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 730 2018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F ITALIA 2000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29958.26" table:style-name="ce15">
            <text:p>429.958,26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Fattura relativa alle dichiarazioni fiscale 2018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F DIPENDENTI E PENSIONATI USPPIDAP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959853.71" table:style-name="ce15">
            <text:p>2.959.853,71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COMPENSO DICHIARAZIONI 730-2018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F CONFAPI-FENAPI S.P.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38831.48" table:style-name="ce15">
            <text:p>238.831,48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DICHIARAZIONI MODELLI 730 2018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F USAE SRL SOCIO UNIC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78463.839999999997" table:style-name="ce15">
            <text:p>78.463,84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TRASMISSIONE DICHIARAZIONI 730 2018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F DIPENDENTI E PENSIONATI A.I.C.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989794.94" table:style-name="ce15">
            <text:p>1.989.794,94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 730 2018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ILCED ZEROCARTA C.A.F. SRL UNIPERSONAL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65236.31" table:style-name="ce15">
            <text:p>265.236,31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TRASMISSIONE TELEMATICA DICHIARAZIONI 730 2018</text:p>
          </table:table-cell>
          <table:table-cell table:number-columns-repeated="16376"/>
        </table:table-row>
        <table:table-row table:style-name="ro8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EUROCAF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14564.37" table:style-name="ce15">
            <text:p>314.564,37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 730 2018</text:p>
          </table:table-cell>
          <table:table-cell table:number-columns-repeated="16376"/>
        </table:table-row>
        <table:table-row table:style-name="ro8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F CISAS S.R.L.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22813.41" table:style-name="ce15">
            <text:p>122.813,41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 730 2018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F DIPENDENTI E PENSIONATI - DDL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09510.06" table:style-name="ce15">
            <text:p>309.510,06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 730 2018</text:p>
          </table:table-cell>
          <table:table-cell table:number-columns-repeated="16376"/>
        </table:table-row>
        <table:table-row table:style-name="ro8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F ITALIA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8254441.1399999997" table:style-name="ce15">
            <text:p>8.254.441,14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FATTURAZIONE MODELLI 730 2018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F NAZIONALE CONSULENTI DEL LAVORO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902933.32" table:style-name="ce15">
            <text:p>3.902.933,32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 730 2018</text:p>
          </table:table-cell>
          <table:table-cell table:number-columns-repeated="16376"/>
        </table:table-row>
        <table:table-row table:style-name="ro8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F FENALCA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61336.56000000006" table:style-name="ce15">
            <text:p>661.336,56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 730 2018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GENZIA DELLE ENTRATE - RISCOSSION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8621.07" table:style-name="ce15">
            <text:p>8.621,07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Pign.to Riscossione Padova n. 77-2019-27434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F CONFCONTRIBUENTI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71393.79" table:style-name="ce15">
            <text:p>171.393,79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 730 2018</text:p>
          </table:table-cell>
          <table:table-cell table:number-columns-repeated="16376"/>
        </table:table-row>
        <table:table-row table:style-name="ro8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F CGN SP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1392352.25" table:style-name="ce15">
            <text:p>21.392.352,25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 730 2018</text:p>
          </table:table-cell>
          <table:table-cell table:number-columns-repeated="16376"/>
        </table:table-row>
        <table:table-row table:style-name="ro8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F FAPI S.R.L.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68718.64" table:style-name="ce15">
            <text:p>268.718,64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 730 2018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F PROFESSIONE FISCO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885123.87" table:style-name="ce15">
            <text:p>885.123,87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ELLO 730 2018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F LAVORO E FISCO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356004.28" table:style-name="ce15">
            <text:p>1.356.004,28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 730 2018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ENTRO ASSISTENZA FISCALE UNSIC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050345.6299999999" table:style-name="ce15">
            <text:p>6.050.345,63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 730 2018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F NAZIONALE TRIBUTARISTI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77615.89" table:style-name="ce15">
            <text:p>377.615,89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 730 2018</text:p>
          </table:table-cell>
          <table:table-cell table:number-columns-repeated="16376"/>
        </table:table-row>
        <table:table-row table:style-name="ro8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F SERVIZI DI BASE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763185.7" table:style-name="ce15">
            <text:p>763.185,70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 730 2018</text:p>
          </table:table-cell>
          <table:table-cell table:number-columns-repeated="16376"/>
        </table:table-row>
        <table:table-row table:style-name="ro8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F LABOR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287202.65" table:style-name="ce15">
            <text:p>2.287.202,65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 730 18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.A.F. CONF.A.S.I. S.R.L. - UNIPERSONAL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009656.02" table:style-name="ce15">
            <text:p>1.009.656,02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 730 2018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F OFFICINA DEL CONTRIBUENTE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74516.8" table:style-name="ce15">
            <text:p>174.516,80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 730 2018</text:p>
          </table:table-cell>
          <table:table-cell table:number-columns-repeated="16376"/>
        </table:table-row>
        <table:table-row table:style-name="ro8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F ANMIL S.R.L.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402431.52" table:style-name="ce15">
            <text:p>1.402.431,52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Modd. 730 2018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BENANTE VINCENZO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2288.35" table:style-name="ce15">
            <text:p>2.288,35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18/06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ABBI MASSIMO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2103.91" table:style-name="ce15">
            <text:p>2.103,91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18/06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ONSOLI CHIARA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875.59" table:style-name="ce14">
            <text:p>875,59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18/06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OSIMI ISABELLA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755.15" table:style-name="ce14">
            <text:p>755,15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18/06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ONATELLI MARIA TERESA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1137.1199999999999" table:style-name="ce15">
            <text:p>1.137,12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18/06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ALLI FULVIO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3235.55" table:style-name="ce15">
            <text:p>3.235,55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18/06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AZZOLA VITTORIO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493.33" table:style-name="ce14">
            <text:p>493,33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18/06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LETTERI MARISA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284.49" table:style-name="ce14">
            <text:p>284,49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18/06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LUCIFERO CRISTINA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7020" table:style-name="ce15">
            <text:p>7.020,00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18/06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ANCUSO GIUSEPPE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696.36" table:style-name="ce14">
            <text:p>696,36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18/06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ANZI MASSIMILIANO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1584.45" table:style-name="ce15">
            <text:p>1.584,45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18/06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NAVA UMBERTO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137.72" table:style-name="ce14">
            <text:p>137,72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18/06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NESTI ANDREA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473.44" table:style-name="ce14">
            <text:p>473,44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18/06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EDRINELLI ISABELLA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553.96" table:style-name="ce14">
            <text:p>553,96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18/06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ELOSI FRANCESCA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158.27000000000001" table:style-name="ce14">
            <text:p>158,27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18/06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ONTACOLONE ROBERTO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3399.23" table:style-name="ce15">
            <text:p>3.399,23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18/06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REBOLDI ELENA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2759.68" table:style-name="ce15">
            <text:p>2.759,68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18/06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RIZZI NICOLA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2801.81" table:style-name="ce15">
            <text:p>2.801,81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18/06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ANTELLA ANTONIO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823.93" table:style-name="ce14">
            <text:p>823,93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18/06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ZITELLI SILVANA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390.11" table:style-name="ce14">
            <text:p>390,11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18/06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IACONCIGH E OTTONE DOTTORI COMMERCIALISTI ASSOCIATI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1589.14" table:style-name="ce15">
            <text:p>1.589,14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18/06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CUGNASCO - ASSOCIAZIONE PROFESSIONALE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2271.4" table:style-name="ce15">
            <text:p>2.271,40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18/06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DOTT. SACCHI PROFESSIONISTI ASSOCIATI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1618.14" table:style-name="ce15">
            <text:p>1.618,14</text:p>
          </table:table-cell>
          <table:table-cell office:value-type="string" table:style-name="ce3">
            <text:p>14/06/2019</text:p>
          </table:table-cell>
          <table:table-cell office:value-type="string" table:style-name="ce3">
            <text:p>18/06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6241.68" table:style-name="ce15">
            <text:p>6.241,68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2/07/2019</text:p>
          </table:table-cell>
          <table:table-cell office:value-type="string" table:style-name="ce3">
            <text:p>RITENUTA D'ACCONTO 730.2017 PROFESSIONISTI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BENANTE VINCENZ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002.74" table:style-name="ce15">
            <text:p>2.002,74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CINELLI FILOMEN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553.22" table:style-name="ce15">
            <text:p>4.553,22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LFANO VALER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652.28" table:style-name="ce15">
            <text:p>1.652,28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LIPRANDI FRANC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96.36" table:style-name="ce14">
            <text:p>596,36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MBROSI ALBER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553.85" table:style-name="ce15">
            <text:p>1.553,85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MOROSI ANTONIN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901.84" table:style-name="ce15">
            <text:p>3.901,84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NTONGIROLAMI EROS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56.92" table:style-name="ce14">
            <text:p>656,92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NTONICA PIERLUIG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09.11" table:style-name="ce14">
            <text:p>409,11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NTRILLI VINCENZ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755.8" table:style-name="ce15">
            <text:p>1.755,80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RAGNO STEFAN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910.62" table:style-name="ce15">
            <text:p>1.910,62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RANCIO DAVID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98.93" table:style-name="ce14">
            <text:p>698,93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RGENTO MAURIZ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94.69" table:style-name="ce14">
            <text:p>694,69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RLETTI ALESSANDR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6599.02" table:style-name="ce15">
            <text:p>16.599,02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RZUFFI ERALD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196.76" table:style-name="ce15">
            <text:p>1.196,76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USSERHOFER GUENTER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085.84" table:style-name="ce15">
            <text:p>2.085,84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VINO GIUSEPP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271.4000000000001" table:style-name="ce15">
            <text:p>1.271,40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VINO MAR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544.0700000000002" table:style-name="ce15">
            <text:p>2.544,07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ABBI MASSIM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161.09" table:style-name="ce15">
            <text:p>2.161,09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ABUCCI DANIEL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178.3800000000001" table:style-name="ce15">
            <text:p>1.178,38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AGLIVI CINZI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290.06" table:style-name="ce15">
            <text:p>1.290,06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ARTOLINI FRANCESC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213.1400000000001" table:style-name="ce15">
            <text:p>1.213,14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ASILE FAUSTIN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08.05999999999995" table:style-name="ce14">
            <text:p>608,06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ASILE GIORG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771.09" table:style-name="ce15">
            <text:p>2.771,09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ASTELLI DANIEL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081.15" table:style-name="ce15">
            <text:p>3.081,15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ATTICANI ROSAR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70.59" table:style-name="ce14">
            <text:p>570,59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ATTISTA VITTOR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72.38" table:style-name="ce14">
            <text:p>472,38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AZZANI PAOL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276.1499999999996" table:style-name="ce15">
            <text:p>4.276,15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ELLERI CLAUD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022.76" table:style-name="ce15">
            <text:p>2.022,76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ELLITI LETIZI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77.26" table:style-name="ce14">
            <text:p>477,26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ERNINI ROMAN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8059.46" table:style-name="ce15">
            <text:p>8.059,46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RAG. FABIO BERTOL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786.3" table:style-name="ce15">
            <text:p>3.786,30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ETTONI LUIG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74.06" table:style-name="ce14">
            <text:p>374,06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IANCHI FILIPP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022.75" table:style-name="ce15">
            <text:p>5.022,75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ILANCI VALERI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344.2199999999998" table:style-name="ce15">
            <text:p>2.344,22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ISSOLI COSTANTIN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725.1" table:style-name="ce15">
            <text:p>2.725,10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ORRIELLO LORENZ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1.77" table:style-name="ce14">
            <text:p>11,77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OTTIGLIERI GIANCARMEL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351.89" table:style-name="ce15">
            <text:p>1.351,89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OTTINI LUIGINO DOTTORE COMMERCIALIST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284.73" table:style-name="ce15">
            <text:p>3.284,73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RAMATO COSIMO MARC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673.38" table:style-name="ce15">
            <text:p>1.673,38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RANCACCIO PALMO GIUSEPP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675.16" table:style-name="ce15">
            <text:p>1.675,16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RANDOLESE PATRIZI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492.34" table:style-name="ce15">
            <text:p>2.492,34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RATTI ANTO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889.6" table:style-name="ce15">
            <text:p>1.889,60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BRINA MARC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833.44" table:style-name="ce15">
            <text:p>1.833,44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RUZZICHESI BRUN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24.86" table:style-name="ce14">
            <text:p>124,86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UDA SEBASTIAN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252.92" table:style-name="ce15">
            <text:p>1.252,92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USSOLATI STEFAN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98.93" table:style-name="ce14">
            <text:p>398,93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DAU NICOL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11" table:style-name="ce14">
            <text:p>211,00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NTATORE GIUSEPP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939.2" table:style-name="ce14">
            <text:p>939,20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CAPRA SERG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9848.84" table:style-name="ce15">
            <text:p>9.848,84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PRASECCA MASSIM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944.05" table:style-name="ce15">
            <text:p>3.944,05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RDINI FRANCESC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858.17" table:style-name="ce15">
            <text:p>1.858,17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RLUCCI LUIG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619.55" table:style-name="ce15">
            <text:p>1.619,55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RNUCCIO DOMENIC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779.67" table:style-name="ce14">
            <text:p>779,67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RRISI LORENZ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46.22" table:style-name="ce14">
            <text:p>246,22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SADEI GIANN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587.38" table:style-name="ce15">
            <text:p>1.587,38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STELLUCCI CLAUDI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092.5899999999999" table:style-name="ce15">
            <text:p>1.092,59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USA ROSOLIN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921.97" table:style-name="ce14">
            <text:p>921,97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ECCHINI GABRIEL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559.26" table:style-name="ce15">
            <text:p>4.559,26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ELLA FILIPP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146.26" table:style-name="ce15">
            <text:p>3.146,26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ENEDESE TIZIAN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05.68" table:style-name="ce14">
            <text:p>105,68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ERRETANO FAB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441.3" table:style-name="ce15">
            <text:p>1.441,30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ETTOLO DANIEL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077.17" table:style-name="ce15">
            <text:p>1.077,17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CIARDO PASQUAL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2850.59" table:style-name="ce15">
            <text:p>12.850,59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IAVALINI NESPOLIN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203.46" table:style-name="ce15">
            <text:p>1.203,46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ICCONE PAOL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942.71" table:style-name="ce14">
            <text:p>942,71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OCCHI SANDR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314.38" table:style-name="ce15">
            <text:p>3.314,38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OLALILLO ALFONS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75.39" table:style-name="ce14">
            <text:p>475,39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ONSOLI CHIAR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945.31" table:style-name="ce14">
            <text:p>945,31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ONTARINO GIUSEPP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828.7" table:style-name="ce15">
            <text:p>1.828,70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ONTE GIANPI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010.23" table:style-name="ce15">
            <text:p>1.010,23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ONTE LUIG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654.33" table:style-name="ce15">
            <text:p>2.654,33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ONTI CATERIN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542.09" table:style-name="ce15">
            <text:p>1.542,09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ORRADI EMANUEL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789.82" table:style-name="ce14">
            <text:p>789,82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OSIMI ISABELL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67.02" table:style-name="ce14">
            <text:p>667,02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OSTANTINI RAU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6693.13" table:style-name="ce15">
            <text:p>26.693,13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RACIGNA SABIN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719.23" table:style-name="ce15">
            <text:p>1.719,23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USCITO ANGELA NUNZI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330.49" table:style-name="ce15">
            <text:p>1.330,49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D'AMATO RAFFAEL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913.26" table:style-name="ce15">
            <text:p>2.913,26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'ANGELO VALERIO ANTO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094.6300000000001" table:style-name="ce15">
            <text:p>1.094,63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AVENTURA CLAUD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532.18" table:style-name="ce15">
            <text:p>1.532,18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E BLASIO ELV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61.2" table:style-name="ce14">
            <text:p>361,20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E FALCO LUCI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695.27" table:style-name="ce15">
            <text:p>1.695,27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E FILIPPO GERARD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7472.59" table:style-name="ce15">
            <text:p>7.472,59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E LORENZO GIANLUC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0762.2" table:style-name="ce15">
            <text:p>50.762,20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E LUCA CHRISTIAN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973.73" table:style-name="ce15">
            <text:p>2.973,73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E SANTIS ANDRE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18.08999999999997" table:style-name="ce14">
            <text:p>318,09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E STEFANO LILIAN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63.17999999999995" table:style-name="ce14">
            <text:p>563,18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ELLA VALLE PIER PAOL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097.88" table:style-name="ce15">
            <text:p>2.097,88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Fattura DIPARTIMENTO DELLE FINANZE -</text:p>
          </table:table-cell>
          <table:table-cell table:number-columns-repeated="16376"/>
        </table:table-row>
        <table:table-row table:style-name="ro8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ELLITURRI GIUSEPP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4248.379999999997" table:style-name="ce15">
            <text:p>34.248,38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Parcella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I BERNARDO MAUR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228.3599999999999" table:style-name="ce15">
            <text:p>1.228,36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I BIAGIO TONY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045.09" table:style-name="ce15">
            <text:p>4.045,09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I CAPUA MARC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579.59" table:style-name="ce15">
            <text:p>1.579,59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OTT. FRANCO DI COSTANZ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569.89" table:style-name="ce15">
            <text:p>1.569,89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I GIACOMO ALESSANDR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295.92" table:style-name="ce15">
            <text:p>2.295,92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I GIACOMO ENRIC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889.89" table:style-name="ce14">
            <text:p>889,89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I GIAMPIETRO FABRIZ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7201.69" table:style-name="ce15">
            <text:p>7.201,69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DI GIOVACCHINO GABRIEL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157.06" table:style-name="ce15">
            <text:p>3.157,06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I GIROLAMO LOREN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801.05" table:style-name="ce14">
            <text:p>801,05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I MONTE ETTOR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4154.32" table:style-name="ce15">
            <text:p>54.154,32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I NICOLA MARCELL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446.35" table:style-name="ce15">
            <text:p>2.446,35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I STEFANO PAOL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361.38" table:style-name="ce15">
            <text:p>1.361,38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IANA ALBER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748.98" table:style-name="ce15">
            <text:p>1.748,98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INUZZI MICHEL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582.25" table:style-name="ce15">
            <text:p>1.582,25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OLLA FULVI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140.6199999999999" table:style-name="ce15">
            <text:p>1.140,62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ONZI' ROSIT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025.13" table:style-name="ce15">
            <text:p>2.025,13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OTO MATTI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567.47" table:style-name="ce15">
            <text:p>4.567,47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OTTORI ROMAN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914.38" table:style-name="ce15">
            <text:p>5.914,38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OVERI DENIS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265.65" table:style-name="ce15">
            <text:p>3.265,65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ESPOSITO FREDIAN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395.23" table:style-name="ce15">
            <text:p>2.395,23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ESPOSITO PASQUAL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157.42" table:style-name="ce15">
            <text:p>1.157,42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FALVO VALENTIN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699.33" table:style-name="ce15">
            <text:p>3.699,33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FERRETTI KLAUS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004.46" table:style-name="ce15">
            <text:p>1.004,46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FLESCA GIOVANN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09.35000000000002" table:style-name="ce14">
            <text:p>309,35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FLORI PAOL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317.7199999999998" table:style-name="ce15">
            <text:p>2.317,72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FLOTTA GIUSEPP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412.77" table:style-name="ce15">
            <text:p>2.412,77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FORNASIERO FILIPP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970.31" table:style-name="ce15">
            <text:p>1.970,31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FORTUNATO GIOVANN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591.88" table:style-name="ce15">
            <text:p>1.591,88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FRANCESCHI ROBER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222.3800000000001" table:style-name="ce15">
            <text:p>1.222,38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FRANZISI CARL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6715.45" table:style-name="ce15">
            <text:p>16.715,45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FRATTI-SCAPATI COSIM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267.8399999999999" table:style-name="ce15">
            <text:p>1.267,84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FUSI MAUR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57.29" table:style-name="ce14">
            <text:p>657,29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AGLIARDI NICOL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59.27" table:style-name="ce14">
            <text:p>659,27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AIO MARI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912.95" table:style-name="ce15">
            <text:p>6.912,95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ALIANI MAUR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69.65" table:style-name="ce14">
            <text:p>369,65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ALLI FULV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858.06" table:style-name="ce15">
            <text:p>2.858,06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ALLIOTTO LUIG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061.17" table:style-name="ce15">
            <text:p>1.061,17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8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ALVANI STEFAN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7862.400000000001" table:style-name="ce15">
            <text:p>17.862,40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Fattura di vendita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AZZOLA VITTOR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27.34" table:style-name="ce14">
            <text:p>527,34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HEDUZZI ALESSANDR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257.1799999999998" table:style-name="ce15">
            <text:p>2.257,18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IORDANO PIERLUIG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113.42" table:style-name="ce15">
            <text:p>1.113,42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IOVANNINI ANDRE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718.36" table:style-name="ce15">
            <text:p>5.718,36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ORGOGLIONE FRANCESC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864.43" table:style-name="ce15">
            <text:p>1.864,43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OZZI PIERLUIG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978.74" table:style-name="ce15">
            <text:p>1.978,74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RAZIANI ALBER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136.47" table:style-name="ce15">
            <text:p>1.136,47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RIMALDI ANN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8631.36" table:style-name="ce15">
            <text:p>8.631,36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GUARDA LORETT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867" table:style-name="ce14">
            <text:p>867,00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UERRA PASQUAL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409.85" table:style-name="ce15">
            <text:p>1.409,85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UIDOLINI CLAUD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39.74" table:style-name="ce14">
            <text:p>639,74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ULIZIA DANIL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609.02" table:style-name="ce15">
            <text:p>1.609,02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IANNONE FRANCESC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450.97" table:style-name="ce15">
            <text:p>1.450,97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ILACQUA GIUSEPP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081.14" table:style-name="ce15">
            <text:p>2.081,14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INNOCENTI GIAN CARL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59.28" table:style-name="ce14">
            <text:p>359,28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LABROCA ITAL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730.56" table:style-name="ce15">
            <text:p>1.730,56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LANDI GIOVANN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74.52" table:style-name="ce14">
            <text:p>574,52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LE ROSE ANTO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116.2800000000002" table:style-name="ce15">
            <text:p>2.116,28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LENSI MASSIM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084.4499999999998" table:style-name="ce15">
            <text:p>2.084,45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LEO FRANCESC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744.75" table:style-name="ce15">
            <text:p>5.744,75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LEONE LUC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187.0999999999999" table:style-name="ce15">
            <text:p>1.187,10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LEONE STEFAN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965.88" table:style-name="ce14">
            <text:p>965,88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LONGATO PAOL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22.28" table:style-name="ce14">
            <text:p>522,28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LUCCHI FRANCESC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781.49" table:style-name="ce15">
            <text:p>1.781,49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LUPI ANDRE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98.64" table:style-name="ce14">
            <text:p>198,64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AGGI FABRIZ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211.87" table:style-name="ce15">
            <text:p>3.211,87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AGLIULO CARLOTT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362.48" table:style-name="ce15">
            <text:p>2.362,48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AIELLO NICOL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787.9" table:style-name="ce15">
            <text:p>3.787,90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ANCUSO GIUSEPP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136.57" table:style-name="ce15">
            <text:p>1.136,57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ANDRAS ENRIC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22.94" table:style-name="ce14">
            <text:p>122,94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ANNUCCI ALESSANDR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453.59" table:style-name="ce15">
            <text:p>1.453,59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ARCHETTI MONIC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83.18" table:style-name="ce14">
            <text:p>483,18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ARIANI GIUSEPPIN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503.53" table:style-name="ce15">
            <text:p>1.503,53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ARIANI MAUR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14.17999999999995" table:style-name="ce14">
            <text:p>514,18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ARIANO ROBER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047.55" table:style-name="ce15">
            <text:p>4.047,55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ARINI MAUR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621.94" table:style-name="ce15">
            <text:p>1.621,94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ARIOTTI ULISS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798.45" table:style-name="ce15">
            <text:p>1.798,45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TRIBUTARIO MARTINELL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341.96" table:style-name="ce15">
            <text:p>1.341,96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ARZIANTONIO GABRIEL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56.37" table:style-name="ce14">
            <text:p>356,37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ASELLA SALVATOR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24.16" table:style-name="ce14">
            <text:p>424,16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ASI DAVID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378.17" table:style-name="ce15">
            <text:p>2.378,17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ASTROGIACOMO ALESS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98.6" table:style-name="ce14">
            <text:p>98,60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IANO ROBER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625.73" table:style-name="ce15">
            <text:p>3.625,73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INOZZI ISABELL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175.2399999999998" table:style-name="ce15">
            <text:p>2.175,24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ISASI FRANCESC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36.23" table:style-name="ce14">
            <text:p>236,23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OFFA ALBER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877.75" table:style-name="ce15">
            <text:p>2.877,75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OLITIERNO ANTO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375.22" table:style-name="ce15">
            <text:p>1.375,22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ONDA SEBASTIAN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285.83" table:style-name="ce15">
            <text:p>3.285,83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ONTALBANO BIAG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481.9299999999998" table:style-name="ce15">
            <text:p>2.481,93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ONTANI DOMENIC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913.55" table:style-name="ce15">
            <text:p>3.913,55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MORANDI GIUL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400.15" table:style-name="ce15">
            <text:p>1.400,15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ORZILLO ADRIAN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263.55" table:style-name="ce15">
            <text:p>3.263,55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OTTA MARCOS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769.7" table:style-name="ce14">
            <text:p>769,70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URACA MAR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722.01" table:style-name="ce15">
            <text:p>3.722,01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USCA SALVATOR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944.81" table:style-name="ce14">
            <text:p>944,81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USCATELLO PASQUAL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062.77" table:style-name="ce15">
            <text:p>1.062,77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NAPPO GUARIN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283.53" table:style-name="ce15">
            <text:p>1.283,53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NARDECCHIA GIANFRANC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026.2700000000004" table:style-name="ce15">
            <text:p>5.026,27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NARDINI PAOL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07.07000000000005" table:style-name="ce14">
            <text:p>607,07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NASTASI ROSA HEID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092.9100000000001" table:style-name="ce15">
            <text:p>1.092,91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NATELLA LUC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421.63" table:style-name="ce15">
            <text:p>1.421,63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NUNZI FRANCESC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498.93" table:style-name="ce15">
            <text:p>4.498,93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ODORI LAUR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960.42" table:style-name="ce14">
            <text:p>960,42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OMODEI SALE' ENRIC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74.88" table:style-name="ce14">
            <text:p>474,88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ORLANDO GIOVANN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747.8" table:style-name="ce15">
            <text:p>6.747,80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OTTAVIANI DIEG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96.66" table:style-name="ce14">
            <text:p>596,66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ALATRESI ED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170.05" table:style-name="ce15">
            <text:p>4.170,05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ALAVISINI ALD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775.83" table:style-name="ce14">
            <text:p>775,83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ARISIO ROBER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624.11" table:style-name="ce15">
            <text:p>3.624,11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ATERNO ANNA FRANC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23.41999999999996" table:style-name="ce14">
            <text:p>523,42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8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F FENAPI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286472.04" table:style-name="ce15">
            <text:p>1.286.472,04</text:p>
          </table:table-cell>
          <table:table-cell office:value-type="string" table:style-name="ce3">
            <text:p>19/06/2019</text:p>
          </table:table-cell>
          <table:table-cell office:value-type="string" table:style-name="ce3">
            <text:p>21/06/2019</text:p>
          </table:table-cell>
          <table:table-cell office:value-type="string" table:style-name="ce3">
            <text:p>DICHIARAZIONI MODELLO 730-2018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ATERNOSTER VI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393.28" table:style-name="ce15">
            <text:p>1.393,28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ECERE NATAL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7498.599999999999" table:style-name="ce15">
            <text:p>17.498,60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ECUNIOSO MAUR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285.69" table:style-name="ce15">
            <text:p>1.285,69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ELLEGRINI FRANCESC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846.99" table:style-name="ce15">
            <text:p>3.846,99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ELLICORI RAFFAEL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913.23" table:style-name="ce15">
            <text:p>1.913,23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ELOSI FRANCESC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56.29" table:style-name="ce14">
            <text:p>156,29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ERINETTI BRUN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131.63" table:style-name="ce15">
            <text:p>2.131,63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ERRONE GIUSEPP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891.63" table:style-name="ce15">
            <text:p>5.891,63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ERSICO MARCELL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953.58" table:style-name="ce15">
            <text:p>3.953,58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PERUFFO ROBER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963.25" table:style-name="ce15">
            <text:p>4.963,25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UNICREDIT FACTORING SP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378041.63" table:style-name="ce15">
            <text:p>2.378.041,63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COMPENSI MOD. 730 2018 Caf Confsal srl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ERUGINI STEFAN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201.03" table:style-name="ce15">
            <text:p>1.201,03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ESCETELLI PATRIZI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314.29" table:style-name="ce15">
            <text:p>2.314,29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ETITO LEOPOLD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37.53" table:style-name="ce14">
            <text:p>237,53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ETTIROSSI ELIS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41.84" table:style-name="ce14">
            <text:p>541,84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EZZANO GIOVANN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316.5500000000002" table:style-name="ce15">
            <text:p>2.316,55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IERINI MART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939.52" table:style-name="ce15">
            <text:p>3.939,52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ILI STEFANI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484.21" table:style-name="ce15">
            <text:p>1.484,21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INCHI ANGEL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223.8" table:style-name="ce15">
            <text:p>1.223,80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IOLI CLAUD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290.02" table:style-name="ce15">
            <text:p>1.290,02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IOTTO STEFAN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905.63" table:style-name="ce14">
            <text:p>905,63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PIROZZI CARMINE VINCENZ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709.54" table:style-name="ce14">
            <text:p>709,54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ARTOLOMEO PISCITELL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741.48" table:style-name="ce15">
            <text:p>3.741,48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ISTOLA DANIEL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546.29" table:style-name="ce15">
            <text:p>2.546,29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ONTACOLONE ROBER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180.5600000000004" table:style-name="ce15">
            <text:p>4.180,56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OTERA DAVID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869.42" table:style-name="ce14">
            <text:p>869,42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RANDI SEREN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794.47" table:style-name="ce15">
            <text:p>2.794,47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RISCO GIOVANN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809.57" table:style-name="ce14">
            <text:p>809,57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UCCIANTI GIACOM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712.71" table:style-name="ce15">
            <text:p>4.712,71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UGLIESE ANTO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32.2" table:style-name="ce14">
            <text:p>332,20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ULEIO GIUSEPPIN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151.1400000000003" table:style-name="ce15">
            <text:p>4.151,14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ULLARA ANN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74.85" table:style-name="ce14">
            <text:p>674,85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RAIMO FEDERIC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875.61" table:style-name="ce15">
            <text:p>2.875,61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RE LUCIAN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882" table:style-name="ce14">
            <text:p>882,00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REPUPILLI ANDRE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654.5" table:style-name="ce15">
            <text:p>1.654,50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RESSA MICHEL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9276.6299999999992" table:style-name="ce15">
            <text:p>9.276,63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RICCIARDI TIZIAN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954.11" table:style-name="ce15">
            <text:p>1.954,11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RIEM RAFFAEL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344.7" table:style-name="ce15">
            <text:p>3.344,70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RIVA LORENZO ALBIN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135.21" table:style-name="ce15">
            <text:p>2.135,21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RIZZI FRANCESC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971.08" table:style-name="ce15">
            <text:p>1.971,08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RIZZI NICOL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275.67" table:style-name="ce15">
            <text:p>2.275,67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ROCHIRA LUIG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863.6" table:style-name="ce14">
            <text:p>863,60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ROMEI ILM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717.13" table:style-name="ce15">
            <text:p>1.717,13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ROMELE LUIG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801.19" table:style-name="ce14">
            <text:p>801,19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ROSANO GIUSEPP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269.7399999999998" table:style-name="ce15">
            <text:p>2.269,74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ROSCIOLI FRANC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709.7" table:style-name="ce15">
            <text:p>1.709,70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ROSIO ANDRE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244.43" table:style-name="ce15">
            <text:p>1.244,43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ROSSIGNOLI GIOVANN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779.4" table:style-name="ce15">
            <text:p>1.779,40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RUBES PASQUAL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9835.7199999999993" table:style-name="ce15">
            <text:p>9.835,72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RUSCONI MARIATERES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90.92" table:style-name="ce14">
            <text:p>690,92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AGLIOCCO EDUARD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294.41" table:style-name="ce15">
            <text:p>4.294,41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AIBENE MICHEL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08.16" table:style-name="ce14">
            <text:p>608,16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ALIER LUC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475.23" table:style-name="ce15">
            <text:p>2.475,23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ALONNA GIUSEPP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636.87" table:style-name="ce15">
            <text:p>1.636,87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ALVATI FRANCESC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769.27" table:style-name="ce14">
            <text:p>769,27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AMBUCHI MARIA DEL CARMEN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35.01" table:style-name="ce14">
            <text:p>535,01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ANTELLA ANTO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833.64" table:style-name="ce14">
            <text:p>833,64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ANTORO GIUSEPP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7688.4" table:style-name="ce15">
            <text:p>7.688,40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ANZENI FAB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005.79" table:style-name="ce15">
            <text:p>1.005,79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ARTOR ALBER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512.48" table:style-name="ce15">
            <text:p>1.512,48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ASSONE CATERIN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104" table:style-name="ce15">
            <text:p>1.104,00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ASSONE VALER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215.95" table:style-name="ce15">
            <text:p>1.215,95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CARPANTONIO NICOL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326.56" table:style-name="ce15">
            <text:p>1.326,56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CARPITTI ANGELIC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03.42" table:style-name="ce14">
            <text:p>503,42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CAVINO SIMON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718.83" table:style-name="ce15">
            <text:p>3.718,83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CHIAVON ALFRED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33.41" table:style-name="ce14">
            <text:p>333,41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CHIRONE FAUST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974" table:style-name="ce14">
            <text:p>974,00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ECLI' LORELL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031.72" table:style-name="ce15">
            <text:p>1.031,72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ENLIS DANIEL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72.49" table:style-name="ce14">
            <text:p>372,49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ERRANI CINZI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212.21" table:style-name="ce15">
            <text:p>1.212,21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EVERINO ALESS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2.08" table:style-name="ce14">
            <text:p>62,08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ILVESTRI MARC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921.74" table:style-name="ce14">
            <text:p>921,74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IMONE DANIL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628.9" table:style-name="ce15">
            <text:p>2.628,90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IRAVO DAVID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403.45" table:style-name="ce15">
            <text:p>3.403,45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ISTI BARBAR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724.07" table:style-name="ce15">
            <text:p>2.724,07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ISTI LAUR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77.11" table:style-name="ce14">
            <text:p>577,11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OLENNE FRANCESC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054.14" table:style-name="ce15">
            <text:p>2.054,14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ORGENTONE ANN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245.74" table:style-name="ce15">
            <text:p>1.245,74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ALIA DOMENIC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67.91" table:style-name="ce14">
            <text:p>367,91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AMBURINI ERIK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045.92" table:style-name="ce15">
            <text:p>5.045,92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ENERINI LAUR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151.21" table:style-name="ce15">
            <text:p>4.151,21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INELLA FILOMEN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379.58" table:style-name="ce15">
            <text:p>1.379,58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OMASELLO GIOVANN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01.16" table:style-name="ce14">
            <text:p>601,16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ONINI MAURIZ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296.8" table:style-name="ce15">
            <text:p>1.296,80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ORINO ANTO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708.87" table:style-name="ce15">
            <text:p>1.708,87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OSSICI NAZZAREN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091.68" table:style-name="ce15">
            <text:p>3.091,68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ROTTA GIORG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908.28" table:style-name="ce14">
            <text:p>908,28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URCO ROSAR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77.67" table:style-name="ce14">
            <text:p>377,67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UVA ROBER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28.62" table:style-name="ce14">
            <text:p>228,62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VALERIANI LUC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910.57" table:style-name="ce15">
            <text:p>2.910,57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VALIGI CRISTIN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091.05" table:style-name="ce15">
            <text:p>3.091,05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VASSALLO PIETR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600.98" table:style-name="ce15">
            <text:p>3.600,98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VESCHETTI PAOL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424.68" table:style-name="ce15">
            <text:p>4.424,68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VICO ANGEL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101.57" table:style-name="ce15">
            <text:p>5.101,57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VIETRI FABRIZ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040.53" table:style-name="ce15">
            <text:p>1.040,53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VILLANOVA STEFAN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37.84" table:style-name="ce14">
            <text:p>237,84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VITA PAOL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636.89" table:style-name="ce15">
            <text:p>1.636,89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VITERITTI NATAL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714.91" table:style-name="ce15">
            <text:p>1.714,91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ZAMANA STEFAN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070.6600000000001" table:style-name="ce15">
            <text:p>1.070,66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ZAMPOGNA SONI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025.3599999999999" table:style-name="ce15">
            <text:p>1.025,36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ZILLI MASSIM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76.32" table:style-name="ce14">
            <text:p>476,32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ZITELLI SILVAN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39.19" table:style-name="ce14">
            <text:p>339,19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ROFESSIONISTI D'IMPRESA DI SANTO-FAVAR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792.59" table:style-name="ce15">
            <text:p>5.792,59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TINELLI E PERIC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504.97" table:style-name="ce15">
            <text:p>1.504,97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VIA VENETO 59 COMM. ASSOCIAT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487.19" table:style-name="ce15">
            <text:p>2.487,19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ENRICO CANTONI E VITTORIA CANTU' COMM.ASSOC.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803.42" table:style-name="ce15">
            <text:p>1.803,42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ASSOCIATO MICHIELET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23.13" table:style-name="ce14">
            <text:p>523,13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COMM.LE DI GIULIO TONINO-ROMMOZZI MARI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761.55" table:style-name="ce15">
            <text:p>2.761,55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ESEDA STUDIO ASSOCI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461.25" table:style-name="ce15">
            <text:p>6.461,25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COMMERCIALE ASSOCIATO ROSSINI RICCI RAG. GIANFRANC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018.21" table:style-name="ce15">
            <text:p>1.018,21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ASSOCIATO DI FANT E MARCHET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842.3" table:style-name="ce14">
            <text:p>842,30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ASSOCIATO ARMELLINO-QUINTERN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199.6099999999997" table:style-name="ce15">
            <text:p>4.199,61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ASSOCIATO STAIANO RAG. GAETANO STAIANO, DOTT. CATELL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656.87" table:style-name="ce15">
            <text:p>1.656,87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COMM. FUMAGALLI CALCAGN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593.24" table:style-name="ce15">
            <text:p>1.593,24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BAGAINI E RILL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908.91" table:style-name="ce15">
            <text:p>4.908,91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ASSOCIATO DARINO BENINCAS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604.1499999999996" table:style-name="ce15">
            <text:p>4.604,15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PEPE-DE BLASI-FARGNOL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073.83" table:style-name="ce15">
            <text:p>3.073,83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BENATT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090.65" table:style-name="ce15">
            <text:p>2.090,65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ASSOCIATO CARLUCCI E COL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7010.25" table:style-name="ce15">
            <text:p>7.010,25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COMMERCIALE DE MONTE S. E M.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318.06" table:style-name="ce15">
            <text:p>1.318,06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OMMERCIALISTI E ASSOCIATI SRL STP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930.58" table:style-name="ce15">
            <text:p>4.930,58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BANDOLIN E SAR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757.37" table:style-name="ce15">
            <text:p>1.757,37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IACONCIGH E OTTONE DOTTORI COMMERCIALISTI ASSOCIAT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620.62" table:style-name="ce15">
            <text:p>1.620,62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CS DOTTORI COMMERCIALISTI STP SNC DI M.C.SILVAGNI e C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303" table:style-name="ce15">
            <text:p>1.303,00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PROFESSIONALE ASSOCIATO ARAGNO RAG. SARA - SQUAROTT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426.3200000000002" table:style-name="ce15">
            <text:p>2.426,32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CHIOPPA E SCHIOPPA STUDIO ASSOCI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52.6" table:style-name="ce14">
            <text:p>352,60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KANZLEI STOCKER-KUNTNER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262.55" table:style-name="ce15">
            <text:p>4.262,55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UEROGEMEINSCHAFT VIGL - NIEDE RMAYR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98.37" table:style-name="ce14">
            <text:p>498,37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VERBENA ASSOCIAZIONE PROFESSIONAL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249.93" table:style-name="ce15">
            <text:p>4.249,93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CUGNASCO - ASSOCIAZIONE PROFESSIONAL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520.59" table:style-name="ce15">
            <text:p>2.520,59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ANDREETTA E ASSOCIAT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702.65" table:style-name="ce15">
            <text:p>1.702,65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TURANO E LANZ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3224.03" table:style-name="ce15">
            <text:p>23.224,03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ASSOCIATO SABATIN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4685.35" table:style-name="ce15">
            <text:p>44.685,35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ASSOCIATO RAG. MAGNANI RAG. BRENC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413.78" table:style-name="ce15">
            <text:p>1.413,78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COMMERCIALE <text:s/>DI GABALDI - GHIRARDELLI - MAGG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459.29" table:style-name="ce15">
            <text:p>6.459,29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CLERIC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059.31" table:style-name="ce15">
            <text:p>1.059,31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ASSOCIATO RAG. SANDRO SANTI RAG. SILVIA CASAT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764.16" table:style-name="ce15">
            <text:p>2.764,16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7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AOLO ROSSI - GIANANGELO ALBINI COMMERCIALISTI ASSOCIAT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34.22" table:style-name="ce14">
            <text:p>634,22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ASSOCIATO CARDONE E MILAN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950.88" table:style-name="ce15">
            <text:p>2.950,88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ASSOCIATO STUCCHI E BIT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7770.43" table:style-name="ce15">
            <text:p>7.770,43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CERUZZI DOTTORI COMMERCIALISTI ASSOCIAT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167.22" table:style-name="ce15">
            <text:p>6.167,22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COMM.LE ASS.PIERONI-SOLI-UGOLIN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478.61" table:style-name="ce15">
            <text:p>1.478,61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BASSI PALAMIDESI BIANCAN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897.86" table:style-name="ce15">
            <text:p>2.897,86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DULIO E FRE'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68.83" table:style-name="ce14">
            <text:p>668,83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COMMERCIALE BARONCELLI SRL STP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720.01" table:style-name="ce15">
            <text:p>1.720,01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COMMERCIALE ASSOCIATO DOMENICHELLI PUZ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544.49" table:style-name="ce15">
            <text:p>1.544,49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ASSOCIATO PIROL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232.6300000000001" table:style-name="ce15">
            <text:p>1.232,63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ASSOCIATO CICUTTINI CROPP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954.3" table:style-name="ce15">
            <text:p>1.954,30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ASSOCIATO AC DI A.CAVAZZA E C.ALDROVAND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764.89" table:style-name="ce15">
            <text:p>6.764,89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LUPO CAVALLETTI - COMMERCIALISTI ASSOCIAT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811.98" table:style-name="ce15">
            <text:p>3.811,98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MORETTO E ASSOCIAT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170.3" table:style-name="ce15">
            <text:p>5.170,30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COMMERCIALE MUCC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372.9" table:style-name="ce15">
            <text:p>1.372,90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CAMPI BOZZO IVALD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7358.27" table:style-name="ce15">
            <text:p>7.358,27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ASSOCIATO GIBERTINI-MAMBRION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826.91" table:style-name="ce15">
            <text:p>2.826,91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ASSOCIATO ABAC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250.46" table:style-name="ce15">
            <text:p>2.250,46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ASS. GAMBETTI BARATTUCC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377.14" table:style-name="ce15">
            <text:p>1.377,14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GENZIA ENTRATE-RISCOSSIONE LECC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002.6099999999997" table:style-name="ce15">
            <text:p>5.002,61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fascicolo nr. 134_2019_18680</text:p>
          </table:table-cell>
          <table:table-cell table:number-columns-repeated="16376"/>
        </table:table-row>
        <table:table-row table:style-name="ro7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GENZIA ENTRATE-RISCOSSIONE PIS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Annullato / Restituito per <text:s/>richiamo</text:p>
          </table:table-cell>
          <table:table-cell office:value-type="float" office:value="3458.01" table:style-name="ce15">
            <text:p>3.458,01</text:p>
          </table:table-cell>
          <table:table-cell office:value-type="string" table:style-name="ce3">
            <text:p><text:s text:c="4"/>--<text:s text:c="4"/></text:p>
          </table:table-cell>
          <table:table-cell office:value-type="string" table:style-name="ce3">
            <text:p><text:s text:c="4"/>--<text:s text:c="4"/></text:p>
          </table:table-cell>
          <table:table-cell office:value-type="string" table:style-name="ce3">
            <text:p>fascicolo nr. 87_2018_19390</text:p>
          </table:table-cell>
          <table:table-cell table:number-columns-repeated="16376"/>
        </table:table-row>
        <table:table-row table:style-name="ro7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GENZIA ENTRATE-RISCOSSIONE BRESCI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Annullato / Restituito per <text:s/>richiamo</text:p>
          </table:table-cell>
          <table:table-cell office:value-type="float" office:value="10488.58" table:style-name="ce15">
            <text:p>10.488,58</text:p>
          </table:table-cell>
          <table:table-cell office:value-type="string" table:style-name="ce3">
            <text:p><text:s text:c="4"/>--<text:s text:c="4"/></text:p>
          </table:table-cell>
          <table:table-cell office:value-type="string" table:style-name="ce3">
            <text:p><text:s text:c="4"/>--<text:s text:c="4"/></text:p>
          </table:table-cell>
          <table:table-cell office:value-type="string" table:style-name="ce3">
            <text:p>fascicolo nr 22_2018_20065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EZZULLO GAETAN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18.32000000000005" table:style-name="ce14">
            <text:p>518,32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ASS.DEI C.d.L. DE ZEN - BERL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786.28" table:style-name="ce15">
            <text:p>5.786,28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FIS.CO SERVICE SRL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54068.66" table:style-name="ce15">
            <text:p>54.068,66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/07/2019</text:p>
          </table:table-cell>
          <table:table-cell office:value-type="string" table:style-name="ce3">
            <text:p>Pag.to a FIS.CO Service per pign.to vs Caf Unimpresa srl</text:p>
          </table:table-cell>
          <table:table-cell table:number-columns-repeated="16376"/>
        </table:table-row>
        <table:table-row table:style-name="ro7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11895.1" table:style-name="ce15">
            <text:p>11.895,10</text:p>
          </table:table-cell>
          <table:table-cell office:value-type="string" table:style-name="ce3">
            <text:p>02/07/2019</text:p>
          </table:table-cell>
          <table:table-cell office:value-type="string" table:style-name="ce3">
            <text:p>03/07/2019</text:p>
          </table:table-cell>
          <table:table-cell office:value-type="string" table:style-name="ce3">
            <text:p>VERSAMENTO IVA PER PAG.TO PER REISCRIZIONE PER PIGN.TO FIS.CO SERVICE SRL <text:s/>VS CAF UNIMPRESA</text:p>
          </table:table-cell>
          <table:table-cell table:number-columns-repeated="16376"/>
        </table:table-row>
        <table:table-row table:style-name="ro7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Annullato / Restituito per <text:s/>richiamo</text:p>
          </table:table-cell>
          <table:table-cell office:value-type="float" office:value="176843" table:style-name="ce15">
            <text:p>176.843,00</text:p>
          </table:table-cell>
          <table:table-cell office:value-type="string" table:style-name="ce3">
            <text:p><text:s text:c="4"/>--<text:s text:c="4"/></text:p>
          </table:table-cell>
          <table:table-cell office:value-type="string" table:style-name="ce3">
            <text:p><text:s text:c="4"/>--<text:s text:c="4"/></text:p>
          </table:table-cell>
          <table:table-cell office:value-type="string" table:style-name="ce3">
            <text:p>RITENUTA D'ACCONTO SU COMPENSI 730.2018 A PROF.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2387153.390000001" table:style-name="ce15">
            <text:p>42.387.153,39</text:p>
          </table:table-cell>
          <table:table-cell office:value-type="string" table:style-name="ce3">
            <text:p>24/06/2019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VERSAMENTO IVA IN ACCUMULO PER PAG.TO CAF MODD.730-2018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F NAZIONALE DEL LAVORO SP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581065.4699999997" table:style-name="ce15">
            <text:p>6.581.065,47</text:p>
          </table:table-cell>
          <table:table-cell office:value-type="string" table:style-name="ce3">
            <text:p>22/07/2019</text:p>
          </table:table-cell>
          <table:table-cell office:value-type="string" table:style-name="ce3">
            <text:p>24/07/2019</text:p>
          </table:table-cell>
          <table:table-cell office:value-type="string" table:style-name="ce3">
            <text:p>FATTURAZIONE COMPENSI 730 2018</text:p>
          </table:table-cell>
          <table:table-cell table:number-columns-repeated="16376"/>
        </table:table-row>
        <table:table-row table:style-name="ro8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F CNAI Srlu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23665.93" table:style-name="ce15">
            <text:p>323.665,93</text:p>
          </table:table-cell>
          <table:table-cell office:value-type="string" table:style-name="ce3">
            <text:p>08/07/2019</text:p>
          </table:table-cell>
          <table:table-cell office:value-type="string" table:style-name="ce3">
            <text:p>10/07/2019</text:p>
          </table:table-cell>
          <table:table-cell office:value-type="string" table:style-name="ce3">
            <text:p>COMPENSO 730-2018</text:p>
          </table:table-cell>
          <table:table-cell table:number-columns-repeated="16376"/>
        </table:table-row>
        <table:table-row table:style-name="ro8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F SI.NA.L.P.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40938.65" table:style-name="ce15">
            <text:p>440.938,65</text:p>
          </table:table-cell>
          <table:table-cell office:value-type="string" table:style-name="ce3">
            <text:p>08/07/2019</text:p>
          </table:table-cell>
          <table:table-cell office:value-type="string" table:style-name="ce3">
            <text:p>10/07/2019</text:p>
          </table:table-cell>
          <table:table-cell office:value-type="string" table:style-name="ce3">
            <text:p>Compensi modd. 730 2018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31986.76" table:style-name="ce15">
            <text:p>231.986,76</text:p>
          </table:table-cell>
          <table:table-cell office:value-type="string" table:style-name="ce3">
            <text:p>08/07/2019</text:p>
          </table:table-cell>
          <table:table-cell office:value-type="string" table:style-name="ce3">
            <text:p>09/07/2019</text:p>
          </table:table-cell>
          <table:table-cell office:value-type="string" table:style-name="ce3">
            <text:p>VERSAMENTO IVA IN ACCUMULO PER FT. CAF FENAPI SRL MODD. 730-2018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GENZIA DELLE ENTRATE - RISCOSSIONE FROSINON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601.89" table:style-name="ce15">
            <text:p>5.601,89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31/07/2019</text:p>
          </table:table-cell>
          <table:table-cell office:value-type="string" table:style-name="ce3">
            <text:p>Carrocci Marco cod. id. fasc. 47-2019-46124 pignor. compensi 730.2018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GENZIA DELLE ENTRATE - RISCOSSIONE CASERT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191.17" table:style-name="ce15">
            <text:p>5.191,17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31/07/2019</text:p>
          </table:table-cell>
          <table:table-cell office:value-type="string" table:style-name="ce3">
            <text:p>Pezzullo Gaetano cod.id.fasc. 28-2019-82768 pignor. compensi 730.2018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74233.24" table:style-name="ce15">
            <text:p>174.233,24</text:p>
          </table:table-cell>
          <table:table-cell office:value-type="string" table:style-name="ce3">
            <text:p>22/07/2019</text:p>
          </table:table-cell>
          <table:table-cell office:value-type="string" table:style-name="ce3">
            <text:p>23/07/2019</text:p>
          </table:table-cell>
          <table:table-cell office:value-type="string" table:style-name="ce3">
            <text:p>RITENUTA D'ACCONTO SU COMPENSI 730.2018 A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37879.51999999999" table:style-name="ce15">
            <text:p>137.879,52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30/07/2019</text:p>
          </table:table-cell>
          <table:table-cell office:value-type="string" table:style-name="ce3">
            <text:p>VERSAMENTO IVA IN ACCUMULO PER FATTURE CAF CNAI E SINALP MODD.730-2018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GENZIA DELLE ENTRATE - RISCOSSIONE FROSINONE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Annullato</text:p>
          </table:table-cell>
          <table:table-cell office:value-type="float" office:value="5503.59" table:style-name="ce15">
            <text:p>5.503,59</text:p>
          </table:table-cell>
          <table:table-cell office:value-type="string" table:style-name="ce3">
            <text:p><text:s text:c="4"/>--<text:s text:c="4"/></text:p>
          </table:table-cell>
          <table:table-cell office:value-type="string" table:style-name="ce3">
            <text:p><text:s text:c="4"/>--<text:s text:c="4"/></text:p>
          </table:table-cell>
          <table:table-cell office:value-type="string" table:style-name="ce3">
            <text:p>cod. id. fasc. 47-2019-46124 pignor. CARROCCI 730.2017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VIGLIASSO MARIA GIUSEPPINA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3341.95" table:style-name="ce15">
            <text:p>3.341,95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/10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ELLA BELLA MATTEO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60.14" table:style-name="ce14">
            <text:p>60,14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/10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FABBRI CRISTINA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1236.3" table:style-name="ce15">
            <text:p>1.236,30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/10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ANZU FRANCA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736" table:style-name="ce14">
            <text:p>736,00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/10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LUPOLI GAETANO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1432.92" table:style-name="ce15">
            <text:p>1.432,92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/10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ELGARI ADRIANO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308.91000000000003" table:style-name="ce14">
            <text:p>308,91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/10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ORONI ROBERTO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1597.83" table:style-name="ce15">
            <text:p>1.597,83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/10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UOLLO PAOLO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2751.74" table:style-name="ce15">
            <text:p>2.751,74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/10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EFANI CLAUDIO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523.83000000000004" table:style-name="ce14">
            <text:p>523,83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/10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ROVATO BRUNELLA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529.83000000000004" table:style-name="ce14">
            <text:p>529,83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/10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ASSOCIATO D'ARCHIMIO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4667.13" table:style-name="ce15">
            <text:p>4.667,13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/10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ASSOCIATO BRESCIA E NIGRETTO S.S.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5102.97" table:style-name="ce15">
            <text:p>5.102,97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/10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4021.96" table:style-name="ce15">
            <text:p>4.021,96</text:p>
          </table:table-cell>
          <table:table-cell office:value-type="string" table:style-name="ce3">
            <text:p>08/10/2019</text:p>
          </table:table-cell>
          <table:table-cell office:value-type="string" table:style-name="ce3">
            <text:p>09/10/2019</text:p>
          </table:table-cell>
          <table:table-cell office:value-type="string" table:style-name="ce3">
            <text:p>RITENUTA D'ACCONTO 730.2017 PROFESSIONISTI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CCONCIAGIOCO ROBER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066.0999999999999" table:style-name="ce15">
            <text:p>1.066,10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MADASI ALESSANDR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819.79" table:style-name="ce15">
            <text:p>2.819,79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NDREOLI MARIA CARL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996.41" table:style-name="ce15">
            <text:p>2.996,41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NGELETTI COSIMO DAMIAN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412.89" table:style-name="ce15">
            <text:p>1.412,89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NNICIELLO ROSARI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69.22" table:style-name="ce14">
            <text:p>669,22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URIOSO DANIEL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065.5899999999999" table:style-name="ce15">
            <text:p>1.065,59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ANDINELLI NIC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708.7" table:style-name="ce14">
            <text:p>708,70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ARTOZZI DANIL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940.51" table:style-name="ce15">
            <text:p>1.940,51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ARZAGHI GIOVANN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42.53" table:style-name="ce14">
            <text:p>442,53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ASSAN GIORG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474.83" table:style-name="ce15">
            <text:p>1.474,83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COMMERCIALE BATTISTONI ANTO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730.25" table:style-name="ce15">
            <text:p>1.730,25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ENEDETTI VINCENZ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855.88" table:style-name="ce15">
            <text:p>1.855,88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OLOGNA TARCIS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405.09" table:style-name="ce15">
            <text:p>2.405,09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ONATO DAR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415.78" table:style-name="ce15">
            <text:p>1.415,78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ONATO TIZIAN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977.38" table:style-name="ce15">
            <text:p>5.977,38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ORGESE FRANCESC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024.24" table:style-name="ce15">
            <text:p>5.024,24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ORGOLOTTO VALER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564.7700000000004" table:style-name="ce15">
            <text:p>4.564,77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RACOLONI PAOL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92.96" table:style-name="ce14">
            <text:p>92,96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RANGI NICOL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1088.64" table:style-name="ce15">
            <text:p>11.088,64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UFALINI RIT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146.21" table:style-name="ce15">
            <text:p>1.146,21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MEROTA MARIA TERES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449.8200000000002" table:style-name="ce15">
            <text:p>2.449,82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NTONI MASSIM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871.01" table:style-name="ce15">
            <text:p>1.871,01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RLUCCI ANNARITA DOMENIC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708.47" table:style-name="ce14">
            <text:p>708,47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RONNA MAURIZ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704.48" table:style-name="ce15">
            <text:p>1.704,48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RROZZA MILV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009.55" table:style-name="ce15">
            <text:p>2.009,55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CASTEGNARO ROBER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297.57" table:style-name="ce15">
            <text:p>1.297,57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STELLI LAR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626.55" table:style-name="ce15">
            <text:p>2.626,55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ELLA OSVALD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162.3599999999999" table:style-name="ce15">
            <text:p>1.162,36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ERVI DAR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734.99" table:style-name="ce14">
            <text:p>734,99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IANFRIGLIA MADDALEN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628.3" table:style-name="ce15">
            <text:p>3.628,30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OBELLI ALBER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226.8900000000003" table:style-name="ce15">
            <text:p>4.226,89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OLCERASA FRANCESC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839.99" table:style-name="ce14">
            <text:p>839,99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RIVELLO STEFAN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7128.24" table:style-name="ce15">
            <text:p>7.128,24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AL FITTO CLAUD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159.1400000000001" table:style-name="ce15">
            <text:p>1.159,14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AVIA' ELEN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378.29" table:style-name="ce15">
            <text:p>4.378,29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ELLA BELLA MATTE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8.51" table:style-name="ce14">
            <text:p>58,51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I CARLUCCIO RAG. CARL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079.08" table:style-name="ce15">
            <text:p>6.079,08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RAGHI DAVID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554.96" table:style-name="ce15">
            <text:p>3.554,96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FAILLI ALESSANDR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985.4" table:style-name="ce15">
            <text:p>1.985,40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FAZZINI PATRIZIO DOTTORE COMMERCIALIST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7041.67" table:style-name="ce15">
            <text:p>7.041,67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FERRARI MARC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300.73" table:style-name="ce15">
            <text:p>2.300,73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FIORENTINI VALERI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712.25" table:style-name="ce15">
            <text:p>2.712,25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FRISARDI FRANCESC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2645.7" table:style-name="ce15">
            <text:p>12.645,70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FURLAN PI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140.5999999999999" table:style-name="ce15">
            <text:p>1.140,60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ALERI VALER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37.63" table:style-name="ce14">
            <text:p>137,63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ANZU FRANC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33.87" table:style-name="ce14">
            <text:p>633,87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ATTULLI CECILIA ORNELL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856.68" table:style-name="ce14">
            <text:p>856,68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HEDINA ALEX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7837.17" table:style-name="ce15">
            <text:p>7.837,17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IANNONE GIORG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405.42" table:style-name="ce15">
            <text:p>2.405,42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IGANTE NICOLA VITTOR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08.83" table:style-name="ce14">
            <text:p>508,83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IORGI ELIS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645.48" table:style-name="ce15">
            <text:p>1.645,48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UGLIELMETTI NICOL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951.63" table:style-name="ce15">
            <text:p>2.951,63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UIDI MATTE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113.23" table:style-name="ce15">
            <text:p>1.113,23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UIDOBALDI MARTIN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35.24" table:style-name="ce14">
            <text:p>135,24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IOVENITTI LAUR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415.02" table:style-name="ce15">
            <text:p>1.415,02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LA FACE GIUSEPPIN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078.71" table:style-name="ce15">
            <text:p>1.078,71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LETTERI MARIS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19.96" table:style-name="ce14">
            <text:p>519,96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LOI DIN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23.09" table:style-name="ce14">
            <text:p>123,09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LONGO ANTONELL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307.96" table:style-name="ce15">
            <text:p>2.307,96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LOSITO NUNZ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47.47" table:style-name="ce14">
            <text:p>447,47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LUCIFERO CRISTIN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626.07" table:style-name="ce15">
            <text:p>5.626,07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LUONGO DANIEL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557.2700000000004" table:style-name="ce15">
            <text:p>4.557,27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ANERA LUCIAN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870.37" table:style-name="ce15">
            <text:p>1.870,37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ELGARI ADRIAN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35.62" table:style-name="ce14">
            <text:p>335,62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ERELLI LUIG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155.95" table:style-name="ce15">
            <text:p>1.155,95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ORONI ROBER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603.19" table:style-name="ce15">
            <text:p>1.603,19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UOLLO PAOL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646.96" table:style-name="ce15">
            <text:p>2.646,96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NAPPI EMANUEL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176.7399999999998" table:style-name="ce15">
            <text:p>2.176,74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NATALE NICOL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280.4499999999998" table:style-name="ce15">
            <text:p>2.280,45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NAVA UMBER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36.22999999999999" table:style-name="ce14">
            <text:p>136,23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OLIVIERI EMANUEL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969.75" table:style-name="ce14">
            <text:p>969,75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OLLA MARTIN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9626.06" table:style-name="ce15">
            <text:p>9.626,06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AGANO CIR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907.77" table:style-name="ce15">
            <text:p>1.907,77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ANIGHEL GRAZIAN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267.08" table:style-name="ce15">
            <text:p>2.267,08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ASSINI PAOL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856.67" table:style-name="ce15">
            <text:p>5.856,67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EDRINELLI ISABELL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41.80999999999995" table:style-name="ce14">
            <text:p>541,81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ELLIGRA ELIAN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57.44" table:style-name="ce14">
            <text:p>657,44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ELUSO SAB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473.11" table:style-name="ce15">
            <text:p>3.473,11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ERUCCI RICCARD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881.13" table:style-name="ce15">
            <text:p>1.881,13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IERANGELI CATERIN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938.94" table:style-name="ce14">
            <text:p>938,94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IZZUTO TIZIAN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968.15" table:style-name="ce15">
            <text:p>3.968,15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OGGI PIERLUIG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848.09" table:style-name="ce14">
            <text:p>848,09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ORCELLI ALESSANDR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40.67" table:style-name="ce14">
            <text:p>240,67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ORFIRI ROSANN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443.99" table:style-name="ce15">
            <text:p>3.443,99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ORRELLO PIETR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048.22" table:style-name="ce15">
            <text:p>1.048,22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ROIETTI SAR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432.45" table:style-name="ce15">
            <text:p>5.432,45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RAGOSTA VINCENZ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871.71" table:style-name="ce15">
            <text:p>1.871,71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RAVAROTTO TIBER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155.8599999999999" table:style-name="ce15">
            <text:p>1.155,86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RIMA GIULIA VALENTIN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63.53" table:style-name="ce14">
            <text:p>363,53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AMELE MICHEL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493.8599999999997" table:style-name="ce15">
            <text:p>4.493,86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ANTORO LUCIAN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120.92" table:style-name="ce15">
            <text:p>1.120,92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CHIUMA ENRIC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783.74" table:style-name="ce15">
            <text:p>1.783,74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IGALA M. FEDERIC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812.84" table:style-name="ce15">
            <text:p>2.812,84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IMONE MASSIM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599.63" table:style-name="ce15">
            <text:p>4.599,63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OLIDORO COSIM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9679.61" table:style-name="ce15">
            <text:p>19.679,61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POSITO SALVATOR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605.59" table:style-name="ce15">
            <text:p>4.605,59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RACQUADAINI PAOL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439.2399999999998" table:style-name="ce15">
            <text:p>2.439,24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OZZI MAURIZ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246.66" table:style-name="ce15">
            <text:p>5.246,66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RIFILIO MICHEL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485.1" table:style-name="ce15">
            <text:p>1.485,10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RIVISONNO FRANCESC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848" table:style-name="ce15">
            <text:p>4.848,00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VACCA LUIG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539.04" table:style-name="ce15">
            <text:p>4.539,04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VIDRIGH MAUR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215.8499999999999" table:style-name="ce15">
            <text:p>1.215,85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VIGNOLI MAR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513.82" table:style-name="ce15">
            <text:p>4.513,82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VIZZA GIANCARL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791.3" table:style-name="ce15">
            <text:p>1.791,30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COMMERCIALE ASS.TO RAG. PLACIDI E RAG. STAFISS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553.58" table:style-name="ce15">
            <text:p>3.553,58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RDS PROFESSIONISTI ASSOCIAT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355.34" table:style-name="ce15">
            <text:p>2.355,34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INERGIE S.C. STP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497.89" table:style-name="ce15">
            <text:p>3.497,89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R. ANGELO ARNABOLDI-DR LAURA POLIANI COMMERCIALISTI ASSOCI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954.87" table:style-name="ce15">
            <text:p>1.954,87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SA STUD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442.23" table:style-name="ce15">
            <text:p>2.442,23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RONDINI - COMMERCIALISTI ASSOCIAT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622.68" table:style-name="ce15">
            <text:p>1.622,68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ASSOCIATO BRESCIA E NIGRETTO S.S.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176.0600000000004" table:style-name="ce15">
            <text:p>5.176,06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ASSOCIATO D'ARCHIM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749.1400000000003" table:style-name="ce15">
            <text:p>4.749,14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ASS. DUINA CESARE-DUINA DIEG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237.75" table:style-name="ce15">
            <text:p>1.237,75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FERRO STUDIO ASSOCI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86.3" table:style-name="ce14">
            <text:p>686,30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BAZZO ASSOCIAT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745.78" table:style-name="ce14">
            <text:p>745,78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DMZ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070.0899999999999" table:style-name="ce15">
            <text:p>1.070,09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BIN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8014.93" table:style-name="ce15">
            <text:p>8.014,93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LOCATELLI E ASSOCIAT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212.9" table:style-name="ce15">
            <text:p>2.212,90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COMMERCIALE ASSOCIATO ROSELLINI E ALIVERNIN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285.91" table:style-name="ce15">
            <text:p>2.285,91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ROGLIA STUDIO ASSOCI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832.16" table:style-name="ce15">
            <text:p>1.832,16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STUDIO CORE E GIANNETTI COMM. E REV. ASSOCIAT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136.26" table:style-name="ce15">
            <text:p>1.136,26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NAVA E ASSOCIATI - COMMERCIALISTI E REVISORI CONTABIL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961.39" table:style-name="ce15">
            <text:p>1.961,39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ASSOCIATO MINGOTTI-COMMERCIALISTI E CONS. DEL LAVOR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551.3" table:style-name="ce15">
            <text:p>1.551,30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ROSSI STUDIO ASSOCI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840.6499999999996" table:style-name="ce15">
            <text:p>4.840,65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COMMERCIALE PASTOCCH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943.22" table:style-name="ce15">
            <text:p>1.943,22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IULIANI - VITTORI VENENT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758.49" table:style-name="ce14">
            <text:p>758,49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0641.21" table:style-name="ce15">
            <text:p>50.641,21</text:p>
          </table:table-cell>
          <table:table-cell office:value-type="string" table:style-name="ce3">
            <text:p>09/09/2019</text:p>
          </table:table-cell>
          <table:table-cell office:value-type="string" table:style-name="ce3">
            <text:p>10/09/2019</text:p>
          </table:table-cell>
          <table:table-cell office:value-type="string" table:style-name="ce3">
            <text:p>RITENUTA D'ACCONTO SU COMPENSI 730.2018 A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124.0899999999999" table:style-name="ce15">
            <text:p>1.124,09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30/07/2019</text:p>
          </table:table-cell>
          <table:table-cell office:value-type="string" table:style-name="ce3">
            <text:p>VERSAMENTO IVA IN ACCUMULO PER MODD.730 2018 PROFESSIONISTI</text:p>
          </table:table-cell>
          <table:table-cell table:number-columns-repeated="16376"/>
        </table:table-row>
        <table:table-row table:style-name="ro7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186749.51" table:style-name="ce15">
            <text:p>1.186.749,51</text:p>
          </table:table-cell>
          <table:table-cell office:value-type="string" table:style-name="ce3">
            <text:p>07/08/2019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VERSAMENTO IVA IN ACCUMULO PER FT. 1-A DELL'11-3-2019 DEL CAF NAZIONALE DEL <text:s/>LAVORO SPA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F SERVIZI FISCALI S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4383.74" table:style-name="ce15">
            <text:p>64.383,74</text:p>
          </table:table-cell>
          <table:table-cell office:value-type="string" table:style-name="ce3">
            <text:p>16/09/2019</text:p>
          </table:table-cell>
          <table:table-cell office:value-type="string" table:style-name="ce3">
            <text:p>18/09/2019</text:p>
          </table:table-cell>
          <table:table-cell office:value-type="string" table:style-name="ce3">
            <text:p>COMPENSO PER L'ELABORAZIONE DEI MODELLI 730-2018 REDDITI 2017</text:p>
          </table:table-cell>
          <table:table-cell table:number-columns-repeated="16376"/>
        </table:table-row>
        <table:table-row table:style-name="ro7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4164.42" table:style-name="ce15">
            <text:p>14.164,42</text:p>
          </table:table-cell>
          <table:table-cell office:value-type="string" table:style-name="ce3">
            <text:p>16/09/2019</text:p>
          </table:table-cell>
          <table:table-cell office:value-type="string" table:style-name="ce3">
            <text:p>17/09/2019</text:p>
          </table:table-cell>
          <table:table-cell office:value-type="string" table:style-name="ce3">
            <text:p>VERSAMENTO IVA NON IN ACCUMULO PER FT.1PA DEL 13-8-2019 DI CAF SERVIZI <text:s/>FISCALI-FENAPI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GENZIA DELLE ENTRATE - RISCOSSIONE BRESCI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0488.58" table:style-name="ce15">
            <text:p>10.488,58</text:p>
          </table:table-cell>
          <table:table-cell office:value-type="string" table:style-name="ce3">
            <text:p>20/09/2019</text:p>
          </table:table-cell>
          <table:table-cell office:value-type="string" table:style-name="ce3">
            <text:p>24/09/2019</text:p>
          </table:table-cell>
          <table:table-cell office:value-type="string" table:style-name="ce3">
            <text:p>Pignoramento cod. id. fascicolo 22.2019.79991 - SVNGNN66R55E738A.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962.68" table:style-name="ce15">
            <text:p>1.962,68</text:p>
          </table:table-cell>
          <table:table-cell office:value-type="string" table:style-name="ce3">
            <text:p>25/09/2019</text:p>
          </table:table-cell>
          <table:table-cell office:value-type="string" table:style-name="ce3">
            <text:p>26/09/2019</text:p>
          </table:table-cell>
          <table:table-cell office:value-type="string" table:style-name="ce3">
            <text:p>RITENUTA D'ACCONTO SU COMPENSI 730.2018 A PROF.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CARBONARA ORAZIO GIUSEPPE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7451.88" table:style-name="ce15">
            <text:p>7.451,88</text:p>
          </table:table-cell>
          <table:table-cell office:value-type="string" table:style-name="ce3">
            <text:p>16/09/2019</text:p>
          </table:table-cell>
          <table:table-cell office:value-type="string" table:style-name="ce3">
            <text:p>18/09/2019</text:p>
          </table:table-cell>
          <table:table-cell office:value-type="string" table:style-name="ce3">
            <text:p>Pignor.to Carbonara e Cirielli vs Caf Aeuropean srl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50" table:style-name="ce14">
            <text:p>50,00</text:p>
          </table:table-cell>
          <table:table-cell office:value-type="string" table:style-name="ce3">
            <text:p>16/09/2019</text:p>
          </table:table-cell>
          <table:table-cell office:value-type="string" table:style-name="ce3">
            <text:p>17/09/2019</text:p>
          </table:table-cell>
          <table:table-cell office:value-type="string" table:style-name="ce3">
            <text:p>Pign.to vs Caf Aeuropean srl a favore Terzo pignorato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CIRELLI NICOLINO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6599.32" table:style-name="ce15">
            <text:p>6.599,32</text:p>
          </table:table-cell>
          <table:table-cell office:value-type="string" table:style-name="ce3">
            <text:p>16/09/2019</text:p>
          </table:table-cell>
          <table:table-cell office:value-type="string" table:style-name="ce3">
            <text:p>18/09/2019</text:p>
          </table:table-cell>
          <table:table-cell office:value-type="string" table:style-name="ce3">
            <text:p>Pign.to Carbonara e Cirelli vs Caf Aeuropean srl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3102.26" table:style-name="ce15">
            <text:p>3.102,26</text:p>
          </table:table-cell>
          <table:table-cell office:value-type="string" table:style-name="ce3">
            <text:p>16/09/2019</text:p>
          </table:table-cell>
          <table:table-cell office:value-type="string" table:style-name="ce3">
            <text:p>17/09/2019</text:p>
          </table:table-cell>
          <table:table-cell office:value-type="string" table:style-name="ce3">
            <text:p>VERSAMENTO IVA PER PIGN.TO CARBONARA E CIRELLI VS CAF AEUROPEAN SRL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30.77" table:style-name="ce14">
            <text:p>630,77</text:p>
          </table:table-cell>
          <table:table-cell office:value-type="string" table:style-name="ce3">
            <text:p>13/09/2019</text:p>
          </table:table-cell>
          <table:table-cell office:value-type="string" table:style-name="ce3">
            <text:p>16/09/2019</text:p>
          </table:table-cell>
          <table:table-cell office:value-type="string" table:style-name="ce3">
            <text:p>VERSAMENTO IVA IN ACCUMULO MODD. 730-2018 PER STUDIO SINERGEI STP<text:s/>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RROCCI MARCO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4108.79" table:style-name="ce15">
            <text:p>4.108,7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/10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GENZIA DELLE ENTRATE - RISCOSSIONE FROSINONE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1394.8" table:style-name="ce15">
            <text:p>1.394,80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3/10/2019</text:p>
          </table:table-cell>
          <table:table-cell office:value-type="string" table:style-name="ce3">
            <text:p>Pig.to cod. fascicolo 47-2019-73023 Carrocci Marco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RNOVALE FRANCESCANTONIO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2781.47" table:style-name="ce15">
            <text:p>2.781,47</text:p>
          </table:table-cell>
          <table:table-cell office:value-type="string" table:style-name="ce3">
            <text:p>08/10/2019</text:p>
          </table:table-cell>
          <table:table-cell office:value-type="string" table:style-name="ce3">
            <text:p>11/10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ICALA CARMINE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2937.96" table:style-name="ce15">
            <text:p>2.937,96</text:p>
          </table:table-cell>
          <table:table-cell office:value-type="string" table:style-name="ce3">
            <text:p>08/10/2019</text:p>
          </table:table-cell>
          <table:table-cell office:value-type="string" table:style-name="ce3">
            <text:p>11/10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I RONCO GIORGIO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850.08" table:style-name="ce14">
            <text:p>850,08</text:p>
          </table:table-cell>
          <table:table-cell office:value-type="string" table:style-name="ce3">
            <text:p>08/10/2019</text:p>
          </table:table-cell>
          <table:table-cell office:value-type="string" table:style-name="ce3">
            <text:p>11/10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URELLI LUCIANO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2691.9" table:style-name="ce15">
            <text:p>2.691,90</text:p>
          </table:table-cell>
          <table:table-cell office:value-type="string" table:style-name="ce3">
            <text:p>08/10/2019</text:p>
          </table:table-cell>
          <table:table-cell office:value-type="string" table:style-name="ce3">
            <text:p>11/10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FALCETTA VITO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741.95" table:style-name="ce14">
            <text:p>741,95</text:p>
          </table:table-cell>
          <table:table-cell office:value-type="string" table:style-name="ce3">
            <text:p>08/10/2019</text:p>
          </table:table-cell>
          <table:table-cell office:value-type="string" table:style-name="ce3">
            <text:p>11/10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IULIANI FABIO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1058.6199999999999" table:style-name="ce15">
            <text:p>1.058,62</text:p>
          </table:table-cell>
          <table:table-cell office:value-type="string" table:style-name="ce3">
            <text:p>08/10/2019</text:p>
          </table:table-cell>
          <table:table-cell office:value-type="string" table:style-name="ce3">
            <text:p>11/10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RATO EZIO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1143.74" table:style-name="ce15">
            <text:p>1.143,74</text:p>
          </table:table-cell>
          <table:table-cell office:value-type="string" table:style-name="ce3">
            <text:p>08/10/2019</text:p>
          </table:table-cell>
          <table:table-cell office:value-type="string" table:style-name="ce3">
            <text:p>11/10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ESSINA VALERIA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579.16999999999996" table:style-name="ce14">
            <text:p>579,17</text:p>
          </table:table-cell>
          <table:table-cell office:value-type="string" table:style-name="ce3">
            <text:p>08/10/2019</text:p>
          </table:table-cell>
          <table:table-cell office:value-type="string" table:style-name="ce3">
            <text:p>11/10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IGNOCHINO MONICA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1619.22" table:style-name="ce15">
            <text:p>1.619,22</text:p>
          </table:table-cell>
          <table:table-cell office:value-type="string" table:style-name="ce3">
            <text:p>08/10/2019</text:p>
          </table:table-cell>
          <table:table-cell office:value-type="string" table:style-name="ce3">
            <text:p>11/10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RIZZETTI CHIARA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613.36" table:style-name="ce14">
            <text:p>613,36</text:p>
          </table:table-cell>
          <table:table-cell office:value-type="string" table:style-name="ce3">
            <text:p>08/10/2019</text:p>
          </table:table-cell>
          <table:table-cell office:value-type="string" table:style-name="ce3">
            <text:p>11/10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IMPSI SILVIA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2501.4" table:style-name="ce15">
            <text:p>2.501,40</text:p>
          </table:table-cell>
          <table:table-cell office:value-type="string" table:style-name="ce3">
            <text:p>08/10/2019</text:p>
          </table:table-cell>
          <table:table-cell office:value-type="string" table:style-name="ce3">
            <text:p>11/10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RIMOLDI POZZI COMMERCIALISTI ASSOCIATI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4519.88" table:style-name="ce15">
            <text:p>4.519,88</text:p>
          </table:table-cell>
          <table:table-cell office:value-type="string" table:style-name="ce3">
            <text:p>08/10/2019</text:p>
          </table:table-cell>
          <table:table-cell office:value-type="string" table:style-name="ce3">
            <text:p>11/10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CARGETTA E ASSOCIATI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632.83000000000004" table:style-name="ce14">
            <text:p>632,83</text:p>
          </table:table-cell>
          <table:table-cell office:value-type="string" table:style-name="ce3">
            <text:p>08/10/2019</text:p>
          </table:table-cell>
          <table:table-cell office:value-type="string" table:style-name="ce3">
            <text:p>11/10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3469.5" table:style-name="ce15">
            <text:p>3.469,50</text:p>
          </table:table-cell>
          <table:table-cell office:value-type="string" table:style-name="ce3">
            <text:p>23/10/2019</text:p>
          </table:table-cell>
          <table:table-cell office:value-type="string" table:style-name="ce3">
            <text:p>24/10/2019</text:p>
          </table:table-cell>
          <table:table-cell office:value-type="string" table:style-name="ce3">
            <text:p>RITENUTA D'ACCONTO 730.2017 PROFESSIONISTI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NDORNO TIZIAN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7244.63" table:style-name="ce15">
            <text:p>7.244,63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NTONELLI CLAUD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87.57" table:style-name="ce14">
            <text:p>687,57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AREA ADRIAN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710.77" table:style-name="ce15">
            <text:p>2.710,77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ELLINI PIERLUIG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989.97" table:style-name="ce15">
            <text:p>3.989,97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IZZARRI EN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08.24" table:style-name="ce14">
            <text:p>508,24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LESSIA BRUNETT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335.73" table:style-name="ce15">
            <text:p>1.335,73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ULGHERONI PI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43.34" table:style-name="ce14">
            <text:p>543,34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RNOVALE FRANCESCANTO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109.27" table:style-name="ce15">
            <text:p>3.109,27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SSINELLI CRISTIN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932.94" table:style-name="ce14">
            <text:p>932,94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VIGLIASSO MARIA GIUSEPPIN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272.49" table:style-name="ce15">
            <text:p>3.272,49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ERVI PAOL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806.63" table:style-name="ce14">
            <text:p>806,63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ICALA CARMIN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044.91" table:style-name="ce15">
            <text:p>3.044,91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ORSINI ENRIC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63.78" table:style-name="ce14">
            <text:p>163,78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OSTAGLIOLA LUCA MAUR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642.28" table:style-name="ce15">
            <text:p>3.642,28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RESCENZI VINCENZ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505.73" table:style-name="ce15">
            <text:p>6.505,73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ASSO ROBER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301.2800000000002" table:style-name="ce15">
            <text:p>2.301,28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EPERIS CRISTINA JOL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41.78" table:style-name="ce14">
            <text:p>641,78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I CRESCENZIO ROBER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300.6799999999998" table:style-name="ce15">
            <text:p>2.300,68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I RONCO GIORG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808.69" table:style-name="ce14">
            <text:p>808,69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I UBALDO KATI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799.82" table:style-name="ce15">
            <text:p>1.799,82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URELLI LUCIAN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869.55" table:style-name="ce15">
            <text:p>2.869,55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ERTANI CLAUDI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973.31" table:style-name="ce14">
            <text:p>973,31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FLORIO MARIAGRAZI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717.27" table:style-name="ce15">
            <text:p>1.717,27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ALLI MARIO ANTO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893.5" table:style-name="ce15">
            <text:p>2.893,50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IANI GIOVANNI CARLO ERN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39.32000000000005" table:style-name="ce14">
            <text:p>539,32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IAVAZZI PAOL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359.21" table:style-name="ce15">
            <text:p>3.359,21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INI GIULIAN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36.99" table:style-name="ce14">
            <text:p>336,99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LIBERIO CINZI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058.33" table:style-name="ce15">
            <text:p>2.058,33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LOREFICE MARIA CRISTIN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461.44" table:style-name="ce15">
            <text:p>3.461,44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LUPOLI GAETAN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562.5" table:style-name="ce15">
            <text:p>1.562,50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ARRAGHINI DUCC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415.58" table:style-name="ce15">
            <text:p>2.415,58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ILANI ANDRE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040.52" table:style-name="ce15">
            <text:p>1.040,52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UDO' SALVATORE ANTO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754.08" table:style-name="ce14">
            <text:p>754,08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OTTAVIANI ANDRE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985.36" table:style-name="ce14">
            <text:p>985,36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AOLIN FRANCESC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964.45" table:style-name="ce15">
            <text:p>6.964,45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ARIS ROBER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910.55" table:style-name="ce14">
            <text:p>910,55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ESSINA VALERI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62.62" table:style-name="ce14">
            <text:p>562,62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INZUTI CRISTIAN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458.01" table:style-name="ce15">
            <text:p>3.458,01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OLICOLA LUIG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761.54" table:style-name="ce15">
            <text:p>1.761,54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UCCIA MASSIM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93.78" table:style-name="ce14">
            <text:p>693,78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RAGAGLIA GIUSEPP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86.8" table:style-name="ce14">
            <text:p>186,80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RAGAZZI FAB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24.11" table:style-name="ce14">
            <text:p>424,11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REBOLDI ELEN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744.25" table:style-name="ce14">
            <text:p>744,25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AMMARTINO FAB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70.99" table:style-name="ce14">
            <text:p>370,99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ERI PIERANGEL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01.69" table:style-name="ce14">
            <text:p>401,69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IMPSI SILVI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696.46" table:style-name="ce15">
            <text:p>2.696,46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ONNOLI FABRIZ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467.42" table:style-name="ce15">
            <text:p>1.467,42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PERDUTI GIUSEPP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141.9000000000001" table:style-name="ce15">
            <text:p>1.141,90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EFANI CLAUD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60.88" table:style-name="ce14">
            <text:p>560,88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ELLA ANGEL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5.17" table:style-name="ce14">
            <text:p>25,17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EOLIS GIUSEPP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111.51" table:style-name="ce15">
            <text:p>3.111,51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EL TREDICI STUDIO PROFESSIONALE ASSOCI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382.81" table:style-name="ce15">
            <text:p>2.382,81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ASSOCIATO BETTONI - LOCATELL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87.35" table:style-name="ce14">
            <text:p>487,35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CARGETTA E ASSOCIAT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06.74" table:style-name="ce14">
            <text:p>606,74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ASSOCIATO GIACCHERI DOLL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392.6499999999996" table:style-name="ce15">
            <text:p>4.392,65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ASSOCIATO INSAB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3262.2" table:style-name="ce15">
            <text:p>13.262,20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CA - PROFESSIONISTI ASSOCIAT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241.18" table:style-name="ce15">
            <text:p>3.241,18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COMMERCIALE DOTT. D'ASCANIO ROBER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425.95" table:style-name="ce15">
            <text:p>4.425,95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RIMOLDI POZZI COMMERCIALISTI ASSOCIAT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324.91" table:style-name="ce15">
            <text:p>4.324,91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ERTUSI E PASTORE ASSOCIAT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433.28" table:style-name="ce15">
            <text:p>5.433,28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2738.92" table:style-name="ce15">
            <text:p>22.738,92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04/12/2019</text:p>
          </table:table-cell>
          <table:table-cell office:value-type="string" table:style-name="ce3">
            <text:p>RITENUTA D'ACCONTO SU COMPENSI 730.2018 A PROF.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GENZIA DELLE ENTRATE - RISCOSSION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619.4" table:style-name="ce15">
            <text:p>6.619,40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Pign.to GUERRA codice fascicolo 122-2019-139246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F FEDERAZIENDE sur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69557.37" table:style-name="ce15">
            <text:p>369.557,37</text:p>
          </table:table-cell>
          <table:table-cell office:value-type="string" table:style-name="ce3">
            <text:p>05/12/2019</text:p>
          </table:table-cell>
          <table:table-cell office:value-type="string" table:style-name="ce3">
            <text:p>09/12/2019</text:p>
          </table:table-cell>
          <table:table-cell office:value-type="string" table:style-name="ce3">
            <text:p>Ft. 3-A del 31-10-2019 di Federaziende surl. per modd. 730 2018</text:p>
          </table:table-cell>
          <table:table-cell table:number-columns-repeated="16376"/>
        </table:table-row>
        <table:table-row table:style-name="ro7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81302.62" table:style-name="ce15">
            <text:p>81.302,62</text:p>
          </table:table-cell>
          <table:table-cell office:value-type="string" table:style-name="ce3">
            <text:p>05/12/2019</text:p>
          </table:table-cell>
          <table:table-cell office:value-type="string" table:style-name="ce3">
            <text:p>06/12/2019</text:p>
          </table:table-cell>
          <table:table-cell office:value-type="string" table:style-name="ce3">
            <text:p>VERSAMENTO IVA NON IN ACCUMULO PER FT. 3-A DEL 31-10-2019 DI CAF <text:s/>FEDERAZIENDE SURL.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MADASI ALESSANDRO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3702.96" table:style-name="ce15">
            <text:p>3.702,96</text:p>
          </table:table-cell>
          <table:table-cell office:value-type="string" table:style-name="ce3">
            <text:p>25/11/2019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COMPENSO MODELLI 730.2015 PROF.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E STEFANO LILIANA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610.37" table:style-name="ce14">
            <text:p>610,37</text:p>
          </table:table-cell>
          <table:table-cell office:value-type="string" table:style-name="ce3">
            <text:p>25/11/2019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COMPENSO MODELLI 730.2015 PROF.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ONATELLI MARIA TERESA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1423.54" table:style-name="ce15">
            <text:p>1.423,54</text:p>
          </table:table-cell>
          <table:table-cell office:value-type="string" table:style-name="ce3">
            <text:p>25/11/2019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COMPENSO MODELLI 730.2015 PROF.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ALABOTTA GIUSEPPE ANGELO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3582.83" table:style-name="ce15">
            <text:p>3.582,83</text:p>
          </table:table-cell>
          <table:table-cell office:value-type="string" table:style-name="ce3">
            <text:p>25/11/2019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COMPENSO MODELLI 730.2015 PROF.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RIZZI NICOLA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4274.5600000000004" table:style-name="ce15">
            <text:p>4.274,56</text:p>
          </table:table-cell>
          <table:table-cell office:value-type="string" table:style-name="ce3">
            <text:p>25/11/2019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COMPENSO MODELLI 730.2015 PROF.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ANTA TERESA SOCIETA' SEMPLICE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3542.34" table:style-name="ce15">
            <text:p>3.542,34</text:p>
          </table:table-cell>
          <table:table-cell office:value-type="string" table:style-name="ce3">
            <text:p>25/11/2019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COMPENSO MODELLI 730.2015 PROF.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VIA VENETO 59 COMM. ASSOCIATI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2318.66" table:style-name="ce15">
            <text:p>2.318,66</text:p>
          </table:table-cell>
          <table:table-cell office:value-type="string" table:style-name="ce3">
            <text:p>25/11/2019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COMPENSO MODELLI 730.2015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2983.18" table:style-name="ce15">
            <text:p>2.983,18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04/12/2019</text:p>
          </table:table-cell>
          <table:table-cell office:value-type="string" table:style-name="ce3">
            <text:p>VERSAMENTO R.A. PER MODD.730 2015 PER REISCRIZIONE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779.31" table:style-name="ce14">
            <text:p>779,31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04/12/2019</text:p>
          </table:table-cell>
          <table:table-cell office:value-type="string" table:style-name="ce3">
            <text:p>VERSAMENTO IVA NON IN ACCUMULO FT. 1 DEL 7.2.19 SANTA TERESA SS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ANTONGIROLAMI EROS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665.01" table:style-name="ce14">
            <text:p>665,01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06/12/2019</text:p>
          </table:table-cell>
          <table:table-cell office:value-type="string" table:style-name="ce3">
            <text:p>COMPENSO MODELLI 730.2016 PROF.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ARROCCI MARCO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7143.47" table:style-name="ce15">
            <text:p>7.143,47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06/12/2019</text:p>
          </table:table-cell>
          <table:table-cell office:value-type="string" table:style-name="ce3">
            <text:p>COMPENSO MODELLI 730.2016 PROF.</text:p>
          </table:table-cell>
          <table:table-cell table:number-columns-repeated="16376"/>
        </table:table-row>
        <table:table-row table:style-name="ro8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E STEFANO LILIANA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561.70000000000005" table:style-name="ce14">
            <text:p>561,70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06/12/2019</text:p>
          </table:table-cell>
          <table:table-cell office:value-type="string" table:style-name="ce3">
            <text:p>Fattura di vendita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I FONZO GIOVANNI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6294.49" table:style-name="ce15">
            <text:p>6.294,49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06/12/2019</text:p>
          </table:table-cell>
          <table:table-cell office:value-type="string" table:style-name="ce3">
            <text:p>COMPENSO MODELLI 730.2016 PROF.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ONATELLI MARIA TERESA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1182.9100000000001" table:style-name="ce15">
            <text:p>1.182,91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06/12/2019</text:p>
          </table:table-cell>
          <table:table-cell office:value-type="string" table:style-name="ce3">
            <text:p>COMPENSO MODELLI 730.2016 PROF.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AIDO GIORGIO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1919.23" table:style-name="ce15">
            <text:p>1.919,23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06/12/2019</text:p>
          </table:table-cell>
          <table:table-cell office:value-type="string" table:style-name="ce3">
            <text:p>COMPENSO MODELLI 730.2016 PROF.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ANZU FRANCA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257.95999999999998" table:style-name="ce14">
            <text:p>257,96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06/12/2019</text:p>
          </table:table-cell>
          <table:table-cell office:value-type="string" table:style-name="ce3">
            <text:p>COMPENSO MODELLI 730.2016 PROF.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AZZOLA VITTORIO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578.53" table:style-name="ce14">
            <text:p>578,53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06/12/2019</text:p>
          </table:table-cell>
          <table:table-cell office:value-type="string" table:style-name="ce3">
            <text:p>COMPENSO MODELLI 730.2016 PROF.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IORDANO PIERLUIGI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2469.5500000000002" table:style-name="ce15">
            <text:p>2.469,55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06/12/2019</text:p>
          </table:table-cell>
          <table:table-cell office:value-type="string" table:style-name="ce3">
            <text:p>COMPENSO MODELLI 730.2016 PROF.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UAZZO VINCENZO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3565.9" table:style-name="ce15">
            <text:p>3.565,90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06/12/2019</text:p>
          </table:table-cell>
          <table:table-cell office:value-type="string" table:style-name="ce3">
            <text:p>COMPENSO MODELLI 730.2016 PROF.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ALABOTTA GIUSEPPE ANGELO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2794.72" table:style-name="ce15">
            <text:p>2.794,72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06/12/2019</text:p>
          </table:table-cell>
          <table:table-cell office:value-type="string" table:style-name="ce3">
            <text:p>COMPENSO MODELLI 730.2016 PROF.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OTTA MARCOS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787.78" table:style-name="ce14">
            <text:p>787,78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06/12/2019</text:p>
          </table:table-cell>
          <table:table-cell office:value-type="string" table:style-name="ce3">
            <text:p>COMPENSO MODELLI 730.2016 PROF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NESTI ANDREA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468.91" table:style-name="ce14">
            <text:p>468,91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06/12/2019</text:p>
          </table:table-cell>
          <table:table-cell office:value-type="string" table:style-name="ce3">
            <text:p>COMPENSO MODELLI 730.2016 PROF.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RIZZI NICOLA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3499.35" table:style-name="ce15">
            <text:p>3.499,35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06/12/2019</text:p>
          </table:table-cell>
          <table:table-cell office:value-type="string" table:style-name="ce3">
            <text:p>COMPENSO MODELLI 730.2016 PROF.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CHIAVI LUIGI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2009.43" table:style-name="ce15">
            <text:p>2.009,43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06/12/2019</text:p>
          </table:table-cell>
          <table:table-cell office:value-type="string" table:style-name="ce3">
            <text:p>COMPENSO MODELLI 730.2016 PROF.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EFANI CLAUDIO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509.56" table:style-name="ce14">
            <text:p>509,56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06/12/2019</text:p>
          </table:table-cell>
          <table:table-cell office:value-type="string" table:style-name="ce3">
            <text:p>COMPENSO MODELLI 730.2016 PROF.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ROVATO BRUNELLA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1040.3699999999999" table:style-name="ce15">
            <text:p>1.040,37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06/12/2019</text:p>
          </table:table-cell>
          <table:table-cell office:value-type="string" table:style-name="ce3">
            <text:p>COMPENSO MODELLI 730.2016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RIMOLDI POZZI COMMERCIALISTI ASSOCIATI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4899.8599999999997" table:style-name="ce15">
            <text:p>4.899,86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06/12/2019</text:p>
          </table:table-cell>
          <table:table-cell office:value-type="string" table:style-name="ce3">
            <text:p>COMPENSO MODELLI 730.2016 PROF.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COMMERCIALISTI E ASSOCIATI SRL STP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5635.58" table:style-name="ce15">
            <text:p>5.635,58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06/12/2019</text:p>
          </table:table-cell>
          <table:table-cell office:value-type="string" table:style-name="ce3">
            <text:p>COMPENSO MODELLI 730.2016 PROF.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ASSOCIATO BRESCIA E NIGRETTO S.S.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5725.85" table:style-name="ce15">
            <text:p>5.725,85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06/12/2019</text:p>
          </table:table-cell>
          <table:table-cell office:value-type="string" table:style-name="ce3">
            <text:p>COMPENSO MODELLI 730.2016 PROF.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FERRO STUDIO ASSOCIATO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658.31" table:style-name="ce14">
            <text:p>658,31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06/12/2019</text:p>
          </table:table-cell>
          <table:table-cell office:value-type="string" table:style-name="ce3">
            <text:p>COMPENSO MODELLI 730.2016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6753.85" table:style-name="ce15">
            <text:p>6.753,85</text:p>
          </table:table-cell>
          <table:table-cell office:value-type="string" table:style-name="ce3">
            <text:p>14/12/2019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VERSAMENTO R.A. PER MODD.730 2016 PER REISCRIZIONE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FRANCHINI ANNA MARIA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1128.74" table:style-name="ce15">
            <text:p>1.128,74</text:p>
          </table:table-cell>
          <table:table-cell office:value-type="string" table:style-name="ce3">
            <text:p>14/12/2019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RACIOTTI ROSITA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1120.1400000000001" table:style-name="ce15">
            <text:p>1.120,14</text:p>
          </table:table-cell>
          <table:table-cell office:value-type="string" table:style-name="ce3">
            <text:p>14/12/2019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IMPEGNO CAPITOLO 3845 - COMPENSO MODELLI 730.2017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INNOCENTI GIAN CARLO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437.89" table:style-name="ce14">
            <text:p>437,89</text:p>
          </table:table-cell>
          <table:table-cell office:value-type="string" table:style-name="ce3">
            <text:p>14/12/2019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ASSOCIATO ASNAGHI CONSULENTI DEL LAVORO - COMMER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2666" table:style-name="ce15">
            <text:p>2.666,00</text:p>
          </table:table-cell>
          <table:table-cell office:value-type="string" table:style-name="ce3">
            <text:p>14/12/2019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IMPEGNO CAPITOLO 3845 - COMPENSO MODELLI 730.2017 PROF.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Pagato</text:p>
          </table:table-cell>
          <table:table-cell office:value-type="float" office:value="790.43" table:style-name="ce14">
            <text:p>790,43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RITENUTA D'ACCONTO 730.2017 PROFESSIONISTI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ANDERA ARRIG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56.85" table:style-name="ce14">
            <text:p>656,85</text:p>
          </table:table-cell>
          <table:table-cell office:value-type="string" table:style-name="ce3">
            <text:p>14/12/2019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ORRELLI ROSANGEL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491.83" table:style-name="ce14">
            <text:p>491,83</text:p>
          </table:table-cell>
          <table:table-cell office:value-type="string" table:style-name="ce3">
            <text:p>14/12/2019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BUZZI RENATO MARI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09.20999999999998" table:style-name="ce14">
            <text:p>309,21</text:p>
          </table:table-cell>
          <table:table-cell office:value-type="string" table:style-name="ce3">
            <text:p>14/12/2019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'ANGELO ANTO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874.09" table:style-name="ce15">
            <text:p>3.874,09</text:p>
          </table:table-cell>
          <table:table-cell office:value-type="string" table:style-name="ce3">
            <text:p>14/12/2019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DOMENICALI ANTONI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384.9" table:style-name="ce15">
            <text:p>1.384,90</text:p>
          </table:table-cell>
          <table:table-cell office:value-type="string" table:style-name="ce3">
            <text:p>14/12/2019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FABBRI CRISTIN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084.32" table:style-name="ce15">
            <text:p>1.084,32</text:p>
          </table:table-cell>
          <table:table-cell office:value-type="string" table:style-name="ce3">
            <text:p>14/12/2019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FAINI FRANCESC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693.62" table:style-name="ce15">
            <text:p>2.693,62</text:p>
          </table:table-cell>
          <table:table-cell office:value-type="string" table:style-name="ce3">
            <text:p>14/12/2019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FIORETTI MAURIZ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740.38" table:style-name="ce15">
            <text:p>2.740,38</text:p>
          </table:table-cell>
          <table:table-cell office:value-type="string" table:style-name="ce3">
            <text:p>14/12/2019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FRANCHINI ANNA MARI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342.64" table:style-name="ce15">
            <text:p>1.342,64</text:p>
          </table:table-cell>
          <table:table-cell office:value-type="string" table:style-name="ce3">
            <text:p>14/12/2019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ANDOLFO GUID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30.26" table:style-name="ce14">
            <text:p>630,26</text:p>
          </table:table-cell>
          <table:table-cell office:value-type="string" table:style-name="ce3">
            <text:p>14/12/2019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GRACIOTTI ROSIT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078.6500000000001" table:style-name="ce15">
            <text:p>1.078,65</text:p>
          </table:table-cell>
          <table:table-cell office:value-type="string" table:style-name="ce3">
            <text:p>14/12/2019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ARCHESE GIORG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8876.65" table:style-name="ce15">
            <text:p>8.876,65</text:p>
          </table:table-cell>
          <table:table-cell office:value-type="string" table:style-name="ce3">
            <text:p>14/12/2019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ARISI GIUSEPPE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825.9" table:style-name="ce14">
            <text:p>825,90</text:p>
          </table:table-cell>
          <table:table-cell office:value-type="string" table:style-name="ce3">
            <text:p>14/12/2019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ASQUINI FABI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782.42" table:style-name="ce15">
            <text:p>1.782,42</text:p>
          </table:table-cell>
          <table:table-cell office:value-type="string" table:style-name="ce3">
            <text:p>14/12/2019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PULCIANESE MANUEL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970.28" table:style-name="ce15">
            <text:p>2.970,28</text:p>
          </table:table-cell>
          <table:table-cell office:value-type="string" table:style-name="ce3">
            <text:p>14/12/2019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RIZZETTI CHIAR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619.29999999999995" table:style-name="ce14">
            <text:p>619,30</text:p>
          </table:table-cell>
          <table:table-cell office:value-type="string" table:style-name="ce3">
            <text:p>14/12/2019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AURIZIO ROMER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94.78" table:style-name="ce14">
            <text:p>594,78</text:p>
          </table:table-cell>
          <table:table-cell office:value-type="string" table:style-name="ce3">
            <text:p>14/12/2019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IMIONATO ALESSANDR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3514.56" table:style-name="ce15">
            <text:p>3.514,56</text:p>
          </table:table-cell>
          <table:table-cell office:value-type="string" table:style-name="ce3">
            <text:p>14/12/2019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INARELLI ROSANNA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356.57" table:style-name="ce15">
            <text:p>1.356,57</text:p>
          </table:table-cell>
          <table:table-cell office:value-type="string" table:style-name="ce3">
            <text:p>14/12/2019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ORROMACCO MARC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172.98" table:style-name="ce15">
            <text:p>1.172,98</text:p>
          </table:table-cell>
          <table:table-cell office:value-type="string" table:style-name="ce3">
            <text:p>14/12/2019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COMMERCIALE CIANA SONZOGNI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403.9699999999998" table:style-name="ce15">
            <text:p>2.403,97</text:p>
          </table:table-cell>
          <table:table-cell office:value-type="string" table:style-name="ce3">
            <text:p>14/12/2019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STUDIO ASSOCIATO ASNAGHI CONSULENTI DEL LAVORO - COMMER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2613.84" table:style-name="ce15">
            <text:p>2.613,84</text:p>
          </table:table-cell>
          <table:table-cell office:value-type="string" table:style-name="ce3">
            <text:p>14/12/2019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M e W - VERONESI E ASSOCIATI S.R.L. STP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8478.98" table:style-name="ce15">
            <text:p>8.478,98</text:p>
          </table:table-cell>
          <table:table-cell office:value-type="string" table:style-name="ce3">
            <text:p>14/12/2019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IMPEGNO CAPITOLO 3845 - COMPENSO MODELLI 730.2018 PROF.</text:p>
          </table:table-cell>
          <table:table-cell table:number-columns-repeated="16376"/>
        </table:table-row>
        <table:table-row table:style-name="ro6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5775.02" table:style-name="ce15">
            <text:p>5.775,02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RITENUTA D'ACCONTO SU COMPENSI 730.2018 A PROF.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Pagato</text:p>
          </table:table-cell>
          <table:table-cell office:value-type="float" office:value="1865.38" table:style-name="ce15">
            <text:p>1.865,38</text:p>
          </table:table-cell>
          <table:table-cell office:value-type="string" table:style-name="ce3">
            <text:p>14/12/2019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VERSAMENTO IVA NON IN ACCUMULO FATT. M E W VERONESI STP</text:p>
          </table:table-cell>
          <table:table-cell table:number-columns-repeated="16376"/>
        </table:table-row>
        <table:table-row table:style-name="ro5">
          <table:table-cell office:value-type="float" office:value="3845" table:style-name="ce2">
            <text:p>3845</text:p>
          </table:table-cell>
          <table:table-cell office:value-type="string" table:style-name="ce3">
            <text:p><text:s text:c="2"/>TESORO DELLO STATO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Pagato</text:p>
          </table:table-cell>
          <table:table-cell office:value-type="float" office:value="1016.25" table:style-name="ce15">
            <text:p>1.016,25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VERSAMENTO IVA IN ACCUMULO PER MODD. 730 2016 PER REISCIRIZIONE</text:p>
          </table:table-cell>
          <table:table-cell table:number-columns-repeated="16376"/>
        </table:table-row>
        <table:table-row table:number-rows-repeated="10476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Migliai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1in" fo:margin-right="1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SSIMO ANTONIA</meta:initial-creator>
    <dc:creator>Giulia Rizzo</dc:creator>
    <meta:creation-date>2020-01-09T11:07:32Z</meta:creation-date>
    <dc:date>2020-05-04T16:38:40Z</dc:date>
    <meta:print-date>2020-05-04T16:38:01Z</meta:print-date>
  </office:meta>
</office:document-meta>
</file>