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Comma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" style:family="table-cell" style:parent-style-name="Comma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Comm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" style:family="table-cell" style:parent-style-name="Comm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Comma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Comma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Comma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Comm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Comma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Comm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Comma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Comm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Comm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" style:family="table-cell" style:parent-style-name="Comma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</style:style>
    <style:style style:name="ce18" style:family="table-cell" style:parent-style-name="Comma" style:data-style-name="N4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</style:style>
    <style:style style:name="ce19" style:family="table-cell" style:parent-style-name="Comma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" style:family="table-cell" style:parent-style-name="Comm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Comma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</style:style>
    <style:style style:name="ce22" style:family="table-cell" style:parent-style-name="Comma" style:data-style-name="N4">
      <style:table-cell-properties fo:border="thin solid #000000" style:vertical-align="top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Comma" style:data-style-name="N2">
      <style:table-cell-properties fo:border="thin solid #000000" style:vertical-align="top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Comma" style:data-style-name="N0">
      <style:table-cell-properties style:vertical-align="top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Comma" style:data-style-name="N0">
      <style:table-cell-properties style:vertical-align="top" fo:background-color="#FFFFFF" style:cell-protect="protected"/>
      <style:text-properties fo:font-weight="bold" style:font-weight-asian="bold" style:font-weight-complex="bold"/>
    </style:style>
    <style:style style:name="ce27" style:family="table-cell" style:parent-style-name="Comma" style:data-style-name="N0">
      <style:table-cell-properties style:vertical-align="top" fo:wrap-option="wrap" fo:background-color="#FFFFFF" style:cell-protect="protected"/>
      <style:text-properties fo:font-weight="bold" style:font-weight-asian="bold" style:font-weight-complex="bold"/>
    </style:style>
    <style:style style:name="ce28" style:family="table-cell" style:parent-style-name="Comma" style:data-style-name="N0">
      <style:table-cell-properties style:vertical-align="to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Comm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pagamenti_DF" table:style-name="ta1">
        <table:table-column table:style-name="co1" table:default-cell-style-name="ce1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5" table:number-rows-spanned="1" table:style-name="ce29">
            <text:p>DIPARTIMENTO DELLE FINANZE - DAEF UFFICIO VI</text:p>
          </table:table-cell>
          <table:covered-table-cell table:number-columns-repeated="4"/>
          <table:table-cell table:style-name="ce2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30">
            <text:p>Dati sui pagamenti - art. 4-bis, c. 2, dlgs n. 33/2013</text:p>
          </table:table-cell>
          <table:covered-table-cell table:number-columns-repeated="4"/>
          <table:table-cell table:style-name="ce25"/>
          <table:table-cell table:number-columns-repeated="16378"/>
        </table:table-row>
        <table:table-row table:style-name="ro3">
          <table:table-cell table:number-columns-spanned="3" table:number-rows-spanned="1" table:style-name="ce28"/>
          <table:covered-table-cell table:number-columns-repeated="2"/>
          <table:table-cell table:number-columns-repeated="2" table:style-name="ce12"/>
          <table:table-cell table:style-name="ce13"/>
          <table:table-cell table:number-columns-repeated="16378"/>
        </table:table-row>
        <table:table-row table:style-name="ro3">
          <table:table-cell office:value-type="string" table:style-name="ce26">
            <text:p>Esercizio 2018</text:p>
          </table:table-cell>
          <table:table-cell table:style-name="ce27"/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3">
          <table:table-cell table:number-columns-repeated="2" table:style-name="ce11"/>
          <table:table-cell table:number-columns-repeated="3" table:style-name="ce12"/>
          <table:table-cell table:style-name="ce13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15">
            <text:p>Beneficiario</text:p>
          </table:table-cell>
          <table:table-cell office:value-type="string" table:style-name="ce14">
            <text:p>Stato/Trattamento</text:p>
          </table:table-cell>
          <table:table-cell office:value-type="string" table:style-name="ce14">
            <text:p>Importo</text:p>
          </table:table-cell>
          <table:table-cell office:value-type="string" table:style-name="ce14">
            <text:p>Data Pagamento</text:p>
          </table:table-cell>
          <table:table-cell office:value-type="string" table:style-name="ce15">
            <text:p>Causale Pagamento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6">
            <text:p><text:s text:c="2"/>ANDORNO TIZIANA</text:p>
          </table:table-cell>
          <table:table-cell office:value-type="string" table:style-name="ce17">
            <text:p>Pagato</text:p>
          </table:table-cell>
          <table:table-cell office:value-type="float" office:value="8328.34" table:style-name="ce18">
            <text:p>8.328,34</text:p>
          </table:table-cell>
          <table:table-cell office:value-type="string" table:style-name="ce17">
            <text:p>16/03/2018</text:p>
          </table:table-cell>
          <table:table-cell office:value-type="string" table:style-name="ce16">
            <text:p>IMPEGNO CAPITOLO 3845 - COMPENSO MODELLI 730.2016 PROF.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20">
            <text:p><text:s text:c="2"/>ARLETTI ALESSANDRO</text:p>
          </table:table-cell>
          <table:table-cell office:value-type="string" table:style-name="ce21">
            <text:p>Pagato</text:p>
          </table:table-cell>
          <table:table-cell office:value-type="float" office:value="17745.62" table:style-name="ce22">
            <text:p>17.745,62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20">
            <text:p><text:s text:c="2"/>BRINA MARCO</text:p>
          </table:table-cell>
          <table:table-cell office:value-type="string" table:style-name="ce21">
            <text:p>Pagato</text:p>
          </table:table-cell>
          <table:table-cell office:value-type="float" office:value="1789.78" table:style-name="ce22">
            <text:p>1.789,78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20">
            <text:p><text:s text:c="2"/>CARNOVALE FRANCESCANTONIO</text:p>
          </table:table-cell>
          <table:table-cell office:value-type="string" table:style-name="ce21">
            <text:p>Pagato</text:p>
          </table:table-cell>
          <table:table-cell office:value-type="float" office:value="3273.81" table:style-name="ce22">
            <text:p>3.273,81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20">
            <text:p><text:s text:c="2"/>CONTINI MANUELA</text:p>
          </table:table-cell>
          <table:table-cell office:value-type="string" table:style-name="ce21">
            <text:p>Pagato</text:p>
          </table:table-cell>
          <table:table-cell office:value-type="float" office:value="2288.06" table:style-name="ce22">
            <text:p>2.288,06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20">
            <text:p><text:s text:c="2"/>CUTRI' ANGELA</text:p>
          </table:table-cell>
          <table:table-cell office:value-type="string" table:style-name="ce21">
            <text:p>Pagato</text:p>
          </table:table-cell>
          <table:table-cell office:value-type="float" office:value="760.8" table:style-name="ce23">
            <text:p>760,80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20">
            <text:p><text:s text:c="2"/>DA POS PATRICK</text:p>
          </table:table-cell>
          <table:table-cell office:value-type="string" table:style-name="ce21">
            <text:p>Pagato</text:p>
          </table:table-cell>
          <table:table-cell office:value-type="float" office:value="1266.58" table:style-name="ce22">
            <text:p>1.266,58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20">
            <text:p><text:s text:c="2"/>DI CARLUCCIO RAG. CARLO</text:p>
          </table:table-cell>
          <table:table-cell office:value-type="string" table:style-name="ce21">
            <text:p>Pagato</text:p>
          </table:table-cell>
          <table:table-cell office:value-type="float" office:value="6309.58" table:style-name="ce22">
            <text:p>6.309,58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20">
            <text:p><text:s text:c="2"/>DI MATTEO DOMENICO</text:p>
          </table:table-cell>
          <table:table-cell office:value-type="string" table:style-name="ce21">
            <text:p>Pagato</text:p>
          </table:table-cell>
          <table:table-cell office:value-type="float" office:value="2874.63" table:style-name="ce22">
            <text:p>2.874,63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20">
            <text:p><text:s text:c="2"/>EGIDI TIZIANA</text:p>
          </table:table-cell>
          <table:table-cell office:value-type="string" table:style-name="ce21">
            <text:p>Pagato</text:p>
          </table:table-cell>
          <table:table-cell office:value-type="float" office:value="1195.3399999999999" table:style-name="ce22">
            <text:p>1.195,34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FERRARI MARCO</text:p>
          </table:table-cell>
          <table:table-cell office:value-type="string" table:style-name="ce21">
            <text:p>Pagato</text:p>
          </table:table-cell>
          <table:table-cell office:value-type="float" office:value="2325.6799999999998" table:style-name="ce22">
            <text:p>2.325,68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GIORGI ELISA</text:p>
          </table:table-cell>
          <table:table-cell office:value-type="string" table:style-name="ce21">
            <text:p>Pagato</text:p>
          </table:table-cell>
          <table:table-cell office:value-type="float" office:value="2134.1" table:style-name="ce22">
            <text:p>2.134,10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GRACIOTTI ROSITA</text:p>
          </table:table-cell>
          <table:table-cell office:value-type="string" table:style-name="ce21">
            <text:p>Pagato</text:p>
          </table:table-cell>
          <table:table-cell office:value-type="float" office:value="1347.39" table:style-name="ce22">
            <text:p>1.347,39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MONTI AMBROGIO</text:p>
          </table:table-cell>
          <table:table-cell office:value-type="string" table:style-name="ce21">
            <text:p>Pagato</text:p>
          </table:table-cell>
          <table:table-cell office:value-type="float" office:value="3969.83" table:style-name="ce22">
            <text:p>3.969,83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NACCA SILVESTRO</text:p>
          </table:table-cell>
          <table:table-cell office:value-type="string" table:style-name="ce21">
            <text:p>Pagato</text:p>
          </table:table-cell>
          <table:table-cell office:value-type="float" office:value="12414.65" table:style-name="ce22">
            <text:p>12.414,65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OLLA MARTINA</text:p>
          </table:table-cell>
          <table:table-cell office:value-type="string" table:style-name="ce21">
            <text:p>Pagato</text:p>
          </table:table-cell>
          <table:table-cell office:value-type="float" office:value="13554.52" table:style-name="ce22">
            <text:p>13.554,52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OTTAVIANI DIEGO</text:p>
          </table:table-cell>
          <table:table-cell office:value-type="string" table:style-name="ce21">
            <text:p>Pagato</text:p>
          </table:table-cell>
          <table:table-cell office:value-type="float" office:value="693.95" table:style-name="ce23">
            <text:p>693,95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PETITO LEOPOLDO</text:p>
          </table:table-cell>
          <table:table-cell office:value-type="string" table:style-name="ce21">
            <text:p>Pagato</text:p>
          </table:table-cell>
          <table:table-cell office:value-type="float" office:value="836.68" table:style-name="ce23">
            <text:p>836,68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PIOTTO STEFANO</text:p>
          </table:table-cell>
          <table:table-cell office:value-type="string" table:style-name="ce21">
            <text:p>Pagato</text:p>
          </table:table-cell>
          <table:table-cell office:value-type="float" office:value="767.31" table:style-name="ce23">
            <text:p>767,31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RENZI ARNALDO</text:p>
          </table:table-cell>
          <table:table-cell office:value-type="string" table:style-name="ce21">
            <text:p>Pagato</text:p>
          </table:table-cell>
          <table:table-cell office:value-type="float" office:value="4006.69" table:style-name="ce22">
            <text:p>4.006,69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RINALDI ANTONIO</text:p>
          </table:table-cell>
          <table:table-cell office:value-type="string" table:style-name="ce21">
            <text:p>Pagato</text:p>
          </table:table-cell>
          <table:table-cell office:value-type="float" office:value="1643.45" table:style-name="ce22">
            <text:p>1.643,45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RUGGIERO GABRIELLA</text:p>
          </table:table-cell>
          <table:table-cell office:value-type="string" table:style-name="ce21">
            <text:p>Pagato</text:p>
          </table:table-cell>
          <table:table-cell office:value-type="float" office:value="1663.6" table:style-name="ce22">
            <text:p>1.663,60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ANTELLA ANTONIO</text:p>
          </table:table-cell>
          <table:table-cell office:value-type="string" table:style-name="ce21">
            <text:p>Pagato</text:p>
          </table:table-cell>
          <table:table-cell office:value-type="float" office:value="815.67" table:style-name="ce23">
            <text:p>815,67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SIGALA MARIA FEDERICA</text:p>
          </table:table-cell>
          <table:table-cell office:value-type="string" table:style-name="ce21">
            <text:p>Pagato</text:p>
          </table:table-cell>
          <table:table-cell office:value-type="float" office:value="2806.5" table:style-name="ce22">
            <text:p>2.806,50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VERONESE CARLO</text:p>
          </table:table-cell>
          <table:table-cell office:value-type="string" table:style-name="ce21">
            <text:p>Pagato</text:p>
          </table:table-cell>
          <table:table-cell office:value-type="float" office:value="316.76" table:style-name="ce23">
            <text:p>316,76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ZARANTONELLO STEFANO</text:p>
          </table:table-cell>
          <table:table-cell office:value-type="string" table:style-name="ce21">
            <text:p>Pagato</text:p>
          </table:table-cell>
          <table:table-cell office:value-type="float" office:value="1693.52" table:style-name="ce22">
            <text:p>1.693,52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COLONELLI MONTANARI RAGGI e PARTNER COMMERCIALISTI ASSOCIA</text:p>
          </table:table-cell>
          <table:table-cell office:value-type="string" table:style-name="ce21">
            <text:p>Pagato</text:p>
          </table:table-cell>
          <table:table-cell office:value-type="float" office:value="3500.34" table:style-name="ce22">
            <text:p>3.500,34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COMMERCIALE PASTOCCHI</text:p>
          </table:table-cell>
          <table:table-cell office:value-type="string" table:style-name="ce21">
            <text:p>Pagato</text:p>
          </table:table-cell>
          <table:table-cell office:value-type="float" office:value="1985.56" table:style-name="ce22">
            <text:p>1.985,56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PAULATO - PALATIELLO - PIRCHER</text:p>
          </table:table-cell>
          <table:table-cell office:value-type="string" table:style-name="ce21">
            <text:p>Pagato</text:p>
          </table:table-cell>
          <table:table-cell office:value-type="float" office:value="1695.84" table:style-name="ce22">
            <text:p>1.695,84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TORNELLO VOLPI ASSOCIATO</text:p>
          </table:table-cell>
          <table:table-cell office:value-type="string" table:style-name="ce21">
            <text:p>Pagato</text:p>
          </table:table-cell>
          <table:table-cell office:value-type="float" office:value="1896.52" table:style-name="ce22">
            <text:p>1.896,52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DOTT. SACCHI PROFESSIONISTI ASSOCIATI</text:p>
          </table:table-cell>
          <table:table-cell office:value-type="string" table:style-name="ce21">
            <text:p>Pagato</text:p>
          </table:table-cell>
          <table:table-cell office:value-type="float" office:value="1710.08" table:style-name="ce22">
            <text:p>1.710,08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ULLARA ANNA</text:p>
          </table:table-cell>
          <table:table-cell office:value-type="string" table:style-name="ce21">
            <text:p>Pagato</text:p>
          </table:table-cell>
          <table:table-cell office:value-type="float" office:value="450.79" table:style-name="ce23">
            <text:p>450,79</text:p>
          </table:table-cell>
          <table:table-cell office:value-type="string" table:style-name="ce21">
            <text:p>16/03/2018</text:p>
          </table:table-cell>
          <table:table-cell office:value-type="string" table:style-name="ce20">
            <text:p>COMPENSI MODD.730 201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CIATO ABACO</text:p>
          </table:table-cell>
          <table:table-cell office:value-type="string" table:style-name="ce21">
            <text:p>Pagato</text:p>
          </table:table-cell>
          <table:table-cell office:value-type="float" office:value="2681.26" table:style-name="ce22">
            <text:p>2.681,26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Pagamento per reiscrizionemodd.730-2011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ANGILELLA GIUSEPPE</text:p>
          </table:table-cell>
          <table:table-cell office:value-type="string" table:style-name="ce21">
            <text:p>Pagato</text:p>
          </table:table-cell>
          <table:table-cell office:value-type="float" office:value="607.08000000000004" table:style-name="ce23">
            <text:p>607,08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Pagamento per reiscrizione 730 2013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ANGILELLA GIUSEPPE</text:p>
          </table:table-cell>
          <table:table-cell office:value-type="string" table:style-name="ce21">
            <text:p>Pagato</text:p>
          </table:table-cell>
          <table:table-cell office:value-type="float" office:value="669.07" table:style-name="ce23">
            <text:p>669,07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E CIANNI ANGELA</text:p>
          </table:table-cell>
          <table:table-cell office:value-type="string" table:style-name="ce21">
            <text:p>Pagato</text:p>
          </table:table-cell>
          <table:table-cell office:value-type="float" office:value="1079.49" table:style-name="ce22">
            <text:p>1.079,49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Pagamento per reiscrizione modd.730 201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GARASSINI MARIA LUIGIA</text:p>
          </table:table-cell>
          <table:table-cell office:value-type="string" table:style-name="ce21">
            <text:p>Pagato</text:p>
          </table:table-cell>
          <table:table-cell office:value-type="float" office:value="658.38" table:style-name="ce23">
            <text:p>658,38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PAGAMENTO PER REISCRIZIONE COMPENSO 730 201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NECCHI MARCO</text:p>
          </table:table-cell>
          <table:table-cell office:value-type="string" table:style-name="ce21">
            <text:p>Pagato</text:p>
          </table:table-cell>
          <table:table-cell office:value-type="float" office:value="3343.21" table:style-name="ce22">
            <text:p>3.343,21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PAGAMENTO PER REISCRIZIONE DICHIARAZIONI 201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MAIELLO NICOLA</text:p>
          </table:table-cell>
          <table:table-cell office:value-type="string" table:style-name="ce21">
            <text:p>Pagato</text:p>
          </table:table-cell>
          <table:table-cell office:value-type="float" office:value="4313.68" table:style-name="ce22">
            <text:p>4.313,68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PAGAMENTO PER REISCRIZIONE COMPENSO <text:s/>730 201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PICCO GIANFRANCO MARIA</text:p>
          </table:table-cell>
          <table:table-cell office:value-type="string" table:style-name="ce21">
            <text:p>Pagato</text:p>
          </table:table-cell>
          <table:table-cell office:value-type="float" office:value="1231.26" table:style-name="ce22">
            <text:p>1.231,26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PAGAMENTO PER REISCRIZIONE MODD.730 201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ROVERA ENNIO</text:p>
          </table:table-cell>
          <table:table-cell office:value-type="string" table:style-name="ce21">
            <text:p>Pagato</text:p>
          </table:table-cell>
          <table:table-cell office:value-type="float" office:value="175.28" table:style-name="ce23">
            <text:p>175,28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PAGAMENTO PER REISCRIZIONE MOD.730 201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IRAVO DAVIDE</text:p>
          </table:table-cell>
          <table:table-cell office:value-type="string" table:style-name="ce21">
            <text:p>Pagato</text:p>
          </table:table-cell>
          <table:table-cell office:value-type="float" office:value="4807.46" table:style-name="ce22">
            <text:p>4.807,46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Pagamento per reiscrizione mod.730 201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TESTA ANITA ROSSELLA</text:p>
          </table:table-cell>
          <table:table-cell office:value-type="string" table:style-name="ce21">
            <text:p>Pagato</text:p>
          </table:table-cell>
          <table:table-cell office:value-type="float" office:value="1049.56" table:style-name="ce22">
            <text:p>1.049,56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Pagamento per reiscrizione modd.730 201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CIATO A. E F. TRANQUILLI</text:p>
          </table:table-cell>
          <table:table-cell office:value-type="string" table:style-name="ce21">
            <text:p>Pagato</text:p>
          </table:table-cell>
          <table:table-cell office:value-type="float" office:value="397.59" table:style-name="ce23">
            <text:p>397,59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Pagamento per reiscrizione modd. 730 201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USSERHOFER GUENTER</text:p>
          </table:table-cell>
          <table:table-cell office:value-type="string" table:style-name="ce21">
            <text:p>Pagato</text:p>
          </table:table-cell>
          <table:table-cell office:value-type="float" office:value="3018.96" table:style-name="ce22">
            <text:p>3.018,96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Pagamento per reiscrizione modd. 730 2013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FALCETTA VITO</text:p>
          </table:table-cell>
          <table:table-cell office:value-type="string" table:style-name="ce21">
            <text:p>Pagato</text:p>
          </table:table-cell>
          <table:table-cell office:value-type="float" office:value="356.98" table:style-name="ce23">
            <text:p>356,98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GARASSINI MARIA LUIGIA</text:p>
          </table:table-cell>
          <table:table-cell office:value-type="string" table:style-name="ce21">
            <text:p>Pagato</text:p>
          </table:table-cell>
          <table:table-cell office:value-type="float" office:value="837.94" table:style-name="ce23">
            <text:p>837,94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GNECCHI MARCO</text:p>
          </table:table-cell>
          <table:table-cell office:value-type="string" table:style-name="ce21">
            <text:p>Pagato</text:p>
          </table:table-cell>
          <table:table-cell office:value-type="float" office:value="3309.85" table:style-name="ce22">
            <text:p>3.309,85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GOZZI CLAUDIO</text:p>
          </table:table-cell>
          <table:table-cell office:value-type="string" table:style-name="ce21">
            <text:p>Pagato</text:p>
          </table:table-cell>
          <table:table-cell office:value-type="float" office:value="1637.4" table:style-name="ce22">
            <text:p>1.637,40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ONGHI FRANCO</text:p>
          </table:table-cell>
          <table:table-cell office:value-type="string" table:style-name="ce21">
            <text:p>Pagato</text:p>
          </table:table-cell>
          <table:table-cell office:value-type="float" office:value="294.99" table:style-name="ce23">
            <text:p>294,99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AGNINI MASSIMO</text:p>
          </table:table-cell>
          <table:table-cell office:value-type="string" table:style-name="ce21">
            <text:p>Pagato</text:p>
          </table:table-cell>
          <table:table-cell office:value-type="float" office:value="367.67" table:style-name="ce23">
            <text:p>367,67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ALMISANO ANNAPAOLA</text:p>
          </table:table-cell>
          <table:table-cell office:value-type="string" table:style-name="ce21">
            <text:p>Pagato</text:p>
          </table:table-cell>
          <table:table-cell office:value-type="float" office:value="821.6" table:style-name="ce23">
            <text:p>821,60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ZANETTINI ROSELLA</text:p>
          </table:table-cell>
          <table:table-cell office:value-type="string" table:style-name="ce21">
            <text:p>Pagato</text:p>
          </table:table-cell>
          <table:table-cell office:value-type="float" office:value="938.41" table:style-name="ce23">
            <text:p>938,41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COMMERCIALE ASSOCIATO ROSSINI RICCI RAG. GIANFRANCO</text:p>
          </table:table-cell>
          <table:table-cell office:value-type="string" table:style-name="ce21">
            <text:p>Pagato</text:p>
          </table:table-cell>
          <table:table-cell office:value-type="float" office:value="1271.6600000000001" table:style-name="ce22">
            <text:p>1.271,66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APUZZO OSVALDO</text:p>
          </table:table-cell>
          <table:table-cell office:value-type="string" table:style-name="ce21">
            <text:p>Pagato</text:p>
          </table:table-cell>
          <table:table-cell office:value-type="float" office:value="951.23" table:style-name="ce23">
            <text:p>951,23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AUSSERHOFER GUENTER</text:p>
          </table:table-cell>
          <table:table-cell office:value-type="string" table:style-name="ce21">
            <text:p>Pagato</text:p>
          </table:table-cell>
          <table:table-cell office:value-type="float" office:value="4153.3599999999997" table:style-name="ce22">
            <text:p>4.153,36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BOTTIGLIERI GIANCARMELO</text:p>
          </table:table-cell>
          <table:table-cell office:value-type="string" table:style-name="ce21">
            <text:p>Pagato</text:p>
          </table:table-cell>
          <table:table-cell office:value-type="float" office:value="1562.59" table:style-name="ce22">
            <text:p>1.562,59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CASSINELLI CRISTINA</text:p>
          </table:table-cell>
          <table:table-cell office:value-type="string" table:style-name="ce21">
            <text:p>Pagato</text:p>
          </table:table-cell>
          <table:table-cell office:value-type="float" office:value="1192.78" table:style-name="ce22">
            <text:p>1.192,78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AG. ADA D'ASCHIERI</text:p>
          </table:table-cell>
          <table:table-cell office:value-type="string" table:style-name="ce21">
            <text:p>Pagato</text:p>
          </table:table-cell>
          <table:table-cell office:value-type="float" office:value="1336" table:style-name="ce22">
            <text:p>1.336,00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DEMOLA GIACOMO</text:p>
          </table:table-cell>
          <table:table-cell office:value-type="string" table:style-name="ce21">
            <text:p>Pagato</text:p>
          </table:table-cell>
          <table:table-cell office:value-type="float" office:value="371.94" table:style-name="ce23">
            <text:p>371,94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DOLLA FULVIA</text:p>
          </table:table-cell>
          <table:table-cell office:value-type="string" table:style-name="ce21">
            <text:p>Pagato</text:p>
          </table:table-cell>
          <table:table-cell office:value-type="float" office:value="1295.3900000000001" table:style-name="ce22">
            <text:p>1.295,39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GALDIERO SILVANO</text:p>
          </table:table-cell>
          <table:table-cell office:value-type="string" table:style-name="ce21">
            <text:p>Pagato</text:p>
          </table:table-cell>
          <table:table-cell office:value-type="float" office:value="4153.3599999999997" table:style-name="ce22">
            <text:p>4.153,36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d. 730-2014 prof.sti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RATO EZIO</text:p>
          </table:table-cell>
          <table:table-cell office:value-type="string" table:style-name="ce21">
            <text:p>Pagato</text:p>
          </table:table-cell>
          <table:table-cell office:value-type="float" office:value="1030.32" table:style-name="ce22">
            <text:p>1.030,32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ELLI 730.2014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MASTROGIACOMO ALESSIO</text:p>
          </table:table-cell>
          <table:table-cell office:value-type="string" table:style-name="ce21">
            <text:p>Pagato</text:p>
          </table:table-cell>
          <table:table-cell office:value-type="float" office:value="301.39999999999998" table:style-name="ce23">
            <text:p>301,40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ELLI 730.2014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MAZZAFERRO CARLO</text:p>
          </table:table-cell>
          <table:table-cell office:value-type="string" table:style-name="ce21">
            <text:p>Pagato</text:p>
          </table:table-cell>
          <table:table-cell office:value-type="float" office:value="1254.77" table:style-name="ce22">
            <text:p>1.254,77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ELLI 730.2014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PARISIO ROBERTO</text:p>
          </table:table-cell>
          <table:table-cell office:value-type="string" table:style-name="ce21">
            <text:p>Pagato</text:p>
          </table:table-cell>
          <table:table-cell office:value-type="float" office:value="4431.24" table:style-name="ce22">
            <text:p>4.431,24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ELLI 730.2014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LUCIANO SANTORO E PARTNERS S.A.S.</text:p>
          </table:table-cell>
          <table:table-cell office:value-type="string" table:style-name="ce21">
            <text:p>Pagato</text:p>
          </table:table-cell>
          <table:table-cell office:value-type="float" office:value="904.2" table:style-name="ce23">
            <text:p>904,20</text:p>
          </table:table-cell>
          <table:table-cell office:value-type="string" table:style-name="ce21">
            <text:p>16/04/2018</text:p>
          </table:table-cell>
          <table:table-cell office:value-type="string" table:style-name="ce20">
            <text:p>COMPENSO MODELLI 730.2014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ENTRO DI ASSISTENZA FISCALE SIALS SRL</text:p>
          </table:table-cell>
          <table:table-cell office:value-type="string" table:style-name="ce21">
            <text:p>Pagato</text:p>
          </table:table-cell>
          <table:table-cell office:value-type="float" office:value="280225.08" table:style-name="ce22">
            <text:p>280.225,08</text:p>
          </table:table-cell>
          <table:table-cell office:value-type="string" table:style-name="ce21">
            <text:p>18/04/2018</text:p>
          </table:table-cell>
          <table:table-cell office:value-type="string" table:style-name="ce20">
            <text:p>Modd. 730 201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CGIL PIEMONTE E VALLE D'AOSTA SRL</text:p>
          </table:table-cell>
          <table:table-cell office:value-type="string" table:style-name="ce21">
            <text:p>Pagato</text:p>
          </table:table-cell>
          <table:table-cell office:value-type="float" office:value="3110066.47" table:style-name="ce22">
            <text:p>3.110.066,47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AF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CAAF CGIL LIGURIA SRL</text:p>
          </table:table-cell>
          <table:table-cell office:value-type="string" table:style-name="ce21">
            <text:p>Pagato</text:p>
          </table:table-cell>
          <table:table-cell office:value-type="float" office:value="1516326.8" table:style-name="ce22">
            <text:p>1.516.326,80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FATTURA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CGIL LOMBARDIA SRL</text:p>
          </table:table-cell>
          <table:table-cell office:value-type="string" table:style-name="ce21">
            <text:p>Pagato</text:p>
          </table:table-cell>
          <table:table-cell office:value-type="float" office:value="5668665.9699999997" table:style-name="ce22">
            <text:p>5.668.665,97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IG 0 <text:s text:c="14"/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CGIL NORDEST SRL</text:p>
          </table:table-cell>
          <table:table-cell office:value-type="string" table:style-name="ce21">
            <text:p>Pagato</text:p>
          </table:table-cell>
          <table:table-cell office:value-type="float" office:value="5950162.6299999999" table:style-name="ce22">
            <text:p>5.950.162,63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CGIL EMILIA ROMAGNA SRL</text:p>
          </table:table-cell>
          <table:table-cell office:value-type="string" table:style-name="ce21">
            <text:p>Pagato</text:p>
          </table:table-cell>
          <table:table-cell office:value-type="float" office:value="6555694.7999999998" table:style-name="ce22">
            <text:p>6.555.694,80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CGIL TOSCANA SRL</text:p>
          </table:table-cell>
          <table:table-cell office:value-type="string" table:style-name="ce21">
            <text:p>Pagato</text:p>
          </table:table-cell>
          <table:table-cell office:value-type="float" office:value="3582822.39" table:style-name="ce22">
            <text:p>3.582.822,39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CGIL MARCHE SRL</text:p>
          </table:table-cell>
          <table:table-cell office:value-type="string" table:style-name="ce21">
            <text:p>Pagato</text:p>
          </table:table-cell>
          <table:table-cell office:value-type="float" office:value="1764388" table:style-name="ce22">
            <text:p>1.764.388,00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LAZIO E BASILICATA CGIL SRL</text:p>
          </table:table-cell>
          <table:table-cell office:value-type="string" table:style-name="ce21">
            <text:p>Pagato</text:p>
          </table:table-cell>
          <table:table-cell office:value-type="float" office:value="2265156.79" table:style-name="ce22">
            <text:p>2.265.156,79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CGIL ABRUZZO E MOLISE SRL</text:p>
          </table:table-cell>
          <table:table-cell office:value-type="string" table:style-name="ce21">
            <text:p>Pagato</text:p>
          </table:table-cell>
          <table:table-cell office:value-type="float" office:value="1073197.05" table:style-name="ce22">
            <text:p>1.073.197,05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CGIL SARDEGNA SRL</text:p>
          </table:table-cell>
          <table:table-cell office:value-type="string" table:style-name="ce21">
            <text:p>Pagato</text:p>
          </table:table-cell>
          <table:table-cell office:value-type="float" office:value="708555.39" table:style-name="ce22">
            <text:p>708.555,39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CGIL CAMPANIA SRL</text:p>
          </table:table-cell>
          <table:table-cell office:value-type="string" table:style-name="ce21">
            <text:p>Pagato</text:p>
          </table:table-cell>
          <table:table-cell office:value-type="float" office:value="564362.34" table:style-name="ce22">
            <text:p>564.362,34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CGIL PUGLIA SRL</text:p>
          </table:table-cell>
          <table:table-cell office:value-type="string" table:style-name="ce21">
            <text:p>Pagato</text:p>
          </table:table-cell>
          <table:table-cell office:value-type="float" office:value="1542504.9" table:style-name="ce22">
            <text:p>1.542.504,90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CGIL CALABRIA SRL</text:p>
          </table:table-cell>
          <table:table-cell office:value-type="string" table:style-name="ce21">
            <text:p>Pagato</text:p>
          </table:table-cell>
          <table:table-cell office:value-type="float" office:value="705641.18" table:style-name="ce22">
            <text:p>705.641,18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CGIL SICILIA SRL</text:p>
          </table:table-cell>
          <table:table-cell office:value-type="string" table:style-name="ce21">
            <text:p>Pagato</text:p>
          </table:table-cell>
          <table:table-cell office:value-type="float" office:value="1831142.48" table:style-name="ce22">
            <text:p>1.831.142,48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CISL SRL</text:p>
          </table:table-cell>
          <table:table-cell office:value-type="string" table:style-name="ce21">
            <text:p>Pagato</text:p>
          </table:table-cell>
          <table:table-cell office:value-type="float" office:value="35131034.030000001" table:style-name="ce22">
            <text:p>35.131.034,03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UIL SRL</text:p>
          </table:table-cell>
          <table:table-cell office:value-type="string" table:style-name="ce21">
            <text:p>Pagato</text:p>
          </table:table-cell>
          <table:table-cell office:value-type="float" office:value="14106514.119999999" table:style-name="ce22">
            <text:p>14.106.514,12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CONFSAL SRL</text:p>
          </table:table-cell>
          <table:table-cell office:value-type="string" table:style-name="ce21">
            <text:p>Pagato</text:p>
          </table:table-cell>
          <table:table-cell office:value-type="float" office:value="2534700.4" table:style-name="ce22">
            <text:p>2.534.700,40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UGL SRL</text:p>
          </table:table-cell>
          <table:table-cell office:value-type="string" table:style-name="ce21">
            <text:p>Pagato</text:p>
          </table:table-cell>
          <table:table-cell office:value-type="float" office:value="1770928.27" table:style-name="ce22">
            <text:p>1.770.928,27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CNA SRL</text:p>
          </table:table-cell>
          <table:table-cell office:value-type="string" table:style-name="ce21">
            <text:p>Pagato</text:p>
          </table:table-cell>
          <table:table-cell office:value-type="float" office:value="5640854.54" table:style-name="ce22">
            <text:p>5.640.854,54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FABI SRL</text:p>
          </table:table-cell>
          <table:table-cell office:value-type="string" table:style-name="ce21">
            <text:p>Pagato</text:p>
          </table:table-cell>
          <table:table-cell office:value-type="float" office:value="1576116.49" table:style-name="ce22">
            <text:p>1.576.116,49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CONFAGRICOLTURA PENSIONATI SRL</text:p>
          </table:table-cell>
          <table:table-cell office:value-type="string" table:style-name="ce21">
            <text:p>Pagato</text:p>
          </table:table-cell>
          <table:table-cell office:value-type="float" office:value="2849415.3" table:style-name="ce22">
            <text:p>2.849.415,30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CIA SRL</text:p>
          </table:table-cell>
          <table:table-cell office:value-type="string" table:style-name="ce21">
            <text:p>Pagato</text:p>
          </table:table-cell>
          <table:table-cell office:value-type="float" office:value="7011833.5999999996" table:style-name="ce22">
            <text:p>7.011.833,60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CISAL SRL</text:p>
          </table:table-cell>
          <table:table-cell office:value-type="string" table:style-name="ce21">
            <text:p>Pagato</text:p>
          </table:table-cell>
          <table:table-cell office:value-type="float" office:value="2199938.73" table:style-name="ce22">
            <text:p>2.199.938,73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COLDIRETTI SRL</text:p>
          </table:table-cell>
          <table:table-cell office:value-type="string" table:style-name="ce21">
            <text:p>Pagato</text:p>
          </table:table-cell>
          <table:table-cell office:value-type="float" office:value="7635816.7300000004" table:style-name="ce22">
            <text:p>7.635.816,73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SSOCAAF S.p.A.</text:p>
          </table:table-cell>
          <table:table-cell office:value-type="string" table:style-name="ce21">
            <text:p>Pagato</text:p>
          </table:table-cell>
          <table:table-cell office:value-type="float" office:value="2310921.73" table:style-name="ce22">
            <text:p>2.310.921,73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UNIONCAF SRL</text:p>
          </table:table-cell>
          <table:table-cell office:value-type="string" table:style-name="ce21">
            <text:p>Pagato</text:p>
          </table:table-cell>
          <table:table-cell office:value-type="float" office:value="45822.02" table:style-name="ce22">
            <text:p>45.822,02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INTERREGIONALE DIPENDENTI SRL</text:p>
          </table:table-cell>
          <table:table-cell office:value-type="string" table:style-name="ce21">
            <text:p>Pagato</text:p>
          </table:table-cell>
          <table:table-cell office:value-type="float" office:value="311562.48" table:style-name="ce22">
            <text:p>311.562,48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50 E PIU' SRL</text:p>
          </table:table-cell>
          <table:table-cell office:value-type="string" table:style-name="ce21">
            <text:p>Pagato</text:p>
          </table:table-cell>
          <table:table-cell office:value-type="float" office:value="8232191.4400000004" table:style-name="ce22">
            <text:p>8.232.191,44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MOVIMENTO CRISTIANO LAVORATORI SRL</text:p>
          </table:table-cell>
          <table:table-cell office:value-type="string" table:style-name="ce21">
            <text:p>Pagato</text:p>
          </table:table-cell>
          <table:table-cell office:value-type="float" office:value="4929954.25" table:style-name="ce22">
            <text:p>4.929.954,25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ACLI SRL</text:p>
          </table:table-cell>
          <table:table-cell office:value-type="string" table:style-name="ce21">
            <text:p>Pagato</text:p>
          </table:table-cell>
          <table:table-cell office:value-type="float" office:value="17386392.629999999" table:style-name="ce22">
            <text:p>17.386.392,63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DELL'INDUSTRIA DELL'EMILIA CENTRALE SPA</text:p>
          </table:table-cell>
          <table:table-cell office:value-type="string" table:style-name="ce21">
            <text:p>Pagato</text:p>
          </table:table-cell>
          <table:table-cell office:value-type="float" office:value="258767.03" table:style-name="ce22">
            <text:p>258.767,03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DIPENDENTI E PENSIONATI UCI SRL</text:p>
          </table:table-cell>
          <table:table-cell office:value-type="string" table:style-name="ce21">
            <text:p>Pagato</text:p>
          </table:table-cell>
          <table:table-cell office:value-type="float" office:value="1449848.93" table:style-name="ce22">
            <text:p>1.449.848,93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ACAI DIPENDENTI E PENSIONATI SRL</text:p>
          </table:table-cell>
          <table:table-cell office:value-type="string" table:style-name="ce21">
            <text:p>Pagato</text:p>
          </table:table-cell>
          <table:table-cell office:value-type="float" office:value="1980994.79" table:style-name="ce22">
            <text:p>1.980.994,79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TUTELA FISCALE DEL CONTRIBUENTE SRL</text:p>
          </table:table-cell>
          <table:table-cell office:value-type="string" table:style-name="ce21">
            <text:p>Pagato</text:p>
          </table:table-cell>
          <table:table-cell office:value-type="float" office:value="14871274.76" table:style-name="ce22">
            <text:p>14.871.274,76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NAZIONALE DOTTORI COMMERCIALISTI SPA</text:p>
          </table:table-cell>
          <table:table-cell office:value-type="string" table:style-name="ce21">
            <text:p>Pagato</text:p>
          </table:table-cell>
          <table:table-cell office:value-type="float" office:value="6209544.9000000004" table:style-name="ce22">
            <text:p>6.209.544,90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ITALIA 2000 SRL</text:p>
          </table:table-cell>
          <table:table-cell office:value-type="string" table:style-name="ce21">
            <text:p>Pagato</text:p>
          </table:table-cell>
          <table:table-cell office:value-type="float" office:value="523377.45" table:style-name="ce22">
            <text:p>523.377,45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CONFARTIGIANATO PENSIONATI E DIPENDENTI SRL</text:p>
          </table:table-cell>
          <table:table-cell office:value-type="string" table:style-name="ce21">
            <text:p>Pagato</text:p>
          </table:table-cell>
          <table:table-cell office:value-type="float" office:value="4295525.13" table:style-name="ce22">
            <text:p>4.295.525,13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SERVIZI FISCALI SRL</text:p>
          </table:table-cell>
          <table:table-cell office:value-type="string" table:style-name="ce21">
            <text:p>Pagato</text:p>
          </table:table-cell>
          <table:table-cell office:value-type="float" office:value="62327.9" table:style-name="ce22">
            <text:p>62.327,90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DIPENDENTI E PENSIONATI USPPIDAP SRL</text:p>
          </table:table-cell>
          <table:table-cell office:value-type="string" table:style-name="ce21">
            <text:p>Pagato</text:p>
          </table:table-cell>
          <table:table-cell office:value-type="float" office:value="2761306.96" table:style-name="ce22">
            <text:p>2.761.306,96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CONFAPI-FENAPI S.P.A</text:p>
          </table:table-cell>
          <table:table-cell office:value-type="string" table:style-name="ce21">
            <text:p>Pagato</text:p>
          </table:table-cell>
          <table:table-cell office:value-type="float" office:value="199267.55" table:style-name="ce22">
            <text:p>199.267,55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FENAPI SRL</text:p>
          </table:table-cell>
          <table:table-cell office:value-type="string" table:style-name="ce21">
            <text:p>Pagato</text:p>
          </table:table-cell>
          <table:table-cell office:value-type="float" office:value="1630048.73" table:style-name="ce22">
            <text:p>1.630.048,73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DIPENDENTI E PENSIONATI A.I.C. SRL</text:p>
          </table:table-cell>
          <table:table-cell office:value-type="string" table:style-name="ce21">
            <text:p>Pagato</text:p>
          </table:table-cell>
          <table:table-cell office:value-type="float" office:value="1623189.42" table:style-name="ce22">
            <text:p>1.623.189,42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ILCED ZEROCARTA C.A.F. SRL UNIPERSONALE</text:p>
          </table:table-cell>
          <table:table-cell office:value-type="string" table:style-name="ce21">
            <text:p>Pagato</text:p>
          </table:table-cell>
          <table:table-cell office:value-type="float" office:value="225506.73" table:style-name="ce22">
            <text:p>225.506,73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CNAI Srlu</text:p>
          </table:table-cell>
          <table:table-cell office:value-type="string" table:style-name="ce21">
            <text:p>Pagato</text:p>
          </table:table-cell>
          <table:table-cell office:value-type="float" office:value="343392.49" table:style-name="ce22">
            <text:p>343.392,49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EUROCAF SRL</text:p>
          </table:table-cell>
          <table:table-cell office:value-type="string" table:style-name="ce21">
            <text:p>Pagato</text:p>
          </table:table-cell>
          <table:table-cell office:value-type="float" office:value="315581.24" table:style-name="ce22">
            <text:p>315.581,24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CISAS S.R.L.</text:p>
          </table:table-cell>
          <table:table-cell office:value-type="string" table:style-name="ce21">
            <text:p>Pagato</text:p>
          </table:table-cell>
          <table:table-cell office:value-type="float" office:value="121408.87" table:style-name="ce22">
            <text:p>121.408,87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DIPENDENTI E PENSIONATI - DDL SRL</text:p>
          </table:table-cell>
          <table:table-cell office:value-type="string" table:style-name="ce21">
            <text:p>Pagato</text:p>
          </table:table-cell>
          <table:table-cell office:value-type="float" office:value="314572.62" table:style-name="ce22">
            <text:p>314.572,62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ITALIA SRL</text:p>
          </table:table-cell>
          <table:table-cell office:value-type="string" table:style-name="ce21">
            <text:p>Pagato</text:p>
          </table:table-cell>
          <table:table-cell office:value-type="float" office:value="7740629.6699999999" table:style-name="ce22">
            <text:p>7.740.629,67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NAZIONALE CONSULENTI DEL LAVORO SRL</text:p>
          </table:table-cell>
          <table:table-cell office:value-type="string" table:style-name="ce21">
            <text:p>Pagato</text:p>
          </table:table-cell>
          <table:table-cell office:value-type="float" office:value="3998396.68" table:style-name="ce22">
            <text:p>3.998.396,68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NAZIONALE DEL LAVORO SPA</text:p>
          </table:table-cell>
          <table:table-cell office:value-type="string" table:style-name="ce21">
            <text:p>Pagato</text:p>
          </table:table-cell>
          <table:table-cell office:value-type="float" office:value="6422951.3200000003" table:style-name="ce22">
            <text:p>6.422.951,32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FENALCA SRL</text:p>
          </table:table-cell>
          <table:table-cell office:value-type="string" table:style-name="ce21">
            <text:p>Pagato</text:p>
          </table:table-cell>
          <table:table-cell office:value-type="float" office:value="672896.52" table:style-name="ce22">
            <text:p>672.896,52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CGN SPA</text:p>
          </table:table-cell>
          <table:table-cell office:value-type="string" table:style-name="ce21">
            <text:p>Pagato</text:p>
          </table:table-cell>
          <table:table-cell office:value-type="float" office:value="21036712.93" table:style-name="ce22">
            <text:p>21.036.712,93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FAPI S.R.L.</text:p>
          </table:table-cell>
          <table:table-cell office:value-type="string" table:style-name="ce21">
            <text:p>Pagato</text:p>
          </table:table-cell>
          <table:table-cell office:value-type="float" office:value="332496.31" table:style-name="ce22">
            <text:p>332.496,31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LAVORO E FISCO SRL</text:p>
          </table:table-cell>
          <table:table-cell office:value-type="string" table:style-name="ce21">
            <text:p>Pagato</text:p>
          </table:table-cell>
          <table:table-cell office:value-type="float" office:value="1276826.98" table:style-name="ce22">
            <text:p>1.276.826,98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ENTRO ASSISTENZA FISCALE UNSIC SRL</text:p>
          </table:table-cell>
          <table:table-cell office:value-type="string" table:style-name="ce21">
            <text:p>Pagato</text:p>
          </table:table-cell>
          <table:table-cell office:value-type="float" office:value="5587225.0599999996" table:style-name="ce22">
            <text:p>5.587.225,06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NAZIONALE TRIBUTARISTI SRL</text:p>
          </table:table-cell>
          <table:table-cell office:value-type="string" table:style-name="ce21">
            <text:p>Pagato</text:p>
          </table:table-cell>
          <table:table-cell office:value-type="float" office:value="368232.11" table:style-name="ce22">
            <text:p>368.232,11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SERVIZI DI BASE SRL</text:p>
          </table:table-cell>
          <table:table-cell office:value-type="string" table:style-name="ce21">
            <text:p>Pagato</text:p>
          </table:table-cell>
          <table:table-cell office:value-type="float" office:value="771925.98" table:style-name="ce22">
            <text:p>771.925,98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LABOR SRL</text:p>
          </table:table-cell>
          <table:table-cell office:value-type="string" table:style-name="ce21">
            <text:p>Pagato</text:p>
          </table:table-cell>
          <table:table-cell office:value-type="float" office:value="2063887.43" table:style-name="ce22">
            <text:p>2.063.887,43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.A.F. CONF.A.S.I. S.R.L. - UNIPERSONALE</text:p>
          </table:table-cell>
          <table:table-cell office:value-type="string" table:style-name="ce21">
            <text:p>Pagato</text:p>
          </table:table-cell>
          <table:table-cell office:value-type="float" office:value="1039368.53" table:style-name="ce22">
            <text:p>1.039.368,53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ANMIL S.R.L.</text:p>
          </table:table-cell>
          <table:table-cell office:value-type="string" table:style-name="ce21">
            <text:p>Pagato</text:p>
          </table:table-cell>
          <table:table-cell office:value-type="float" office:value="1480897.7" table:style-name="ce22">
            <text:p>1.480.897,70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OFFICINA DEL CONTRIBUENTE SRL</text:p>
          </table:table-cell>
          <table:table-cell office:value-type="string" table:style-name="ce21">
            <text:p>Pagato</text:p>
          </table:table-cell>
          <table:table-cell office:value-type="float" office:value="204398.52" table:style-name="ce22">
            <text:p>204.398,52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SI.NA.L.P. SRL</text:p>
          </table:table-cell>
          <table:table-cell office:value-type="string" table:style-name="ce21">
            <text:p>Pagato</text:p>
          </table:table-cell>
          <table:table-cell office:value-type="float" office:value="232195.79" table:style-name="ce22">
            <text:p>232.195,79</text:p>
          </table:table-cell>
          <table:table-cell office:value-type="string" table:style-name="ce21">
            <text:p>03/05/2018</text:p>
          </table:table-cell>
          <table:table-cell office:value-type="string" table:style-name="ce20">
            <text:p>COMPENSO MODELLI 730.2017 CAF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ALIPRANDI FRANCA</text:p>
          </table:table-cell>
          <table:table-cell office:value-type="string" table:style-name="ce21">
            <text:p>Pagato</text:p>
          </table:table-cell>
          <table:table-cell office:value-type="float" office:value="665.75" table:style-name="ce23">
            <text:p>665,75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BAREA ADRIANA</text:p>
          </table:table-cell>
          <table:table-cell office:value-type="string" table:style-name="ce21">
            <text:p>Pagato</text:p>
          </table:table-cell>
          <table:table-cell office:value-type="float" office:value="3536.71" table:style-name="ce22">
            <text:p>3.536,71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CASADEI GIANNI</text:p>
          </table:table-cell>
          <table:table-cell office:value-type="string" table:style-name="ce21">
            <text:p>Pagato</text:p>
          </table:table-cell>
          <table:table-cell office:value-type="float" office:value="1676.12" table:style-name="ce22">
            <text:p>1.676,12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CORRADI EMANUELE</text:p>
          </table:table-cell>
          <table:table-cell office:value-type="string" table:style-name="ce21">
            <text:p>Pagato</text:p>
          </table:table-cell>
          <table:table-cell office:value-type="float" office:value="1073.0999999999999" table:style-name="ce22">
            <text:p>1.073,10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DASSO ROBERTO</text:p>
          </table:table-cell>
          <table:table-cell office:value-type="string" table:style-name="ce21">
            <text:p>Pagato</text:p>
          </table:table-cell>
          <table:table-cell office:value-type="float" office:value="3155.98" table:style-name="ce22">
            <text:p>3.155,98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DEL VECCHIO ANNA</text:p>
          </table:table-cell>
          <table:table-cell office:value-type="string" table:style-name="ce21">
            <text:p>Pagato</text:p>
          </table:table-cell>
          <table:table-cell office:value-type="float" office:value="834.62" table:style-name="ce23">
            <text:p>834,62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DONZI' ROSITA</text:p>
          </table:table-cell>
          <table:table-cell office:value-type="string" table:style-name="ce21">
            <text:p>Pagato</text:p>
          </table:table-cell>
          <table:table-cell office:value-type="float" office:value="2210.66" table:style-name="ce22">
            <text:p>2.210,66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FAILLI ALESSANDRO</text:p>
          </table:table-cell>
          <table:table-cell office:value-type="string" table:style-name="ce21">
            <text:p>Pagato</text:p>
          </table:table-cell>
          <table:table-cell office:value-type="float" office:value="1774.72" table:style-name="ce22">
            <text:p>1.774,72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GANDOLFO GUIDO</text:p>
          </table:table-cell>
          <table:table-cell office:value-type="string" table:style-name="ce21">
            <text:p>Pagato</text:p>
          </table:table-cell>
          <table:table-cell office:value-type="float" office:value="732.27" table:style-name="ce23">
            <text:p>732,27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GIGANTE NICOLA VITTORIO</text:p>
          </table:table-cell>
          <table:table-cell office:value-type="string" table:style-name="ce21">
            <text:p>Pagato</text:p>
          </table:table-cell>
          <table:table-cell office:value-type="float" office:value="617.63" table:style-name="ce23">
            <text:p>617,63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IANNONE FRANCESCO</text:p>
          </table:table-cell>
          <table:table-cell office:value-type="string" table:style-name="ce21">
            <text:p>Pagato</text:p>
          </table:table-cell>
          <table:table-cell office:value-type="float" office:value="974.9" table:style-name="ce23">
            <text:p>974,90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LATTANZI FRANCO</text:p>
          </table:table-cell>
          <table:table-cell office:value-type="string" table:style-name="ce21">
            <text:p>Pagato</text:p>
          </table:table-cell>
          <table:table-cell office:value-type="float" office:value="122.05" table:style-name="ce23">
            <text:p>122,05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LENSI MASSIMO</text:p>
          </table:table-cell>
          <table:table-cell office:value-type="string" table:style-name="ce21">
            <text:p>Pagato</text:p>
          </table:table-cell>
          <table:table-cell office:value-type="float" office:value="2247.34" table:style-name="ce22">
            <text:p>2.247,34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MICHELACCI ENRICA</text:p>
          </table:table-cell>
          <table:table-cell office:value-type="string" table:style-name="ce21">
            <text:p>Pagato</text:p>
          </table:table-cell>
          <table:table-cell office:value-type="float" office:value="2233.6" table:style-name="ce22">
            <text:p>2.233,60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PAGNINI MASSIMO</text:p>
          </table:table-cell>
          <table:table-cell office:value-type="string" table:style-name="ce21">
            <text:p>Pagato</text:p>
          </table:table-cell>
          <table:table-cell office:value-type="float" office:value="458.59" table:style-name="ce23">
            <text:p>458,59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PAPALEO ELVIRA</text:p>
          </table:table-cell>
          <table:table-cell office:value-type="string" table:style-name="ce21">
            <text:p>Pagato</text:p>
          </table:table-cell>
          <table:table-cell office:value-type="float" office:value="4364.2" table:style-name="ce22">
            <text:p>4.364,20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PELLIGRA ELIANA</text:p>
          </table:table-cell>
          <table:table-cell office:value-type="string" table:style-name="ce21">
            <text:p>Pagato</text:p>
          </table:table-cell>
          <table:table-cell office:value-type="float" office:value="684.45" table:style-name="ce23">
            <text:p>684,45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PERRONE GIUSEPPE</text:p>
          </table:table-cell>
          <table:table-cell office:value-type="string" table:style-name="ce21">
            <text:p>Pagato</text:p>
          </table:table-cell>
          <table:table-cell office:value-type="float" office:value="5419.9" table:style-name="ce22">
            <text:p>5.419,90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ANGONI CLAUDIO</text:p>
          </table:table-cell>
          <table:table-cell office:value-type="string" table:style-name="ce21">
            <text:p>Pagato</text:p>
          </table:table-cell>
          <table:table-cell office:value-type="float" office:value="5573.6" table:style-name="ce22">
            <text:p>5.573,60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ASSOCIATO BIGAZZI</text:p>
          </table:table-cell>
          <table:table-cell office:value-type="string" table:style-name="ce21">
            <text:p>Pagato</text:p>
          </table:table-cell>
          <table:table-cell office:value-type="float" office:value="1442.93" table:style-name="ce22">
            <text:p>1.442,93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CUGNASCO - ASSOCIAZIONE PROFESSIONALE</text:p>
          </table:table-cell>
          <table:table-cell office:value-type="string" table:style-name="ce21">
            <text:p>Pagato</text:p>
          </table:table-cell>
          <table:table-cell office:value-type="float" office:value="2392.79" table:style-name="ce22">
            <text:p>2.392,79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LOCATELLI E ASSOCIATI</text:p>
          </table:table-cell>
          <table:table-cell office:value-type="string" table:style-name="ce21">
            <text:p>Pagato</text:p>
          </table:table-cell>
          <table:table-cell office:value-type="float" office:value="3147.58" table:style-name="ce22">
            <text:p>3.147,58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PROFESSIONALE ASSOCIATO ARAGNO RAG. SARA - SQUAROTTI</text:p>
          </table:table-cell>
          <table:table-cell office:value-type="string" table:style-name="ce21">
            <text:p>Pagato</text:p>
          </table:table-cell>
          <table:table-cell office:value-type="float" office:value="2526.91" table:style-name="ce22">
            <text:p>2.526,91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VERONESI</text:p>
          </table:table-cell>
          <table:table-cell office:value-type="string" table:style-name="ce21">
            <text:p>Pagato</text:p>
          </table:table-cell>
          <table:table-cell office:value-type="float" office:value="9184.77" table:style-name="ce22">
            <text:p>9.184,77</text:p>
          </table:table-cell>
          <table:table-cell office:value-type="string" table:style-name="ce21">
            <text:p>15/06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FUSCO GIANLUCA</text:p>
          </table:table-cell>
          <table:table-cell office:value-type="string" table:style-name="ce21">
            <text:p>Pagato</text:p>
          </table:table-cell>
          <table:table-cell office:value-type="float" office:value="4692.28" table:style-name="ce22">
            <text:p>4.692,28</text:p>
          </table:table-cell>
          <table:table-cell office:value-type="string" table:style-name="ce21">
            <text:p>21/06/2018</text:p>
          </table:table-cell>
          <table:table-cell office:value-type="string" table:style-name="ce20">
            <text:p>Pag.to per reiscriz. pignoramento Caf Aeuropean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LORUSSO ANNA</text:p>
          </table:table-cell>
          <table:table-cell office:value-type="string" table:style-name="ce21">
            <text:p>Pagato</text:p>
          </table:table-cell>
          <table:table-cell office:value-type="float" office:value="13920" table:style-name="ce22">
            <text:p>13.920,00</text:p>
          </table:table-cell>
          <table:table-cell office:value-type="string" table:style-name="ce21">
            <text:p>21/06/2018</text:p>
          </table:table-cell>
          <table:table-cell office:value-type="string" table:style-name="ce20">
            <text:p>Pag.to per reiscr.pignoramento <text:s/>Caf Aeuropean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D'AGOSTINO MARIALUISA</text:p>
          </table:table-cell>
          <table:table-cell office:value-type="string" table:style-name="ce21">
            <text:p>Pagato</text:p>
          </table:table-cell>
          <table:table-cell office:value-type="float" office:value="30756.28" table:style-name="ce22">
            <text:p>30.756,28</text:p>
          </table:table-cell>
          <table:table-cell office:value-type="string" table:style-name="ce21">
            <text:p>21/06/2018</text:p>
          </table:table-cell>
          <table:table-cell office:value-type="string" table:style-name="ce20">
            <text:p>Pag.to reiscr.pignoramento Caf Aeuropean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FALCO FRANCESCO</text:p>
          </table:table-cell>
          <table:table-cell office:value-type="string" table:style-name="ce21">
            <text:p>Pagato</text:p>
          </table:table-cell>
          <table:table-cell office:value-type="float" office:value="6293.89" table:style-name="ce22">
            <text:p>6.293,89</text:p>
          </table:table-cell>
          <table:table-cell office:value-type="string" table:style-name="ce21">
            <text:p>21/06/2018</text:p>
          </table:table-cell>
          <table:table-cell office:value-type="string" table:style-name="ce20">
            <text:p>Pag.to reiscrizione pignoramento Caf Aeuropean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CCONCIAGIOCO ROBERTO</text:p>
          </table:table-cell>
          <table:table-cell office:value-type="string" table:style-name="ce21">
            <text:p>Pagato</text:p>
          </table:table-cell>
          <table:table-cell office:value-type="float" office:value="1036.78" table:style-name="ce22">
            <text:p>1.036,7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- MOD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IELLO PAOLO</text:p>
          </table:table-cell>
          <table:table-cell office:value-type="string" table:style-name="ce21">
            <text:p>Pagato</text:p>
          </table:table-cell>
          <table:table-cell office:value-type="float" office:value="440.02" table:style-name="ce23">
            <text:p>440,0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-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LFIORE VITTORIO</text:p>
          </table:table-cell>
          <table:table-cell office:value-type="string" table:style-name="ce21">
            <text:p>Pagato</text:p>
          </table:table-cell>
          <table:table-cell office:value-type="float" office:value="1896.14" table:style-name="ce22">
            <text:p>1.896,1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LIPRANDI FRANCA</text:p>
          </table:table-cell>
          <table:table-cell office:value-type="string" table:style-name="ce21">
            <text:p>Pagato</text:p>
          </table:table-cell>
          <table:table-cell office:value-type="float" office:value="635.54" table:style-name="ce23">
            <text:p>635,5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- MOD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MBROSINO ANTONIO</text:p>
          </table:table-cell>
          <table:table-cell office:value-type="string" table:style-name="ce21">
            <text:p>Pagato</text:p>
          </table:table-cell>
          <table:table-cell office:value-type="float" office:value="1683.07" table:style-name="ce22">
            <text:p>1.683,0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<text:s/>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MOROSI ANTONINO</text:p>
          </table:table-cell>
          <table:table-cell office:value-type="string" table:style-name="ce21">
            <text:p>Pagato</text:p>
          </table:table-cell>
          <table:table-cell office:value-type="float" office:value="3629.62" table:style-name="ce22">
            <text:p>3.629,6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<text:s/>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NDORNO TIZIANA</text:p>
          </table:table-cell>
          <table:table-cell office:value-type="string" table:style-name="ce21">
            <text:p>Pagato</text:p>
          </table:table-cell>
          <table:table-cell office:value-type="float" office:value="7280.58" table:style-name="ce22">
            <text:p>7.280,5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<text:s/>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NDREOLI MARIA CARLA</text:p>
          </table:table-cell>
          <table:table-cell office:value-type="string" table:style-name="ce21">
            <text:p>Pagato</text:p>
          </table:table-cell>
          <table:table-cell office:value-type="float" office:value="2850.21" table:style-name="ce22">
            <text:p>2.850,2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<text:s/>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NGELELLI FABRIZIO</text:p>
          </table:table-cell>
          <table:table-cell office:value-type="string" table:style-name="ce21">
            <text:p>Pagato</text:p>
          </table:table-cell>
          <table:table-cell office:value-type="float" office:value="624.69000000000005" table:style-name="ce23">
            <text:p>624,6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<text:s/>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NGELETTI COSIMO DAMIANO</text:p>
          </table:table-cell>
          <table:table-cell office:value-type="string" table:style-name="ce21">
            <text:p>Pagato</text:p>
          </table:table-cell>
          <table:table-cell office:value-type="float" office:value="1040.74" table:style-name="ce22">
            <text:p>1.040,7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<text:s/>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NNICIELLO ROSARIA</text:p>
          </table:table-cell>
          <table:table-cell office:value-type="string" table:style-name="ce21">
            <text:p>Pagato</text:p>
          </table:table-cell>
          <table:table-cell office:value-type="float" office:value="693.26" table:style-name="ce23">
            <text:p>693,2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<text:s/>MODELLO 730.2017 PROF.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20">
            <text:p><text:s text:c="2"/>ANTONGIROLAMI EROS</text:p>
          </table:table-cell>
          <table:table-cell office:value-type="string" table:style-name="ce21">
            <text:p>Pagato</text:p>
          </table:table-cell>
          <table:table-cell office:value-type="float" office:value="692.33" table:style-name="ce23">
            <text:p>692,3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<text:s/>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RANCIO DAVIDE</text:p>
          </table:table-cell>
          <table:table-cell office:value-type="string" table:style-name="ce21">
            <text:p>Pagato</text:p>
          </table:table-cell>
          <table:table-cell office:value-type="float" office:value="613.22" table:style-name="ce23">
            <text:p>613,2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.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RGENTO MAURIZIO</text:p>
          </table:table-cell>
          <table:table-cell office:value-type="string" table:style-name="ce21">
            <text:p>Pagato</text:p>
          </table:table-cell>
          <table:table-cell office:value-type="float" office:value="691.36" table:style-name="ce23">
            <text:p>691,3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.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URIOSO DANIELE</text:p>
          </table:table-cell>
          <table:table-cell office:value-type="string" table:style-name="ce21">
            <text:p>Pagato</text:p>
          </table:table-cell>
          <table:table-cell office:value-type="float" office:value="1207.93" table:style-name="ce22">
            <text:p>1.207,9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.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USSERHOFER GUENTER</text:p>
          </table:table-cell>
          <table:table-cell office:value-type="string" table:style-name="ce21">
            <text:p>Pagato</text:p>
          </table:table-cell>
          <table:table-cell office:value-type="float" office:value="2135.9699999999998" table:style-name="ce22">
            <text:p>2.135,9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.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VINO MARIO</text:p>
          </table:table-cell>
          <table:table-cell office:value-type="string" table:style-name="ce21">
            <text:p>Pagato</text:p>
          </table:table-cell>
          <table:table-cell office:value-type="float" office:value="3185.75" table:style-name="ce22">
            <text:p>3.185,7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.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AGLIVI CINZIA</text:p>
          </table:table-cell>
          <table:table-cell office:value-type="string" table:style-name="ce21">
            <text:p>Pagato</text:p>
          </table:table-cell>
          <table:table-cell office:value-type="float" office:value="1363.74" table:style-name="ce22">
            <text:p>1.363,7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.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ALLARATI RAFFAELE</text:p>
          </table:table-cell>
          <table:table-cell office:value-type="string" table:style-name="ce21">
            <text:p>Pagato</text:p>
          </table:table-cell>
          <table:table-cell office:value-type="float" office:value="3207.81" table:style-name="ce22">
            <text:p>3.207,8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.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ANDINELLI NICO</text:p>
          </table:table-cell>
          <table:table-cell office:value-type="string" table:style-name="ce21">
            <text:p>Pagato</text:p>
          </table:table-cell>
          <table:table-cell office:value-type="float" office:value="844.68" table:style-name="ce23">
            <text:p>844,6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.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ARBINI MAURO</text:p>
          </table:table-cell>
          <table:table-cell office:value-type="string" table:style-name="ce21">
            <text:p>Pagato</text:p>
          </table:table-cell>
          <table:table-cell office:value-type="float" office:value="2377.44" table:style-name="ce22">
            <text:p>2.377,4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.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BARONE GIUSEPPE</text:p>
          </table:table-cell>
          <table:table-cell office:value-type="string" table:style-name="ce21">
            <text:p>Pagato</text:p>
          </table:table-cell>
          <table:table-cell office:value-type="float" office:value="665.67" table:style-name="ce23">
            <text:p>665,6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.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ARTOLINI FRANCESCA</text:p>
          </table:table-cell>
          <table:table-cell office:value-type="string" table:style-name="ce21">
            <text:p>Pagato</text:p>
          </table:table-cell>
          <table:table-cell office:value-type="float" office:value="1067.17" table:style-name="ce22">
            <text:p>1.067,1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.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ARTOZZI DANILO</text:p>
          </table:table-cell>
          <table:table-cell office:value-type="string" table:style-name="ce21">
            <text:p>Pagato</text:p>
          </table:table-cell>
          <table:table-cell office:value-type="float" office:value="1923.24" table:style-name="ce22">
            <text:p>1.923,2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.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ARZAGHI GIOVANNI</text:p>
          </table:table-cell>
          <table:table-cell office:value-type="string" table:style-name="ce21">
            <text:p>Pagato</text:p>
          </table:table-cell>
          <table:table-cell office:value-type="float" office:value="3251.98" table:style-name="ce22">
            <text:p>3.251,9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.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ASILE FAUSTINA</text:p>
          </table:table-cell>
          <table:table-cell office:value-type="string" table:style-name="ce21">
            <text:p>Pagato</text:p>
          </table:table-cell>
          <table:table-cell office:value-type="float" office:value="548" table:style-name="ce23">
            <text:p>548,0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.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ASILE GIORGIO</text:p>
          </table:table-cell>
          <table:table-cell office:value-type="string" table:style-name="ce21">
            <text:p>Pagato</text:p>
          </table:table-cell>
          <table:table-cell office:value-type="float" office:value="2436.94" table:style-name="ce22">
            <text:p>2.436,9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.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ASSAN GIORGIO</text:p>
          </table:table-cell>
          <table:table-cell office:value-type="string" table:style-name="ce21">
            <text:p>Pagato</text:p>
          </table:table-cell>
          <table:table-cell office:value-type="float" office:value="1636.24" table:style-name="ce22">
            <text:p>1.636,2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.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ASTELLI DANIELA</text:p>
          </table:table-cell>
          <table:table-cell office:value-type="string" table:style-name="ce21">
            <text:p>Pagato</text:p>
          </table:table-cell>
          <table:table-cell office:value-type="float" office:value="2944.71" table:style-name="ce22">
            <text:p>2.944,7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COMMERCIALE BATTISTONI ANTONIO</text:p>
          </table:table-cell>
          <table:table-cell office:value-type="string" table:style-name="ce21">
            <text:p>Pagato</text:p>
          </table:table-cell>
          <table:table-cell office:value-type="float" office:value="1833.97" table:style-name="ce22">
            <text:p>1.833,9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AZZANI PAOLO</text:p>
          </table:table-cell>
          <table:table-cell office:value-type="string" table:style-name="ce21">
            <text:p>Pagato</text:p>
          </table:table-cell>
          <table:table-cell office:value-type="float" office:value="4115.34" table:style-name="ce22">
            <text:p>4.115,3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ELLINI PIERLUIGI</text:p>
          </table:table-cell>
          <table:table-cell office:value-type="string" table:style-name="ce21">
            <text:p>Pagato</text:p>
          </table:table-cell>
          <table:table-cell office:value-type="float" office:value="4542.91" table:style-name="ce22">
            <text:p>4.542,9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ELLITI LETIZIA</text:p>
          </table:table-cell>
          <table:table-cell office:value-type="string" table:style-name="ce21">
            <text:p>Pagato</text:p>
          </table:table-cell>
          <table:table-cell office:value-type="float" office:value="431.12" table:style-name="ce23">
            <text:p>431,1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ENATELLI MARIO</text:p>
          </table:table-cell>
          <table:table-cell office:value-type="string" table:style-name="ce21">
            <text:p>Pagato</text:p>
          </table:table-cell>
          <table:table-cell office:value-type="float" office:value="1737.09" table:style-name="ce22">
            <text:p>1.737,0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ENEDETTI VINCENZO</text:p>
          </table:table-cell>
          <table:table-cell office:value-type="string" table:style-name="ce21">
            <text:p>Pagato</text:p>
          </table:table-cell>
          <table:table-cell office:value-type="float" office:value="1801.71" table:style-name="ce22">
            <text:p>1.801,7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ENINI LAURA</text:p>
          </table:table-cell>
          <table:table-cell office:value-type="string" table:style-name="ce21">
            <text:p>Pagato</text:p>
          </table:table-cell>
          <table:table-cell office:value-type="float" office:value="956.54" table:style-name="ce23">
            <text:p>956,5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ERNINI ROMANO</text:p>
          </table:table-cell>
          <table:table-cell office:value-type="string" table:style-name="ce21">
            <text:p>Pagato</text:p>
          </table:table-cell>
          <table:table-cell office:value-type="float" office:value="8196.93" table:style-name="ce22">
            <text:p>8.196,9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RAG. FABIO BERTOLO</text:p>
          </table:table-cell>
          <table:table-cell office:value-type="string" table:style-name="ce21">
            <text:p>Pagato</text:p>
          </table:table-cell>
          <table:table-cell office:value-type="float" office:value="3644.07" table:style-name="ce22">
            <text:p>3.644,0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ETTONI FABIO</text:p>
          </table:table-cell>
          <table:table-cell office:value-type="string" table:style-name="ce21">
            <text:p>Pagato</text:p>
          </table:table-cell>
          <table:table-cell office:value-type="float" office:value="572.15" table:style-name="ce23">
            <text:p>572,1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IANCHI FILIPPO</text:p>
          </table:table-cell>
          <table:table-cell office:value-type="string" table:style-name="ce21">
            <text:p>Pagato</text:p>
          </table:table-cell>
          <table:table-cell office:value-type="float" office:value="4968.1899999999996" table:style-name="ce22">
            <text:p>4.968,1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ILANCI VALERIA</text:p>
          </table:table-cell>
          <table:table-cell office:value-type="string" table:style-name="ce21">
            <text:p>Pagato</text:p>
          </table:table-cell>
          <table:table-cell office:value-type="float" office:value="2484.94" table:style-name="ce22">
            <text:p>2.484,9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BINI DONATELLA</text:p>
          </table:table-cell>
          <table:table-cell office:value-type="string" table:style-name="ce21">
            <text:p>Pagato</text:p>
          </table:table-cell>
          <table:table-cell office:value-type="float" office:value="3381" table:style-name="ce22">
            <text:p>3.381,0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ISSOLI COSTANTINO</text:p>
          </table:table-cell>
          <table:table-cell office:value-type="string" table:style-name="ce21">
            <text:p>Pagato</text:p>
          </table:table-cell>
          <table:table-cell office:value-type="float" office:value="2566.7399999999998" table:style-name="ce22">
            <text:p>2.566,7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IZZARRI ENNIO</text:p>
          </table:table-cell>
          <table:table-cell office:value-type="string" table:style-name="ce21">
            <text:p>Pagato</text:p>
          </table:table-cell>
          <table:table-cell office:value-type="float" office:value="6954.17" table:style-name="ce22">
            <text:p>6.954,1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BONATO TIZIANO</text:p>
          </table:table-cell>
          <table:table-cell office:value-type="string" table:style-name="ce21">
            <text:p>Pagato</text:p>
          </table:table-cell>
          <table:table-cell office:value-type="float" office:value="5830.95" table:style-name="ce22">
            <text:p>5.830,9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BORGESE FRANCESCO</text:p>
          </table:table-cell>
          <table:table-cell office:value-type="string" table:style-name="ce21">
            <text:p>Pagato</text:p>
          </table:table-cell>
          <table:table-cell office:value-type="float" office:value="4651.76" table:style-name="ce22">
            <text:p>4.651,7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ORGOLOTTO VALERIO</text:p>
          </table:table-cell>
          <table:table-cell office:value-type="string" table:style-name="ce21">
            <text:p>Pagato</text:p>
          </table:table-cell>
          <table:table-cell office:value-type="float" office:value="4107.21" table:style-name="ce22">
            <text:p>4.107,2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ORRELLI ROSANGELA</text:p>
          </table:table-cell>
          <table:table-cell office:value-type="string" table:style-name="ce21">
            <text:p>Pagato</text:p>
          </table:table-cell>
          <table:table-cell office:value-type="float" office:value="484.13" table:style-name="ce23">
            <text:p>484,1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OTTICELLA DORA</text:p>
          </table:table-cell>
          <table:table-cell office:value-type="string" table:style-name="ce21">
            <text:p>Pagato</text:p>
          </table:table-cell>
          <table:table-cell office:value-type="float" office:value="1027.4100000000001" table:style-name="ce22">
            <text:p>1.027,4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OTTIGLIERI GIANCARMELO</text:p>
          </table:table-cell>
          <table:table-cell office:value-type="string" table:style-name="ce21">
            <text:p>Pagato</text:p>
          </table:table-cell>
          <table:table-cell office:value-type="float" office:value="1290.92" table:style-name="ce22">
            <text:p>1.290,9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OZZO GABRIELE</text:p>
          </table:table-cell>
          <table:table-cell office:value-type="string" table:style-name="ce21">
            <text:p>Pagato</text:p>
          </table:table-cell>
          <table:table-cell office:value-type="float" office:value="887.3" table:style-name="ce23">
            <text:p>887,3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RACOLONI PAOLO</text:p>
          </table:table-cell>
          <table:table-cell office:value-type="string" table:style-name="ce21">
            <text:p>Pagato</text:p>
          </table:table-cell>
          <table:table-cell office:value-type="float" office:value="116.68" table:style-name="ce23">
            <text:p>116,6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RANCACCIO PALMO GIUSEPPE</text:p>
          </table:table-cell>
          <table:table-cell office:value-type="string" table:style-name="ce21">
            <text:p>Pagato</text:p>
          </table:table-cell>
          <table:table-cell office:value-type="float" office:value="1718.05" table:style-name="ce22">
            <text:p>1.718,0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RANDOLESE PATRIZIA</text:p>
          </table:table-cell>
          <table:table-cell office:value-type="string" table:style-name="ce21">
            <text:p>Pagato</text:p>
          </table:table-cell>
          <table:table-cell office:value-type="float" office:value="2293.86" table:style-name="ce22">
            <text:p>2.293,8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RATTI ANTONIO</text:p>
          </table:table-cell>
          <table:table-cell office:value-type="string" table:style-name="ce21">
            <text:p>Pagato</text:p>
          </table:table-cell>
          <table:table-cell office:value-type="float" office:value="1963.74" table:style-name="ce22">
            <text:p>1.963,7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RECI GRAZIELLA MARIA</text:p>
          </table:table-cell>
          <table:table-cell office:value-type="string" table:style-name="ce21">
            <text:p>Pagato</text:p>
          </table:table-cell>
          <table:table-cell office:value-type="float" office:value="2002.22" table:style-name="ce22">
            <text:p>2.002,2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BRINA MARCO</text:p>
          </table:table-cell>
          <table:table-cell office:value-type="string" table:style-name="ce21">
            <text:p>Pagato</text:p>
          </table:table-cell>
          <table:table-cell office:value-type="float" office:value="1794.74" table:style-name="ce22">
            <text:p>1.794,7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RUNELLI LUCIO GIOVANNI</text:p>
          </table:table-cell>
          <table:table-cell office:value-type="string" table:style-name="ce21">
            <text:p>Pagato</text:p>
          </table:table-cell>
          <table:table-cell office:value-type="float" office:value="2957.48" table:style-name="ce22">
            <text:p>2.957,4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RUZZICHESI BRUNO</text:p>
          </table:table-cell>
          <table:table-cell office:value-type="string" table:style-name="ce21">
            <text:p>Pagato</text:p>
          </table:table-cell>
          <table:table-cell office:value-type="float" office:value="96.38" table:style-name="ce23">
            <text:p>96,3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BULGHERONI PIERO</text:p>
          </table:table-cell>
          <table:table-cell office:value-type="string" table:style-name="ce21">
            <text:p>Pagato</text:p>
          </table:table-cell>
          <table:table-cell office:value-type="float" office:value="592.16999999999996" table:style-name="ce23">
            <text:p>592,1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PER TRASMISSIONE TELEMATICA DICHIARAZIONI 730 ANNO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BUSBANI FRANCESCO</text:p>
          </table:table-cell>
          <table:table-cell office:value-type="string" table:style-name="ce21">
            <text:p>Pagato</text:p>
          </table:table-cell>
          <table:table-cell office:value-type="float" office:value="367.18" table:style-name="ce23">
            <text:p>367,1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BUSSOLATI STEFANO</text:p>
          </table:table-cell>
          <table:table-cell office:value-type="string" table:style-name="ce21">
            <text:p>Pagato</text:p>
          </table:table-cell>
          <table:table-cell office:value-type="float" office:value="352.28" table:style-name="ce23">
            <text:p>352,2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NTATORE MICHELE</text:p>
          </table:table-cell>
          <table:table-cell office:value-type="string" table:style-name="ce21">
            <text:p>Pagato</text:p>
          </table:table-cell>
          <table:table-cell office:value-type="float" office:value="727.26" table:style-name="ce23">
            <text:p>727,2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NTONI MARINA</text:p>
          </table:table-cell>
          <table:table-cell office:value-type="string" table:style-name="ce21">
            <text:p>Pagato</text:p>
          </table:table-cell>
          <table:table-cell office:value-type="float" office:value="766.24" table:style-name="ce23">
            <text:p>766,2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NTONI MASSIMO</text:p>
          </table:table-cell>
          <table:table-cell office:value-type="string" table:style-name="ce21">
            <text:p>Pagato</text:p>
          </table:table-cell>
          <table:table-cell office:value-type="float" office:value="1993.41" table:style-name="ce22">
            <text:p>1.993,4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PRA SERGIO</text:p>
          </table:table-cell>
          <table:table-cell office:value-type="string" table:style-name="ce21">
            <text:p>Pagato</text:p>
          </table:table-cell>
          <table:table-cell office:value-type="float" office:value="9347.69" table:style-name="ce22">
            <text:p>9.347,6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PRASECCA MASSIMO</text:p>
          </table:table-cell>
          <table:table-cell office:value-type="string" table:style-name="ce21">
            <text:p>Pagato</text:p>
          </table:table-cell>
          <table:table-cell office:value-type="float" office:value="3806.46" table:style-name="ce22">
            <text:p>3.806,4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RDINI FRANCESCO</text:p>
          </table:table-cell>
          <table:table-cell office:value-type="string" table:style-name="ce21">
            <text:p>Pagato</text:p>
          </table:table-cell>
          <table:table-cell office:value-type="float" office:value="1939.58" table:style-name="ce22">
            <text:p>1.939,5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RLUCCI LUIGI</text:p>
          </table:table-cell>
          <table:table-cell office:value-type="string" table:style-name="ce21">
            <text:p>Pagato</text:p>
          </table:table-cell>
          <table:table-cell office:value-type="float" office:value="1930.44" table:style-name="ce22">
            <text:p>1.930,4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RONNA MAURIZIO</text:p>
          </table:table-cell>
          <table:table-cell office:value-type="string" table:style-name="ce21">
            <text:p>Pagato</text:p>
          </table:table-cell>
          <table:table-cell office:value-type="float" office:value="1494.41" table:style-name="ce22">
            <text:p>1.494,4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RROZZA MILVA</text:p>
          </table:table-cell>
          <table:table-cell office:value-type="string" table:style-name="ce21">
            <text:p>Pagato</text:p>
          </table:table-cell>
          <table:table-cell office:value-type="float" office:value="1875.96" table:style-name="ce22">
            <text:p>1.875,9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CASADEI GIANNI</text:p>
          </table:table-cell>
          <table:table-cell office:value-type="string" table:style-name="ce21">
            <text:p>Pagato</text:p>
          </table:table-cell>
          <table:table-cell office:value-type="float" office:value="1555.79" table:style-name="ce22">
            <text:p>1.555,7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CASTEGNARO ROBERTO</text:p>
          </table:table-cell>
          <table:table-cell office:value-type="string" table:style-name="ce21">
            <text:p>Pagato</text:p>
          </table:table-cell>
          <table:table-cell office:value-type="float" office:value="1305.78" table:style-name="ce22">
            <text:p>1.305,7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USA ROSOLINO</text:p>
          </table:table-cell>
          <table:table-cell office:value-type="string" table:style-name="ce21">
            <text:p>Pagato</text:p>
          </table:table-cell>
          <table:table-cell office:value-type="float" office:value="1118.21" table:style-name="ce22">
            <text:p>1.118,2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ECCHINI GABRIELE</text:p>
          </table:table-cell>
          <table:table-cell office:value-type="string" table:style-name="ce21">
            <text:p>Pagato</text:p>
          </table:table-cell>
          <table:table-cell office:value-type="float" office:value="4437.5200000000004" table:style-name="ce22">
            <text:p>4.437,5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ELLA FILIPPO</text:p>
          </table:table-cell>
          <table:table-cell office:value-type="string" table:style-name="ce21">
            <text:p>Pagato</text:p>
          </table:table-cell>
          <table:table-cell office:value-type="float" office:value="3028.57" table:style-name="ce22">
            <text:p>3.028,5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ENEDESE TIZIANO</text:p>
          </table:table-cell>
          <table:table-cell office:value-type="string" table:style-name="ce21">
            <text:p>Pagato</text:p>
          </table:table-cell>
          <table:table-cell office:value-type="float" office:value="145.25" table:style-name="ce23">
            <text:p>145,2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ERVI DARIO</text:p>
          </table:table-cell>
          <table:table-cell office:value-type="string" table:style-name="ce21">
            <text:p>Pagato</text:p>
          </table:table-cell>
          <table:table-cell office:value-type="float" office:value="748.06" table:style-name="ce23">
            <text:p>748,0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ERVI PAOLO</text:p>
          </table:table-cell>
          <table:table-cell office:value-type="string" table:style-name="ce21">
            <text:p>Pagato</text:p>
          </table:table-cell>
          <table:table-cell office:value-type="float" office:value="586.16" table:style-name="ce23">
            <text:p>586,1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ETTOLO DANIELA</text:p>
          </table:table-cell>
          <table:table-cell office:value-type="string" table:style-name="ce21">
            <text:p>Pagato</text:p>
          </table:table-cell>
          <table:table-cell office:value-type="float" office:value="1149.67" table:style-name="ce22">
            <text:p>1.149,6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HIACCHIO MICHELANGELO</text:p>
          </table:table-cell>
          <table:table-cell office:value-type="string" table:style-name="ce21">
            <text:p>Pagato</text:p>
          </table:table-cell>
          <table:table-cell office:value-type="float" office:value="395" table:style-name="ce23">
            <text:p>395,0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IANFRIGLIA MADDALENA</text:p>
          </table:table-cell>
          <table:table-cell office:value-type="string" table:style-name="ce21">
            <text:p>Pagato</text:p>
          </table:table-cell>
          <table:table-cell office:value-type="float" office:value="3843.26" table:style-name="ce22">
            <text:p>3.843,2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ERRETANO FABIO</text:p>
          </table:table-cell>
          <table:table-cell office:value-type="string" table:style-name="ce21">
            <text:p>Pagato</text:p>
          </table:table-cell>
          <table:table-cell office:value-type="float" office:value="1372.19" table:style-name="ce22">
            <text:p>1.372,1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CIARDO PASQUALE</text:p>
          </table:table-cell>
          <table:table-cell office:value-type="string" table:style-name="ce21">
            <text:p>Pagato</text:p>
          </table:table-cell>
          <table:table-cell office:value-type="float" office:value="13279.28" table:style-name="ce22">
            <text:p>13.279,2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IAVALINI NESPOLINO</text:p>
          </table:table-cell>
          <table:table-cell office:value-type="string" table:style-name="ce21">
            <text:p>Pagato</text:p>
          </table:table-cell>
          <table:table-cell office:value-type="float" office:value="1040.4000000000001" table:style-name="ce22">
            <text:p>1.040,4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IMINO GIOVANNI</text:p>
          </table:table-cell>
          <table:table-cell office:value-type="string" table:style-name="ce21">
            <text:p>Pagato</text:p>
          </table:table-cell>
          <table:table-cell office:value-type="float" office:value="812.03" table:style-name="ce23">
            <text:p>812,0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DICHIARAZIONI 730 TRASMESSE NEL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OBELLI ALBERTO</text:p>
          </table:table-cell>
          <table:table-cell office:value-type="string" table:style-name="ce21">
            <text:p>Pagato</text:p>
          </table:table-cell>
          <table:table-cell office:value-type="float" office:value="4060.84" table:style-name="ce22">
            <text:p>4.060,8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OCCHI SANDRO</text:p>
          </table:table-cell>
          <table:table-cell office:value-type="string" table:style-name="ce21">
            <text:p>Pagato</text:p>
          </table:table-cell>
          <table:table-cell office:value-type="float" office:value="3161.17" table:style-name="ce22">
            <text:p>3.161,1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OLETTA MICHELE</text:p>
          </table:table-cell>
          <table:table-cell office:value-type="string" table:style-name="ce21">
            <text:p>Pagato</text:p>
          </table:table-cell>
          <table:table-cell office:value-type="float" office:value="3686.32" table:style-name="ce22">
            <text:p>3.686,3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ONTARINO GIUSEPPE</text:p>
          </table:table-cell>
          <table:table-cell office:value-type="string" table:style-name="ce21">
            <text:p>Pagato</text:p>
          </table:table-cell>
          <table:table-cell office:value-type="float" office:value="1834.7" table:style-name="ce22">
            <text:p>1.834,7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ONTE GIANPIERO</text:p>
          </table:table-cell>
          <table:table-cell office:value-type="string" table:style-name="ce21">
            <text:p>Pagato</text:p>
          </table:table-cell>
          <table:table-cell office:value-type="float" office:value="1031.44" table:style-name="ce22">
            <text:p>1.031,4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ONTI CATERINA</text:p>
          </table:table-cell>
          <table:table-cell office:value-type="string" table:style-name="ce21">
            <text:p>Pagato</text:p>
          </table:table-cell>
          <table:table-cell office:value-type="float" office:value="1321.02" table:style-name="ce22">
            <text:p>1.321,0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ORRADI EMANUELE</text:p>
          </table:table-cell>
          <table:table-cell office:value-type="string" table:style-name="ce21">
            <text:p>Pagato</text:p>
          </table:table-cell>
          <table:table-cell office:value-type="float" office:value="763.03" table:style-name="ce23">
            <text:p>763,0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ORSINI ENRICO</text:p>
          </table:table-cell>
          <table:table-cell office:value-type="string" table:style-name="ce21">
            <text:p>Pagato</text:p>
          </table:table-cell>
          <table:table-cell office:value-type="float" office:value="164.43" table:style-name="ce23">
            <text:p>164,4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OSSIGA ILARIA</text:p>
          </table:table-cell>
          <table:table-cell office:value-type="string" table:style-name="ce21">
            <text:p>Pagato</text:p>
          </table:table-cell>
          <table:table-cell office:value-type="float" office:value="1540.3" table:style-name="ce22">
            <text:p>1.540,3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COSTANTINI RAUL</text:p>
          </table:table-cell>
          <table:table-cell office:value-type="string" table:style-name="ce21">
            <text:p>Pagato</text:p>
          </table:table-cell>
          <table:table-cell office:value-type="float" office:value="26142.66" table:style-name="ce22">
            <text:p>26.142,6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RACIGNA SABINA</text:p>
          </table:table-cell>
          <table:table-cell office:value-type="string" table:style-name="ce21">
            <text:p>Pagato</text:p>
          </table:table-cell>
          <table:table-cell office:value-type="float" office:value="1682.75" table:style-name="ce22">
            <text:p>1.682,7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RIVELLO STEFANO</text:p>
          </table:table-cell>
          <table:table-cell office:value-type="string" table:style-name="ce21">
            <text:p>Pagato</text:p>
          </table:table-cell>
          <table:table-cell office:value-type="float" office:value="7861.14" table:style-name="ce22">
            <text:p>7.861,1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UNEGATTI DIANO</text:p>
          </table:table-cell>
          <table:table-cell office:value-type="string" table:style-name="ce21">
            <text:p>Pagato</text:p>
          </table:table-cell>
          <table:table-cell office:value-type="float" office:value="5375.52" table:style-name="ce22">
            <text:p>5.375,5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USCITO ANGELA NUNZIA</text:p>
          </table:table-cell>
          <table:table-cell office:value-type="string" table:style-name="ce21">
            <text:p>Pagato</text:p>
          </table:table-cell>
          <table:table-cell office:value-type="float" office:value="1282.73" table:style-name="ce22">
            <text:p>1.282,7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UTRI' ANGELA</text:p>
          </table:table-cell>
          <table:table-cell office:value-type="string" table:style-name="ce21">
            <text:p>Pagato</text:p>
          </table:table-cell>
          <table:table-cell office:value-type="float" office:value="717.81" table:style-name="ce23">
            <text:p>717,8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A POS PATRICK</text:p>
          </table:table-cell>
          <table:table-cell office:value-type="string" table:style-name="ce21">
            <text:p>Pagato</text:p>
          </table:table-cell>
          <table:table-cell office:value-type="float" office:value="1264.8499999999999" table:style-name="ce22">
            <text:p>1.264,8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AL FITTO CLAUDIO</text:p>
          </table:table-cell>
          <table:table-cell office:value-type="string" table:style-name="ce21">
            <text:p>Pagato</text:p>
          </table:table-cell>
          <table:table-cell office:value-type="float" office:value="1050.05" table:style-name="ce22">
            <text:p>1.050,0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ALL'ASTA PAOLA</text:p>
          </table:table-cell>
          <table:table-cell office:value-type="string" table:style-name="ce21">
            <text:p>Pagato</text:p>
          </table:table-cell>
          <table:table-cell office:value-type="float" office:value="609.9" table:style-name="ce23">
            <text:p>609,9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'ANGELO VALERIO ANTONIO</text:p>
          </table:table-cell>
          <table:table-cell office:value-type="string" table:style-name="ce21">
            <text:p>Pagato</text:p>
          </table:table-cell>
          <table:table-cell office:value-type="float" office:value="1006.39" table:style-name="ce22">
            <text:p>1.006,3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DASSO ROBERTO</text:p>
          </table:table-cell>
          <table:table-cell office:value-type="string" table:style-name="ce21">
            <text:p>Pagato</text:p>
          </table:table-cell>
          <table:table-cell office:value-type="float" office:value="2523.25" table:style-name="ce22">
            <text:p>2.523,2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AVIA' ELENA</text:p>
          </table:table-cell>
          <table:table-cell office:value-type="string" table:style-name="ce21">
            <text:p>Pagato</text:p>
          </table:table-cell>
          <table:table-cell office:value-type="float" office:value="3619.06" table:style-name="ce22">
            <text:p>3.619,0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E FALCO VINCENZO</text:p>
          </table:table-cell>
          <table:table-cell office:value-type="string" table:style-name="ce21">
            <text:p>Pagato</text:p>
          </table:table-cell>
          <table:table-cell office:value-type="float" office:value="1943.85" table:style-name="ce22">
            <text:p>1.943,8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E FILIPPO GERARDO</text:p>
          </table:table-cell>
          <table:table-cell office:value-type="string" table:style-name="ce21">
            <text:p>Pagato</text:p>
          </table:table-cell>
          <table:table-cell office:value-type="float" office:value="2920.8" table:style-name="ce22">
            <text:p>2.920,8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E LUCA CHRISTIAN</text:p>
          </table:table-cell>
          <table:table-cell office:value-type="string" table:style-name="ce21">
            <text:p>Pagato</text:p>
          </table:table-cell>
          <table:table-cell office:value-type="float" office:value="2989.57" table:style-name="ce22">
            <text:p>2.989,5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IMPEGNO CAPITOLO 3845 MODELLO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CONFCONTRIBUENTI SRL</text:p>
          </table:table-cell>
          <table:table-cell office:value-type="string" table:style-name="ce21">
            <text:p>Pagato</text:p>
          </table:table-cell>
          <table:table-cell office:value-type="float" office:value="141822.6" table:style-name="ce22">
            <text:p>141.822,60</text:p>
          </table:table-cell>
          <table:table-cell office:value-type="string" table:style-name="ce21">
            <text:p>25/06/2018</text:p>
          </table:table-cell>
          <table:table-cell office:value-type="string" table:style-name="ce20">
            <text:p>COMPENSO ATTIVITA' SVOLTA NELL'ANNO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OFFICINA DEL PROFESSIONISTA SRL</text:p>
          </table:table-cell>
          <table:table-cell office:value-type="string" table:style-name="ce21">
            <text:p>Pagato</text:p>
          </table:table-cell>
          <table:table-cell office:value-type="float" office:value="27569.33" table:style-name="ce22">
            <text:p>27.569,33</text:p>
          </table:table-cell>
          <table:table-cell office:value-type="string" table:style-name="ce21">
            <text:p>25/06/2018</text:p>
          </table:table-cell>
          <table:table-cell office:value-type="string" table:style-name="ce20">
            <text:p>Pignoramento Caf Confcontribuenti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AF SICUREZZA FISCALE SRL</text:p>
          </table:table-cell>
          <table:table-cell office:value-type="string" table:style-name="ce21">
            <text:p>Pagato</text:p>
          </table:table-cell>
          <table:table-cell office:value-type="float" office:value="1829099.03" table:style-name="ce22">
            <text:p>1.829.099,03</text:p>
          </table:table-cell>
          <table:table-cell office:value-type="string" table:style-name="ce21">
            <text:p>25/06/2018</text:p>
          </table:table-cell>
          <table:table-cell office:value-type="string" table:style-name="ce20">
            <text:p>COMPENSO <text:s/>MODELLO 730, PRESTATA NELL'ANNO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CAF PROFESSIONE FISCO SRL</text:p>
          </table:table-cell>
          <table:table-cell office:value-type="string" table:style-name="ce21">
            <text:p>Pagato</text:p>
          </table:table-cell>
          <table:table-cell office:value-type="float" office:value="782528.31" table:style-name="ce22">
            <text:p>782.528,31</text:p>
          </table:table-cell>
          <table:table-cell office:value-type="string" table:style-name="ce21">
            <text:p>25/06/2018</text:p>
          </table:table-cell>
          <table:table-cell office:value-type="string" table:style-name="ce20">
            <text:p>Compenso modd.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GENZIA DELLE ENTRATE - RISCOSSIONE</text:p>
          </table:table-cell>
          <table:table-cell office:value-type="string" table:style-name="ce21">
            <text:p>Pagato</text:p>
          </table:table-cell>
          <table:table-cell office:value-type="float" office:value="145748.96" table:style-name="ce22">
            <text:p>145.748,96</text:p>
          </table:table-cell>
          <table:table-cell office:value-type="string" table:style-name="ce21">
            <text:p>25/06/2018</text:p>
          </table:table-cell>
          <table:table-cell office:value-type="string" table:style-name="ce20">
            <text:p>Pignoramento CAF Servizi fiscali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F SERVIZI FISCALI SRL</text:p>
          </table:table-cell>
          <table:table-cell office:value-type="string" table:style-name="ce21">
            <text:p>Pagato</text:p>
          </table:table-cell>
          <table:table-cell office:value-type="float" office:value="6.66" table:style-name="ce23">
            <text:p>6,66</text:p>
          </table:table-cell>
          <table:table-cell office:value-type="string" table:style-name="ce21">
            <text:p>25/06/2018</text:p>
          </table:table-cell>
          <table:table-cell office:value-type="string" table:style-name="ce20">
            <text:p>COMPENSO PER L'ELABORAZIONE DEI MODELLI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GENZIA DELLE ENTRATE - RISCOSSIONE</text:p>
          </table:table-cell>
          <table:table-cell office:value-type="string" table:style-name="ce21">
            <text:p>Pagato</text:p>
          </table:table-cell>
          <table:table-cell office:value-type="float" office:value="13618.83" table:style-name="ce22">
            <text:p>13.618,83</text:p>
          </table:table-cell>
          <table:table-cell office:value-type="string" table:style-name="ce21">
            <text:p>21/06/2018</text:p>
          </table:table-cell>
          <table:table-cell office:value-type="string" table:style-name="ce20">
            <text:p>Pignoramento Caf Confcontribuenti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DE SANTIS ANDREA</text:p>
          </table:table-cell>
          <table:table-cell office:value-type="string" table:style-name="ce21">
            <text:p>Pagato</text:p>
          </table:table-cell>
          <table:table-cell office:value-type="float" office:value="326.97000000000003" table:style-name="ce23">
            <text:p>326,9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-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DELLITURRI GIUSEPPE</text:p>
          </table:table-cell>
          <table:table-cell office:value-type="string" table:style-name="ce21">
            <text:p>Pagato</text:p>
          </table:table-cell>
          <table:table-cell office:value-type="float" office:value="33469.5" table:style-name="ce22">
            <text:p>33.469,5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di modd.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DESIDERI ERNESTO</text:p>
          </table:table-cell>
          <table:table-cell office:value-type="string" table:style-name="ce21">
            <text:p>Pagato</text:p>
          </table:table-cell>
          <table:table-cell office:value-type="float" office:value="1308.0899999999999" table:style-name="ce22">
            <text:p>1.308,0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Mod. 730 2017 (anno 2016)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I BERNARDO MAURO</text:p>
          </table:table-cell>
          <table:table-cell office:value-type="string" table:style-name="ce21">
            <text:p>Pagato</text:p>
          </table:table-cell>
          <table:table-cell office:value-type="float" office:value="1251.4100000000001" table:style-name="ce22">
            <text:p>1.251,4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PER ASSISTENZA FISCALE MODELLI 730-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DI BIAGIO TONY</text:p>
          </table:table-cell>
          <table:table-cell office:value-type="string" table:style-name="ce21">
            <text:p>Pagato</text:p>
          </table:table-cell>
          <table:table-cell office:value-type="float" office:value="1574.25" table:style-name="ce22">
            <text:p>1.574,2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di modd.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I CAPUA MARCO</text:p>
          </table:table-cell>
          <table:table-cell office:value-type="string" table:style-name="ce21">
            <text:p>Pagato</text:p>
          </table:table-cell>
          <table:table-cell office:value-type="float" office:value="1495.2" table:style-name="ce22">
            <text:p>1.495,2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DICHIARAZIONI '730' TRASMESSE NELL'ANNO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I COSTANZO FRANCO</text:p>
          </table:table-cell>
          <table:table-cell office:value-type="string" table:style-name="ce21">
            <text:p>Pagato</text:p>
          </table:table-cell>
          <table:table-cell office:value-type="float" office:value="1475.2" table:style-name="ce22">
            <text:p>1.475,2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DI CRESCENZIO ROBERTO</text:p>
          </table:table-cell>
          <table:table-cell office:value-type="string" table:style-name="ce21">
            <text:p>Pagato</text:p>
          </table:table-cell>
          <table:table-cell office:value-type="float" office:value="2061.6999999999998" table:style-name="ce22">
            <text:p>2.061,7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DI GIACOMO ENRICO</text:p>
          </table:table-cell>
          <table:table-cell office:value-type="string" table:style-name="ce21">
            <text:p>Pagato</text:p>
          </table:table-cell>
          <table:table-cell office:value-type="float" office:value="857.22" table:style-name="ce23">
            <text:p>857,2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DI GIAMPIETRO FABRIZIO</text:p>
          </table:table-cell>
          <table:table-cell office:value-type="string" table:style-name="ce21">
            <text:p>Pagato</text:p>
          </table:table-cell>
          <table:table-cell office:value-type="float" office:value="7749.14" table:style-name="ce22">
            <text:p>7.749,1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DI GIOVACCHINO GABRIELE</text:p>
          </table:table-cell>
          <table:table-cell office:value-type="string" table:style-name="ce21">
            <text:p>Pagato</text:p>
          </table:table-cell>
          <table:table-cell office:value-type="float" office:value="3146.83" table:style-name="ce22">
            <text:p>3.146,8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I GIROLAMO LORENA</text:p>
          </table:table-cell>
          <table:table-cell office:value-type="string" table:style-name="ce21">
            <text:p>Pagato</text:p>
          </table:table-cell>
          <table:table-cell office:value-type="float" office:value="708.84" table:style-name="ce23">
            <text:p>708,8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I GREGORIO SILVIA</text:p>
          </table:table-cell>
          <table:table-cell office:value-type="string" table:style-name="ce21">
            <text:p>Pagato</text:p>
          </table:table-cell>
          <table:table-cell office:value-type="float" office:value="474.67" table:style-name="ce23">
            <text:p>474,6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I LEONE LEONARDO</text:p>
          </table:table-cell>
          <table:table-cell office:value-type="string" table:style-name="ce21">
            <text:p>Pagato</text:p>
          </table:table-cell>
          <table:table-cell office:value-type="float" office:value="75.38" table:style-name="ce23">
            <text:p>75,3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I MATTEO DOMENICO</text:p>
          </table:table-cell>
          <table:table-cell office:value-type="string" table:style-name="ce21">
            <text:p>Pagato</text:p>
          </table:table-cell>
          <table:table-cell office:value-type="float" office:value="2306.42" table:style-name="ce22">
            <text:p>2.306,4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I MONTE ETTORE</text:p>
          </table:table-cell>
          <table:table-cell office:value-type="string" table:style-name="ce21">
            <text:p>Pagato</text:p>
          </table:table-cell>
          <table:table-cell office:value-type="float" office:value="49651.75" table:style-name="ce22">
            <text:p>49.651,7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I NICOLA MARCELLO</text:p>
          </table:table-cell>
          <table:table-cell office:value-type="string" table:style-name="ce21">
            <text:p>Pagato</text:p>
          </table:table-cell>
          <table:table-cell office:value-type="float" office:value="2500.16" table:style-name="ce22">
            <text:p>2.500,1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I STEFANO PAOLA</text:p>
          </table:table-cell>
          <table:table-cell office:value-type="string" table:style-name="ce21">
            <text:p>Pagato</text:p>
          </table:table-cell>
          <table:table-cell office:value-type="float" office:value="1359.35" table:style-name="ce22">
            <text:p>1.359,3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IANA ALBERTO</text:p>
          </table:table-cell>
          <table:table-cell office:value-type="string" table:style-name="ce21">
            <text:p>Pagato</text:p>
          </table:table-cell>
          <table:table-cell office:value-type="float" office:value="1621.24" table:style-name="ce22">
            <text:p>1.621,2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OTO MATTIA</text:p>
          </table:table-cell>
          <table:table-cell office:value-type="string" table:style-name="ce21">
            <text:p>Pagato</text:p>
          </table:table-cell>
          <table:table-cell office:value-type="float" office:value="4304.55" table:style-name="ce22">
            <text:p>4.304,5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OTTORI ROMANO</text:p>
          </table:table-cell>
          <table:table-cell office:value-type="string" table:style-name="ce21">
            <text:p>Pagato</text:p>
          </table:table-cell>
          <table:table-cell office:value-type="float" office:value="5836.46" table:style-name="ce22">
            <text:p>5.836,4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RAGHI DAVIDE</text:p>
          </table:table-cell>
          <table:table-cell office:value-type="string" table:style-name="ce21">
            <text:p>Pagato</text:p>
          </table:table-cell>
          <table:table-cell office:value-type="float" office:value="3356.07" table:style-name="ce22">
            <text:p>3.356,0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EGIDI TIZIANA</text:p>
          </table:table-cell>
          <table:table-cell office:value-type="string" table:style-name="ce21">
            <text:p>Pagato</text:p>
          </table:table-cell>
          <table:table-cell office:value-type="float" office:value="1025.51" table:style-name="ce22">
            <text:p>1.025,5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FALVO VALENTINA</text:p>
          </table:table-cell>
          <table:table-cell office:value-type="string" table:style-name="ce21">
            <text:p>Pagato</text:p>
          </table:table-cell>
          <table:table-cell office:value-type="float" office:value="3684.56" table:style-name="ce22">
            <text:p>3.684,5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FERRARI MARCO</text:p>
          </table:table-cell>
          <table:table-cell office:value-type="string" table:style-name="ce21">
            <text:p>Pagato</text:p>
          </table:table-cell>
          <table:table-cell office:value-type="float" office:value="1966.69" table:style-name="ce22">
            <text:p>1.966,6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FERRETTI KLAUS</text:p>
          </table:table-cell>
          <table:table-cell office:value-type="string" table:style-name="ce21">
            <text:p>Pagato</text:p>
          </table:table-cell>
          <table:table-cell office:value-type="float" office:value="1021.14" table:style-name="ce22">
            <text:p>1.021,1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FIORENTINI VALERIA</text:p>
          </table:table-cell>
          <table:table-cell office:value-type="string" table:style-name="ce21">
            <text:p>Pagato</text:p>
          </table:table-cell>
          <table:table-cell office:value-type="float" office:value="2451.8000000000002" table:style-name="ce22">
            <text:p>2.451,8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FIORETTI MAURIZIO</text:p>
          </table:table-cell>
          <table:table-cell office:value-type="string" table:style-name="ce21">
            <text:p>Pagato</text:p>
          </table:table-cell>
          <table:table-cell office:value-type="float" office:value="2580.73" table:style-name="ce22">
            <text:p>2.580,7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FLESCA GIOVANNI LUIGI</text:p>
          </table:table-cell>
          <table:table-cell office:value-type="string" table:style-name="ce21">
            <text:p>Pagato</text:p>
          </table:table-cell>
          <table:table-cell office:value-type="float" office:value="323.35000000000002" table:style-name="ce23">
            <text:p>323,3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FLORI PAOLO</text:p>
          </table:table-cell>
          <table:table-cell office:value-type="string" table:style-name="ce21">
            <text:p>Pagato</text:p>
          </table:table-cell>
          <table:table-cell office:value-type="float" office:value="2368.5" table:style-name="ce22">
            <text:p>2.368,5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FLORIO MARIAGRAZIA</text:p>
          </table:table-cell>
          <table:table-cell office:value-type="string" table:style-name="ce21">
            <text:p>Pagato</text:p>
          </table:table-cell>
          <table:table-cell office:value-type="float" office:value="1643.81" table:style-name="ce22">
            <text:p>1.643,8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FORTUNATO GIOVANNI</text:p>
          </table:table-cell>
          <table:table-cell office:value-type="string" table:style-name="ce21">
            <text:p>Pagato</text:p>
          </table:table-cell>
          <table:table-cell office:value-type="float" office:value="1522.05" table:style-name="ce22">
            <text:p>1.522,0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FRANCESCHI ROBERTO</text:p>
          </table:table-cell>
          <table:table-cell office:value-type="string" table:style-name="ce21">
            <text:p>Pagato</text:p>
          </table:table-cell>
          <table:table-cell office:value-type="float" office:value="1220.1300000000001" table:style-name="ce22">
            <text:p>1.220,1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FRANZISI CARLO</text:p>
          </table:table-cell>
          <table:table-cell office:value-type="string" table:style-name="ce21">
            <text:p>Pagato</text:p>
          </table:table-cell>
          <table:table-cell office:value-type="float" office:value="16038.57" table:style-name="ce22">
            <text:p>16.038,5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FRISARDI FRANCESCO</text:p>
          </table:table-cell>
          <table:table-cell office:value-type="string" table:style-name="ce21">
            <text:p>Pagato</text:p>
          </table:table-cell>
          <table:table-cell office:value-type="float" office:value="12005.22" table:style-name="ce22">
            <text:p>12.005,2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FUSI MAURO</text:p>
          </table:table-cell>
          <table:table-cell office:value-type="string" table:style-name="ce21">
            <text:p>Pagato</text:p>
          </table:table-cell>
          <table:table-cell office:value-type="float" office:value="681.44" table:style-name="ce23">
            <text:p>681,4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AIO MARIA</text:p>
          </table:table-cell>
          <table:table-cell office:value-type="string" table:style-name="ce21">
            <text:p>Pagato</text:p>
          </table:table-cell>
          <table:table-cell office:value-type="float" office:value="6655.89" table:style-name="ce22">
            <text:p>6.655,8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ALERI VALERIO</text:p>
          </table:table-cell>
          <table:table-cell office:value-type="string" table:style-name="ce21">
            <text:p>Pagato</text:p>
          </table:table-cell>
          <table:table-cell office:value-type="float" office:value="164.44" table:style-name="ce23">
            <text:p>164,4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ALIANI MAURO</text:p>
          </table:table-cell>
          <table:table-cell office:value-type="string" table:style-name="ce21">
            <text:p>Pagato</text:p>
          </table:table-cell>
          <table:table-cell office:value-type="float" office:value="276.62" table:style-name="ce23">
            <text:p>276,6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ALLI MARIO ANTONIO</text:p>
          </table:table-cell>
          <table:table-cell office:value-type="string" table:style-name="ce21">
            <text:p>Pagato</text:p>
          </table:table-cell>
          <table:table-cell office:value-type="float" office:value="3072.49" table:style-name="ce22">
            <text:p>3.072,4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ALLIOTTO LUIGI</text:p>
          </table:table-cell>
          <table:table-cell office:value-type="string" table:style-name="ce21">
            <text:p>Pagato</text:p>
          </table:table-cell>
          <table:table-cell office:value-type="float" office:value="996.85" table:style-name="ce23">
            <text:p>996,8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ALVANI STEFANO</text:p>
          </table:table-cell>
          <table:table-cell office:value-type="string" table:style-name="ce21">
            <text:p>Pagato</text:p>
          </table:table-cell>
          <table:table-cell office:value-type="float" office:value="16912.900000000001" table:style-name="ce22">
            <text:p>16.912,9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ANDOLFO GUIDO</text:p>
          </table:table-cell>
          <table:table-cell office:value-type="string" table:style-name="ce21">
            <text:p>Pagato</text:p>
          </table:table-cell>
          <table:table-cell office:value-type="float" office:value="633.19000000000005" table:style-name="ce23">
            <text:p>633,1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ARASSINI MARIA LUIGIA</text:p>
          </table:table-cell>
          <table:table-cell office:value-type="string" table:style-name="ce21">
            <text:p>Pagato</text:p>
          </table:table-cell>
          <table:table-cell office:value-type="float" office:value="820.24" table:style-name="ce23">
            <text:p>820,2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ATTULLI CECILIA ORNELLA</text:p>
          </table:table-cell>
          <table:table-cell office:value-type="string" table:style-name="ce21">
            <text:p>Pagato</text:p>
          </table:table-cell>
          <table:table-cell office:value-type="float" office:value="799.76" table:style-name="ce23">
            <text:p>799,7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ELAO ROBERTO</text:p>
          </table:table-cell>
          <table:table-cell office:value-type="string" table:style-name="ce21">
            <text:p>Pagato</text:p>
          </table:table-cell>
          <table:table-cell office:value-type="float" office:value="37.07" table:style-name="ce23">
            <text:p>37,0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HEDUZZI ALESSANDRA</text:p>
          </table:table-cell>
          <table:table-cell office:value-type="string" table:style-name="ce21">
            <text:p>Pagato</text:p>
          </table:table-cell>
          <table:table-cell office:value-type="float" office:value="2471.96" table:style-name="ce22">
            <text:p>2.471,9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IANI GIOVANNI CARLO ERN</text:p>
          </table:table-cell>
          <table:table-cell office:value-type="string" table:style-name="ce21">
            <text:p>Pagato</text:p>
          </table:table-cell>
          <table:table-cell office:value-type="float" office:value="546.17999999999995" table:style-name="ce23">
            <text:p>546,1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IGLI DANIELE</text:p>
          </table:table-cell>
          <table:table-cell office:value-type="string" table:style-name="ce21">
            <text:p>Pagato</text:p>
          </table:table-cell>
          <table:table-cell office:value-type="float" office:value="623.66" table:style-name="ce23">
            <text:p>623,6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IORDANO PIERLUIGI</text:p>
          </table:table-cell>
          <table:table-cell office:value-type="string" table:style-name="ce21">
            <text:p>Pagato</text:p>
          </table:table-cell>
          <table:table-cell office:value-type="float" office:value="1375.84" table:style-name="ce22">
            <text:p>1.375,8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IORGI ELISA</text:p>
          </table:table-cell>
          <table:table-cell office:value-type="string" table:style-name="ce21">
            <text:p>Pagato</text:p>
          </table:table-cell>
          <table:table-cell office:value-type="float" office:value="1770.77" table:style-name="ce22">
            <text:p>1.770,7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IOVANNINI ANDREA</text:p>
          </table:table-cell>
          <table:table-cell office:value-type="string" table:style-name="ce21">
            <text:p>Pagato</text:p>
          </table:table-cell>
          <table:table-cell office:value-type="float" office:value="5801.03" table:style-name="ce22">
            <text:p>5.801,0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IOVANNINI GIANNI</text:p>
          </table:table-cell>
          <table:table-cell office:value-type="string" table:style-name="ce21">
            <text:p>Pagato</text:p>
          </table:table-cell>
          <table:table-cell office:value-type="float" office:value="601.05999999999995" table:style-name="ce23">
            <text:p>601,0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ORGOGLIONE FRANCESCA</text:p>
          </table:table-cell>
          <table:table-cell office:value-type="string" table:style-name="ce21">
            <text:p>Pagato</text:p>
          </table:table-cell>
          <table:table-cell office:value-type="float" office:value="1923.5" table:style-name="ce22">
            <text:p>1.923,5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RAZIANI ALBERTO</text:p>
          </table:table-cell>
          <table:table-cell office:value-type="string" table:style-name="ce21">
            <text:p>Pagato</text:p>
          </table:table-cell>
          <table:table-cell office:value-type="float" office:value="1011.56" table:style-name="ce22">
            <text:p>1.011,5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GUERRA EDMONDO</text:p>
          </table:table-cell>
          <table:table-cell office:value-type="string" table:style-name="ce21">
            <text:p>Pagato</text:p>
          </table:table-cell>
          <table:table-cell office:value-type="float" office:value="6341.2" table:style-name="ce22">
            <text:p>6.341,2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GUERRA PASQUALE</text:p>
          </table:table-cell>
          <table:table-cell office:value-type="string" table:style-name="ce21">
            <text:p>Pagato</text:p>
          </table:table-cell>
          <table:table-cell office:value-type="float" office:value="1829.33" table:style-name="ce22">
            <text:p>1.829,3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GUGLIELMETTI NICOLA</text:p>
          </table:table-cell>
          <table:table-cell office:value-type="string" table:style-name="ce21">
            <text:p>Pagato</text:p>
          </table:table-cell>
          <table:table-cell office:value-type="float" office:value="2709.31" table:style-name="ce22">
            <text:p>2.709,3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do modd.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GUIDI MATTEO</text:p>
          </table:table-cell>
          <table:table-cell office:value-type="string" table:style-name="ce21">
            <text:p>Pagato</text:p>
          </table:table-cell>
          <table:table-cell office:value-type="float" office:value="1077.06" table:style-name="ce22">
            <text:p>1.077,0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GUIDOLINI CLAUDIO</text:p>
          </table:table-cell>
          <table:table-cell office:value-type="string" table:style-name="ce21">
            <text:p>Pagato</text:p>
          </table:table-cell>
          <table:table-cell office:value-type="float" office:value="654.79" table:style-name="ce23">
            <text:p>654,7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GULIZIA DANILO</text:p>
          </table:table-cell>
          <table:table-cell office:value-type="string" table:style-name="ce21">
            <text:p>Pagato</text:p>
          </table:table-cell>
          <table:table-cell office:value-type="float" office:value="1385.75" table:style-name="ce22">
            <text:p>1.385,7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per assistenza fiscale Mo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IANNONE FRANCESCO</text:p>
          </table:table-cell>
          <table:table-cell office:value-type="string" table:style-name="ce21">
            <text:p>Pagato</text:p>
          </table:table-cell>
          <table:table-cell office:value-type="float" office:value="1218.08" table:style-name="ce22">
            <text:p>1.218,0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ILACQUA GIUSEPPE</text:p>
          </table:table-cell>
          <table:table-cell office:value-type="string" table:style-name="ce21">
            <text:p>Pagato</text:p>
          </table:table-cell>
          <table:table-cell office:value-type="float" office:value="2216.91" table:style-name="ce22">
            <text:p>2.216,9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INGENITO GIOVANNI</text:p>
          </table:table-cell>
          <table:table-cell office:value-type="string" table:style-name="ce21">
            <text:p>Pagato</text:p>
          </table:table-cell>
          <table:table-cell office:value-type="float" office:value="2269.16" table:style-name="ce22">
            <text:p>2.269,16</text:p>
          </table:table-cell>
          <table:table-cell office:value-type="string" table:style-name="ce21">
            <text:p>31/07/2018</text:p>
          </table:table-cell>
          <table:table-cell office:value-type="float" office:value="7302017" table:style-name="ce19">
            <text:p>730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IRSONTI ANDREA</text:p>
          </table:table-cell>
          <table:table-cell office:value-type="string" table:style-name="ce21">
            <text:p>Pagato</text:p>
          </table:table-cell>
          <table:table-cell office:value-type="float" office:value="4406.93" table:style-name="ce22">
            <text:p>4.406,9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A FACE GIUSEPPINA</text:p>
          </table:table-cell>
          <table:table-cell office:value-type="string" table:style-name="ce21">
            <text:p>Pagato</text:p>
          </table:table-cell>
          <table:table-cell office:value-type="float" office:value="1122.48" table:style-name="ce22">
            <text:p>1.122,4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LABROCA ITALO</text:p>
          </table:table-cell>
          <table:table-cell office:value-type="string" table:style-name="ce21">
            <text:p>Pagato</text:p>
          </table:table-cell>
          <table:table-cell office:value-type="float" office:value="1794.81" table:style-name="ce22">
            <text:p>1.794,8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<text:s/>mod.730 <text:s/>trasmesse nell'anno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ENSI MASSIMO</text:p>
          </table:table-cell>
          <table:table-cell office:value-type="string" table:style-name="ce21">
            <text:p>Pagato</text:p>
          </table:table-cell>
          <table:table-cell office:value-type="float" office:value="2123.96" table:style-name="ce22">
            <text:p>2.123,9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EONE STEFANO</text:p>
          </table:table-cell>
          <table:table-cell office:value-type="string" table:style-name="ce21">
            <text:p>Pagato</text:p>
          </table:table-cell>
          <table:table-cell office:value-type="float" office:value="843.54" table:style-name="ce23">
            <text:p>843,5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-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IBERATI ANDREA</text:p>
          </table:table-cell>
          <table:table-cell office:value-type="string" table:style-name="ce21">
            <text:p>Pagato</text:p>
          </table:table-cell>
          <table:table-cell office:value-type="float" office:value="363.61" table:style-name="ce23">
            <text:p>363,6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IBERIO CINZIA</text:p>
          </table:table-cell>
          <table:table-cell office:value-type="string" table:style-name="ce21">
            <text:p>Pagato</text:p>
          </table:table-cell>
          <table:table-cell office:value-type="float" office:value="1825.53" table:style-name="ce22">
            <text:p>1.825,5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O GRASSO SALVATORE</text:p>
          </table:table-cell>
          <table:table-cell office:value-type="string" table:style-name="ce21">
            <text:p>Pagato</text:p>
          </table:table-cell>
          <table:table-cell office:value-type="float" office:value="709.93" table:style-name="ce23">
            <text:p>709,9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ONGATO PAOLO</text:p>
          </table:table-cell>
          <table:table-cell office:value-type="string" table:style-name="ce21">
            <text:p>Pagato</text:p>
          </table:table-cell>
          <table:table-cell office:value-type="float" office:value="501.68" table:style-name="ce23">
            <text:p>501,6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-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ONGO ANTONELLA</text:p>
          </table:table-cell>
          <table:table-cell office:value-type="string" table:style-name="ce21">
            <text:p>Pagato</text:p>
          </table:table-cell>
          <table:table-cell office:value-type="float" office:value="2686.34" table:style-name="ce22">
            <text:p>2.686,3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OREFICE MARIA CRISTINA</text:p>
          </table:table-cell>
          <table:table-cell office:value-type="string" table:style-name="ce21">
            <text:p>Pagato</text:p>
          </table:table-cell>
          <table:table-cell office:value-type="float" office:value="3336.6" table:style-name="ce22">
            <text:p>3.336,6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ORENZI RAFFAELLO</text:p>
          </table:table-cell>
          <table:table-cell office:value-type="string" table:style-name="ce21">
            <text:p>Pagato</text:p>
          </table:table-cell>
          <table:table-cell office:value-type="float" office:value="7608.25" table:style-name="ce22">
            <text:p>7.608,2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UCCHI FRANCESCO</text:p>
          </table:table-cell>
          <table:table-cell office:value-type="string" table:style-name="ce21">
            <text:p>Pagato</text:p>
          </table:table-cell>
          <table:table-cell office:value-type="float" office:value="1409.66" table:style-name="ce22">
            <text:p>1.409,6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UCIA LUCA</text:p>
          </table:table-cell>
          <table:table-cell office:value-type="string" table:style-name="ce21">
            <text:p>Pagato</text:p>
          </table:table-cell>
          <table:table-cell office:value-type="float" office:value="1139.6300000000001" table:style-name="ce22">
            <text:p>1.139,6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UONGO DANIELE</text:p>
          </table:table-cell>
          <table:table-cell office:value-type="string" table:style-name="ce21">
            <text:p>Pagato</text:p>
          </table:table-cell>
          <table:table-cell office:value-type="float" office:value="4215.96" table:style-name="ce22">
            <text:p>4.215,9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UPI ANDREA</text:p>
          </table:table-cell>
          <table:table-cell office:value-type="string" table:style-name="ce21">
            <text:p>Pagato</text:p>
          </table:table-cell>
          <table:table-cell office:value-type="float" office:value="176.11" table:style-name="ce23">
            <text:p>176,1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ADEO ANNAMARIA</text:p>
          </table:table-cell>
          <table:table-cell office:value-type="string" table:style-name="ce21">
            <text:p>Pagato</text:p>
          </table:table-cell>
          <table:table-cell office:value-type="float" office:value="461.48" table:style-name="ce23">
            <text:p>461,4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AGGI FABRIZIO</text:p>
          </table:table-cell>
          <table:table-cell office:value-type="string" table:style-name="ce21">
            <text:p>Pagato</text:p>
          </table:table-cell>
          <table:table-cell office:value-type="float" office:value="3004.94" table:style-name="ce22">
            <text:p>3.004,9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<text:s/>-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AGLIULO CARLOTTA</text:p>
          </table:table-cell>
          <table:table-cell office:value-type="string" table:style-name="ce21">
            <text:p>Pagato</text:p>
          </table:table-cell>
          <table:table-cell office:value-type="float" office:value="2167.44" table:style-name="ce22">
            <text:p>2.167,4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MAIELLO NICOLA</text:p>
          </table:table-cell>
          <table:table-cell office:value-type="string" table:style-name="ce21">
            <text:p>Pagato</text:p>
          </table:table-cell>
          <table:table-cell office:value-type="float" office:value="3959.56" table:style-name="ce22">
            <text:p>3.959,5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TRASMISSIONE 730 ANNO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ANDRAS ENRICO</text:p>
          </table:table-cell>
          <table:table-cell office:value-type="string" table:style-name="ce21">
            <text:p>Pagato</text:p>
          </table:table-cell>
          <table:table-cell office:value-type="float" office:value="123.43" table:style-name="ce23">
            <text:p>123,4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ANNUCCI ALESSANDRO</text:p>
          </table:table-cell>
          <table:table-cell office:value-type="string" table:style-name="ce21">
            <text:p>Pagato</text:p>
          </table:table-cell>
          <table:table-cell office:value-type="float" office:value="1207.45" table:style-name="ce22">
            <text:p>1.207,4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ARCHESE GIORGIO</text:p>
          </table:table-cell>
          <table:table-cell office:value-type="string" table:style-name="ce21">
            <text:p>Pagato</text:p>
          </table:table-cell>
          <table:table-cell office:value-type="float" office:value="5709.72" table:style-name="ce22">
            <text:p>5.709,7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ARCHETTI MONICA</text:p>
          </table:table-cell>
          <table:table-cell office:value-type="string" table:style-name="ce21">
            <text:p>Pagato</text:p>
          </table:table-cell>
          <table:table-cell office:value-type="float" office:value="37.479999999999997" table:style-name="ce23">
            <text:p>37,4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ARIANI GIUSEPPINA</text:p>
          </table:table-cell>
          <table:table-cell office:value-type="string" table:style-name="ce21">
            <text:p>Pagato</text:p>
          </table:table-cell>
          <table:table-cell office:value-type="float" office:value="1602.93" table:style-name="ce22">
            <text:p>1.602,9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ARIANI MAURO</text:p>
          </table:table-cell>
          <table:table-cell office:value-type="string" table:style-name="ce21">
            <text:p>Pagato</text:p>
          </table:table-cell>
          <table:table-cell office:value-type="float" office:value="467.63" table:style-name="ce23">
            <text:p>467,6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ARZIANTONIO GABRIELE</text:p>
          </table:table-cell>
          <table:table-cell office:value-type="string" table:style-name="ce21">
            <text:p>Pagato</text:p>
          </table:table-cell>
          <table:table-cell office:value-type="float" office:value="299.47000000000003" table:style-name="ce23">
            <text:p>299,4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ASELLA SALVATORE</text:p>
          </table:table-cell>
          <table:table-cell office:value-type="string" table:style-name="ce21">
            <text:p>Pagato</text:p>
          </table:table-cell>
          <table:table-cell office:value-type="float" office:value="452.69" table:style-name="ce23">
            <text:p>452,6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ASI DAVID</text:p>
          </table:table-cell>
          <table:table-cell office:value-type="string" table:style-name="ce21">
            <text:p>Pagato</text:p>
          </table:table-cell>
          <table:table-cell office:value-type="float" office:value="2546.6999999999998" table:style-name="ce22">
            <text:p>2.546,7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ICHELACCI ENRICA</text:p>
          </table:table-cell>
          <table:table-cell office:value-type="string" table:style-name="ce21">
            <text:p>Pagato</text:p>
          </table:table-cell>
          <table:table-cell office:value-type="float" office:value="1970.78" table:style-name="ce22">
            <text:p>1.970,7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ICUCCI GIUSEPPE</text:p>
          </table:table-cell>
          <table:table-cell office:value-type="string" table:style-name="ce21">
            <text:p>Pagato</text:p>
          </table:table-cell>
          <table:table-cell office:value-type="float" office:value="621.91999999999996" table:style-name="ce23">
            <text:p>621,9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ILANI ANDREA</text:p>
          </table:table-cell>
          <table:table-cell office:value-type="string" table:style-name="ce21">
            <text:p>Pagato</text:p>
          </table:table-cell>
          <table:table-cell office:value-type="float" office:value="992.72" table:style-name="ce23">
            <text:p>992,7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MINOZZI ISABELLA</text:p>
          </table:table-cell>
          <table:table-cell office:value-type="string" table:style-name="ce21">
            <text:p>Pagato</text:p>
          </table:table-cell>
          <table:table-cell office:value-type="float" office:value="1947.44" table:style-name="ce22">
            <text:p>1.947,4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PER ASSISTENZA FISCALE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MISASI FRANCESCO</text:p>
          </table:table-cell>
          <table:table-cell office:value-type="string" table:style-name="ce21">
            <text:p>Pagato</text:p>
          </table:table-cell>
          <table:table-cell office:value-type="float" office:value="460.44" table:style-name="ce23">
            <text:p>460,4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FATTURA COMPETENZE DICHIARAZIONI 730 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MOLITIERNO ANTONIO</text:p>
          </table:table-cell>
          <table:table-cell office:value-type="string" table:style-name="ce21">
            <text:p>Pagato</text:p>
          </table:table-cell>
          <table:table-cell office:value-type="float" office:value="1372.06" table:style-name="ce22">
            <text:p>1.372,0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INTERMEDIARIO PER TRASMISSIONE 730 NELL'ANNO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ONDA SEBASTIANO</text:p>
          </table:table-cell>
          <table:table-cell office:value-type="string" table:style-name="ce21">
            <text:p>Pagato</text:p>
          </table:table-cell>
          <table:table-cell office:value-type="float" office:value="3498.67" table:style-name="ce22">
            <text:p>3.498,6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ONTALBANO BIAGIO</text:p>
          </table:table-cell>
          <table:table-cell office:value-type="string" table:style-name="ce21">
            <text:p>Pagato</text:p>
          </table:table-cell>
          <table:table-cell office:value-type="float" office:value="2271.34" table:style-name="ce22">
            <text:p>2.271,3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ONTANI DOMENICO</text:p>
          </table:table-cell>
          <table:table-cell office:value-type="string" table:style-name="ce21">
            <text:p>Pagato</text:p>
          </table:table-cell>
          <table:table-cell office:value-type="float" office:value="4031.11" table:style-name="ce22">
            <text:p>4.031,1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ONTI AMBROGIO</text:p>
          </table:table-cell>
          <table:table-cell office:value-type="string" table:style-name="ce21">
            <text:p>Pagato</text:p>
          </table:table-cell>
          <table:table-cell office:value-type="float" office:value="2788.97" table:style-name="ce22">
            <text:p>2.788,9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ORANDI GIULIO</text:p>
          </table:table-cell>
          <table:table-cell office:value-type="string" table:style-name="ce21">
            <text:p>Pagato</text:p>
          </table:table-cell>
          <table:table-cell office:value-type="float" office:value="1491.54" table:style-name="ce22">
            <text:p>1.491,5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ORTANDELLO NARCISO</text:p>
          </table:table-cell>
          <table:table-cell office:value-type="string" table:style-name="ce21">
            <text:p>Pagato</text:p>
          </table:table-cell>
          <table:table-cell office:value-type="float" office:value="2669.76" table:style-name="ce22">
            <text:p>2.669,7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ORZILLO ADRIANO</text:p>
          </table:table-cell>
          <table:table-cell office:value-type="string" table:style-name="ce21">
            <text:p>Pagato</text:p>
          </table:table-cell>
          <table:table-cell office:value-type="float" office:value="3139.56" table:style-name="ce22">
            <text:p>3.139,5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URACA MARIO</text:p>
          </table:table-cell>
          <table:table-cell office:value-type="string" table:style-name="ce21">
            <text:p>Pagato</text:p>
          </table:table-cell>
          <table:table-cell office:value-type="float" office:value="3844.65" table:style-name="ce22">
            <text:p>3.844,6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USCATELLO PASQUALE</text:p>
          </table:table-cell>
          <table:table-cell office:value-type="string" table:style-name="ce21">
            <text:p>Pagato</text:p>
          </table:table-cell>
          <table:table-cell office:value-type="float" office:value="1106.04" table:style-name="ce22">
            <text:p>1.106,0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NACCA SILVESTRO</text:p>
          </table:table-cell>
          <table:table-cell office:value-type="string" table:style-name="ce21">
            <text:p>Pagato</text:p>
          </table:table-cell>
          <table:table-cell office:value-type="float" office:value="10385.86" table:style-name="ce22">
            <text:p>10.385,8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.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NAPPI EMANUELE</text:p>
          </table:table-cell>
          <table:table-cell office:value-type="string" table:style-name="ce21">
            <text:p>Pagato</text:p>
          </table:table-cell>
          <table:table-cell office:value-type="float" office:value="2229.16" table:style-name="ce22">
            <text:p>2.229,1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professionale trasmissione Mo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NATALE NICOLA</text:p>
          </table:table-cell>
          <table:table-cell office:value-type="string" table:style-name="ce21">
            <text:p>Pagato</text:p>
          </table:table-cell>
          <table:table-cell office:value-type="float" office:value="3339.02" table:style-name="ce22">
            <text:p>3.339,0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Modd.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NOTARIANNI GIUSEPPE</text:p>
          </table:table-cell>
          <table:table-cell office:value-type="string" table:style-name="ce21">
            <text:p>Pagato</text:p>
          </table:table-cell>
          <table:table-cell office:value-type="float" office:value="636.91999999999996" table:style-name="ce23">
            <text:p>636,9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TRASMISSIONE MODELLI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OLLA MARTINA</text:p>
          </table:table-cell>
          <table:table-cell office:value-type="string" table:style-name="ce21">
            <text:p>Pagato</text:p>
          </table:table-cell>
          <table:table-cell office:value-type="float" office:value="10818.81" table:style-name="ce22">
            <text:p>10.818,8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ORLANDO GIOVANNA</text:p>
          </table:table-cell>
          <table:table-cell office:value-type="string" table:style-name="ce21">
            <text:p>Pagato</text:p>
          </table:table-cell>
          <table:table-cell office:value-type="float" office:value="6381.08" table:style-name="ce22">
            <text:p>6.381,0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OTTAVIANI ANDREA</text:p>
          </table:table-cell>
          <table:table-cell office:value-type="string" table:style-name="ce21">
            <text:p>Pagato</text:p>
          </table:table-cell>
          <table:table-cell office:value-type="float" office:value="1306.81" table:style-name="ce22">
            <text:p>1.306,8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OTTAVIANI DIEGO</text:p>
          </table:table-cell>
          <table:table-cell office:value-type="string" table:style-name="ce21">
            <text:p>Pagato</text:p>
          </table:table-cell>
          <table:table-cell office:value-type="float" office:value="563.04999999999995" table:style-name="ce23">
            <text:p>563,0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AGANO CIRO</text:p>
          </table:table-cell>
          <table:table-cell office:value-type="string" table:style-name="ce21">
            <text:p>Pagato</text:p>
          </table:table-cell>
          <table:table-cell office:value-type="float" office:value="1916.35" table:style-name="ce22">
            <text:p>1.916,3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AGNINI MASSIMO</text:p>
          </table:table-cell>
          <table:table-cell office:value-type="string" table:style-name="ce21">
            <text:p>Pagato</text:p>
          </table:table-cell>
          <table:table-cell office:value-type="float" office:value="486.65" table:style-name="ce23">
            <text:p>486,6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ALATRESI EDO</text:p>
          </table:table-cell>
          <table:table-cell office:value-type="string" table:style-name="ce21">
            <text:p>Pagato</text:p>
          </table:table-cell>
          <table:table-cell office:value-type="float" office:value="4008.56" table:style-name="ce22">
            <text:p>4.008,5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ALAVISINI ALDO</text:p>
          </table:table-cell>
          <table:table-cell office:value-type="string" table:style-name="ce21">
            <text:p>Pagato</text:p>
          </table:table-cell>
          <table:table-cell office:value-type="float" office:value="692.29" table:style-name="ce23">
            <text:p>692,2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ALENA DAVIDE</text:p>
          </table:table-cell>
          <table:table-cell office:value-type="string" table:style-name="ce21">
            <text:p>Pagato</text:p>
          </table:table-cell>
          <table:table-cell office:value-type="float" office:value="123.42" table:style-name="ce23">
            <text:p>123,4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ANIGHEL GRAZIANO</text:p>
          </table:table-cell>
          <table:table-cell office:value-type="string" table:style-name="ce21">
            <text:p>Pagato</text:p>
          </table:table-cell>
          <table:table-cell office:value-type="float" office:value="2104.9" table:style-name="ce22">
            <text:p>2.104,9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AOLIN FRANCESCO</text:p>
          </table:table-cell>
          <table:table-cell office:value-type="string" table:style-name="ce21">
            <text:p>Pagato</text:p>
          </table:table-cell>
          <table:table-cell office:value-type="float" office:value="6769" table:style-name="ce22">
            <text:p>6.769,0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ASCALI DAMIANA</text:p>
          </table:table-cell>
          <table:table-cell office:value-type="string" table:style-name="ce21">
            <text:p>Pagato</text:p>
          </table:table-cell>
          <table:table-cell office:value-type="float" office:value="2286.14" table:style-name="ce22">
            <text:p>2.286,1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ASQUINI FABIO</text:p>
          </table:table-cell>
          <table:table-cell office:value-type="string" table:style-name="ce21">
            <text:p>Pagato</text:p>
          </table:table-cell>
          <table:table-cell office:value-type="float" office:value="1752.09" table:style-name="ce22">
            <text:p>1.752,0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ASSINI PAOLO</text:p>
          </table:table-cell>
          <table:table-cell office:value-type="string" table:style-name="ce21">
            <text:p>Pagato</text:p>
          </table:table-cell>
          <table:table-cell office:value-type="float" office:value="5767.08" table:style-name="ce22">
            <text:p>5.767,0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ATERNO ANNA FRANCA</text:p>
          </table:table-cell>
          <table:table-cell office:value-type="string" table:style-name="ce21">
            <text:p>Pagato</text:p>
          </table:table-cell>
          <table:table-cell office:value-type="float" office:value="643.98" table:style-name="ce23">
            <text:p>643,9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ATERNOSTER VITO</text:p>
          </table:table-cell>
          <table:table-cell office:value-type="string" table:style-name="ce21">
            <text:p>Pagato</text:p>
          </table:table-cell>
          <table:table-cell office:value-type="float" office:value="1506.55" table:style-name="ce22">
            <text:p>1.506,5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ECERE NATALE</text:p>
          </table:table-cell>
          <table:table-cell office:value-type="string" table:style-name="ce21">
            <text:p>Pagato</text:p>
          </table:table-cell>
          <table:table-cell office:value-type="float" office:value="17399.63" table:style-name="ce22">
            <text:p>17.399,6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ECUNIOSO MAURO</text:p>
          </table:table-cell>
          <table:table-cell office:value-type="string" table:style-name="ce21">
            <text:p>Pagato</text:p>
          </table:table-cell>
          <table:table-cell office:value-type="float" office:value="1313.99" table:style-name="ce22">
            <text:p>1.313,9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ELLEGRINI FRANCESCA</text:p>
          </table:table-cell>
          <table:table-cell office:value-type="string" table:style-name="ce21">
            <text:p>Pagato</text:p>
          </table:table-cell>
          <table:table-cell office:value-type="float" office:value="3260.18" table:style-name="ce22">
            <text:p>3.260,1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ELLICORI RAFFAELE</text:p>
          </table:table-cell>
          <table:table-cell office:value-type="string" table:style-name="ce21">
            <text:p>Pagato</text:p>
          </table:table-cell>
          <table:table-cell office:value-type="float" office:value="1861.7" table:style-name="ce22">
            <text:p>1.861,7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PELLIGRA ELIANA</text:p>
          </table:table-cell>
          <table:table-cell office:value-type="string" table:style-name="ce21">
            <text:p>Pagato</text:p>
          </table:table-cell>
          <table:table-cell office:value-type="float" office:value="777.17" table:style-name="ce23">
            <text:p>777,1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DICHIARAZIONI MODELLO 730 ANNO IMPOSTA 2016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ERRONE GIUSEPPE</text:p>
          </table:table-cell>
          <table:table-cell office:value-type="string" table:style-name="ce21">
            <text:p>Pagato</text:p>
          </table:table-cell>
          <table:table-cell office:value-type="float" office:value="4857.12" table:style-name="ce22">
            <text:p>4.857,1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ERSICO MARCELLO</text:p>
          </table:table-cell>
          <table:table-cell office:value-type="string" table:style-name="ce21">
            <text:p>Pagato</text:p>
          </table:table-cell>
          <table:table-cell office:value-type="float" office:value="3772.36" table:style-name="ce22">
            <text:p>3.772,3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PERUFFO ROBERTO</text:p>
          </table:table-cell>
          <table:table-cell office:value-type="string" table:style-name="ce21">
            <text:p>Pagato</text:p>
          </table:table-cell>
          <table:table-cell office:value-type="float" office:value="4593.79" table:style-name="ce22">
            <text:p>4.593,7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ERUGINI STEFANO</text:p>
          </table:table-cell>
          <table:table-cell office:value-type="string" table:style-name="ce21">
            <text:p>Pagato</text:p>
          </table:table-cell>
          <table:table-cell office:value-type="float" office:value="1119.44" table:style-name="ce22">
            <text:p>1.119,4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<text:s/>MODELLO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EZZULLO GAETANO</text:p>
          </table:table-cell>
          <table:table-cell office:value-type="string" table:style-name="ce21">
            <text:p>Pagato</text:p>
          </table:table-cell>
          <table:table-cell office:value-type="float" office:value="5016.76" table:style-name="ce22">
            <text:p>5.016,7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IERANGELI CATERINA</text:p>
          </table:table-cell>
          <table:table-cell office:value-type="string" table:style-name="ce21">
            <text:p>Pagato</text:p>
          </table:table-cell>
          <table:table-cell office:value-type="float" office:value="1130.1400000000001" table:style-name="ce22">
            <text:p>1.130,1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 2017 ANNO201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PIERINI MARTA</text:p>
          </table:table-cell>
          <table:table-cell office:value-type="string" table:style-name="ce21">
            <text:p>Pagato</text:p>
          </table:table-cell>
          <table:table-cell office:value-type="float" office:value="4097.97" table:style-name="ce22">
            <text:p>4.097,9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ASSISTENZA FISCALE MO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ILI STEFANIA</text:p>
          </table:table-cell>
          <table:table-cell office:value-type="string" table:style-name="ce21">
            <text:p>Pagato</text:p>
          </table:table-cell>
          <table:table-cell office:value-type="float" office:value="1456.06" table:style-name="ce22">
            <text:p>1.456,0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INCA MAURIZIO</text:p>
          </table:table-cell>
          <table:table-cell office:value-type="string" table:style-name="ce21">
            <text:p>Pagato</text:p>
          </table:table-cell>
          <table:table-cell office:value-type="float" office:value="117.77" table:style-name="ce23">
            <text:p>117,7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INCHI ANGELO</text:p>
          </table:table-cell>
          <table:table-cell office:value-type="string" table:style-name="ce21">
            <text:p>Pagato</text:p>
          </table:table-cell>
          <table:table-cell office:value-type="float" office:value="1263.81" table:style-name="ce22">
            <text:p>1.263,8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INZUTI CRISTIANO</text:p>
          </table:table-cell>
          <table:table-cell office:value-type="string" table:style-name="ce21">
            <text:p>Pagato</text:p>
          </table:table-cell>
          <table:table-cell office:value-type="float" office:value="4070.7" table:style-name="ce22">
            <text:p>4.070,7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IOLI CLAUDIO</text:p>
          </table:table-cell>
          <table:table-cell office:value-type="string" table:style-name="ce21">
            <text:p>Pagato</text:p>
          </table:table-cell>
          <table:table-cell office:value-type="float" office:value="1070.25" table:style-name="ce22">
            <text:p>1.070,2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IOTTO STEFANO</text:p>
          </table:table-cell>
          <table:table-cell office:value-type="string" table:style-name="ce21">
            <text:p>Pagato</text:p>
          </table:table-cell>
          <table:table-cell office:value-type="float" office:value="733.39" table:style-name="ce23">
            <text:p>733,3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IROVANO FRANCO</text:p>
          </table:table-cell>
          <table:table-cell office:value-type="string" table:style-name="ce21">
            <text:p>Pagato</text:p>
          </table:table-cell>
          <table:table-cell office:value-type="float" office:value="4178.03" table:style-name="ce22">
            <text:p>4.178,0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ISTOLA DANIELE</text:p>
          </table:table-cell>
          <table:table-cell office:value-type="string" table:style-name="ce21">
            <text:p>Pagato</text:p>
          </table:table-cell>
          <table:table-cell office:value-type="float" office:value="2320.85" table:style-name="ce22">
            <text:p>2.320,8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ORCELLI ALESSANDRO</text:p>
          </table:table-cell>
          <table:table-cell office:value-type="string" table:style-name="ce21">
            <text:p>Pagato</text:p>
          </table:table-cell>
          <table:table-cell office:value-type="float" office:value="241.61" table:style-name="ce23">
            <text:p>241,6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ORFIRI ROSANNA</text:p>
          </table:table-cell>
          <table:table-cell office:value-type="string" table:style-name="ce21">
            <text:p>Pagato</text:p>
          </table:table-cell>
          <table:table-cell office:value-type="float" office:value="3302.16" table:style-name="ce22">
            <text:p>3.302,1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ORRELLO PIETRO</text:p>
          </table:table-cell>
          <table:table-cell office:value-type="string" table:style-name="ce21">
            <text:p>Pagato</text:p>
          </table:table-cell>
          <table:table-cell office:value-type="float" office:value="1060.54" table:style-name="ce22">
            <text:p>1.060,5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OTERA DAVIDE</text:p>
          </table:table-cell>
          <table:table-cell office:value-type="string" table:style-name="ce21">
            <text:p>Pagato</text:p>
          </table:table-cell>
          <table:table-cell office:value-type="float" office:value="864.49" table:style-name="ce23">
            <text:p>864,4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 730 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PULEIO GIUSEPPINA</text:p>
          </table:table-cell>
          <table:table-cell office:value-type="string" table:style-name="ce21">
            <text:p>Pagato</text:p>
          </table:table-cell>
          <table:table-cell office:value-type="float" office:value="3984.77" table:style-name="ce22">
            <text:p>3.984,7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PER ASSISTENZA FISCALE E TRASMISSIONE MODELLI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ULLARA ANNA</text:p>
          </table:table-cell>
          <table:table-cell office:value-type="string" table:style-name="ce21">
            <text:p>Pagato</text:p>
          </table:table-cell>
          <table:table-cell office:value-type="float" office:value="500.55" table:style-name="ce23">
            <text:p>500,5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AGAGLIA GIUSEPPE</text:p>
          </table:table-cell>
          <table:table-cell office:value-type="string" table:style-name="ce21">
            <text:p>Pagato</text:p>
          </table:table-cell>
          <table:table-cell office:value-type="float" office:value="130.56" table:style-name="ce23">
            <text:p>130,5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10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AGOSTA VINCENZO</text:p>
          </table:table-cell>
          <table:table-cell office:value-type="string" table:style-name="ce21">
            <text:p>Pagato</text:p>
          </table:table-cell>
          <table:table-cell office:value-type="float" office:value="1985.81" table:style-name="ce22">
            <text:p>1.985,8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MODD.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AIMO FEDERICO</text:p>
          </table:table-cell>
          <table:table-cell office:value-type="string" table:style-name="ce21">
            <text:p>Pagato</text:p>
          </table:table-cell>
          <table:table-cell office:value-type="float" office:value="3074" table:style-name="ce22">
            <text:p>3.074,0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E LUCIANA</text:p>
          </table:table-cell>
          <table:table-cell office:value-type="string" table:style-name="ce21">
            <text:p>Pagato</text:p>
          </table:table-cell>
          <table:table-cell office:value-type="float" office:value="913.44" table:style-name="ce23">
            <text:p>913,4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ENZI ARNALDO</text:p>
          </table:table-cell>
          <table:table-cell office:value-type="string" table:style-name="ce21">
            <text:p>Pagato</text:p>
          </table:table-cell>
          <table:table-cell office:value-type="float" office:value="4234.88" table:style-name="ce22">
            <text:p>4.234,8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Parcella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EPUPILLI ANDREA</text:p>
          </table:table-cell>
          <table:table-cell office:value-type="string" table:style-name="ce21">
            <text:p>Pagato</text:p>
          </table:table-cell>
          <table:table-cell office:value-type="float" office:value="1756.77" table:style-name="ce22">
            <text:p>1.756,7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<text:s/>MO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ESSA MICHELE</text:p>
          </table:table-cell>
          <table:table-cell office:value-type="string" table:style-name="ce21">
            <text:p>Pagato</text:p>
          </table:table-cell>
          <table:table-cell office:value-type="float" office:value="9020.43" table:style-name="ce22">
            <text:p>9.020,4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ICCIARDI TIZIANO</text:p>
          </table:table-cell>
          <table:table-cell office:value-type="string" table:style-name="ce21">
            <text:p>Pagato</text:p>
          </table:table-cell>
          <table:table-cell office:value-type="float" office:value="2175.8200000000002" table:style-name="ce22">
            <text:p>2.175,8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ICCIARDIELLO SALVATORE</text:p>
          </table:table-cell>
          <table:table-cell office:value-type="string" table:style-name="ce21">
            <text:p>Pagato</text:p>
          </table:table-cell>
          <table:table-cell office:value-type="float" office:value="297.76" table:style-name="ce23">
            <text:p>297,7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per dichiarazioni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IEM RAFFAELE</text:p>
          </table:table-cell>
          <table:table-cell office:value-type="string" table:style-name="ce21">
            <text:p>Pagato</text:p>
          </table:table-cell>
          <table:table-cell office:value-type="float" office:value="3329.07" table:style-name="ce22">
            <text:p>3.329,0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IMA GIULIA VALENTINA</text:p>
          </table:table-cell>
          <table:table-cell office:value-type="string" table:style-name="ce21">
            <text:p>Pagato</text:p>
          </table:table-cell>
          <table:table-cell office:value-type="float" office:value="446.66" table:style-name="ce23">
            <text:p>446,6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RIZZI FRANCESCO</text:p>
          </table:table-cell>
          <table:table-cell office:value-type="string" table:style-name="ce21">
            <text:p>Pagato</text:p>
          </table:table-cell>
          <table:table-cell office:value-type="float" office:value="1882.18" table:style-name="ce22">
            <text:p>1.882,1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PER INVIO DICHIARAZIONI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OCHIRA LUIGI</text:p>
          </table:table-cell>
          <table:table-cell office:value-type="string" table:style-name="ce21">
            <text:p>Pagato</text:p>
          </table:table-cell>
          <table:table-cell office:value-type="float" office:value="262.57" table:style-name="ce23">
            <text:p>262,5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OMELE LUIGI</text:p>
          </table:table-cell>
          <table:table-cell office:value-type="string" table:style-name="ce21">
            <text:p>Pagato</text:p>
          </table:table-cell>
          <table:table-cell office:value-type="float" office:value="827.71" table:style-name="ce23">
            <text:p>827,7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ONCORONI GIULIA</text:p>
          </table:table-cell>
          <table:table-cell office:value-type="string" table:style-name="ce21">
            <text:p>Pagato</text:p>
          </table:table-cell>
          <table:table-cell office:value-type="float" office:value="45.43" table:style-name="ce23">
            <text:p>45,4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OSCIOLI FRANCO</text:p>
          </table:table-cell>
          <table:table-cell office:value-type="string" table:style-name="ce21">
            <text:p>Pagato</text:p>
          </table:table-cell>
          <table:table-cell office:value-type="float" office:value="1744.87" table:style-name="ce22">
            <text:p>1.744,8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 ANNO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OSIO ANDREA</text:p>
          </table:table-cell>
          <table:table-cell office:value-type="string" table:style-name="ce21">
            <text:p>Pagato</text:p>
          </table:table-cell>
          <table:table-cell office:value-type="float" office:value="1322.12" table:style-name="ce22">
            <text:p>1.322,1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ROSSIGNOLI GIOVANNA</text:p>
          </table:table-cell>
          <table:table-cell office:value-type="string" table:style-name="ce21">
            <text:p>Pagato</text:p>
          </table:table-cell>
          <table:table-cell office:value-type="float" office:value="2023.3" table:style-name="ce22">
            <text:p>2.023,3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agli Intermediari Dich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ROTUNNO MARCELLO</text:p>
          </table:table-cell>
          <table:table-cell office:value-type="string" table:style-name="ce21">
            <text:p>Pagato</text:p>
          </table:table-cell>
          <table:table-cell office:value-type="float" office:value="751.51" table:style-name="ce23">
            <text:p>751,5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AGLIOCCO EDUARDO</text:p>
          </table:table-cell>
          <table:table-cell office:value-type="string" table:style-name="ce21">
            <text:p>Pagato</text:p>
          </table:table-cell>
          <table:table-cell office:value-type="float" office:value="4250.55" table:style-name="ce22">
            <text:p>4.250,5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ALIER LUCIO</text:p>
          </table:table-cell>
          <table:table-cell office:value-type="string" table:style-name="ce21">
            <text:p>Pagato</text:p>
          </table:table-cell>
          <table:table-cell office:value-type="float" office:value="2469.34" table:style-name="ce22">
            <text:p>2.469,3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ALONNA GIUSEPPE</text:p>
          </table:table-cell>
          <table:table-cell office:value-type="string" table:style-name="ce21">
            <text:p>Pagato</text:p>
          </table:table-cell>
          <table:table-cell office:value-type="float" office:value="1684.57" table:style-name="ce22">
            <text:p>1.684,5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ALVADOR FAUSTO</text:p>
          </table:table-cell>
          <table:table-cell office:value-type="string" table:style-name="ce21">
            <text:p>Pagato</text:p>
          </table:table-cell>
          <table:table-cell office:value-type="float" office:value="213.1" table:style-name="ce23">
            <text:p>213,1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AMBUCHI MARIA DEL CARMEN</text:p>
          </table:table-cell>
          <table:table-cell office:value-type="string" table:style-name="ce21">
            <text:p>Pagato</text:p>
          </table:table-cell>
          <table:table-cell office:value-type="float" office:value="484.74" table:style-name="ce23">
            <text:p>484,7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<text:s/>MODELLI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AMELE MICHELE</text:p>
          </table:table-cell>
          <table:table-cell office:value-type="string" table:style-name="ce21">
            <text:p>Pagato</text:p>
          </table:table-cell>
          <table:table-cell office:value-type="float" office:value="4463.6099999999997" table:style-name="ce22">
            <text:p>4.463,6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ANTI SANDRO</text:p>
          </table:table-cell>
          <table:table-cell office:value-type="string" table:style-name="ce21">
            <text:p>Pagato</text:p>
          </table:table-cell>
          <table:table-cell office:value-type="float" office:value="2920.25" table:style-name="ce22">
            <text:p>2.920,2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ASSONE CATERINA</text:p>
          </table:table-cell>
          <table:table-cell office:value-type="string" table:style-name="ce21">
            <text:p>Pagato</text:p>
          </table:table-cell>
          <table:table-cell office:value-type="float" office:value="1033.82" table:style-name="ce22">
            <text:p>1.033,8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CALCO GIUSEPPE</text:p>
          </table:table-cell>
          <table:table-cell office:value-type="string" table:style-name="ce21">
            <text:p>Pagato</text:p>
          </table:table-cell>
          <table:table-cell office:value-type="float" office:value="889.97" table:style-name="ce23">
            <text:p>889,9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CARPANTONIO NICOLA</text:p>
          </table:table-cell>
          <table:table-cell office:value-type="string" table:style-name="ce21">
            <text:p>Pagato</text:p>
          </table:table-cell>
          <table:table-cell office:value-type="float" office:value="1469.04" table:style-name="ce22">
            <text:p>1.469,0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CARPITTI ANGELICA</text:p>
          </table:table-cell>
          <table:table-cell office:value-type="string" table:style-name="ce21">
            <text:p>Pagato</text:p>
          </table:table-cell>
          <table:table-cell office:value-type="float" office:value="516.38" table:style-name="ce23">
            <text:p>516,3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CAVINO SIMONA</text:p>
          </table:table-cell>
          <table:table-cell office:value-type="string" table:style-name="ce21">
            <text:p>Pagato</text:p>
          </table:table-cell>
          <table:table-cell office:value-type="float" office:value="3510.13" table:style-name="ce22">
            <text:p>3.510,1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CHIAVON ALFREDO</text:p>
          </table:table-cell>
          <table:table-cell office:value-type="string" table:style-name="ce21">
            <text:p>Pagato</text:p>
          </table:table-cell>
          <table:table-cell office:value-type="float" office:value="349.45" table:style-name="ce23">
            <text:p>349,4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CHIAVONE FRANCESCO</text:p>
          </table:table-cell>
          <table:table-cell office:value-type="string" table:style-name="ce21">
            <text:p>Pagato</text:p>
          </table:table-cell>
          <table:table-cell office:value-type="float" office:value="1217.8599999999999" table:style-name="ce22">
            <text:p>1.217,8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6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CHIRONE FAUSTA</text:p>
          </table:table-cell>
          <table:table-cell office:value-type="string" table:style-name="ce21">
            <text:p>Pagato</text:p>
          </table:table-cell>
          <table:table-cell office:value-type="float" office:value="961.92" table:style-name="ce23">
            <text:p>961,9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SERVIZIO TELEMATICO PRESENTAZIONE DICHIARAZIONI <text:s/>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CHIUMA ENRICO</text:p>
          </table:table-cell>
          <table:table-cell office:value-type="string" table:style-name="ce21">
            <text:p>Pagato</text:p>
          </table:table-cell>
          <table:table-cell office:value-type="float" office:value="1593.63" table:style-name="ce22">
            <text:p>1.593,6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ECLI' LORELLA</text:p>
          </table:table-cell>
          <table:table-cell office:value-type="string" table:style-name="ce21">
            <text:p>Pagato</text:p>
          </table:table-cell>
          <table:table-cell office:value-type="float" office:value="1211.0999999999999" table:style-name="ce22">
            <text:p>1.211,1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ERRELI ANTONIO</text:p>
          </table:table-cell>
          <table:table-cell office:value-type="string" table:style-name="ce21">
            <text:p>Pagato</text:p>
          </table:table-cell>
          <table:table-cell office:value-type="float" office:value="883.73" table:style-name="ce23">
            <text:p>883,7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IGALA M. FEDERICA</text:p>
          </table:table-cell>
          <table:table-cell office:value-type="string" table:style-name="ce21">
            <text:p>Pagato</text:p>
          </table:table-cell>
          <table:table-cell office:value-type="float" office:value="2612.3000000000002" table:style-name="ce22">
            <text:p>2.612,3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ILVESTRI MARCO</text:p>
          </table:table-cell>
          <table:table-cell office:value-type="string" table:style-name="ce21">
            <text:p>Pagato</text:p>
          </table:table-cell>
          <table:table-cell office:value-type="float" office:value="998.28" table:style-name="ce23">
            <text:p>998,2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IMONE CLEMENTINA DIANA</text:p>
          </table:table-cell>
          <table:table-cell office:value-type="string" table:style-name="ce21">
            <text:p>Pagato</text:p>
          </table:table-cell>
          <table:table-cell office:value-type="float" office:value="710.83" table:style-name="ce23">
            <text:p>710,8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IMONE DANILO</text:p>
          </table:table-cell>
          <table:table-cell office:value-type="string" table:style-name="ce21">
            <text:p>Pagato</text:p>
          </table:table-cell>
          <table:table-cell office:value-type="float" office:value="2509.64" table:style-name="ce22">
            <text:p>2.509,6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ISTI BARBARA</text:p>
          </table:table-cell>
          <table:table-cell office:value-type="string" table:style-name="ce21">
            <text:p>Pagato</text:p>
          </table:table-cell>
          <table:table-cell office:value-type="float" office:value="2831.25" table:style-name="ce22">
            <text:p>2.831,2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ONNOLI FABRIZIO</text:p>
          </table:table-cell>
          <table:table-cell office:value-type="string" table:style-name="ce21">
            <text:p>Pagato</text:p>
          </table:table-cell>
          <table:table-cell office:value-type="float" office:value="1305.72" table:style-name="ce22">
            <text:p>1.305,7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SERVIZIO TELEMATICO 730 ANNO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PATARO MARIO</text:p>
          </table:table-cell>
          <table:table-cell office:value-type="string" table:style-name="ce21">
            <text:p>Pagato</text:p>
          </table:table-cell>
          <table:table-cell office:value-type="float" office:value="1368.8" table:style-name="ce22">
            <text:p>1.368,8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PERDUTI GIUSEPPE</text:p>
          </table:table-cell>
          <table:table-cell office:value-type="string" table:style-name="ce21">
            <text:p>Pagato</text:p>
          </table:table-cell>
          <table:table-cell office:value-type="float" office:value="1008.12" table:style-name="ce22">
            <text:p>1.008,1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POSITO SALVATORE</text:p>
          </table:table-cell>
          <table:table-cell office:value-type="string" table:style-name="ce21">
            <text:p>Pagato</text:p>
          </table:table-cell>
          <table:table-cell office:value-type="float" office:value="4553.96" table:style-name="ce22">
            <text:p>4.553,9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POSITO STEFANO</text:p>
          </table:table-cell>
          <table:table-cell office:value-type="string" table:style-name="ce21">
            <text:p>Pagato</text:p>
          </table:table-cell>
          <table:table-cell office:value-type="float" office:value="1464.05" table:style-name="ce22">
            <text:p>1.464,0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TANGONI CLAUDIO</text:p>
          </table:table-cell>
          <table:table-cell office:value-type="string" table:style-name="ce21">
            <text:p>Pagato</text:p>
          </table:table-cell>
          <table:table-cell office:value-type="float" office:value="4752.18" table:style-name="ce22">
            <text:p>4.752,1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TRACQUADAINI PAOLO</text:p>
          </table:table-cell>
          <table:table-cell office:value-type="string" table:style-name="ce21">
            <text:p>Pagato</text:p>
          </table:table-cell>
          <table:table-cell office:value-type="float" office:value="2339.36" table:style-name="ce22">
            <text:p>2.339,3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TAMBURINI ERIKA</text:p>
          </table:table-cell>
          <table:table-cell office:value-type="string" table:style-name="ce21">
            <text:p>Pagato</text:p>
          </table:table-cell>
          <table:table-cell office:value-type="float" office:value="4338.79" table:style-name="ce22">
            <text:p>4.338,7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TARIO LUCIANO</text:p>
          </table:table-cell>
          <table:table-cell office:value-type="string" table:style-name="ce21">
            <text:p>Pagato</text:p>
          </table:table-cell>
          <table:table-cell office:value-type="float" office:value="1417.6" table:style-name="ce22">
            <text:p>1.417,6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TINELLA FILOMENA</text:p>
          </table:table-cell>
          <table:table-cell office:value-type="string" table:style-name="ce21">
            <text:p>Pagato</text:p>
          </table:table-cell>
          <table:table-cell office:value-type="float" office:value="1423.69" table:style-name="ce22">
            <text:p>1.423,6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TOMASELLO GIOVANNI</text:p>
          </table:table-cell>
          <table:table-cell office:value-type="string" table:style-name="ce21">
            <text:p>Pagato</text:p>
          </table:table-cell>
          <table:table-cell office:value-type="float" office:value="607.15" table:style-name="ce23">
            <text:p>607,1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TONARINI MAURIZIO</text:p>
          </table:table-cell>
          <table:table-cell office:value-type="string" table:style-name="ce21">
            <text:p>Pagato</text:p>
          </table:table-cell>
          <table:table-cell office:value-type="float" office:value="1259.71" table:style-name="ce22">
            <text:p>1.259,7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TONINI MAURIZIO</text:p>
          </table:table-cell>
          <table:table-cell office:value-type="string" table:style-name="ce21">
            <text:p>Pagato</text:p>
          </table:table-cell>
          <table:table-cell office:value-type="float" office:value="1297.77" table:style-name="ce22">
            <text:p>1.297,7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TORRESAN EGIDIO</text:p>
          </table:table-cell>
          <table:table-cell office:value-type="string" table:style-name="ce21">
            <text:p>Pagato</text:p>
          </table:table-cell>
          <table:table-cell office:value-type="float" office:value="4303.12" table:style-name="ce22">
            <text:p>4.303,1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TORROMACCO MARCO</text:p>
          </table:table-cell>
          <table:table-cell office:value-type="string" table:style-name="ce21">
            <text:p>Pagato</text:p>
          </table:table-cell>
          <table:table-cell office:value-type="float" office:value="1166.25" table:style-name="ce22">
            <text:p>1.166,2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TOSSICI NAZZARENO</text:p>
          </table:table-cell>
          <table:table-cell office:value-type="string" table:style-name="ce21">
            <text:p>Pagato</text:p>
          </table:table-cell>
          <table:table-cell office:value-type="float" office:value="3033.22" table:style-name="ce22">
            <text:p>3.033,2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TOZZI MAURIZIO</text:p>
          </table:table-cell>
          <table:table-cell office:value-type="string" table:style-name="ce21">
            <text:p>Pagato</text:p>
          </table:table-cell>
          <table:table-cell office:value-type="float" office:value="5370.29" table:style-name="ce22">
            <text:p>5.370,2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TRIFILIO MICHELE</text:p>
          </table:table-cell>
          <table:table-cell office:value-type="string" table:style-name="ce21">
            <text:p>Pagato</text:p>
          </table:table-cell>
          <table:table-cell office:value-type="float" office:value="1546.55" table:style-name="ce22">
            <text:p>1.546,5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per assistenza fiscale alle dichiarazioni Mod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TROTTA GIORGIO</text:p>
          </table:table-cell>
          <table:table-cell office:value-type="string" table:style-name="ce21">
            <text:p>Pagato</text:p>
          </table:table-cell>
          <table:table-cell office:value-type="float" office:value="958.69" table:style-name="ce23">
            <text:p>958,6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UVA ROBERTO</text:p>
          </table:table-cell>
          <table:table-cell office:value-type="string" table:style-name="ce21">
            <text:p>Pagato</text:p>
          </table:table-cell>
          <table:table-cell office:value-type="float" office:value="231.6" table:style-name="ce23">
            <text:p>231,6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VALIGI CRISTINA</text:p>
          </table:table-cell>
          <table:table-cell office:value-type="string" table:style-name="ce21">
            <text:p>Pagato</text:p>
          </table:table-cell>
          <table:table-cell office:value-type="float" office:value="3014.12" table:style-name="ce22">
            <text:p>3.014,1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VASSALLO PIETRO</text:p>
          </table:table-cell>
          <table:table-cell office:value-type="string" table:style-name="ce21">
            <text:p>Pagato</text:p>
          </table:table-cell>
          <table:table-cell office:value-type="float" office:value="3509.61" table:style-name="ce22">
            <text:p>3.509,6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ELLI 730 <text:s/>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VESCHETTI PAOLO</text:p>
          </table:table-cell>
          <table:table-cell office:value-type="string" table:style-name="ce21">
            <text:p>Pagato</text:p>
          </table:table-cell>
          <table:table-cell office:value-type="float" office:value="4157.26" table:style-name="ce22">
            <text:p>4.157,2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VICO ANGELO</text:p>
          </table:table-cell>
          <table:table-cell office:value-type="string" table:style-name="ce21">
            <text:p>Pagato</text:p>
          </table:table-cell>
          <table:table-cell office:value-type="float" office:value="4999.1099999999997" table:style-name="ce22">
            <text:p>4.999,1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VIDRIGH MAURO</text:p>
          </table:table-cell>
          <table:table-cell office:value-type="string" table:style-name="ce21">
            <text:p>Pagato</text:p>
          </table:table-cell>
          <table:table-cell office:value-type="float" office:value="1195.43" table:style-name="ce22">
            <text:p>1.195,4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VIGNOLI MARIO</text:p>
          </table:table-cell>
          <table:table-cell office:value-type="string" table:style-name="ce21">
            <text:p>Pagato</text:p>
          </table:table-cell>
          <table:table-cell office:value-type="float" office:value="4467.51" table:style-name="ce22">
            <text:p>4.467,5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VILLANOVA STEFANO</text:p>
          </table:table-cell>
          <table:table-cell office:value-type="string" table:style-name="ce21">
            <text:p>Pagato</text:p>
          </table:table-cell>
          <table:table-cell office:value-type="float" office:value="224.5" table:style-name="ce23">
            <text:p>224,5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VITA PAOLO</text:p>
          </table:table-cell>
          <table:table-cell office:value-type="string" table:style-name="ce21">
            <text:p>Pagato</text:p>
          </table:table-cell>
          <table:table-cell office:value-type="float" office:value="1596.74" table:style-name="ce22">
            <text:p>1.596,7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DICHIARAZIONI 730 ANNO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VITERITTI NATALE</text:p>
          </table:table-cell>
          <table:table-cell office:value-type="string" table:style-name="ce21">
            <text:p>Pagato</text:p>
          </table:table-cell>
          <table:table-cell office:value-type="float" office:value="1670.39" table:style-name="ce22">
            <text:p>1.670,3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ZAMANA STEFANO</text:p>
          </table:table-cell>
          <table:table-cell office:value-type="string" table:style-name="ce21">
            <text:p>Pagato</text:p>
          </table:table-cell>
          <table:table-cell office:value-type="float" office:value="1124.21" table:style-name="ce22">
            <text:p>1.124,2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ZAMPOGNA SONIA</text:p>
          </table:table-cell>
          <table:table-cell office:value-type="string" table:style-name="ce21">
            <text:p>Pagato</text:p>
          </table:table-cell>
          <table:table-cell office:value-type="float" office:value="548.59" table:style-name="ce23">
            <text:p>548,5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ZARANTONELLO STEFANO</text:p>
          </table:table-cell>
          <table:table-cell office:value-type="string" table:style-name="ce21">
            <text:p>Pagato</text:p>
          </table:table-cell>
          <table:table-cell office:value-type="float" office:value="1659.99" table:style-name="ce22">
            <text:p>1.659,9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ZILLI MASSIMO</text:p>
          </table:table-cell>
          <table:table-cell office:value-type="string" table:style-name="ce21">
            <text:p>Pagato</text:p>
          </table:table-cell>
          <table:table-cell office:value-type="float" office:value="514.87" table:style-name="ce23">
            <text:p>514,8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CIATO ROSA-GIANNETTI</text:p>
          </table:table-cell>
          <table:table-cell office:value-type="string" table:style-name="ce21">
            <text:p>Pagato</text:p>
          </table:table-cell>
          <table:table-cell office:value-type="float" office:value="1373.49" table:style-name="ce22">
            <text:p>1.373,4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COMMERCIALE DE MONTE S. E M.</text:p>
          </table:table-cell>
          <table:table-cell office:value-type="string" table:style-name="ce21">
            <text:p>Pagato</text:p>
          </table:table-cell>
          <table:table-cell office:value-type="float" office:value="1320.41" table:style-name="ce22">
            <text:p>1.320,4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RDS PROFESSIONISTI ASSOCIATI</text:p>
          </table:table-cell>
          <table:table-cell office:value-type="string" table:style-name="ce21">
            <text:p>Pagato</text:p>
          </table:table-cell>
          <table:table-cell office:value-type="float" office:value="2389.5300000000002" table:style-name="ce22">
            <text:p>2.389,5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COMMERCIALE <text:s/>DI GABALDI - GHIRARDELLI - MAGGI</text:p>
          </table:table-cell>
          <table:table-cell office:value-type="string" table:style-name="ce21">
            <text:p>Pagato</text:p>
          </table:table-cell>
          <table:table-cell office:value-type="float" office:value="6538.63" table:style-name="ce22">
            <text:p>6.538,6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EMME S.R.L. SOCIETA' TRA PROFESSIONISTI</text:p>
          </table:table-cell>
          <table:table-cell office:value-type="string" table:style-name="ce21">
            <text:p>Pagato</text:p>
          </table:table-cell>
          <table:table-cell office:value-type="float" office:value="3552.97" table:style-name="ce22">
            <text:p>3.552,9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3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COMMERCIALE MUCCI</text:p>
          </table:table-cell>
          <table:table-cell office:value-type="string" table:style-name="ce21">
            <text:p>Pagato</text:p>
          </table:table-cell>
          <table:table-cell office:value-type="float" office:value="1339.71" table:style-name="ce22">
            <text:p>1.339,7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PER ASSISTENZA FISCALE MODELLO 730-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COLONELLI MONTANARI RAGGI e PARTNER COMMERCIALISTI ASSOCIA</text:p>
          </table:table-cell>
          <table:table-cell office:value-type="string" table:style-name="ce21">
            <text:p>Pagato</text:p>
          </table:table-cell>
          <table:table-cell office:value-type="float" office:value="4006.45" table:style-name="ce22">
            <text:p>4.006,4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ESEDA STUDIO ASSOCIATO</text:p>
          </table:table-cell>
          <table:table-cell office:value-type="string" table:style-name="ce21">
            <text:p>Pagato</text:p>
          </table:table-cell>
          <table:table-cell office:value-type="float" office:value="6135.05" table:style-name="ce22">
            <text:p>6.135,0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PER ASSISTENZA FISCALE MOD. 730 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ASSOCIATO CARLUCCI E COLI</text:p>
          </table:table-cell>
          <table:table-cell office:value-type="string" table:style-name="ce21">
            <text:p>Pagato</text:p>
          </table:table-cell>
          <table:table-cell office:value-type="float" office:value="6978.03" table:style-name="ce22">
            <text:p>6.978,0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PER L' ASSISTENZA FISCALE ALLE DICHIARAZIONI 730-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ASSOCIATO MINGOTTI-COMMERCIALISTI E CONS. DEL LAVORO</text:p>
          </table:table-cell>
          <table:table-cell office:value-type="string" table:style-name="ce21">
            <text:p>Pagato</text:p>
          </table:table-cell>
          <table:table-cell office:value-type="float" office:value="1444.59" table:style-name="ce22">
            <text:p>1.444,59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OMMERCIALISTI E ASSOCIATI SRL STP</text:p>
          </table:table-cell>
          <table:table-cell office:value-type="string" table:style-name="ce21">
            <text:p>Pagato</text:p>
          </table:table-cell>
          <table:table-cell office:value-type="float" office:value="5197" table:style-name="ce22">
            <text:p>5.197,0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TUDIO CLERICI</text:p>
          </table:table-cell>
          <table:table-cell office:value-type="string" table:style-name="ce21">
            <text:p>Pagato</text:p>
          </table:table-cell>
          <table:table-cell office:value-type="float" office:value="951.92" table:style-name="ce23">
            <text:p>951,9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TUDIO DULIO E FRE'</text:p>
          </table:table-cell>
          <table:table-cell office:value-type="string" table:style-name="ce21">
            <text:p>Pagato</text:p>
          </table:table-cell>
          <table:table-cell office:value-type="float" office:value="693.5" table:style-name="ce23">
            <text:p>693,5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PAULATO - PALATIELLO - PIRCHER</text:p>
          </table:table-cell>
          <table:table-cell office:value-type="string" table:style-name="ce21">
            <text:p>Pagato</text:p>
          </table:table-cell>
          <table:table-cell office:value-type="float" office:value="1519.41" table:style-name="ce22">
            <text:p>1.519,4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RAINER STECKHOLZER TSCHOLL SOZ. ASSOC. TRA PROFESSIONISTI</text:p>
          </table:table-cell>
          <table:table-cell office:value-type="string" table:style-name="ce21">
            <text:p>Pagato</text:p>
          </table:table-cell>
          <table:table-cell office:value-type="float" office:value="5085.63" table:style-name="ce22">
            <text:p>5.085,6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COMMERCIALE ASSOCIATO DOMENICHELLI PUZO</text:p>
          </table:table-cell>
          <table:table-cell office:value-type="string" table:style-name="ce21">
            <text:p>Pagato</text:p>
          </table:table-cell>
          <table:table-cell office:value-type="float" office:value="1285.6099999999999" table:style-name="ce22">
            <text:p>1.285,6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COMUCCI - COMMERCIALISTI ASSOCIATI</text:p>
          </table:table-cell>
          <table:table-cell office:value-type="string" table:style-name="ce21">
            <text:p>Pagato</text:p>
          </table:table-cell>
          <table:table-cell office:value-type="float" office:value="1862.4" table:style-name="ce22">
            <text:p>1.862,4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TUDIO BAGAINI E RILLO</text:p>
          </table:table-cell>
          <table:table-cell office:value-type="string" table:style-name="ce21">
            <text:p>Pagato</text:p>
          </table:table-cell>
          <table:table-cell office:value-type="float" office:value="4729.88" table:style-name="ce22">
            <text:p>4.729,8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COMMERCIALE PASTOCCHI</text:p>
          </table:table-cell>
          <table:table-cell office:value-type="string" table:style-name="ce21">
            <text:p>Pagato</text:p>
          </table:table-cell>
          <table:table-cell office:value-type="float" office:value="1834.52" table:style-name="ce22">
            <text:p>1.834,5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BROGLIA STUDIO ASSOCIATO</text:p>
          </table:table-cell>
          <table:table-cell office:value-type="string" table:style-name="ce21">
            <text:p>Pagato</text:p>
          </table:table-cell>
          <table:table-cell office:value-type="float" office:value="1658.96" table:style-name="ce22">
            <text:p>1.658,9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COMMERCIALE BARONCELLI SRL STP</text:p>
          </table:table-cell>
          <table:table-cell office:value-type="string" table:style-name="ce21">
            <text:p>Pagato</text:p>
          </table:table-cell>
          <table:table-cell office:value-type="float" office:value="1664.3" table:style-name="ce22">
            <text:p>1.664,3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LIQUIDAZIONE COMPENSO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CIATO CICUTTINI CROPPO</text:p>
          </table:table-cell>
          <table:table-cell office:value-type="string" table:style-name="ce21">
            <text:p>Pagato</text:p>
          </table:table-cell>
          <table:table-cell office:value-type="float" office:value="2731.31" table:style-name="ce22">
            <text:p>2.731,3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TUDIO ASSOCIATO PIROLI</text:p>
          </table:table-cell>
          <table:table-cell office:value-type="string" table:style-name="ce21">
            <text:p>Pagato</text:p>
          </table:table-cell>
          <table:table-cell office:value-type="float" office:value="1867.65" table:style-name="ce22">
            <text:p>1.867,6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730 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COMMERCIALE ASSOCIATO ROSSINI RICCI RAG. GIANFRANCO</text:p>
          </table:table-cell>
          <table:table-cell office:value-type="string" table:style-name="ce21">
            <text:p>Pagato</text:p>
          </table:table-cell>
          <table:table-cell office:value-type="float" office:value="1155.8800000000001" table:style-name="ce22">
            <text:p>1.155,8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COMM.LE ASS.PIERONI-SOLI-UGOLINI</text:p>
          </table:table-cell>
          <table:table-cell office:value-type="string" table:style-name="ce21">
            <text:p>Pagato</text:p>
          </table:table-cell>
          <table:table-cell office:value-type="float" office:value="1540.57" table:style-name="ce22">
            <text:p>1.540,5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VERONESI</text:p>
          </table:table-cell>
          <table:table-cell office:value-type="string" table:style-name="ce21">
            <text:p>Pagato</text:p>
          </table:table-cell>
          <table:table-cell office:value-type="float" office:value="8481.98" table:style-name="ce22">
            <text:p>8.481,9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 TRASMESSI NELL'ANNO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TUDIO CAMPI BOZZO IVALDI</text:p>
          </table:table-cell>
          <table:table-cell office:value-type="string" table:style-name="ce21">
            <text:p>Pagato</text:p>
          </table:table-cell>
          <table:table-cell office:value-type="float" office:value="7535.23" table:style-name="ce22">
            <text:p>7.535,2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CIATO GAMBETTI BARATTUCCI</text:p>
          </table:table-cell>
          <table:table-cell office:value-type="string" table:style-name="ce21">
            <text:p>Pagato</text:p>
          </table:table-cell>
          <table:table-cell office:value-type="float" office:value="1229.3599999999999" table:style-name="ce22">
            <text:p>1.229,3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TUDIO BENATTI</text:p>
          </table:table-cell>
          <table:table-cell office:value-type="string" table:style-name="ce21">
            <text:p>Pagato</text:p>
          </table:table-cell>
          <table:table-cell office:value-type="float" office:value="2105.46" table:style-name="ce22">
            <text:p>2.105,4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TUDIO BANDOLIN E SARTO</text:p>
          </table:table-cell>
          <table:table-cell office:value-type="string" table:style-name="ce21">
            <text:p>Pagato</text:p>
          </table:table-cell>
          <table:table-cell office:value-type="float" office:value="2023.72" table:style-name="ce22">
            <text:p>2.023,7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CIATO ARMELLINO-QUINTERNO</text:p>
          </table:table-cell>
          <table:table-cell office:value-type="string" table:style-name="ce21">
            <text:p>Pagato</text:p>
          </table:table-cell>
          <table:table-cell office:value-type="float" office:value="4268.0200000000004" table:style-name="ce22">
            <text:p>4.268,0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VERBENA ASSOCIAZIONE PROFESSIONALE</text:p>
          </table:table-cell>
          <table:table-cell office:value-type="string" table:style-name="ce21">
            <text:p>Pagato</text:p>
          </table:table-cell>
          <table:table-cell office:value-type="float" office:value="3964.96" table:style-name="ce22">
            <text:p>3.964,9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CIATO GIACCHERI DOLLA</text:p>
          </table:table-cell>
          <table:table-cell office:value-type="string" table:style-name="ce21">
            <text:p>Pagato</text:p>
          </table:table-cell>
          <table:table-cell office:value-type="float" office:value="4288.8500000000004" table:style-name="ce22">
            <text:p>4.288,85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PROFESSIONALE ASSOCIATO ARAGNO RAG. SARA - SQUAROTTI</text:p>
          </table:table-cell>
          <table:table-cell office:value-type="string" table:style-name="ce21">
            <text:p>Pagato</text:p>
          </table:table-cell>
          <table:table-cell office:value-type="float" office:value="2199.13" table:style-name="ce22">
            <text:p>2.199,1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TUDIO NADAL PELLEGRINET</text:p>
          </table:table-cell>
          <table:table-cell office:value-type="string" table:style-name="ce21">
            <text:p>Pagato</text:p>
          </table:table-cell>
          <table:table-cell office:value-type="float" office:value="3086.08" table:style-name="ce22">
            <text:p>3.086,0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PER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CIATO DI FANT E MARCHETTO</text:p>
          </table:table-cell>
          <table:table-cell office:value-type="string" table:style-name="ce21">
            <text:p>Pagato</text:p>
          </table:table-cell>
          <table:table-cell office:value-type="float" office:value="910.91" table:style-name="ce23">
            <text:p>910,9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per l'attivita' assistenza fiscale mod. 730 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ASSOCIATO AC DI A.CAVAZZA E C.ALDROVANDI</text:p>
          </table:table-cell>
          <table:table-cell office:value-type="string" table:style-name="ce21">
            <text:p>Pagato</text:p>
          </table:table-cell>
          <table:table-cell office:value-type="float" office:value="6874.81" table:style-name="ce22">
            <text:p>6.874,8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TENZE PER REDAZIONE E INVIO TELEMATICO MODELLI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. DUINA CESARE-DUINA DIEGO</text:p>
          </table:table-cell>
          <table:table-cell office:value-type="string" table:style-name="ce21">
            <text:p>Pagato</text:p>
          </table:table-cell>
          <table:table-cell office:value-type="float" office:value="1173.78" table:style-name="ce22">
            <text:p>1.173,7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base previsto per le dichiarazioni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CIATO INSABATO</text:p>
          </table:table-cell>
          <table:table-cell office:value-type="string" table:style-name="ce21">
            <text:p>Pagato</text:p>
          </table:table-cell>
          <table:table-cell office:value-type="float" office:value="13259.2" table:style-name="ce22">
            <text:p>13.259,20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PER ASSISTENZA FISCALE MOD. 730-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PAOLO ROSSI - GIANANGELO ALBINI COMMERCIALISTI ASSOCIATI</text:p>
          </table:table-cell>
          <table:table-cell office:value-type="string" table:style-name="ce21">
            <text:p>Pagato</text:p>
          </table:table-cell>
          <table:table-cell office:value-type="float" office:value="655.72" table:style-name="ce23">
            <text:p>655,7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CHIOPPA E SCHIOPPA STUDIO ASSOCIATO</text:p>
          </table:table-cell>
          <table:table-cell office:value-type="string" table:style-name="ce21">
            <text:p>Pagato</text:p>
          </table:table-cell>
          <table:table-cell office:value-type="float" office:value="329.98" table:style-name="ce23">
            <text:p>329,9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MORETTO E ASSOCIATI</text:p>
          </table:table-cell>
          <table:table-cell office:value-type="string" table:style-name="ce21">
            <text:p>Pagato</text:p>
          </table:table-cell>
          <table:table-cell office:value-type="float" office:value="5046.7700000000004" table:style-name="ce22">
            <text:p>5.046,7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. 730 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COMMERCIALE ASSOCIATO ROSELLINI E ALIVERNINI</text:p>
          </table:table-cell>
          <table:table-cell office:value-type="string" table:style-name="ce21">
            <text:p>Pagato</text:p>
          </table:table-cell>
          <table:table-cell office:value-type="float" office:value="2465.21" table:style-name="ce22">
            <text:p>2.465,2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Assistenza fiscale prestata nell'anno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ASA STUDIO</text:p>
          </table:table-cell>
          <table:table-cell office:value-type="string" table:style-name="ce21">
            <text:p>Pagato</text:p>
          </table:table-cell>
          <table:table-cell office:value-type="float" office:value="2282.66" table:style-name="ce22">
            <text:p>2.282,6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730 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CASERTA SOCIETA' PROFESSIONALE S.S. DI MARCO CASERTA</text:p>
          </table:table-cell>
          <table:table-cell office:value-type="string" table:style-name="ce21">
            <text:p>Pagato</text:p>
          </table:table-cell>
          <table:table-cell office:value-type="float" office:value="75.38" table:style-name="ce23">
            <text:p>75,38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MODD.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PEPE-DE BLASI-FARGNOLI</text:p>
          </table:table-cell>
          <table:table-cell office:value-type="string" table:style-name="ce21">
            <text:p>Pagato</text:p>
          </table:table-cell>
          <table:table-cell office:value-type="float" office:value="3129.84" table:style-name="ce22">
            <text:p>3.129,84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PER DICHIARAZIONI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INERGIE S.C. STP</text:p>
          </table:table-cell>
          <table:table-cell office:value-type="string" table:style-name="ce21">
            <text:p>Pagato</text:p>
          </table:table-cell>
          <table:table-cell office:value-type="float" office:value="2393.16" table:style-name="ce22">
            <text:p>2.393,1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TUDIO ASSOCIATO BIGAZZI</text:p>
          </table:table-cell>
          <table:table-cell office:value-type="string" table:style-name="ce21">
            <text:p>Pagato</text:p>
          </table:table-cell>
          <table:table-cell office:value-type="float" office:value="1287.8699999999999" table:style-name="ce22">
            <text:p>1.287,8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. 730 <text:s/>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CIATO RAG. MAGNANI RAG. BRENCO</text:p>
          </table:table-cell>
          <table:table-cell office:value-type="string" table:style-name="ce21">
            <text:p>Pagato</text:p>
          </table:table-cell>
          <table:table-cell office:value-type="float" office:value="1960.62" table:style-name="ce22">
            <text:p>1.960,62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BASSI PALAMIDESI BIANCANI</text:p>
          </table:table-cell>
          <table:table-cell office:value-type="string" table:style-name="ce21">
            <text:p>Pagato</text:p>
          </table:table-cell>
          <table:table-cell office:value-type="float" office:value="3033.93" table:style-name="ce22">
            <text:p>3.033,93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MODD.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RONDINI - COMMERCIALISTI ASSOCIATI</text:p>
          </table:table-cell>
          <table:table-cell office:value-type="string" table:style-name="ce21">
            <text:p>Pagato</text:p>
          </table:table-cell>
          <table:table-cell office:value-type="float" office:value="1592.36" table:style-name="ce22">
            <text:p>1.592,3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CIATO ETTARI-ZICCARDI</text:p>
          </table:table-cell>
          <table:table-cell office:value-type="string" table:style-name="ce21">
            <text:p>Pagato</text:p>
          </table:table-cell>
          <table:table-cell office:value-type="float" office:value="1811.27" table:style-name="ce22">
            <text:p>1.811,2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 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CERUZZI DOTTORI COMMERCIALISTI ASSOCIATI</text:p>
          </table:table-cell>
          <table:table-cell office:value-type="string" table:style-name="ce21">
            <text:p>Pagato</text:p>
          </table:table-cell>
          <table:table-cell office:value-type="float" office:value="6770.77" table:style-name="ce22">
            <text:p>6.770,77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TUDIO TURANO E LANZI</text:p>
          </table:table-cell>
          <table:table-cell office:value-type="string" table:style-name="ce21">
            <text:p>Pagato</text:p>
          </table:table-cell>
          <table:table-cell office:value-type="float" office:value="26026.41" table:style-name="ce22">
            <text:p>26.026,41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O 730 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CAF USAE SRL SOCIO UNICO</text:p>
          </table:table-cell>
          <table:table-cell office:value-type="string" table:style-name="ce21">
            <text:p>Pagato</text:p>
          </table:table-cell>
          <table:table-cell office:value-type="float" office:value="66989.990000000005" table:style-name="ce22">
            <text:p>66.989,99</text:p>
          </table:table-cell>
          <table:table-cell office:value-type="string" table:style-name="ce21">
            <text:p>17/08/2018</text:p>
          </table:table-cell>
          <table:table-cell office:value-type="string" table:style-name="ce20">
            <text:p>IMPEGNO CAPITOLO 3845 - COMPENSO MODELLI 730.2017 CAF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CAF FENALCA SRL</text:p>
          </table:table-cell>
          <table:table-cell office:value-type="string" table:style-name="ce21">
            <text:p>Pagato</text:p>
          </table:table-cell>
          <table:table-cell office:value-type="float" office:value="40890" table:style-name="ce22">
            <text:p>40.890,00</text:p>
          </table:table-cell>
          <table:table-cell office:value-type="string" table:style-name="ce21">
            <text:p>17/08/2018</text:p>
          </table:table-cell>
          <table:table-cell office:value-type="string" table:style-name="ce20">
            <text:p>IMPEGNO CAPITOLO 3845 - COMPENSO MODELLI 730.2017 CAF<text:s/>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AIELLO SABINA GABRIELLA</text:p>
          </table:table-cell>
          <table:table-cell office:value-type="string" table:style-name="ce21">
            <text:p>Pagato</text:p>
          </table:table-cell>
          <table:table-cell office:value-type="float" office:value="1065.07" table:style-name="ce22">
            <text:p>1.065,07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FATTURA RICAVI INVIO 73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ANTRILLI VINCENZO</text:p>
          </table:table-cell>
          <table:table-cell office:value-type="string" table:style-name="ce21">
            <text:p>Pagato</text:p>
          </table:table-cell>
          <table:table-cell office:value-type="float" office:value="1783.14" table:style-name="ce22">
            <text:p>1.783,14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PAGAMENTO PROF 730-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ABUCCI DANIELA</text:p>
          </table:table-cell>
          <table:table-cell office:value-type="string" table:style-name="ce21">
            <text:p>Pagato</text:p>
          </table:table-cell>
          <table:table-cell office:value-type="float" office:value="896.75" table:style-name="ce23">
            <text:p>896,75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PAGAMENTO PROF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BOLOGNA TARCISIO</text:p>
          </table:table-cell>
          <table:table-cell office:value-type="string" table:style-name="ce21">
            <text:p>Pagato</text:p>
          </table:table-cell>
          <table:table-cell office:value-type="float" office:value="2600.73" table:style-name="ce22">
            <text:p>2.600,73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PAGAMENTO PROF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DI CARLUCCIO CARLO</text:p>
          </table:table-cell>
          <table:table-cell office:value-type="string" table:style-name="ce21">
            <text:p>Pagato</text:p>
          </table:table-cell>
          <table:table-cell office:value-type="float" office:value="6340.16" table:style-name="ce22">
            <text:p>6.340,16</text:p>
          </table:table-cell>
          <table:table-cell office:value-type="string" table:style-name="ce21">
            <text:p>31/07/2018</text:p>
          </table:table-cell>
          <table:table-cell office:value-type="string" table:style-name="ce20">
            <text:p>Compensi modd.730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OTTINI LUIGINO</text:p>
          </table:table-cell>
          <table:table-cell office:value-type="string" table:style-name="ce21">
            <text:p>Pagato</text:p>
          </table:table-cell>
          <table:table-cell office:value-type="float" office:value="3149.93" table:style-name="ce22">
            <text:p>3.149,93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I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UFALINI RITA</text:p>
          </table:table-cell>
          <table:table-cell office:value-type="string" table:style-name="ce21">
            <text:p>Pagato</text:p>
          </table:table-cell>
          <table:table-cell office:value-type="float" office:value="1241.21" table:style-name="ce22">
            <text:p>1.241,21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I 730.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CARLUCCI ANNARITA DOMENICA</text:p>
          </table:table-cell>
          <table:table-cell office:value-type="string" table:style-name="ce21">
            <text:p>Pagato</text:p>
          </table:table-cell>
          <table:table-cell office:value-type="float" office:value="872.93" table:style-name="ce23">
            <text:p>872,93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I 730.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COLCERASA FRANCESCO</text:p>
          </table:table-cell>
          <table:table-cell office:value-type="string" table:style-name="ce21">
            <text:p>Pagato</text:p>
          </table:table-cell>
          <table:table-cell office:value-type="float" office:value="961.35" table:style-name="ce23">
            <text:p>961,35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Ft Split Payment ex art.17-ter DPR 633-72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IGIORGIO ROSA</text:p>
          </table:table-cell>
          <table:table-cell office:value-type="string" table:style-name="ce21">
            <text:p>Pagato</text:p>
          </table:table-cell>
          <table:table-cell office:value-type="float" office:value="273.85000000000002" table:style-name="ce23">
            <text:p>273,85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DONZI ROSITA</text:p>
          </table:table-cell>
          <table:table-cell office:value-type="string" table:style-name="ce21">
            <text:p>Pagato</text:p>
          </table:table-cell>
          <table:table-cell office:value-type="float" office:value="1875.77" table:style-name="ce22">
            <text:p>1.875,77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ESPOSITO PASQUALE</text:p>
          </table:table-cell>
          <table:table-cell office:value-type="string" table:style-name="ce21">
            <text:p>Pagato</text:p>
          </table:table-cell>
          <table:table-cell office:value-type="float" office:value="1404.81" table:style-name="ce22">
            <text:p>1.404,81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FAZZINI PATRIZIO DOTTORE COMMERCIALISTA</text:p>
          </table:table-cell>
          <table:table-cell office:value-type="string" table:style-name="ce21">
            <text:p>Pagato</text:p>
          </table:table-cell>
          <table:table-cell office:value-type="float" office:value="6735.2" table:style-name="ce22">
            <text:p>6.735,20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FORTINO CATALDO</text:p>
          </table:table-cell>
          <table:table-cell office:value-type="string" table:style-name="ce21">
            <text:p>Pagato</text:p>
          </table:table-cell>
          <table:table-cell office:value-type="float" office:value="2488.15" table:style-name="ce22">
            <text:p>2.488,15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GRIPPA GENNARO</text:p>
          </table:table-cell>
          <table:table-cell office:value-type="string" table:style-name="ce21">
            <text:p>Pagato</text:p>
          </table:table-cell>
          <table:table-cell office:value-type="float" office:value="373.47" table:style-name="ce23">
            <text:p>373,47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INTOPPA VALENTINO</text:p>
          </table:table-cell>
          <table:table-cell office:value-type="string" table:style-name="ce21">
            <text:p>Pagato</text:p>
          </table:table-cell>
          <table:table-cell office:value-type="float" office:value="3577.24" table:style-name="ce22">
            <text:p>3.577,24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Mod. 730.2017 Compenso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AUDADIO MARIA DOMENICA</text:p>
          </table:table-cell>
          <table:table-cell office:value-type="string" table:style-name="ce21">
            <text:p>Pagato</text:p>
          </table:table-cell>
          <table:table-cell office:value-type="float" office:value="2181.46" table:style-name="ce22">
            <text:p>2.181,46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EONE LUCIO</text:p>
          </table:table-cell>
          <table:table-cell office:value-type="string" table:style-name="ce21">
            <text:p>Pagato</text:p>
          </table:table-cell>
          <table:table-cell office:value-type="float" office:value="1137.1300000000001" table:style-name="ce22">
            <text:p>1.137,13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LUCARELLI LAMBERTO</text:p>
          </table:table-cell>
          <table:table-cell office:value-type="string" table:style-name="ce21">
            <text:p>Pagato</text:p>
          </table:table-cell>
          <table:table-cell office:value-type="float" office:value="1139.26" table:style-name="ce22">
            <text:p>1.139,26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USCA SALVATORE</text:p>
          </table:table-cell>
          <table:table-cell office:value-type="string" table:style-name="ce21">
            <text:p>Pagato</text:p>
          </table:table-cell>
          <table:table-cell office:value-type="float" office:value="903.96" table:style-name="ce23">
            <text:p>903,96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I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OLIA GIAN LUCA</text:p>
          </table:table-cell>
          <table:table-cell office:value-type="string" table:style-name="ce21">
            <text:p>Pagato</text:p>
          </table:table-cell>
          <table:table-cell office:value-type="float" office:value="952.3" table:style-name="ce23">
            <text:p>952,30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OMODEI SALE' ENRICO</text:p>
          </table:table-cell>
          <table:table-cell office:value-type="string" table:style-name="ce21">
            <text:p>Pagato</text:p>
          </table:table-cell>
          <table:table-cell office:value-type="float" office:value="490.01" table:style-name="ce23">
            <text:p>490,01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ELUSO SABATO</text:p>
          </table:table-cell>
          <table:table-cell office:value-type="string" table:style-name="ce21">
            <text:p>Pagato</text:p>
          </table:table-cell>
          <table:table-cell office:value-type="float" office:value="3666.46" table:style-name="ce22">
            <text:p>3.666,46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I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ERUCCI RICCARDO</text:p>
          </table:table-cell>
          <table:table-cell office:value-type="string" table:style-name="ce21">
            <text:p>Pagato</text:p>
          </table:table-cell>
          <table:table-cell office:value-type="float" office:value="1749.23" table:style-name="ce22">
            <text:p>1.749,23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ETTIROSSI ELISA</text:p>
          </table:table-cell>
          <table:table-cell office:value-type="string" table:style-name="ce21">
            <text:p>Pagato</text:p>
          </table:table-cell>
          <table:table-cell office:value-type="float" office:value="386.78" table:style-name="ce23">
            <text:p>386,78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BARTOLOMEO PISCITELLI</text:p>
          </table:table-cell>
          <table:table-cell office:value-type="string" table:style-name="ce21">
            <text:p>Pagato</text:p>
          </table:table-cell>
          <table:table-cell office:value-type="float" office:value="3730.94" table:style-name="ce22">
            <text:p>3.730,94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IZZUTO TIZIANA</text:p>
          </table:table-cell>
          <table:table-cell office:value-type="string" table:style-name="ce21">
            <text:p>Pagato</text:p>
          </table:table-cell>
          <table:table-cell office:value-type="float" office:value="3837.44" table:style-name="ce22">
            <text:p>3.837,44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i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POLICOLA LUIGI</text:p>
          </table:table-cell>
          <table:table-cell office:value-type="string" table:style-name="ce21">
            <text:p>Pagato</text:p>
          </table:table-cell>
          <table:table-cell office:value-type="float" office:value="1838.18" table:style-name="ce22">
            <text:p>1.838,18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PUCCIANTI GIACOMO</text:p>
          </table:table-cell>
          <table:table-cell office:value-type="string" table:style-name="ce21">
            <text:p>Pagato</text:p>
          </table:table-cell>
          <table:table-cell office:value-type="float" office:value="4835.7299999999996" table:style-name="ce22">
            <text:p>4.835,73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OMERI MAURIZIO</text:p>
          </table:table-cell>
          <table:table-cell office:value-type="string" table:style-name="ce21">
            <text:p>Pagato</text:p>
          </table:table-cell>
          <table:table-cell office:value-type="float" office:value="635.95000000000005" table:style-name="ce23">
            <text:p>635,95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INVIO MOD 73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RUBES PASQUALE</text:p>
          </table:table-cell>
          <table:table-cell office:value-type="string" table:style-name="ce21">
            <text:p>Pagato</text:p>
          </table:table-cell>
          <table:table-cell office:value-type="float" office:value="9293.18" table:style-name="ce22">
            <text:p>9.293,18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AIBENE MICHELE</text:p>
          </table:table-cell>
          <table:table-cell office:value-type="string" table:style-name="ce21">
            <text:p>Pagato</text:p>
          </table:table-cell>
          <table:table-cell office:value-type="float" office:value="649.91999999999996" table:style-name="ce23">
            <text:p>649,92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GIORGIA SALARDI</text:p>
          </table:table-cell>
          <table:table-cell office:value-type="string" table:style-name="ce21">
            <text:p>Pagato</text:p>
          </table:table-cell>
          <table:table-cell office:value-type="float" office:value="4271.03" table:style-name="ce22">
            <text:p>4.271,03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ENLIS DANIELA</text:p>
          </table:table-cell>
          <table:table-cell office:value-type="string" table:style-name="ce21">
            <text:p>Pagato</text:p>
          </table:table-cell>
          <table:table-cell office:value-type="float" office:value="336.92" table:style-name="ce23">
            <text:p>336,92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Trasmissione mod.730 anno 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TORINO ANTONIO</text:p>
          </table:table-cell>
          <table:table-cell office:value-type="string" table:style-name="ce21">
            <text:p>Pagato</text:p>
          </table:table-cell>
          <table:table-cell office:value-type="float" office:value="1739.24" table:style-name="ce22">
            <text:p>1.739,24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ZANETTINI ROSELLA</text:p>
          </table:table-cell>
          <table:table-cell office:value-type="string" table:style-name="ce21">
            <text:p>Pagato</text:p>
          </table:table-cell>
          <table:table-cell office:value-type="float" office:value="622.82000000000005" table:style-name="ce23">
            <text:p>622,82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ZARPELLON ALESSANDRO</text:p>
          </table:table-cell>
          <table:table-cell office:value-type="string" table:style-name="ce21">
            <text:p>Pagato</text:p>
          </table:table-cell>
          <table:table-cell office:value-type="float" office:value="709.47" table:style-name="ce23">
            <text:p>709,47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DE RISCOSSIONE</text:p>
          </table:table-cell>
          <table:table-cell office:value-type="string" table:style-name="ce21">
            <text:p>Pagato</text:p>
          </table:table-cell>
          <table:table-cell office:value-type="float" office:value="11851.36" table:style-name="ce22">
            <text:p>11.851,36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FASCICOLO 22.2018.20065 SVANERA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COMM.LE DI GIULIO TONINO-ROMMOZZI MARIA</text:p>
          </table:table-cell>
          <table:table-cell office:value-type="string" table:style-name="ce21">
            <text:p>Pagato</text:p>
          </table:table-cell>
          <table:table-cell office:value-type="float" office:value="2483.38" table:style-name="ce22">
            <text:p>2.483,38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COMM.GIAVAZZI RAG.LUIGINO GIAVAZZI DOTT.RAG.PAOLO</text:p>
          </table:table-cell>
          <table:table-cell office:value-type="string" table:style-name="ce21">
            <text:p>Pagato</text:p>
          </table:table-cell>
          <table:table-cell office:value-type="float" office:value="3498.21" table:style-name="ce22">
            <text:p>3.498,21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CIATO A. E F. TRANQUILLI</text:p>
          </table:table-cell>
          <table:table-cell office:value-type="string" table:style-name="ce21">
            <text:p>Pagato</text:p>
          </table:table-cell>
          <table:table-cell office:value-type="float" office:value="380.02" table:style-name="ce23">
            <text:p>380,02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CIATO MICHIELETTO</text:p>
          </table:table-cell>
          <table:table-cell office:value-type="string" table:style-name="ce21">
            <text:p>Pagato</text:p>
          </table:table-cell>
          <table:table-cell office:value-type="float" office:value="525.21" table:style-name="ce23">
            <text:p>525,21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<text:s/>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GIULIANI - VITTORI VENENTI</text:p>
          </table:table-cell>
          <table:table-cell office:value-type="string" table:style-name="ce21">
            <text:p>Pagato</text:p>
          </table:table-cell>
          <table:table-cell office:value-type="float" office:value="719.04" table:style-name="ce23">
            <text:p>719,04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PROFESSIONISTI D'IMPRESA DI SANTO-FAVARO</text:p>
          </table:table-cell>
          <table:table-cell office:value-type="string" table:style-name="ce21">
            <text:p>Pagato</text:p>
          </table:table-cell>
          <table:table-cell office:value-type="float" office:value="5365.34" table:style-name="ce22">
            <text:p>5.365,34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VALENTI - ASSOCIAZIONE PROFESSIONALE</text:p>
          </table:table-cell>
          <table:table-cell office:value-type="string" table:style-name="ce21">
            <text:p>Pagato</text:p>
          </table:table-cell>
          <table:table-cell office:value-type="float" office:value="25.27" table:style-name="ce23">
            <text:p>25,27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STUDIO ASSOCIATO STAIANO</text:p>
          </table:table-cell>
          <table:table-cell office:value-type="string" table:style-name="ce21">
            <text:p>Pagato</text:p>
          </table:table-cell>
          <table:table-cell office:value-type="float" office:value="1677.19" table:style-name="ce22">
            <text:p>1.677,19</text:p>
          </table:table-cell>
          <table:table-cell office:value-type="string" table:style-name="ce21">
            <text:p>20/08/2018</text:p>
          </table:table-cell>
          <table:table-cell office:value-type="string" table:style-name="ce20">
            <text:p>COMPENSO 730.2017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BUFALINI RITA</text:p>
          </table:table-cell>
          <table:table-cell office:value-type="string" table:style-name="ce21">
            <text:p>Pagato</text:p>
          </table:table-cell>
          <table:table-cell office:value-type="float" office:value="1299.46" table:style-name="ce22">
            <text:p>1.299,46</text:p>
          </table:table-cell>
          <table:table-cell office:value-type="string" table:style-name="ce21">
            <text:p>30/08/2018</text:p>
          </table:table-cell>
          <table:table-cell office:value-type="string" table:style-name="ce20">
            <text:p>COMPENSO 730.2016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COLCERASA FRANCESCO</text:p>
          </table:table-cell>
          <table:table-cell office:value-type="string" table:style-name="ce21">
            <text:p>Pagato</text:p>
          </table:table-cell>
          <table:table-cell office:value-type="float" office:value="1167.8399999999999" table:style-name="ce22">
            <text:p>1.167,84</text:p>
          </table:table-cell>
          <table:table-cell office:value-type="string" table:style-name="ce21">
            <text:p>30/08/2018</text:p>
          </table:table-cell>
          <table:table-cell office:value-type="string" table:style-name="ce20">
            <text:p>COMPENSI 730.2016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DIGIORGIO ROSA</text:p>
          </table:table-cell>
          <table:table-cell office:value-type="string" table:style-name="ce21">
            <text:p>Pagato</text:p>
          </table:table-cell>
          <table:table-cell office:value-type="float" office:value="847.77" table:style-name="ce23">
            <text:p>847,77</text:p>
          </table:table-cell>
          <table:table-cell office:value-type="string" table:style-name="ce21">
            <text:p>30/08/2018</text:p>
          </table:table-cell>
          <table:table-cell office:value-type="string" table:style-name="ce20">
            <text:p>COMPENSO 730.2016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MANERA LUCIANO</text:p>
          </table:table-cell>
          <table:table-cell office:value-type="string" table:style-name="ce21">
            <text:p>Pagato</text:p>
          </table:table-cell>
          <table:table-cell office:value-type="float" office:value="1806.5" table:style-name="ce22">
            <text:p>1.806,50</text:p>
          </table:table-cell>
          <table:table-cell office:value-type="string" table:style-name="ce21">
            <text:p>30/08/2018</text:p>
          </table:table-cell>
          <table:table-cell office:value-type="string" table:style-name="ce20">
            <text:p>COMPENSO 730.2016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TONINI MAURIZIO</text:p>
          </table:table-cell>
          <table:table-cell office:value-type="string" table:style-name="ce21">
            <text:p>Pagato</text:p>
          </table:table-cell>
          <table:table-cell office:value-type="float" office:value="1356.12" table:style-name="ce22">
            <text:p>1.356,12</text:p>
          </table:table-cell>
          <table:table-cell office:value-type="string" table:style-name="ce21">
            <text:p>30/08/2018</text:p>
          </table:table-cell>
          <table:table-cell office:value-type="string" table:style-name="ce20">
            <text:p>COMPENSO 730.201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COMM.LE DI GIULIO TONINO-ROMMOZZI MARIA</text:p>
          </table:table-cell>
          <table:table-cell office:value-type="string" table:style-name="ce21">
            <text:p>Pagato</text:p>
          </table:table-cell>
          <table:table-cell office:value-type="float" office:value="2841.38" table:style-name="ce22">
            <text:p>2.841,38</text:p>
          </table:table-cell>
          <table:table-cell office:value-type="string" table:style-name="ce21">
            <text:p>30/08/2018</text:p>
          </table:table-cell>
          <table:table-cell office:value-type="string" table:style-name="ce20">
            <text:p>COMPENSI 730.2016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COMMERCIALE GIAVAZZI RAG. LUIGINO GIAVAZZI PAOLO</text:p>
          </table:table-cell>
          <table:table-cell office:value-type="string" table:style-name="ce21">
            <text:p>Pagato</text:p>
          </table:table-cell>
          <table:table-cell office:value-type="float" office:value="2687.47" table:style-name="ce22">
            <text:p>2.687,47</text:p>
          </table:table-cell>
          <table:table-cell office:value-type="string" table:style-name="ce21">
            <text:p>30/08/2018</text:p>
          </table:table-cell>
          <table:table-cell office:value-type="string" table:style-name="ce20">
            <text:p>COMPENSO 730.2016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GENZIA DELLE ENTRATE RISCOSSIONE</text:p>
          </table:table-cell>
          <table:table-cell office:value-type="string" table:style-name="ce21">
            <text:p>Pagato</text:p>
          </table:table-cell>
          <table:table-cell office:value-type="float" office:value="7592.59" table:style-name="ce22">
            <text:p>7.592,59</text:p>
          </table:table-cell>
          <table:table-cell office:value-type="string" table:style-name="ce21">
            <text:p>30/08/2018</text:p>
          </table:table-cell>
          <table:table-cell office:value-type="string" table:style-name="ce20">
            <text:p>FASCICOLO 87.2018.19390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CAF FENALCA SRL</text:p>
          </table:table-cell>
          <table:table-cell office:value-type="string" table:style-name="ce21">
            <text:p>Pagato</text:p>
          </table:table-cell>
          <table:table-cell office:value-type="float" office:value="45000" table:style-name="ce22">
            <text:p>45.000,00</text:p>
          </table:table-cell>
          <table:table-cell office:value-type="string" table:style-name="ce21">
            <text:p>12/09/2018</text:p>
          </table:table-cell>
          <table:table-cell office:value-type="string" table:style-name="ce20">
            <text:p>Pag.to Caf Fenalca per reiscrizione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D'AGOSTINO VITTORIO</text:p>
          </table:table-cell>
          <table:table-cell office:value-type="string" table:style-name="ce21">
            <text:p>Pagato</text:p>
          </table:table-cell>
          <table:table-cell office:value-type="float" office:value="21930" table:style-name="ce22">
            <text:p>21.930,00</text:p>
          </table:table-cell>
          <table:table-cell office:value-type="string" table:style-name="ce21">
            <text:p>18/09/2018</text:p>
          </table:table-cell>
          <table:table-cell office:value-type="string" table:style-name="ce20">
            <text:p>Pag.to per reiscrizione pignoramenti Caf Aeuropean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FUSCO GIANLUCA</text:p>
          </table:table-cell>
          <table:table-cell office:value-type="string" table:style-name="ce21">
            <text:p>Pagato</text:p>
          </table:table-cell>
          <table:table-cell office:value-type="float" office:value="2822.96" table:style-name="ce22">
            <text:p>2.822,96</text:p>
          </table:table-cell>
          <table:table-cell office:value-type="string" table:style-name="ce21">
            <text:p>18/09/2018</text:p>
          </table:table-cell>
          <table:table-cell office:value-type="string" table:style-name="ce20">
            <text:p>Pag.to per reiscrizione pignoramenti Caf Aeuropean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BENINCASA MICHELE</text:p>
          </table:table-cell>
          <table:table-cell office:value-type="string" table:style-name="ce21">
            <text:p>Pagato</text:p>
          </table:table-cell>
          <table:table-cell office:value-type="float" office:value="1921.04" table:style-name="ce22">
            <text:p>1.921,04</text:p>
          </table:table-cell>
          <table:table-cell office:value-type="string" table:style-name="ce21">
            <text:p>18/09/2018</text:p>
          </table:table-cell>
          <table:table-cell office:value-type="string" table:style-name="ce20">
            <text:p>Pag.to per reiscrizione pignoramenti Caf Aeuropean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<text:s text:c="2"/>TESORO DELLO STATO</text:p>
          </table:table-cell>
          <table:table-cell office:value-type="string" table:style-name="ce21">
            <text:p>Pagato</text:p>
          </table:table-cell>
          <table:table-cell office:value-type="float" office:value="50" table:style-name="ce23">
            <text:p>50,00</text:p>
          </table:table-cell>
          <table:table-cell office:value-type="string" table:style-name="ce21">
            <text:p>17/09/2018</text:p>
          </table:table-cell>
          <table:table-cell office:value-type="string" table:style-name="ce20">
            <text:p>Pg.to per reiscrizione Caf Aeuropean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BELGIO MAURIZIO</text:p>
          </table:table-cell>
          <table:table-cell office:value-type="string" table:style-name="ce21">
            <text:p>Pagato</text:p>
          </table:table-cell>
          <table:table-cell office:value-type="float" office:value="6779.95" table:style-name="ce22">
            <text:p>6.779,95</text:p>
          </table:table-cell>
          <table:table-cell office:value-type="string" table:style-name="ce21">
            <text:p>18/09/2018</text:p>
          </table:table-cell>
          <table:table-cell office:value-type="string" table:style-name="ce20">
            <text:p>Pag.to per reiscrizione pignoramenti Caf Aeuropean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GENZIA DELLE ENTRATE-RISCOSSIONE ROMA</text:p>
          </table:table-cell>
          <table:table-cell office:value-type="string" table:style-name="ce21">
            <text:p>Pagato</text:p>
          </table:table-cell>
          <table:table-cell office:value-type="float" office:value="7014.49" table:style-name="ce22">
            <text:p>7.014,49</text:p>
          </table:table-cell>
          <table:table-cell office:value-type="string" table:style-name="ce21">
            <text:p>28/09/2018</text:p>
          </table:table-cell>
          <table:table-cell office:value-type="string" table:style-name="ce20">
            <text:p>COD.ID.FASC. 97-2018-552056 CAF USAE SRL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CAF CONFCONTRIBUENTI SRL</text:p>
          </table:table-cell>
          <table:table-cell office:value-type="string" table:style-name="ce21">
            <text:p>Pagato</text:p>
          </table:table-cell>
          <table:table-cell office:value-type="float" office:value="38238.78" table:style-name="ce22">
            <text:p>38.238,78</text:p>
          </table:table-cell>
          <table:table-cell office:value-type="string" table:style-name="ce21">
            <text:p>28/09/2018</text:p>
          </table:table-cell>
          <table:table-cell office:value-type="string" table:style-name="ce20">
            <text:p>IMPEGNO CAPITOLO 3845 - SALDO COMPENSO MODELLI 730.2017 CAF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ABBATE RAFFAELE</text:p>
          </table:table-cell>
          <table:table-cell office:value-type="string" table:style-name="ce21">
            <text:p>Pagato</text:p>
          </table:table-cell>
          <table:table-cell office:value-type="float" office:value="648.32000000000005" table:style-name="ce23">
            <text:p>648,32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AMADASI ALESSANDRO</text:p>
          </table:table-cell>
          <table:table-cell office:value-type="string" table:style-name="ce21">
            <text:p>Pagato</text:p>
          </table:table-cell>
          <table:table-cell office:value-type="float" office:value="2800.18" table:style-name="ce22">
            <text:p>2.800,18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ARVEDA MARIA ANGELA</text:p>
          </table:table-cell>
          <table:table-cell office:value-type="string" table:style-name="ce21">
            <text:p>Pagato</text:p>
          </table:table-cell>
          <table:table-cell office:value-type="float" office:value="143.54" table:style-name="ce23">
            <text:p>143,54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BASILE FAUSTINA</text:p>
          </table:table-cell>
          <table:table-cell office:value-type="string" table:style-name="ce21">
            <text:p>Pagato</text:p>
          </table:table-cell>
          <table:table-cell office:value-type="float" office:value="548.33000000000004" table:style-name="ce23">
            <text:p>548,33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CARATOZZOLO RAFFAELE</text:p>
          </table:table-cell>
          <table:table-cell office:value-type="string" table:style-name="ce21">
            <text:p>Pagato</text:p>
          </table:table-cell>
          <table:table-cell office:value-type="float" office:value="2601.9299999999998" table:style-name="ce22">
            <text:p>2.601,93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CAVIGLIASSO MARIA GIUSEPPINA</text:p>
          </table:table-cell>
          <table:table-cell office:value-type="string" table:style-name="ce21">
            <text:p>Pagato</text:p>
          </table:table-cell>
          <table:table-cell office:value-type="float" office:value="3691.34" table:style-name="ce22">
            <text:p>3.691,34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CICALA CARMINE</text:p>
          </table:table-cell>
          <table:table-cell office:value-type="string" table:style-name="ce21">
            <text:p>Pagato</text:p>
          </table:table-cell>
          <table:table-cell office:value-type="float" office:value="3280.76" table:style-name="ce22">
            <text:p>3.280,76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CORNACCHIA NICOLA</text:p>
          </table:table-cell>
          <table:table-cell office:value-type="string" table:style-name="ce21">
            <text:p>Pagato</text:p>
          </table:table-cell>
          <table:table-cell office:value-type="float" office:value="1474.6" table:style-name="ce22">
            <text:p>1.474,60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FORTUNATO GIOVANNI</text:p>
          </table:table-cell>
          <table:table-cell office:value-type="string" table:style-name="ce21">
            <text:p>Pagato</text:p>
          </table:table-cell>
          <table:table-cell office:value-type="float" office:value="1703.43" table:style-name="ce22">
            <text:p>1.703,43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MARINI MAURO</text:p>
          </table:table-cell>
          <table:table-cell office:value-type="string" table:style-name="ce21">
            <text:p>Pagato</text:p>
          </table:table-cell>
          <table:table-cell office:value-type="float" office:value="2048.89" table:style-name="ce22">
            <text:p>2.048,89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RIVA LORENZO ALBINO</text:p>
          </table:table-cell>
          <table:table-cell office:value-type="string" table:style-name="ce21">
            <text:p>Pagato</text:p>
          </table:table-cell>
          <table:table-cell office:value-type="float" office:value="1733.59" table:style-name="ce22">
            <text:p>1.733,59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BREVIGLIERI MARCO</text:p>
          </table:table-cell>
          <table:table-cell office:value-type="string" table:style-name="ce21">
            <text:p>Pagato</text:p>
          </table:table-cell>
          <table:table-cell office:value-type="float" office:value="1852.99" table:style-name="ce22">
            <text:p>1.852,99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ORGENTONE ANNA</text:p>
          </table:table-cell>
          <table:table-cell office:value-type="string" table:style-name="ce21">
            <text:p>Pagato</text:p>
          </table:table-cell>
          <table:table-cell office:value-type="float" office:value="1230.6199999999999" table:style-name="ce22">
            <text:p>1.230,62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TZ-A STUDIO ASSOCIATO</text:p>
          </table:table-cell>
          <table:table-cell office:value-type="string" table:style-name="ce21">
            <text:p>Pagato</text:p>
          </table:table-cell>
          <table:table-cell office:value-type="float" office:value="3253.68" table:style-name="ce22">
            <text:p>3.253,68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ASSOCIATO FERRARI E CAVALLO</text:p>
          </table:table-cell>
          <table:table-cell office:value-type="string" table:style-name="ce21">
            <text:p>Pagato</text:p>
          </table:table-cell>
          <table:table-cell office:value-type="float" office:value="642.45000000000005" table:style-name="ce23">
            <text:p>642,45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BENATTI</text:p>
          </table:table-cell>
          <table:table-cell office:value-type="string" table:style-name="ce21">
            <text:p>Pagato</text:p>
          </table:table-cell>
          <table:table-cell office:value-type="float" office:value="2450.42" table:style-name="ce22">
            <text:p>2.450,42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COMM. FUMAGALLI CALCAGNI</text:p>
          </table:table-cell>
          <table:table-cell office:value-type="string" table:style-name="ce21">
            <text:p>Pagato</text:p>
          </table:table-cell>
          <table:table-cell office:value-type="float" office:value="1927.11" table:style-name="ce22">
            <text:p>1.927,11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KANZLEI STOCKER-KUNTNER</text:p>
          </table:table-cell>
          <table:table-cell office:value-type="string" table:style-name="ce21">
            <text:p>Pagato</text:p>
          </table:table-cell>
          <table:table-cell office:value-type="float" office:value="5022.43" table:style-name="ce22">
            <text:p>5.022,43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DULIO E FRE'</text:p>
          </table:table-cell>
          <table:table-cell office:value-type="string" table:style-name="ce21">
            <text:p>Pagato</text:p>
          </table:table-cell>
          <table:table-cell office:value-type="float" office:value="801.93" table:style-name="ce23">
            <text:p>801,93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VIA VENETO 59 COMM. ASSOCIATI</text:p>
          </table:table-cell>
          <table:table-cell office:value-type="string" table:style-name="ce21">
            <text:p>Pagato</text:p>
          </table:table-cell>
          <table:table-cell office:value-type="float" office:value="3009.76" table:style-name="ce22">
            <text:p>3.009,76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6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ROSANO GIUSEPPE</text:p>
          </table:table-cell>
          <table:table-cell office:value-type="string" table:style-name="ce21">
            <text:p>Pagato</text:p>
          </table:table-cell>
          <table:table-cell office:value-type="float" office:value="2257.25" table:style-name="ce22">
            <text:p>2.257,25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ACINELLI FILOMENA</text:p>
          </table:table-cell>
          <table:table-cell office:value-type="string" table:style-name="ce21">
            <text:p>Pagato</text:p>
          </table:table-cell>
          <table:table-cell office:value-type="float" office:value="4206.6099999999997" table:style-name="ce22">
            <text:p>4.206,61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AMADASI ALESSANDRO</text:p>
          </table:table-cell>
          <table:table-cell office:value-type="string" table:style-name="ce21">
            <text:p>Pagato</text:p>
          </table:table-cell>
          <table:table-cell office:value-type="float" office:value="2786.39" table:style-name="ce22">
            <text:p>2.786,39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ANTONELLI CLAUDIO</text:p>
          </table:table-cell>
          <table:table-cell office:value-type="string" table:style-name="ce21">
            <text:p>Pagato</text:p>
          </table:table-cell>
          <table:table-cell office:value-type="float" office:value="592.29999999999995" table:style-name="ce23">
            <text:p>592,30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ARLETTI ALESSANDRO</text:p>
          </table:table-cell>
          <table:table-cell office:value-type="string" table:style-name="ce21">
            <text:p>Pagato</text:p>
          </table:table-cell>
          <table:table-cell office:value-type="float" office:value="15861.48" table:style-name="ce22">
            <text:p>15.861,48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ARZUFFI ERALDO</text:p>
          </table:table-cell>
          <table:table-cell office:value-type="string" table:style-name="ce21">
            <text:p>Pagato</text:p>
          </table:table-cell>
          <table:table-cell office:value-type="float" office:value="1058.53" table:style-name="ce22">
            <text:p>1.058,53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AVINO GIUSEPPE</text:p>
          </table:table-cell>
          <table:table-cell office:value-type="string" table:style-name="ce21">
            <text:p>Pagato</text:p>
          </table:table-cell>
          <table:table-cell office:value-type="float" office:value="1200.27" table:style-name="ce22">
            <text:p>1.200,27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BALDO GIAMBATTISTA</text:p>
          </table:table-cell>
          <table:table-cell office:value-type="string" table:style-name="ce21">
            <text:p>Pagato</text:p>
          </table:table-cell>
          <table:table-cell office:value-type="float" office:value="175.63" table:style-name="ce23">
            <text:p>175,63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BAREA ADRIANA</text:p>
          </table:table-cell>
          <table:table-cell office:value-type="string" table:style-name="ce21">
            <text:p>Pagato</text:p>
          </table:table-cell>
          <table:table-cell office:value-type="float" office:value="3119.74" table:style-name="ce22">
            <text:p>3.119,74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BARUFFI GIUSEPPE</text:p>
          </table:table-cell>
          <table:table-cell office:value-type="string" table:style-name="ce21">
            <text:p>Pagato</text:p>
          </table:table-cell>
          <table:table-cell office:value-type="float" office:value="235.89" table:style-name="ce23">
            <text:p>235,89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BRAMATO COSIMO MARCO</text:p>
          </table:table-cell>
          <table:table-cell office:value-type="string" table:style-name="ce21">
            <text:p>Pagato</text:p>
          </table:table-cell>
          <table:table-cell office:value-type="float" office:value="1679.62" table:style-name="ce22">
            <text:p>1.679,62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BRANGI NICOLA</text:p>
          </table:table-cell>
          <table:table-cell office:value-type="string" table:style-name="ce21">
            <text:p>Pagato</text:p>
          </table:table-cell>
          <table:table-cell office:value-type="float" office:value="11149.7" table:style-name="ce22">
            <text:p>11.149,70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BUZZI RENATO MARIA</text:p>
          </table:table-cell>
          <table:table-cell office:value-type="string" table:style-name="ce21">
            <text:p>Pagato</text:p>
          </table:table-cell>
          <table:table-cell office:value-type="float" office:value="296.57" table:style-name="ce23">
            <text:p>296,57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CAPUTO MARIA</text:p>
          </table:table-cell>
          <table:table-cell office:value-type="string" table:style-name="ce21">
            <text:p>Pagato</text:p>
          </table:table-cell>
          <table:table-cell office:value-type="float" office:value="419.44" table:style-name="ce23">
            <text:p>419,44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CARATOZZOLO RAFFAELE</text:p>
          </table:table-cell>
          <table:table-cell office:value-type="string" table:style-name="ce21">
            <text:p>Pagato</text:p>
          </table:table-cell>
          <table:table-cell office:value-type="float" office:value="2607.81" table:style-name="ce22">
            <text:p>2.607,81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CARNUCCIO DOMENICO</text:p>
          </table:table-cell>
          <table:table-cell office:value-type="string" table:style-name="ce21">
            <text:p>Pagato</text:p>
          </table:table-cell>
          <table:table-cell office:value-type="float" office:value="683.99" table:style-name="ce23">
            <text:p>683,99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CELLA OSVALDO</text:p>
          </table:table-cell>
          <table:table-cell office:value-type="string" table:style-name="ce21">
            <text:p>Pagato</text:p>
          </table:table-cell>
          <table:table-cell office:value-type="float" office:value="1142.81" table:style-name="ce22">
            <text:p>1.142,81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COLOMBO VIVIANA</text:p>
          </table:table-cell>
          <table:table-cell office:value-type="string" table:style-name="ce21">
            <text:p>Pagato</text:p>
          </table:table-cell>
          <table:table-cell office:value-type="float" office:value="291.67" table:style-name="ce23">
            <text:p>291,67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COSTAGLIOLA LUCA MAURO</text:p>
          </table:table-cell>
          <table:table-cell office:value-type="string" table:style-name="ce21">
            <text:p>Pagato</text:p>
          </table:table-cell>
          <table:table-cell office:value-type="float" office:value="3400.4" table:style-name="ce22">
            <text:p>3.400,40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D'AMATO RAFFAELE</text:p>
          </table:table-cell>
          <table:table-cell office:value-type="string" table:style-name="ce21">
            <text:p>Pagato</text:p>
          </table:table-cell>
          <table:table-cell office:value-type="float" office:value="2608.2800000000002" table:style-name="ce22">
            <text:p>2.608,28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DE BLASIO ELVIO</text:p>
          </table:table-cell>
          <table:table-cell office:value-type="string" table:style-name="ce21">
            <text:p>Pagato</text:p>
          </table:table-cell>
          <table:table-cell office:value-type="float" office:value="373.89" table:style-name="ce23">
            <text:p>373,89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DEPERIS CRISTINA JOLE</text:p>
          </table:table-cell>
          <table:table-cell office:value-type="string" table:style-name="ce21">
            <text:p>Pagato</text:p>
          </table:table-cell>
          <table:table-cell office:value-type="float" office:value="1006.04" table:style-name="ce22">
            <text:p>1.006,04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ESPOSITO ROBERTO</text:p>
          </table:table-cell>
          <table:table-cell office:value-type="string" table:style-name="ce21">
            <text:p>Pagato</text:p>
          </table:table-cell>
          <table:table-cell office:value-type="float" office:value="4131.42" table:style-name="ce22">
            <text:p>4.131,42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FIORATTO ORNELLA</text:p>
          </table:table-cell>
          <table:table-cell office:value-type="string" table:style-name="ce21">
            <text:p>Pagato</text:p>
          </table:table-cell>
          <table:table-cell office:value-type="float" office:value="348.48" table:style-name="ce23">
            <text:p>348,48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FRIGERI GIAMPIETRO</text:p>
          </table:table-cell>
          <table:table-cell office:value-type="string" table:style-name="ce21">
            <text:p>Pagato</text:p>
          </table:table-cell>
          <table:table-cell office:value-type="float" office:value="3704.97" table:style-name="ce22">
            <text:p>3.704,97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GALLO MAURIZIO</text:p>
          </table:table-cell>
          <table:table-cell office:value-type="string" table:style-name="ce21">
            <text:p>Pagato</text:p>
          </table:table-cell>
          <table:table-cell office:value-type="float" office:value="421.11" table:style-name="ce23">
            <text:p>421,11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GINI GIULIANO</text:p>
          </table:table-cell>
          <table:table-cell office:value-type="string" table:style-name="ce21">
            <text:p>Pagato</text:p>
          </table:table-cell>
          <table:table-cell office:value-type="float" office:value="374.44" table:style-name="ce23">
            <text:p>374,44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GONZATTO SABRINA</text:p>
          </table:table-cell>
          <table:table-cell office:value-type="string" table:style-name="ce21">
            <text:p>Pagato</text:p>
          </table:table-cell>
          <table:table-cell office:value-type="float" office:value="540.39" table:style-name="ce23">
            <text:p>540,39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GRIMALDI ANNA</text:p>
          </table:table-cell>
          <table:table-cell office:value-type="string" table:style-name="ce21">
            <text:p>Pagato</text:p>
          </table:table-cell>
          <table:table-cell office:value-type="float" office:value="8128.64" table:style-name="ce22">
            <text:p>8.128,64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GUARDA LORETTA</text:p>
          </table:table-cell>
          <table:table-cell office:value-type="string" table:style-name="ce21">
            <text:p>Pagato</text:p>
          </table:table-cell>
          <table:table-cell office:value-type="float" office:value="581.48" table:style-name="ce23">
            <text:p>581,48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LE ROSE ANTONIO</text:p>
          </table:table-cell>
          <table:table-cell office:value-type="string" table:style-name="ce21">
            <text:p>Pagato</text:p>
          </table:table-cell>
          <table:table-cell office:value-type="float" office:value="2397.92" table:style-name="ce22">
            <text:p>2.397,92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LOFANO GIUSEPPE</text:p>
          </table:table-cell>
          <table:table-cell office:value-type="string" table:style-name="ce21">
            <text:p>Pagato</text:p>
          </table:table-cell>
          <table:table-cell office:value-type="float" office:value="2307.0300000000002" table:style-name="ce22">
            <text:p>2.307,03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LOI DINO</text:p>
          </table:table-cell>
          <table:table-cell office:value-type="string" table:style-name="ce21">
            <text:p>Pagato</text:p>
          </table:table-cell>
          <table:table-cell office:value-type="float" office:value="148.01" table:style-name="ce23">
            <text:p>148,01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MARRAGHINI DUCCIO</text:p>
          </table:table-cell>
          <table:table-cell office:value-type="string" table:style-name="ce21">
            <text:p>Pagato</text:p>
          </table:table-cell>
          <table:table-cell office:value-type="float" office:value="3497.65" table:style-name="ce22">
            <text:p>3.497,65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TRIBUTARIO MARTINELLI</text:p>
          </table:table-cell>
          <table:table-cell office:value-type="string" table:style-name="ce21">
            <text:p>Pagato</text:p>
          </table:table-cell>
          <table:table-cell office:value-type="float" office:value="1264.9100000000001" table:style-name="ce22">
            <text:p>1.264,91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MAZZA MANUELA</text:p>
          </table:table-cell>
          <table:table-cell office:value-type="string" table:style-name="ce21">
            <text:p>Pagato</text:p>
          </table:table-cell>
          <table:table-cell office:value-type="float" office:value="533.47" table:style-name="ce23">
            <text:p>533,47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MERELLI LUIGI</text:p>
          </table:table-cell>
          <table:table-cell office:value-type="string" table:style-name="ce21">
            <text:p>Pagato</text:p>
          </table:table-cell>
          <table:table-cell office:value-type="float" office:value="1171.42" table:style-name="ce22">
            <text:p>1.171,42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MOFFA ALBERTO</text:p>
          </table:table-cell>
          <table:table-cell office:value-type="string" table:style-name="ce21">
            <text:p>Pagato</text:p>
          </table:table-cell>
          <table:table-cell office:value-type="float" office:value="3085.93" table:style-name="ce22">
            <text:p>3.085,93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MOTTA MARCOS</text:p>
          </table:table-cell>
          <table:table-cell office:value-type="string" table:style-name="ce21">
            <text:p>Pagato</text:p>
          </table:table-cell>
          <table:table-cell office:value-type="float" office:value="747.36" table:style-name="ce23">
            <text:p>747,36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PARIS ROBERTO</text:p>
          </table:table-cell>
          <table:table-cell office:value-type="string" table:style-name="ce21">
            <text:p>Pagato</text:p>
          </table:table-cell>
          <table:table-cell office:value-type="float" office:value="932.34" table:style-name="ce23">
            <text:p>932,34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PARISI GIUSEPPE</text:p>
          </table:table-cell>
          <table:table-cell office:value-type="string" table:style-name="ce21">
            <text:p>Pagato</text:p>
          </table:table-cell>
          <table:table-cell office:value-type="float" office:value="812.43" table:style-name="ce23">
            <text:p>812,43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PARISIO ROBERTO</text:p>
          </table:table-cell>
          <table:table-cell office:value-type="string" table:style-name="ce21">
            <text:p>Pagato</text:p>
          </table:table-cell>
          <table:table-cell office:value-type="float" office:value="3577.68" table:style-name="ce22">
            <text:p>3.577,68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PERINETTI BRUNO</text:p>
          </table:table-cell>
          <table:table-cell office:value-type="string" table:style-name="ce21">
            <text:p>Pagato</text:p>
          </table:table-cell>
          <table:table-cell office:value-type="float" office:value="1995.97" table:style-name="ce22">
            <text:p>1.995,97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NUNZI FRANCESCO</text:p>
          </table:table-cell>
          <table:table-cell office:value-type="string" table:style-name="ce21">
            <text:p>Pagato</text:p>
          </table:table-cell>
          <table:table-cell office:value-type="float" office:value="4210.7" table:style-name="ce22">
            <text:p>4.210,70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PRANDI SERENA</text:p>
          </table:table-cell>
          <table:table-cell office:value-type="string" table:style-name="ce21">
            <text:p>Pagato</text:p>
          </table:table-cell>
          <table:table-cell office:value-type="float" office:value="2632.4" table:style-name="ce22">
            <text:p>2.632,40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PRISCO GIOVANNI</text:p>
          </table:table-cell>
          <table:table-cell office:value-type="string" table:style-name="ce21">
            <text:p>Pagato</text:p>
          </table:table-cell>
          <table:table-cell office:value-type="float" office:value="756.25" table:style-name="ce23">
            <text:p>756,25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PROCIDA ALESSANDRO</text:p>
          </table:table-cell>
          <table:table-cell office:value-type="string" table:style-name="ce21">
            <text:p>Pagato</text:p>
          </table:table-cell>
          <table:table-cell office:value-type="float" office:value="326.67" table:style-name="ce23">
            <text:p>326,67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PROIETTI SARA</text:p>
          </table:table-cell>
          <table:table-cell office:value-type="string" table:style-name="ce21">
            <text:p>Pagato</text:p>
          </table:table-cell>
          <table:table-cell office:value-type="float" office:value="5464.36" table:style-name="ce22">
            <text:p>5.464,36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RICCOMAGNO ROBERTO</text:p>
          </table:table-cell>
          <table:table-cell office:value-type="string" table:style-name="ce21">
            <text:p>Pagato</text:p>
          </table:table-cell>
          <table:table-cell office:value-type="float" office:value="819.55" table:style-name="ce23">
            <text:p>819,55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RUSCONI MARIATERESA</text:p>
          </table:table-cell>
          <table:table-cell office:value-type="string" table:style-name="ce21">
            <text:p>Pagato</text:p>
          </table:table-cell>
          <table:table-cell office:value-type="float" office:value="590.77" table:style-name="ce23">
            <text:p>590,77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ANTORO GIUSEPPE</text:p>
          </table:table-cell>
          <table:table-cell office:value-type="string" table:style-name="ce21">
            <text:p>Pagato</text:p>
          </table:table-cell>
          <table:table-cell office:value-type="float" office:value="8145.76" table:style-name="ce22">
            <text:p>8.145,76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ANTORO LUCIANO</text:p>
          </table:table-cell>
          <table:table-cell office:value-type="string" table:style-name="ce21">
            <text:p>Pagato</text:p>
          </table:table-cell>
          <table:table-cell office:value-type="float" office:value="1056.28" table:style-name="ce22">
            <text:p>1.056,28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ASSONE VALERIO</text:p>
          </table:table-cell>
          <table:table-cell office:value-type="string" table:style-name="ce21">
            <text:p>Pagato</text:p>
          </table:table-cell>
          <table:table-cell office:value-type="float" office:value="1477.84" table:style-name="ce22">
            <text:p>1.477,84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CARCELLA COSIMO CARMELO</text:p>
          </table:table-cell>
          <table:table-cell office:value-type="string" table:style-name="ce21">
            <text:p>Pagato</text:p>
          </table:table-cell>
          <table:table-cell office:value-type="float" office:value="2426.27" table:style-name="ce22">
            <text:p>2.426,27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IMIONATO ALESSANDRA</text:p>
          </table:table-cell>
          <table:table-cell office:value-type="string" table:style-name="ce21">
            <text:p>Pagato</text:p>
          </table:table-cell>
          <table:table-cell office:value-type="float" office:value="3340.38" table:style-name="ce22">
            <text:p>3.340,38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IMONE MASSIMO</text:p>
          </table:table-cell>
          <table:table-cell office:value-type="string" table:style-name="ce21">
            <text:p>Pagato</text:p>
          </table:table-cell>
          <table:table-cell office:value-type="float" office:value="4279.2" table:style-name="ce22">
            <text:p>4.279,20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IRAVO DAVIDE</text:p>
          </table:table-cell>
          <table:table-cell office:value-type="string" table:style-name="ce21">
            <text:p>Pagato</text:p>
          </table:table-cell>
          <table:table-cell office:value-type="float" office:value="3419.47" table:style-name="ce22">
            <text:p>3.419,47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ISTI LAURA</text:p>
          </table:table-cell>
          <table:table-cell office:value-type="string" table:style-name="ce21">
            <text:p>Pagato</text:p>
          </table:table-cell>
          <table:table-cell office:value-type="float" office:value="529.82000000000005" table:style-name="ce23">
            <text:p>529,82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ORGENTONE ANNA</text:p>
          </table:table-cell>
          <table:table-cell office:value-type="string" table:style-name="ce21">
            <text:p>Pagato</text:p>
          </table:table-cell>
          <table:table-cell office:value-type="float" office:value="1271.95" table:style-name="ce22">
            <text:p>1.271,95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TRIVISONNO FRANCESCA</text:p>
          </table:table-cell>
          <table:table-cell office:value-type="string" table:style-name="ce21">
            <text:p>Pagato</text:p>
          </table:table-cell>
          <table:table-cell office:value-type="float" office:value="5395.88" table:style-name="ce22">
            <text:p>5.395,88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VALERIANI LUCIO</text:p>
          </table:table-cell>
          <table:table-cell office:value-type="string" table:style-name="ce21">
            <text:p>Pagato</text:p>
          </table:table-cell>
          <table:table-cell office:value-type="float" office:value="2659.01" table:style-name="ce22">
            <text:p>2.659,01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VIZZA GIANCARLO</text:p>
          </table:table-cell>
          <table:table-cell office:value-type="string" table:style-name="ce21">
            <text:p>Pagato</text:p>
          </table:table-cell>
          <table:table-cell office:value-type="float" office:value="1988.93" table:style-name="ce22">
            <text:p>1.988,93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COMMERCIALE DOTT. D'ASCANIO ROBERTO</text:p>
          </table:table-cell>
          <table:table-cell office:value-type="string" table:style-name="ce21">
            <text:p>Pagato</text:p>
          </table:table-cell>
          <table:table-cell office:value-type="float" office:value="4380.45" table:style-name="ce22">
            <text:p>4.380,45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TZ-A STUDIO ASSOCIATO</text:p>
          </table:table-cell>
          <table:table-cell office:value-type="string" table:style-name="ce21">
            <text:p>Pagato</text:p>
          </table:table-cell>
          <table:table-cell office:value-type="float" office:value="3490.88" table:style-name="ce22">
            <text:p>3.490,88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ASSOCIATO FERRARI E CAVALLO</text:p>
          </table:table-cell>
          <table:table-cell office:value-type="string" table:style-name="ce21">
            <text:p>Pagato</text:p>
          </table:table-cell>
          <table:table-cell office:value-type="float" office:value="617.65" table:style-name="ce23">
            <text:p>617,65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ASSOCIATO ABACO</text:p>
          </table:table-cell>
          <table:table-cell office:value-type="string" table:style-name="ce21">
            <text:p>Pagato</text:p>
          </table:table-cell>
          <table:table-cell office:value-type="float" office:value="2335.7800000000002" table:style-name="ce22">
            <text:p>2.335,78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COMM. FUMAGALLI CALCAGNI</text:p>
          </table:table-cell>
          <table:table-cell office:value-type="string" table:style-name="ce21">
            <text:p>Pagato</text:p>
          </table:table-cell>
          <table:table-cell office:value-type="float" office:value="1564.85" table:style-name="ce22">
            <text:p>1.564,85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VIA VENETO 59 COMM. ASSOCIATI</text:p>
          </table:table-cell>
          <table:table-cell office:value-type="string" table:style-name="ce21">
            <text:p>Pagato</text:p>
          </table:table-cell>
          <table:table-cell office:value-type="float" office:value="2394.33" table:style-name="ce22">
            <text:p>2.394,33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ASSOCIATO CARDONE E MILANI</text:p>
          </table:table-cell>
          <table:table-cell office:value-type="string" table:style-name="ce21">
            <text:p>Pagato</text:p>
          </table:table-cell>
          <table:table-cell office:value-type="float" office:value="3066.08" table:style-name="ce22">
            <text:p>3.066,08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CIOCCHETTI-FORNARO</text:p>
          </table:table-cell>
          <table:table-cell office:value-type="string" table:style-name="ce21">
            <text:p>Pagato</text:p>
          </table:table-cell>
          <table:table-cell office:value-type="float" office:value="748.53" table:style-name="ce23">
            <text:p>748,53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LUPO CAVALLETTI - COMMERCIALISTI ASSOCIATI</text:p>
          </table:table-cell>
          <table:table-cell office:value-type="string" table:style-name="ce21">
            <text:p>Pagato</text:p>
          </table:table-cell>
          <table:table-cell office:value-type="float" office:value="3735.2" table:style-name="ce22">
            <text:p>3.735,20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ASSOCIATO DARINO BENINCASA</text:p>
          </table:table-cell>
          <table:table-cell office:value-type="string" table:style-name="ce21">
            <text:p>Pagato</text:p>
          </table:table-cell>
          <table:table-cell office:value-type="float" office:value="4951.0200000000004" table:style-name="ce22">
            <text:p>4.951,02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ASSOCIATO STUCCHI E BITTO</text:p>
          </table:table-cell>
          <table:table-cell office:value-type="string" table:style-name="ce21">
            <text:p>Pagato</text:p>
          </table:table-cell>
          <table:table-cell office:value-type="float" office:value="8619.8700000000008" table:style-name="ce22">
            <text:p>8.619,87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ASSOCIATO SABATINO</text:p>
          </table:table-cell>
          <table:table-cell office:value-type="string" table:style-name="ce21">
            <text:p>Pagato</text:p>
          </table:table-cell>
          <table:table-cell office:value-type="float" office:value="45535.13" table:style-name="ce22">
            <text:p>45.535,13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DR. ANGELO ARNABOLDI-DR LAURA POLIANI COMMERCIALISTI ASSOCIA</text:p>
          </table:table-cell>
          <table:table-cell office:value-type="string" table:style-name="ce21">
            <text:p>Pagato</text:p>
          </table:table-cell>
          <table:table-cell office:value-type="float" office:value="1713.5" table:style-name="ce22">
            <text:p>1.713,50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MCA - PROFESSIONISTI ASSOCIATI</text:p>
          </table:table-cell>
          <table:table-cell office:value-type="string" table:style-name="ce21">
            <text:p>Pagato</text:p>
          </table:table-cell>
          <table:table-cell office:value-type="float" office:value="3106.03" table:style-name="ce22">
            <text:p>3.106,03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KANZLEI STOCKER-KUNTNER</text:p>
          </table:table-cell>
          <table:table-cell office:value-type="string" table:style-name="ce21">
            <text:p>Pagato</text:p>
          </table:table-cell>
          <table:table-cell office:value-type="float" office:value="4004.97" table:style-name="ce22">
            <text:p>4.004,97</text:p>
          </table:table-cell>
          <table:table-cell office:value-type="string" table:style-name="ce21">
            <text:p>19/10/2018</text:p>
          </table:table-cell>
          <table:table-cell office:value-type="string" table:style-name="ce20">
            <text:p>IMPEGNO CAPITOLO 3845 - 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D'AGOSTINO VITTORIO</text:p>
          </table:table-cell>
          <table:table-cell office:value-type="string" table:style-name="ce21">
            <text:p>Pagato</text:p>
          </table:table-cell>
          <table:table-cell office:value-type="float" office:value="9409.6200000000008" table:style-name="ce22">
            <text:p>9.409,62</text:p>
          </table:table-cell>
          <table:table-cell office:value-type="string" table:style-name="ce21">
            <text:p>22/11/2018</text:p>
          </table:table-cell>
          <table:table-cell office:value-type="string" table:style-name="ce20">
            <text:p>Pignoramento Caf Aeuropean vs D'Agostino Vittorio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GENZIA DELLE ENTRATE - RISCOSSIONE</text:p>
          </table:table-cell>
          <table:table-cell office:value-type="string" table:style-name="ce21">
            <text:p>Pagato</text:p>
          </table:table-cell>
          <table:table-cell office:value-type="float" office:value="5748.43" table:style-name="ce22">
            <text:p>5.748,43</text:p>
          </table:table-cell>
          <table:table-cell office:value-type="string" table:style-name="ce21">
            <text:p>22/11/2018</text:p>
          </table:table-cell>
          <table:table-cell office:value-type="string" table:style-name="ce20">
            <text:p>Cod.fasc.100-2018-64617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LORUSSO ANNA</text:p>
          </table:table-cell>
          <table:table-cell office:value-type="string" table:style-name="ce21">
            <text:p>Pagato</text:p>
          </table:table-cell>
          <table:table-cell office:value-type="float" office:value="11295.93" table:style-name="ce22">
            <text:p>11.295,93</text:p>
          </table:table-cell>
          <table:table-cell office:value-type="string" table:style-name="ce21">
            <text:p>22/11/2018</text:p>
          </table:table-cell>
          <table:table-cell office:value-type="string" table:style-name="ce20">
            <text:p>Pignoramento Lorusso vs Caf Aeuropean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INUZZI MICHELE</text:p>
          </table:table-cell>
          <table:table-cell office:value-type="string" table:style-name="ce21">
            <text:p>Pagato</text:p>
          </table:table-cell>
          <table:table-cell office:value-type="float" office:value="1790.08" table:style-name="ce22">
            <text:p>1.790,08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6 PRO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LENZO ALFREDO</text:p>
          </table:table-cell>
          <table:table-cell office:value-type="string" table:style-name="ce21">
            <text:p>Pagato</text:p>
          </table:table-cell>
          <table:table-cell office:value-type="float" office:value="2438.4699999999998" table:style-name="ce22">
            <text:p>2.438,47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6 PRO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RIZZETTI CHIARA</text:p>
          </table:table-cell>
          <table:table-cell office:value-type="string" table:style-name="ce21">
            <text:p>Pagato</text:p>
          </table:table-cell>
          <table:table-cell office:value-type="float" office:value="606.45000000000005" table:style-name="ce23">
            <text:p>606,45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6 PRO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.COM</text:p>
          </table:table-cell>
          <table:table-cell office:value-type="string" table:style-name="ce21">
            <text:p>Pagato</text:p>
          </table:table-cell>
          <table:table-cell office:value-type="float" office:value="1534.03" table:style-name="ce22">
            <text:p>1.534,03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6 PRO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DMZ</text:p>
          </table:table-cell>
          <table:table-cell office:value-type="string" table:style-name="ce21">
            <text:p>Pagato</text:p>
          </table:table-cell>
          <table:table-cell office:value-type="float" office:value="1305.97" table:style-name="ce22">
            <text:p>1.305,97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6 PROF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LONGHI FRANCO</text:p>
          </table:table-cell>
          <table:table-cell office:value-type="string" table:style-name="ce21">
            <text:p>Pagato</text:p>
          </table:table-cell>
          <table:table-cell office:value-type="float" office:value="646.98" table:style-name="ce23">
            <text:p>646,98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RPI GIANNI</text:p>
          </table:table-cell>
          <table:table-cell office:value-type="string" table:style-name="ce21">
            <text:p>Pagato</text:p>
          </table:table-cell>
          <table:table-cell office:value-type="float" office:value="1788.15" table:style-name="ce22">
            <text:p>1.788,15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ANDERA ARRIGO</text:p>
          </table:table-cell>
          <table:table-cell office:value-type="string" table:style-name="ce21">
            <text:p>Pagato</text:p>
          </table:table-cell>
          <table:table-cell office:value-type="float" office:value="622.26" table:style-name="ce23">
            <text:p>622,26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INI LUIGI</text:p>
          </table:table-cell>
          <table:table-cell office:value-type="string" table:style-name="ce21">
            <text:p>Pagato</text:p>
          </table:table-cell>
          <table:table-cell office:value-type="float" office:value="7833.05" table:style-name="ce22">
            <text:p>7.833,05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BONALI NICOLA</text:p>
          </table:table-cell>
          <table:table-cell office:value-type="string" table:style-name="ce21">
            <text:p>Pagato</text:p>
          </table:table-cell>
          <table:table-cell office:value-type="float" office:value="62.33" table:style-name="ce23">
            <text:p>62,33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LESSIA BRUNETTI</text:p>
          </table:table-cell>
          <table:table-cell office:value-type="string" table:style-name="ce21">
            <text:p>Pagato</text:p>
          </table:table-cell>
          <table:table-cell office:value-type="float" office:value="1409.24" table:style-name="ce22">
            <text:p>1.409,24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CASSINELLI CRISTINA</text:p>
          </table:table-cell>
          <table:table-cell office:value-type="string" table:style-name="ce21">
            <text:p>Pagato</text:p>
          </table:table-cell>
          <table:table-cell office:value-type="float" office:value="1005.89" table:style-name="ce22">
            <text:p>1.005,89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E FRANCO ANTONIO</text:p>
          </table:table-cell>
          <table:table-cell office:value-type="string" table:style-name="ce21">
            <text:p>Pagato</text:p>
          </table:table-cell>
          <table:table-cell office:value-type="float" office:value="2296.77" table:style-name="ce22">
            <text:p>2.296,77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E ZEN ROBERTO</text:p>
          </table:table-cell>
          <table:table-cell office:value-type="string" table:style-name="ce21">
            <text:p>Pagato</text:p>
          </table:table-cell>
          <table:table-cell office:value-type="float" office:value="5926.34" table:style-name="ce22">
            <text:p>5.926,34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ELLA VALLE PIER PAOLO</text:p>
          </table:table-cell>
          <table:table-cell office:value-type="string" table:style-name="ce21">
            <text:p>Pagato</text:p>
          </table:table-cell>
          <table:table-cell office:value-type="float" office:value="2066.75" table:style-name="ce22">
            <text:p>2.066,75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DINUZZI MICHELE</text:p>
          </table:table-cell>
          <table:table-cell office:value-type="string" table:style-name="ce21">
            <text:p>Pagato</text:p>
          </table:table-cell>
          <table:table-cell office:value-type="float" office:value="1594.25" table:style-name="ce22">
            <text:p>1.594,25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FURLAN PIERO</text:p>
          </table:table-cell>
          <table:table-cell office:value-type="string" table:style-name="ce21">
            <text:p>Pagato</text:p>
          </table:table-cell>
          <table:table-cell office:value-type="float" office:value="1093.48" table:style-name="ce22">
            <text:p>1.093,48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LENZO ALFREDO</text:p>
          </table:table-cell>
          <table:table-cell office:value-type="string" table:style-name="ce21">
            <text:p>Pagato</text:p>
          </table:table-cell>
          <table:table-cell office:value-type="float" office:value="3036.92" table:style-name="ce22">
            <text:p>3.036,92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MANERA LUCIANO</text:p>
          </table:table-cell>
          <table:table-cell office:value-type="string" table:style-name="ce21">
            <text:p>Pagato</text:p>
          </table:table-cell>
          <table:table-cell office:value-type="float" office:value="1604.57" table:style-name="ce22">
            <text:p>1.604,57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PUCCIA MASSIMO</text:p>
          </table:table-cell>
          <table:table-cell office:value-type="string" table:style-name="ce21">
            <text:p>Pagato</text:p>
          </table:table-cell>
          <table:table-cell office:value-type="float" office:value="568.70000000000005" table:style-name="ce23">
            <text:p>568,70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PULCIANESE MANUEL</text:p>
          </table:table-cell>
          <table:table-cell office:value-type="string" table:style-name="ce21">
            <text:p>Pagato</text:p>
          </table:table-cell>
          <table:table-cell office:value-type="float" office:value="3788.4" table:style-name="ce22">
            <text:p>3.788,40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RAVAROTTO TIBERIO</text:p>
          </table:table-cell>
          <table:table-cell office:value-type="string" table:style-name="ce21">
            <text:p>Pagato</text:p>
          </table:table-cell>
          <table:table-cell office:value-type="float" office:value="1069.26" table:style-name="ce22">
            <text:p>1.069,26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RINALDI ANTONIO</text:p>
          </table:table-cell>
          <table:table-cell office:value-type="string" table:style-name="ce21">
            <text:p>Pagato</text:p>
          </table:table-cell>
          <table:table-cell office:value-type="float" office:value="2107.15" table:style-name="ce22">
            <text:p>2.107,15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TALIA DOMENICO</text:p>
          </table:table-cell>
          <table:table-cell office:value-type="string" table:style-name="ce21">
            <text:p>Pagato</text:p>
          </table:table-cell>
          <table:table-cell office:value-type="float" office:value="309.24" table:style-name="ce23">
            <text:p>309,24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TINARELLI ROSANNA</text:p>
          </table:table-cell>
          <table:table-cell office:value-type="string" table:style-name="ce21">
            <text:p>Pagato</text:p>
          </table:table-cell>
          <table:table-cell office:value-type="float" office:value="1359.54" table:style-name="ce22">
            <text:p>1.359,54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CIATO GIBERTINI-MAMBRIONI</text:p>
          </table:table-cell>
          <table:table-cell office:value-type="string" table:style-name="ce21">
            <text:p>Pagato</text:p>
          </table:table-cell>
          <table:table-cell office:value-type="float" office:value="2731.01" table:style-name="ce22">
            <text:p>2.731,01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ENTER STUDIO STUDIO ASSOCIATO MARANI E MENOZZI</text:p>
          </table:table-cell>
          <table:table-cell office:value-type="string" table:style-name="ce21">
            <text:p>Pagato</text:p>
          </table:table-cell>
          <table:table-cell office:value-type="float" office:value="24.44" table:style-name="ce23">
            <text:p>24,44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VECCHIA PROFESSIONISTI ASSOCIATI</text:p>
          </table:table-cell>
          <table:table-cell office:value-type="string" table:style-name="ce21">
            <text:p>Pagato</text:p>
          </table:table-cell>
          <table:table-cell office:value-type="float" office:value="1410.61" table:style-name="ce22">
            <text:p>1.410,61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CIATO MANGHI E BARANI</text:p>
          </table:table-cell>
          <table:table-cell office:value-type="string" table:style-name="ce21">
            <text:p>Pagato</text:p>
          </table:table-cell>
          <table:table-cell office:value-type="float" office:value="2428.66" table:style-name="ce22">
            <text:p>2.428,66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ROSSI STUDIO ASSOCIATO</text:p>
          </table:table-cell>
          <table:table-cell office:value-type="string" table:style-name="ce21">
            <text:p>Pagato</text:p>
          </table:table-cell>
          <table:table-cell office:value-type="float" office:value="4972.9799999999996" table:style-name="ce22">
            <text:p>4.972,98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CIATO ADAGLIO - CURATI</text:p>
          </table:table-cell>
          <table:table-cell office:value-type="string" table:style-name="ce21">
            <text:p>Pagato</text:p>
          </table:table-cell>
          <table:table-cell office:value-type="float" office:value="286.69" table:style-name="ce23">
            <text:p>286,69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NAVA E ASSOCIATI - COMMERCIALISTI E REVISORI CONTABILI</text:p>
          </table:table-cell>
          <table:table-cell office:value-type="string" table:style-name="ce21">
            <text:p>Pagato</text:p>
          </table:table-cell>
          <table:table-cell office:value-type="float" office:value="1905" table:style-name="ce22">
            <text:p>1.905,00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ASSO.COM</text:p>
          </table:table-cell>
          <table:table-cell office:value-type="string" table:style-name="ce21">
            <text:p>Pagato</text:p>
          </table:table-cell>
          <table:table-cell office:value-type="float" office:value="1365.35" table:style-name="ce22">
            <text:p>1.365,35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TORNELLO VOLPI ASSOCIATO</text:p>
          </table:table-cell>
          <table:table-cell office:value-type="string" table:style-name="ce21">
            <text:p>Pagato</text:p>
          </table:table-cell>
          <table:table-cell office:value-type="float" office:value="1629.6" table:style-name="ce22">
            <text:p>1.629,60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<text:s text:c="2"/>STUDIO COMMERCIALE ASS.TO RAG. PLACIDI E RAG. STAFISSI</text:p>
          </table:table-cell>
          <table:table-cell office:value-type="string" table:style-name="ce21">
            <text:p>Pagato</text:p>
          </table:table-cell>
          <table:table-cell office:value-type="float" office:value="3255.71" table:style-name="ce22">
            <text:p>3.255,71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PAOLI CONSULENTI ASSOCIATI</text:p>
          </table:table-cell>
          <table:table-cell office:value-type="string" table:style-name="ce21">
            <text:p>Pagato</text:p>
          </table:table-cell>
          <table:table-cell office:value-type="float" office:value="2828.5" table:style-name="ce22">
            <text:p>2.828,50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STUDIO DMZ</text:p>
          </table:table-cell>
          <table:table-cell office:value-type="string" table:style-name="ce21">
            <text:p>Pagato</text:p>
          </table:table-cell>
          <table:table-cell office:value-type="float" office:value="1117.5999999999999" table:style-name="ce22">
            <text:p>1.117,60</text:p>
          </table:table-cell>
          <table:table-cell office:value-type="string" table:style-name="ce21">
            <text:p>05/12/2018</text:p>
          </table:table-cell>
          <table:table-cell office:value-type="string" table:style-name="ce20">
            <text:p>COMPENSO MODELLI 730.2017 PROF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PROSYSTEM.IT S.R.L.</text:p>
          </table:table-cell>
          <table:table-cell office:value-type="string" table:style-name="ce21">
            <text:p>Pagato</text:p>
          </table:table-cell>
          <table:table-cell office:value-type="float" office:value="13181" table:style-name="ce22">
            <text:p>13.181,00</text:p>
          </table:table-cell>
          <table:table-cell office:value-type="string" table:style-name="ce21">
            <text:p>07/12/2018</text:p>
          </table:table-cell>
          <table:table-cell office:value-type="string" table:style-name="ce20">
            <text:p>Pignoramento Caf Unimpresa a favore di PROSYSTEM.IT S.R.L.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2"/>AGENZIA DELLE ENTRATE - RISCOSSIONE ROMA</text:p>
          </table:table-cell>
          <table:table-cell office:value-type="string" table:style-name="ce21">
            <text:p>Pagato</text:p>
          </table:table-cell>
          <table:table-cell office:value-type="float" office:value="11488.4" table:style-name="ce22">
            <text:p>11.488,40</text:p>
          </table:table-cell>
          <table:table-cell office:value-type="string" table:style-name="ce21">
            <text:p>18/12/2018</text:p>
          </table:table-cell>
          <table:table-cell office:value-type="string" table:style-name="ce20">
            <text:p>Pignoramento Fisco Service a favore Agenzia Entrate-Riscossione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<text:s text:c="2"/>SOGEI S.p.a.</text:p>
          </table:table-cell>
          <table:table-cell office:value-type="string" table:style-name="ce8">
            <text:p>Pagato</text:p>
          </table:table-cell>
          <table:table-cell office:value-type="float" office:value="895657.12" table:style-name="ce9">
            <text:p>895.657,12</text:p>
          </table:table-cell>
          <table:table-cell office:value-type="string" table:style-name="ce8">
            <text:p>31/01/2018</text:p>
          </table:table-cell>
          <table:table-cell office:value-type="string" table:style-name="ce10">
            <text:p>Pag.to fftt. 471.472, 473 e 498 del 2017 di Sogei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250" table:style-name="ce7">
            <text:p>250,00</text:p>
          </table:table-cell>
          <table:table-cell office:value-type="string" table:style-name="ce1">
            <text:p>31/01/2018</text:p>
          </table:table-cell>
          <table:table-cell office:value-type="string" table:style-name="ce3">
            <text:p>Investimento <text:s text:c="2"/>Maggio-Agosto <text:s text:c="3"/>2017 <text:s text:c="4"/>201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2798900.05" table:style-name="ce6">
            <text:p>2.798.900,05</text:p>
          </table:table-cell>
          <table:table-cell office:value-type="date" office:date-value="2018-02-02T00:00:00" table:style-name="ce5">
            <text:p>02/02/2018</text:p>
          </table:table-cell>
          <table:table-cell office:value-type="string" table:style-name="ce3">
            <text:p>Ftt. 485 e 515 del 2017 di Sogei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2297943.39" table:style-name="ce6">
            <text:p>2.297.943,39</text:p>
          </table:table-cell>
          <table:table-cell office:value-type="string" table:style-name="ce1">
            <text:p>06/04/2018</text:p>
          </table:table-cell>
          <table:table-cell office:value-type="string" table:style-name="ce3">
            <text:p>Fftt.45,55,63 e 71 del 2018 di Sogei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WG s.r.l.</text:p>
          </table:table-cell>
          <table:table-cell office:value-type="string" table:style-name="ce1">
            <text:p>Pagato</text:p>
          </table:table-cell>
          <table:table-cell office:value-type="float" office:value="14980.58" table:style-name="ce6">
            <text:p>14.980,58</text:p>
          </table:table-cell>
          <table:table-cell office:value-type="string" table:style-name="ce1">
            <text:p>19/04/2018</text:p>
          </table:table-cell>
          <table:table-cell office:value-type="string" table:style-name="ce3">
            <text:p>CIG 494927923C <text:s text:c="5"/>Fftt.250 e 251 di SWG spa reiscriz.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<text:s text:c="2"/>Lattanzio e Associati Spa</text:p>
          </table:table-cell>
          <table:table-cell office:value-type="string" table:style-name="ce3">
            <text:p>Annullato / Restituito per <text:s/>richiamo</text:p>
          </table:table-cell>
          <table:table-cell office:value-type="float" office:value="11163.54" table:style-name="ce6">
            <text:p>11.163,54</text:p>
          </table:table-cell>
          <table:table-cell office:value-type="string" table:style-name="ce1">
            <text:p><text:s text:c="4"/>--<text:s text:c="4"/></text:p>
          </table:table-cell>
          <table:table-cell office:value-type="string" table:style-name="ce3">
            <text:p>CIG 494927923C <text:s text:c="5"/>Fftt.301-2016 e C81-2017 di Lattanzio Advisory spa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Lattanzio Advisory spa</text:p>
          </table:table-cell>
          <table:table-cell office:value-type="string" table:style-name="ce1">
            <text:p>Pagato</text:p>
          </table:table-cell>
          <table:table-cell office:value-type="float" office:value="11163.54" table:style-name="ce6">
            <text:p>11.163,54</text:p>
          </table:table-cell>
          <table:table-cell office:value-type="string" table:style-name="ce1">
            <text:p>19/04/2018</text:p>
          </table:table-cell>
          <table:table-cell office:value-type="string" table:style-name="ce3">
            <text:p>CIG 494927923C <text:s text:c="5"/>Fftt. C301-2016 e C81-2017 di Lattanzio Advisory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1238590.67" table:style-name="ce6">
            <text:p>1.238.590,67</text:p>
          </table:table-cell>
          <table:table-cell office:value-type="string" table:style-name="ce1">
            <text:p>07/05/2018</text:p>
          </table:table-cell>
          <table:table-cell office:value-type="string" table:style-name="ce3">
            <text:p>Ftt.128 e 141 e n.c.41 del 2018 di Soge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 text:c="2"/>SOGEI S.p.a.</text:p>
          </table:table-cell>
          <table:table-cell office:value-type="string" table:style-name="ce1">
            <text:p>Annullato</text:p>
          </table:table-cell>
          <table:table-cell office:value-type="float" office:value="1720302.84" table:style-name="ce6">
            <text:p>1.720.302,84</text:p>
          </table:table-cell>
          <table:table-cell office:value-type="string" table:style-name="ce1">
            <text:p><text:s text:c="4"/>--<text:s text:c="4"/></text:p>
          </table:table-cell>
          <table:table-cell office:value-type="string" table:style-name="ce3">
            <text:p>Fftt.150,153 e 154 del 2018 di Sogei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55562.45" table:style-name="ce6">
            <text:p>55.562,45</text:p>
          </table:table-cell>
          <table:table-cell office:value-type="string" table:style-name="ce1">
            <text:p>25/05/2018</text:p>
          </table:table-cell>
          <table:table-cell office:value-type="string" table:style-name="ce3">
            <text:p>Investimento <text:s text:c="2"/>Settembre-Dicembre <text:s text:c="3"/>201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69900.66" table:style-name="ce6">
            <text:p>69.900,66</text:p>
          </table:table-cell>
          <table:table-cell office:value-type="string" table:style-name="ce1">
            <text:p>28/05/2018</text:p>
          </table:table-cell>
          <table:table-cell office:value-type="string" table:style-name="ce4">
            <text:p>Pag.to fftt. 153 e 154 del 30-4-2018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1650402.18" table:style-name="ce6">
            <text:p>1.650.402,18</text:p>
          </table:table-cell>
          <table:table-cell office:value-type="string" table:style-name="ce1">
            <text:p>05/06/2018</text:p>
          </table:table-cell>
          <table:table-cell office:value-type="string" table:style-name="ce3">
            <text:p>Investimento <text:s text:c="6"/>Settembre-Dicembre <text:s text:c="3"/>201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1076792.8999999999" table:style-name="ce6">
            <text:p>1.076.792,90</text:p>
          </table:table-cell>
          <table:table-cell office:value-type="string" table:style-name="ce1">
            <text:p>13/06/2018</text:p>
          </table:table-cell>
          <table:table-cell office:value-type="string" table:style-name="ce4">
            <text:p>Investimento <text:s text:c="3"/>Aprile <text:s text:c="3"/>2018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Consip s.p.a.</text:p>
          </table:table-cell>
          <table:table-cell office:value-type="string" table:style-name="ce1">
            <text:p>Pagato</text:p>
          </table:table-cell>
          <table:table-cell office:value-type="float" office:value="56400" table:style-name="ce6">
            <text:p>56.400,00</text:p>
          </table:table-cell>
          <table:table-cell office:value-type="string" table:style-name="ce1">
            <text:p>29/06/2018</text:p>
          </table:table-cell>
          <table:table-cell office:value-type="string" table:style-name="ce3">
            <text:p>Disciplinare Consip-DF compensi I trimes tre 2018.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1404244.01" table:style-name="ce6">
            <text:p>1.404.244,01</text:p>
          </table:table-cell>
          <table:table-cell office:value-type="string" table:style-name="ce1">
            <text:p>09/07/2018</text:p>
          </table:table-cell>
          <table:table-cell office:value-type="string" table:style-name="ce3">
            <text:p>Investimento <text:s text:c="5"/>Maggio <text:s text:c="3"/>201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1411006.26" table:style-name="ce6">
            <text:p>1.411.006,26</text:p>
          </table:table-cell>
          <table:table-cell office:value-type="string" table:style-name="ce1">
            <text:p>07/08/2018</text:p>
          </table:table-cell>
          <table:table-cell office:value-type="string" table:style-name="ce3">
            <text:p>Investimento <text:s text:c="3"/>Giugno <text:s text:c="3"/>201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429553.79" table:style-name="ce6">
            <text:p>429.553,79</text:p>
          </table:table-cell>
          <table:table-cell office:value-type="string" table:style-name="ce1">
            <text:p>20/08/2018</text:p>
          </table:table-cell>
          <table:table-cell office:value-type="string" table:style-name="ce3">
            <text:p>Investimento <text:s text:c="3"/>Gennaio-Aprile <text:s text:c="3"/>2018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35834.239999999998" table:style-name="ce6">
            <text:p>35.834,24</text:p>
          </table:table-cell>
          <table:table-cell office:value-type="string" table:style-name="ce1">
            <text:p>16/08/2018</text:p>
          </table:table-cell>
          <table:table-cell office:value-type="string" table:style-name="ce3">
            <text:p>Investimento <text:s text:c="5"/>Gennaio-Aprile <text:s text:c="3"/>2018 <text:s text:c="4"/>2017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600.08000000000004" table:style-name="ce7">
            <text:p>600,08</text:p>
          </table:table-cell>
          <table:table-cell office:value-type="string" table:style-name="ce1">
            <text:p>07/09/2018</text:p>
          </table:table-cell>
          <table:table-cell office:value-type="string" table:style-name="ce3">
            <text:p>Investimento <text:s text:c="4"/>Gennaio-Aprile <text:s text:c="3"/>2018 <text:s text:c="3"/>2016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Consip s.p.a.</text:p>
          </table:table-cell>
          <table:table-cell office:value-type="string" table:style-name="ce1">
            <text:p>Annullato</text:p>
          </table:table-cell>
          <table:table-cell office:value-type="float" office:value="184342" table:style-name="ce6">
            <text:p>184.342,00</text:p>
          </table:table-cell>
          <table:table-cell office:value-type="string" table:style-name="ce1">
            <text:p><text:s text:c="4"/>--<text:s text:c="4"/></text:p>
          </table:table-cell>
          <table:table-cell office:value-type="string" table:style-name="ce3">
            <text:p>Pag.to fftt. 1105 del 2017 e 90 del 2018 di Consip per reiscrizione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Consip s.p.a.</text:p>
          </table:table-cell>
          <table:table-cell office:value-type="string" table:style-name="ce1">
            <text:p>Pagato</text:p>
          </table:table-cell>
          <table:table-cell office:value-type="float" office:value="151100" table:style-name="ce6">
            <text:p>151.100,00</text:p>
          </table:table-cell>
          <table:table-cell office:value-type="string" table:style-name="ce1">
            <text:p>03/09/2018</text:p>
          </table:table-cell>
          <table:table-cell office:value-type="string" table:style-name="ce3">
            <text:p>Fftt. 1105 del 2017 e 90 del 2018 di Consip <text:s/>per reiscrizione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Consip s.p.a.</text:p>
          </table:table-cell>
          <table:table-cell office:value-type="string" table:style-name="ce1">
            <text:p>Pagato</text:p>
          </table:table-cell>
          <table:table-cell office:value-type="float" office:value="86000" table:style-name="ce6">
            <text:p>86.000,00</text:p>
          </table:table-cell>
          <table:table-cell office:value-type="string" table:style-name="ce1">
            <text:p>19/09/2018</text:p>
          </table:table-cell>
          <table:table-cell office:value-type="string" table:style-name="ce3">
            <text:p>Disciplinare Consip-DF compensi II trime stre 2018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1131831.29" table:style-name="ce6">
            <text:p>1.131.831,29</text:p>
          </table:table-cell>
          <table:table-cell office:value-type="string" table:style-name="ce1">
            <text:p>19/09/2018</text:p>
          </table:table-cell>
          <table:table-cell office:value-type="string" table:style-name="ce3">
            <text:p>Ftt.354,365,368 e n.c. 189 del 2018 di Soge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60860.25" table:style-name="ce6">
            <text:p>60.860,25</text:p>
          </table:table-cell>
          <table:table-cell office:value-type="string" table:style-name="ce1">
            <text:p>08/10/2018</text:p>
          </table:table-cell>
          <table:table-cell office:value-type="string" table:style-name="ce3">
            <text:p>Investimento <text:s text:c="5"/>Agosto <text:s text:c="3"/>201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1366781.18" table:style-name="ce6">
            <text:p>1.366.781,18</text:p>
          </table:table-cell>
          <table:table-cell office:value-type="string" table:style-name="ce1">
            <text:p>08/10/2018</text:p>
          </table:table-cell>
          <table:table-cell office:value-type="string" table:style-name="ce3">
            <text:p>Investimento <text:s text:c="4"/>Agosto <text:s text:c="3"/>201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64728.2" table:style-name="ce6">
            <text:p>64.728,20</text:p>
          </table:table-cell>
          <table:table-cell office:value-type="string" table:style-name="ce1">
            <text:p>05/11/2018</text:p>
          </table:table-cell>
          <table:table-cell office:value-type="string" table:style-name="ce3">
            <text:p>Investimento <text:s text:c="4"/>Settembre <text:s text:c="3"/>201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1366781.18" table:style-name="ce6">
            <text:p>1.366.781,18</text:p>
          </table:table-cell>
          <table:table-cell office:value-type="string" table:style-name="ce1">
            <text:p>05/11/2018</text:p>
          </table:table-cell>
          <table:table-cell office:value-type="string" table:style-name="ce3">
            <text:p>Investimento <text:s text:c="6"/>Settembre <text:s text:c="3"/>2018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13524.5" table:style-name="ce6">
            <text:p>13.524,50</text:p>
          </table:table-cell>
          <table:table-cell office:value-type="string" table:style-name="ce1">
            <text:p>04/12/2018</text:p>
          </table:table-cell>
          <table:table-cell office:value-type="string" table:style-name="ce3">
            <text:p>Investimento <text:s text:c="3"/>Ottobre <text:s text:c="3"/>2018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1383916.48" table:style-name="ce6">
            <text:p>1.383.916,48</text:p>
          </table:table-cell>
          <table:table-cell office:value-type="string" table:style-name="ce1">
            <text:p>04/12/2018</text:p>
          </table:table-cell>
          <table:table-cell office:value-type="string" table:style-name="ce3">
            <text:p>FFtt.510 e 518 del 15-11-2018 e n.c.437 del 30-9-2018 di Sogei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476174.51" table:style-name="ce6">
            <text:p>476.174,51</text:p>
          </table:table-cell>
          <table:table-cell office:value-type="string" table:style-name="ce1">
            <text:p>18/12/2018</text:p>
          </table:table-cell>
          <table:table-cell office:value-type="string" table:style-name="ce3">
            <text:p>Investimento <text:s text:c="5"/>Maggio-Agosto <text:s text:c="3"/>2018 <text:s text:c="5"/>2018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<text:s text:c="2"/>Andreotti S.r.l.</text:p>
          </table:table-cell>
          <table:table-cell office:value-type="string" table:style-name="ce1">
            <text:p>Pagato</text:p>
          </table:table-cell>
          <table:table-cell office:value-type="float" office:value="850" table:style-name="ce7">
            <text:p>850,00</text:p>
          </table:table-cell>
          <table:table-cell office:value-type="string" table:style-name="ce1">
            <text:p>27/07/2018</text:p>
          </table:table-cell>
          <table:table-cell office:value-type="string" table:style-name="ce3">
            <text:p>CIG ZD023B353F <text:s text:c="5"/>CATERING EVENTO INTERNAZIONALE 31-5 <text:s/>1-6 2018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<text:s text:c="2"/>BAR DEL MEF Srls</text:p>
          </table:table-cell>
          <table:table-cell office:value-type="string" table:style-name="ce1">
            <text:p>Pagato</text:p>
          </table:table-cell>
          <table:table-cell office:value-type="float" office:value="330" table:style-name="ce7">
            <text:p>330,00</text:p>
          </table:table-cell>
          <table:table-cell office:value-type="string" table:style-name="ce1">
            <text:p>24/08/2018</text:p>
          </table:table-cell>
          <table:table-cell office:value-type="string" table:style-name="ce3">
            <text:p>CIG ZE323A4B22 <text:s text:c="5"/>RISTORAZIONE PER TRATTATIVA DIRETTA N.499240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<text:s text:c="2"/>BAR DEL MEF Srls</text:p>
          </table:table-cell>
          <table:table-cell office:value-type="string" table:style-name="ce1">
            <text:p>Pagato</text:p>
          </table:table-cell>
          <table:table-cell office:value-type="float" office:value="800" table:style-name="ce7">
            <text:p>800,00</text:p>
          </table:table-cell>
          <table:table-cell office:value-type="string" table:style-name="ce1">
            <text:p>12/11/2018</text:p>
          </table:table-cell>
          <table:table-cell office:value-type="string" table:style-name="ce3">
            <text:p>CIG ZEA24F3275 <text:s text:c="5"/>SERVIZIO CATERING DAL 08-10-2018 AL 12-10-2018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ymposia srl</text:p>
          </table:table-cell>
          <table:table-cell office:value-type="string" table:style-name="ce1">
            <text:p>Pagato</text:p>
          </table:table-cell>
          <table:table-cell office:value-type="float" office:value="1100.1300000000001" table:style-name="ce6">
            <text:p>1.100,13</text:p>
          </table:table-cell>
          <table:table-cell office:value-type="string" table:style-name="ce1">
            <text:p>14/12/2018</text:p>
          </table:table-cell>
          <table:table-cell office:value-type="string" table:style-name="ce3">
            <text:p>CIG Z672527AB5 <text:s text:c="5"/>Servizio di ristorazione per evento internazionale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FASTWEB SPA</text:p>
          </table:table-cell>
          <table:table-cell office:value-type="string" table:style-name="ce1">
            <text:p>Pagato</text:p>
          </table:table-cell>
          <table:table-cell office:value-type="float" office:value="173652.21" table:style-name="ce6">
            <text:p>173.652,21</text:p>
          </table:table-cell>
          <table:table-cell office:value-type="string" table:style-name="ce1">
            <text:p>31/01/2018</text:p>
          </table:table-cell>
          <table:table-cell office:value-type="string" table:style-name="ce3">
            <text:p>CIG 7155462A08 <text:s text:c="5"/>Fatture 38-41-45 e 244 del 2018 di Fastweb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1041.1600000000001" table:style-name="ce6">
            <text:p>1.041,16</text:p>
          </table:table-cell>
          <table:table-cell office:value-type="string" table:style-name="ce1">
            <text:p>05/02/2018</text:p>
          </table:table-cell>
          <table:table-cell office:value-type="string" table:style-name="ce3">
            <text:p>Corrente <text:s text:c="5"/>Maggio-Agosto <text:s text:c="3"/>2017 <text:s text:c="4"/>2016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75687.789999999994" table:style-name="ce6">
            <text:p>75.687,79</text:p>
          </table:table-cell>
          <table:table-cell office:value-type="string" table:style-name="ce1">
            <text:p>06/02/2018</text:p>
          </table:table-cell>
          <table:table-cell office:value-type="string" table:style-name="ce3">
            <text:p>Corrente <text:s text:c="5"/>Maggio-Agosto <text:s text:c="3"/>2017 <text:s text:c="5"/>201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 text:c="2"/>Consip s.p.a.</text:p>
          </table:table-cell>
          <table:table-cell office:value-type="string" table:style-name="ce1">
            <text:p>Pagato</text:p>
          </table:table-cell>
          <table:table-cell office:value-type="float" office:value="47398.21" table:style-name="ce6">
            <text:p>47.398,21</text:p>
          </table:table-cell>
          <table:table-cell office:value-type="string" table:style-name="ce1">
            <text:p>09/02/2018</text:p>
          </table:table-cell>
          <table:table-cell office:value-type="string" table:style-name="ce3">
            <text:p>Contributo fee Consip contratto OPA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FASTWEB SPA</text:p>
          </table:table-cell>
          <table:table-cell office:value-type="string" table:style-name="ce1">
            <text:p>Pagato</text:p>
          </table:table-cell>
          <table:table-cell office:value-type="float" office:value="43507.69" table:style-name="ce6">
            <text:p>43.507,69</text:p>
          </table:table-cell>
          <table:table-cell office:value-type="string" table:style-name="ce1">
            <text:p>28/03/2018</text:p>
          </table:table-cell>
          <table:table-cell office:value-type="string" table:style-name="ce3">
            <text:p>Addebito concordato Convenzione Spc competenza Dicembre 2017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IA S.P.A.</text:p>
          </table:table-cell>
          <table:table-cell office:value-type="string" table:style-name="ce1">
            <text:p>Pagato</text:p>
          </table:table-cell>
          <table:table-cell office:value-type="float" office:value="5700" table:style-name="ce6">
            <text:p>5.700,00</text:p>
          </table:table-cell>
          <table:table-cell office:value-type="string" table:style-name="ce1">
            <text:p>13/04/2018</text:p>
          </table:table-cell>
          <table:table-cell office:value-type="string" table:style-name="ce3">
            <text:p>CIG 7151862F36 <text:s text:c="5"/>Ft. AF-6658 DEL 31-12-2018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IA S.P.A.</text:p>
          </table:table-cell>
          <table:table-cell office:value-type="string" table:style-name="ce1">
            <text:p>Pagato</text:p>
          </table:table-cell>
          <table:table-cell office:value-type="float" office:value="5700" table:style-name="ce6">
            <text:p>5.700,00</text:p>
          </table:table-cell>
          <table:table-cell office:value-type="string" table:style-name="ce1">
            <text:p>27/04/2018</text:p>
          </table:table-cell>
          <table:table-cell office:value-type="string" table:style-name="ce3">
            <text:p>CIG 7151862F36 <text:s text:c="5"/>Ft.AF-938 del 31-3-2018 di SIA sp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 text:c="2"/>FASTWEB SPA</text:p>
          </table:table-cell>
          <table:table-cell office:value-type="string" table:style-name="ce1">
            <text:p>Pagato</text:p>
          </table:table-cell>
          <table:table-cell office:value-type="float" office:value="107320.35" table:style-name="ce6">
            <text:p>107.320,35</text:p>
          </table:table-cell>
          <table:table-cell office:value-type="string" table:style-name="ce1">
            <text:p>30/04/2018</text:p>
          </table:table-cell>
          <table:table-cell office:value-type="string" table:style-name="ce3">
            <text:p>Fatture varie di Fastweb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73026.679999999993" table:style-name="ce6">
            <text:p>73.026,68</text:p>
          </table:table-cell>
          <table:table-cell office:value-type="string" table:style-name="ce1">
            <text:p>24/05/2018</text:p>
          </table:table-cell>
          <table:table-cell office:value-type="string" table:style-name="ce3">
            <text:p>Ft.152 del 30-4-2018 e n.c. 149 del 30-5-2018 di Sogei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FASTWEB SPA</text:p>
          </table:table-cell>
          <table:table-cell office:value-type="string" table:style-name="ce1">
            <text:p>Pagato</text:p>
          </table:table-cell>
          <table:table-cell office:value-type="float" office:value="27804.67" table:style-name="ce6">
            <text:p>27.804,67</text:p>
          </table:table-cell>
          <table:table-cell office:value-type="string" table:style-name="ce1">
            <text:p>06/06/2018</text:p>
          </table:table-cell>
          <table:table-cell office:value-type="string" table:style-name="ce3">
            <text:p>CIG 7155462A08 <text:s text:c="5"/>Ft.2800005844 del 2018 di Fastweb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28875" table:style-name="ce6">
            <text:p>28.875,00</text:p>
          </table:table-cell>
          <table:table-cell office:value-type="string" table:style-name="ce1">
            <text:p>11/06/2018</text:p>
          </table:table-cell>
          <table:table-cell office:value-type="string" table:style-name="ce3">
            <text:p>Corrente <text:s text:c="5"/>Aprile <text:s text:c="3"/>2018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FASTWEB SPA</text:p>
          </table:table-cell>
          <table:table-cell office:value-type="string" table:style-name="ce1">
            <text:p>Pagato</text:p>
          </table:table-cell>
          <table:table-cell office:value-type="float" office:value="73950.759999999995" table:style-name="ce6">
            <text:p>73.950,76</text:p>
          </table:table-cell>
          <table:table-cell office:value-type="string" table:style-name="ce1">
            <text:p>09/07/2018</text:p>
          </table:table-cell>
          <table:table-cell office:value-type="string" table:style-name="ce3">
            <text:p>CIG 7155462A08 <text:s text:c="5"/>fftt. 2800007638 e 2800006783 del 2018 di Fastweb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FASTWEB SPA</text:p>
          </table:table-cell>
          <table:table-cell office:value-type="string" table:style-name="ce1">
            <text:p>Pagato</text:p>
          </table:table-cell>
          <table:table-cell office:value-type="float" office:value="29351.52" table:style-name="ce6">
            <text:p>29.351,52</text:p>
          </table:table-cell>
          <table:table-cell office:value-type="string" table:style-name="ce1">
            <text:p>31/07/2018</text:p>
          </table:table-cell>
          <table:table-cell office:value-type="string" table:style-name="ce3">
            <text:p>CIG 7155462A08 <text:s text:c="5"/>Fftt.2800009014 e 2800009016 del 2018 di Fastweb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FASTWEB SPA</text:p>
          </table:table-cell>
          <table:table-cell office:value-type="string" table:style-name="ce1">
            <text:p>Pagato</text:p>
          </table:table-cell>
          <table:table-cell office:value-type="float" office:value="93713.39" table:style-name="ce6">
            <text:p>93.713,39</text:p>
          </table:table-cell>
          <table:table-cell office:value-type="string" table:style-name="ce1">
            <text:p>20/08/2018</text:p>
          </table:table-cell>
          <table:table-cell office:value-type="string" table:style-name="ce3">
            <text:p>CIG 7155462A08 <text:s text:c="5"/>Ft. 2800009474 del 2018 di Fastweb spa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8835.01" table:style-name="ce6">
            <text:p>8.835,01</text:p>
          </table:table-cell>
          <table:table-cell office:value-type="string" table:style-name="ce1">
            <text:p>16/08/2018</text:p>
          </table:table-cell>
          <table:table-cell office:value-type="string" table:style-name="ce3">
            <text:p>Corrente <text:s text:c="4"/>Gennaio-Aprile <text:s text:c="3"/>2018 <text:s text:c="3"/>2017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65056.53" table:style-name="ce6">
            <text:p>65.056,53</text:p>
          </table:table-cell>
          <table:table-cell office:value-type="string" table:style-name="ce1">
            <text:p>16/08/2018</text:p>
          </table:table-cell>
          <table:table-cell office:value-type="string" table:style-name="ce3">
            <text:p>Corrente <text:s text:c="4"/>Gennaio-Aprile <text:s text:c="3"/>2018 <text:s text:c="2"/>comp. <text:s text:c="2"/>2018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IA S.P.A.</text:p>
          </table:table-cell>
          <table:table-cell office:value-type="string" table:style-name="ce1">
            <text:p>Pagato</text:p>
          </table:table-cell>
          <table:table-cell office:value-type="float" office:value="5700" table:style-name="ce6">
            <text:p>5.700,00</text:p>
          </table:table-cell>
          <table:table-cell office:value-type="string" table:style-name="ce1">
            <text:p>26/09/2018</text:p>
          </table:table-cell>
          <table:table-cell office:value-type="string" table:style-name="ce3">
            <text:p>CIG 7151862F36 <text:s text:c="5"/>Ft. AF2094 DEL 30-6-2018 DI SIA SPA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FASTWEB SPA</text:p>
          </table:table-cell>
          <table:table-cell office:value-type="string" table:style-name="ce1">
            <text:p>Pagato</text:p>
          </table:table-cell>
          <table:table-cell office:value-type="float" office:value="6433.64" table:style-name="ce6">
            <text:p>6.433,64</text:p>
          </table:table-cell>
          <table:table-cell office:value-type="string" table:style-name="ce1">
            <text:p>26/09/2018</text:p>
          </table:table-cell>
          <table:table-cell office:value-type="string" table:style-name="ce3">
            <text:p>CIG 7155462A08 <text:s text:c="5"/>Addebito concordato Convenzione Spc1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28875" table:style-name="ce6">
            <text:p>28.875,00</text:p>
          </table:table-cell>
          <table:table-cell office:value-type="string" table:style-name="ce1">
            <text:p>08/10/2018</text:p>
          </table:table-cell>
          <table:table-cell office:value-type="string" table:style-name="ce3">
            <text:p>Corrente <text:s text:c="5"/>Agosto <text:s text:c="3"/>2018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FASTWEB SPA</text:p>
          </table:table-cell>
          <table:table-cell office:value-type="string" table:style-name="ce1">
            <text:p>Pagato</text:p>
          </table:table-cell>
          <table:table-cell office:value-type="float" office:value="112841.44" table:style-name="ce6">
            <text:p>112.841,44</text:p>
          </table:table-cell>
          <table:table-cell office:value-type="string" table:style-name="ce1">
            <text:p>18/10/2018</text:p>
          </table:table-cell>
          <table:table-cell office:value-type="string" table:style-name="ce3">
            <text:p>CIG 7155462A08 <text:s text:c="5"/>Fftt. 2800011387 e 2800011850 del 2018 di Fastweb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IA S.P.A.</text:p>
          </table:table-cell>
          <table:table-cell office:value-type="string" table:style-name="ce1">
            <text:p>Pagato</text:p>
          </table:table-cell>
          <table:table-cell office:value-type="float" office:value="5700" table:style-name="ce6">
            <text:p>5.700,00</text:p>
          </table:table-cell>
          <table:table-cell office:value-type="string" table:style-name="ce1">
            <text:p>16/11/2018</text:p>
          </table:table-cell>
          <table:table-cell office:value-type="string" table:style-name="ce3">
            <text:p>CIG 7151862F36 <text:s text:c="5"/>Ft. AF3343 DEL 30-9-2018 DI SIA SPA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<text:s text:c="2"/>FASTWEB SPA</text:p>
          </table:table-cell>
          <table:table-cell office:value-type="string" table:style-name="ce1">
            <text:p>Pagato</text:p>
          </table:table-cell>
          <table:table-cell office:value-type="float" office:value="116650.52" table:style-name="ce6">
            <text:p>116.650,52</text:p>
          </table:table-cell>
          <table:table-cell office:value-type="string" table:style-name="ce1">
            <text:p>04/12/2018</text:p>
          </table:table-cell>
          <table:table-cell office:value-type="string" table:style-name="ce3">
            <text:p>CIG 7155462A08 <text:s text:c="5"/>Fftt. 2800013789,2800013966,2800013973 di Fastweb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1143.32" table:style-name="ce6">
            <text:p>1.143,32</text:p>
          </table:table-cell>
          <table:table-cell office:value-type="string" table:style-name="ce1">
            <text:p>18/12/2018</text:p>
          </table:table-cell>
          <table:table-cell office:value-type="string" table:style-name="ce3">
            <text:p>Corrente <text:s text:c="4"/>Maggio-Agosto <text:s text:c="3"/>2018 <text:s text:c="4"/>2017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<text:s text:c="2"/>SOGEI S.p.a.</text:p>
          </table:table-cell>
          <table:table-cell office:value-type="string" table:style-name="ce1">
            <text:p>Pagato</text:p>
          </table:table-cell>
          <table:table-cell office:value-type="float" office:value="69467.320000000007" table:style-name="ce6">
            <text:p>69.467,32</text:p>
          </table:table-cell>
          <table:table-cell office:value-type="string" table:style-name="ce1">
            <text:p>18/12/2018</text:p>
          </table:table-cell>
          <table:table-cell office:value-type="string" table:style-name="ce3">
            <text:p>Corrente <text:s text:c="6"/>Maggio-Agosto <text:s text:c="3"/>2018 <text:s text:c="4"/>2018</text:p>
          </table:table-cell>
          <table:table-cell table:number-columns-repeated="16379"/>
        </table:table-row>
        <table:table-row table:number-rows-repeated="10477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mm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ropeano, Isabella</meta:initial-creator>
    <dc:creator>Tropeano, Isabella</dc:creator>
    <meta:creation-date>2019-03-20T10:33:53Z</meta:creation-date>
    <dc:date>2019-03-22T09:16:22Z</dc:date>
    <meta:print-date>2019-03-20T13:02:23Z</meta:print-date>
  </office:meta>
</office:document-meta>
</file>