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34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34">
      <style:table-cell-properties fo:border-top="thin solid #000000" fo:border-bottom="2pt solid #000000" fo:border-left="thin solid #000000" fo:border-right="thin solid #000000" fo:background-color="#FFFFFF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4">
      <style:table-cell-properties fo:background-color="#FFFFFF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34">
      <style:table-cell-properties fo:border-top="thin solid #000000" fo:border-bottom="thin solid #000000" fo:border-left="thin solid #000000" fo:border-right="2pt solid #000000" fo:background-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8" style:family="table-cell" style:parent-style-name="Default" style:data-style-name="N34">
      <style:table-cell-properties fo:border-top="thin solid #000000" fo:border-bottom="2pt solid #000000" fo:border-left="thin solid #000000" fo:border-right="2pt solid #000000" fo:background-color="#FFFFFF"/>
    </style:style>
    <style:style style:name="ce19" style:family="table-cell" style:parent-style-name="Default" style:data-style-name="N34">
      <style:table-cell-properties fo:border="thin solid #000000" style:vertical-align="automatic" fo:wrap-option="wrap" fo:background-color="#FFFFFF"/>
    </style:style>
    <style:style style:name="ce20" style:family="table-cell" style:parent-style-name="Default" style:data-style-name="N34">
      <style:table-cell-properties fo:border="thin solid #000000" style:vertical-align="top" fo:wrap-option="wrap" fo:background-color="#FFFFFF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1">
            <text:p>Missioni e viaggi di servizio Autorità politiche al 31 GENNAIO 2020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Autorità politica</text:p>
          </table:table-cell>
          <table:table-cell office:value-type="string" table:style-name="ce4">
            <text:p>Mese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Spese di viaggio</text:p>
          </table:table-cell>
          <table:table-cell office:value-type="string" table:style-name="ce5">
            <text:p>Spese di soggiorno</text:p>
          </table:table-cell>
          <table:table-cell office:value-type="string" table:style-name="ce6">
            <text:p>Costo complessivo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Min Gualtieri</text:p>
          </table:table-cell>
          <table:table-cell office:value-type="string" table:style-name="ce15">
            <text:p>Gennaio</text:p>
          </table:table-cell>
          <table:table-cell office:value-type="string" table:style-name="ce8">
            <text:p>Greccio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99" table:style-name="ce8">
            <text:p><text:s/>€ 99,00<text:s/></text:p>
          </table:table-cell>
          <table:table-cell office:value-type="currency" office:value="99" table:formula="of:=SUM([.D7]+[.E7])" table:style-name="ce16">
            <text:p><text:s/>€ 99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Min Gualtieri</text:p>
          </table:table-cell>
          <table:table-cell office:value-type="string" table:style-name="ce15">
            <text:p>Gennaio</text:p>
          </table:table-cell>
          <table:table-cell office:value-type="string" table:style-name="ce8">
            <text:p>Milano</text:p>
          </table:table-cell>
          <table:table-cell office:value-type="currency" office:value="444.27" table:style-name="ce8">
            <text:p><text:s/>€ 444,27<text:s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444.27" table:formula="of:=SUM([.D8]+[.E8])" table:style-name="ce16">
            <text:p><text:s/>€ 444,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Min Gualtieri</text:p>
          </table:table-cell>
          <table:table-cell office:value-type="string" table:style-name="ce15">
            <text:p>Gennaio</text:p>
          </table:table-cell>
          <table:table-cell office:value-type="string" table:style-name="ce8">
            <text:p>Bologna</text:p>
          </table:table-cell>
          <table:table-cell office:value-type="currency" office:value="148.9" table:style-name="ce8">
            <text:p><text:s/>€ 148,90<text:s/></text:p>
          </table:table-cell>
          <table:table-cell office:value-type="currency" office:value="255" table:style-name="ce8">
            <text:p><text:s/>€ 255,00<text:s/></text:p>
          </table:table-cell>
          <table:table-cell office:value-type="currency" office:value="403.9" table:formula="of:=SUM([.D9]+[.E9])" table:style-name="ce16">
            <text:p><text:s/>€ 403,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Min Gualtieri</text:p>
          </table:table-cell>
          <table:table-cell office:value-type="string" table:style-name="ce15">
            <text:p>Gennaio</text:p>
          </table:table-cell>
          <table:table-cell office:value-type="string" table:style-name="ce8">
            <text:p>Bruxelles</text:p>
          </table:table-cell>
          <table:table-cell office:value-type="currency" office:value="569.45000000000005" table:style-name="ce8">
            <text:p><text:s/>€ 569,45<text:s/></text:p>
          </table:table-cell>
          <table:table-cell office:value-type="currency" office:value="519" table:style-name="ce8">
            <text:p><text:s/>€ 519,00<text:s/></text:p>
          </table:table-cell>
          <table:table-cell office:value-type="currency" office:value="1088.45" table:style-name="ce16">
            <text:p><text:s/>€ 1.088,4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Min Gualtieri</text:p>
          </table:table-cell>
          <table:table-cell office:value-type="string" table:style-name="ce15">
            <text:p>Gennaio</text:p>
          </table:table-cell>
          <table:table-cell office:value-type="string" table:style-name="ce8">
            <text:p>Davos</text:p>
          </table:table-cell>
          <table:table-cell office:value-type="currency" office:value="507.43" table:style-name="ce8">
            <text:p><text:s/>€ 507,43<text:s/></text:p>
          </table:table-cell>
          <table:table-cell office:value-type="currency" office:value="2419.21" table:style-name="ce8">
            <text:p><text:s/>€ 2.419,21<text:s/></text:p>
          </table:table-cell>
          <table:table-cell office:value-type="currency" office:value="2926.64" table:style-name="ce16">
            <text:p><text:s/>€ 2.926,6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Sottosegretario Baretta</text:p>
          </table:table-cell>
          <table:table-cell office:value-type="string" table:style-name="ce15">
            <text:p>Gennaio</text:p>
          </table:table-cell>
          <table:table-cell office:value-type="string" table:style-name="ce8">
            <text:p>Venezia - Firenze</text:p>
          </table:table-cell>
          <table:table-cell office:value-type="currency" office:value="188.25" table:style-name="ce8">
            <text:p><text:s/>€ 188,25<text:s/></text:p>
          </table:table-cell>
          <table:table-cell office:value-type="currency" office:value="186.2" table:style-name="ce8">
            <text:p><text:s/>€ 186,20<text:s/></text:p>
          </table:table-cell>
          <table:table-cell office:value-type="currency" office:value="374.45" table:formula="of:=SUM([.D12]+[.E12])" table:style-name="ce16">
            <text:p><text:s/>€ 374,4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Sottosegretario Baretta</text:p>
          </table:table-cell>
          <table:table-cell office:value-type="string" table:style-name="ce15">
            <text:p>Gennaio</text:p>
          </table:table-cell>
          <table:table-cell office:value-type="string" table:style-name="ce20">
            <text:p>Rovigo,Bologna,Milano e Venezia</text:p>
          </table:table-cell>
          <table:table-cell office:value-type="currency" office:value="351" table:style-name="ce8">
            <text:p><text:s/>€ 351,00<text:s/></text:p>
          </table:table-cell>
          <table:table-cell office:value-type="currency" office:value="102" table:style-name="ce8">
            <text:p><text:s/>€ 102,00<text:s/></text:p>
          </table:table-cell>
          <table:table-cell office:value-type="currency" office:value="453" table:formula="of:=SUM([.D13]+[.E13])" table:style-name="ce16">
            <text:p><text:s/>€ 453,0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Sottosegretario Baretta</text:p>
          </table:table-cell>
          <table:table-cell office:value-type="string" table:style-name="ce15">
            <text:p>Gennaio</text:p>
          </table:table-cell>
          <table:table-cell office:value-type="string" table:style-name="ce19">
            <text:p>Siena,Firenze,Ferrara,Bologna e Verona</text:p>
          </table:table-cell>
          <table:table-cell office:value-type="currency" office:value="150.19999999999999" table:style-name="ce8">
            <text:p><text:s/>€ 150,20<text:s/></text:p>
          </table:table-cell>
          <table:table-cell office:value-type="currency" office:value="202" table:style-name="ce8">
            <text:p><text:s/>€ 202,00<text:s/></text:p>
          </table:table-cell>
          <table:table-cell office:value-type="currency" office:value="352.2" table:formula="of:=SUM([.D14]+[.E14])" table:style-name="ce16">
            <text:p><text:s/>€ 352,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Sottosegretario Baretta</text:p>
          </table:table-cell>
          <table:table-cell office:value-type="string" table:style-name="ce15">
            <text:p>Gennaio</text:p>
          </table:table-cell>
          <table:table-cell office:value-type="string" table:style-name="ce8">
            <text:p>Padova e Venezia</text:p>
          </table:table-cell>
          <table:table-cell office:value-type="currency" office:value="234" table:style-name="ce8">
            <text:p><text:s/>€ 234,00<text:s/></text:p>
          </table:table-cell>
          <table:table-cell office:value-type="currency" office:value="321.3" table:style-name="ce8">
            <text:p><text:s/>€ 321,30<text:s/></text:p>
          </table:table-cell>
          <table:table-cell office:value-type="currency" office:value="555.29999999999995" table:formula="of:=SUM([.D15]+[.E15])" table:style-name="ce16">
            <text:p><text:s/>€ 555,3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Sottosegretario Guerra</text:p>
          </table:table-cell>
          <table:table-cell office:value-type="string" table:style-name="ce17">
            <text:p>Gennaio</text:p>
          </table:table-cell>
          <table:table-cell office:value-type="string" table:style-name="ce10">
            <text:p>Pisa - Livorno</text:p>
          </table:table-cell>
          <table:table-cell office:value-type="currency" office:value="89.2" table:style-name="ce10">
            <text:p><text:s/>€ 89,20<text:s/></text:p>
          </table:table-cell>
          <table:table-cell office:value-type="currency" office:value="81.02" table:style-name="ce10">
            <text:p><text:s/>€ 81,02<text:s/></text:p>
          </table:table-cell>
          <table:table-cell office:value-type="currency" office:value="170.22" table:formula="of:=SUM([.D16]+[.E16])" table:style-name="ce18">
            <text:p><text:s/>€ 170,22<text:s/></text:p>
          </table:table-cell>
          <table:table-cell table:number-columns-repeated="16378" table:style-name="ce1"/>
        </table:table-row>
        <table:table-row table:style-name="ro1">
          <table:table-cell table:style-name="ce11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1">
          <table:table-cell table:number-columns-repeated="6" table:style-name="ce14"/>
          <table:table-cell table:number-columns-repeated="16378"/>
        </table:table-row>
        <table:table-row table:number-rows-repeated="23" table:style-name="ro1">
          <table:table-cell table:number-columns-repeated="16384"/>
        </table:table-row>
        <table:table-row table:number-rows-repeated="23" table:style-name="ro1"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2"/>
          <table:table-cell table:number-columns-repeated="16377"/>
        </table:table-row>
        <table:table-row table:number-rows-repeated="3" table:style-name="ro1">
          <table:table-cell table:number-columns-repeated="6" table:style-name="ce14"/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2-13T10:39:52Z</dc:date>
  </office:meta>
</office:document-meta>
</file>