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FF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FF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2">
            <text:p>Missioni e viaggi di servizio Autorità politiche al 31 ottobre 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Grecci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99" table:style-name="ce8">
            <text:p><text:s/>€ 99,00<text:s/></text:p>
          </table:table-cell>
          <table:table-cell office:value-type="currency" office:value="99" table:formula="of:=SUM([.D7]+[.E7])" table:style-name="ce13">
            <text:p><text:s/>€ 99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Milano</text:p>
          </table:table-cell>
          <table:table-cell office:value-type="currency" office:value="444.27" table:style-name="ce8">
            <text:p><text:s/>€ 444,27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444.27" table:formula="of:=SUM([.D8]+[.E8])" table:style-name="ce13">
            <text:p><text:s/>€ 444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Bologna</text:p>
          </table:table-cell>
          <table:table-cell office:value-type="currency" office:value="148.9" table:style-name="ce8">
            <text:p><text:s/>€ 148,90<text:s/></text:p>
          </table:table-cell>
          <table:table-cell office:value-type="currency" office:value="255" table:style-name="ce8">
            <text:p><text:s/>€ 255,00<text:s/></text:p>
          </table:table-cell>
          <table:table-cell office:value-type="currency" office:value="403.9" table:formula="of:=SUM([.D9]+[.E9])" table:style-name="ce13">
            <text:p><text:s/>€ 40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Bruxelles</text:p>
          </table:table-cell>
          <table:table-cell office:value-type="currency" office:value="569.45000000000005" table:style-name="ce8">
            <text:p><text:s/>€ 569,45<text:s/></text:p>
          </table:table-cell>
          <table:table-cell office:value-type="currency" office:value="519" table:style-name="ce8">
            <text:p><text:s/>€ 519,00<text:s/></text:p>
          </table:table-cell>
          <table:table-cell office:value-type="currency" office:value="1088.45" table:style-name="ce13">
            <text:p><text:s/>€ 1.088,4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Davos</text:p>
          </table:table-cell>
          <table:table-cell office:value-type="currency" office:value="507.43" table:style-name="ce8">
            <text:p><text:s/>€ 507,43<text:s/></text:p>
          </table:table-cell>
          <table:table-cell office:value-type="currency" office:value="2419.21" table:style-name="ce8">
            <text:p><text:s/>€ 2.419,21<text:s/></text:p>
          </table:table-cell>
          <table:table-cell office:value-type="currency" office:value="2926.64" table:style-name="ce13">
            <text:p><text:s/>€ 2.926,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Venezia - Firenze</text:p>
          </table:table-cell>
          <table:table-cell office:value-type="currency" office:value="188.25" table:style-name="ce8">
            <text:p><text:s/>€ 188,25<text:s/></text:p>
          </table:table-cell>
          <table:table-cell office:value-type="currency" office:value="186.2" table:style-name="ce8">
            <text:p><text:s/>€ 186,20<text:s/></text:p>
          </table:table-cell>
          <table:table-cell office:value-type="currency" office:value="374.45" table:formula="of:=SUM([.D12]+[.E12])" table:style-name="ce13">
            <text:p><text:s/>€ 374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Sottosegretario Baretta</text:p>
          </table:table-cell>
          <table:table-cell office:value-type="string" table:style-name="ce12">
            <text:p>Gennaio</text:p>
          </table:table-cell>
          <table:table-cell office:value-type="string" table:style-name="ce17">
            <text:p>Rovigo,Bologna,Milano e Venezia</text:p>
          </table:table-cell>
          <table:table-cell office:value-type="currency" office:value="351" table:style-name="ce8">
            <text:p><text:s/>€ 351,00<text:s/></text:p>
          </table:table-cell>
          <table:table-cell office:value-type="currency" office:value="102" table:style-name="ce8">
            <text:p><text:s/>€ 102,00<text:s/></text:p>
          </table:table-cell>
          <table:table-cell office:value-type="currency" office:value="453" table:formula="of:=SUM([.D13]+[.E13])" table:style-name="ce13">
            <text:p><text:s/>€ 453,0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ottosegretario Baretta</text:p>
          </table:table-cell>
          <table:table-cell office:value-type="string" table:style-name="ce12">
            <text:p>Gennaio</text:p>
          </table:table-cell>
          <table:table-cell office:value-type="string" table:style-name="ce16">
            <text:p>Siena,Firenze,Ferrara,Bologna e Verona</text:p>
          </table:table-cell>
          <table:table-cell office:value-type="currency" office:value="150.19999999999999" table:style-name="ce8">
            <text:p><text:s/>€ 150,20<text:s/></text:p>
          </table:table-cell>
          <table:table-cell office:value-type="currency" office:value="202" table:style-name="ce8">
            <text:p><text:s/>€ 202,00<text:s/></text:p>
          </table:table-cell>
          <table:table-cell office:value-type="currency" office:value="352.2" table:formula="of:=SUM([.D14]+[.E14])" table:style-name="ce13">
            <text:p><text:s/>€ 352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2">
            <text:p>Gennaio</text:p>
          </table:table-cell>
          <table:table-cell office:value-type="string" table:style-name="ce8">
            <text:p>Padova e Venezia</text:p>
          </table:table-cell>
          <table:table-cell office:value-type="currency" office:value="234" table:style-name="ce8">
            <text:p><text:s/>€ 234,00<text:s/></text:p>
          </table:table-cell>
          <table:table-cell office:value-type="currency" office:value="321.3" table:style-name="ce8">
            <text:p><text:s/>€ 321,30<text:s/></text:p>
          </table:table-cell>
          <table:table-cell office:value-type="currency" office:value="555.29999999999995" table:formula="of:=SUM([.D15]+[.E15])" table:style-name="ce13">
            <text:p><text:s/>€ 555,3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Sottosegretario Guerra</text:p>
          </table:table-cell>
          <table:table-cell office:value-type="string" table:style-name="ce20">
            <text:p>Gennaio</text:p>
          </table:table-cell>
          <table:table-cell office:value-type="string" table:style-name="ce18">
            <text:p>Pisa - Livorno</text:p>
          </table:table-cell>
          <table:table-cell office:value-type="currency" office:value="89.2" table:style-name="ce18">
            <text:p><text:s/>€ 89,20<text:s/></text:p>
          </table:table-cell>
          <table:table-cell office:value-type="currency" office:value="81.02" table:style-name="ce18">
            <text:p><text:s/>€ 81,02<text:s/></text:p>
          </table:table-cell>
          <table:table-cell office:value-type="currency" office:value="170.22" table:formula="of:=SUM([.D16]+[.E16])" table:style-name="ce19">
            <text:p><text:s/>€ 17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Min Gualtieri</text:p>
          </table:table-cell>
          <table:table-cell office:value-type="string" table:style-name="ce21">
            <text:p>Febbraio</text:p>
          </table:table-cell>
          <table:table-cell office:value-type="string" table:style-name="ce23">
            <text:p>Brescia</text:p>
          </table:table-cell>
          <table:table-cell office:value-type="currency" office:value="477.27" table:style-name="ce23">
            <text:p><text:s/>€ 477,27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477.27" table:formula="of:=SUM([.D17]+[.E17])" table:style-name="ce24">
            <text:p><text:s/>€ 47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Bruxelles</text:p>
          </table:table-cell>
          <table:table-cell office:value-type="currency" office:value="722.2" table:style-name="ce8">
            <text:p><text:s/>€ 722,20<text:s/></text:p>
          </table:table-cell>
          <table:table-cell office:value-type="currency" office:value="240.74" table:style-name="ce8">
            <text:p><text:s/>€ 240,74<text:s/></text:p>
          </table:table-cell>
          <table:table-cell office:value-type="currency" office:value="962.94" table:formula="of:=SUM([.D18]+[.E18])" table:style-name="ce13">
            <text:p><text:s/>€ 962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Ryad (volo di stato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800" table:style-name="ce8">
            <text:p><text:s/>€ 800,00<text:s/></text:p>
          </table:table-cell>
          <table:table-cell office:value-type="currency" office:value="800" table:formula="of:=SUM([.D19]+[.E19])" table:style-name="ce13">
            <text:p><text:s/>€ 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Milano</text:p>
          </table:table-cell>
          <table:table-cell office:value-type="currency" office:value="258" table:style-name="ce8">
            <text:p><text:s/>€ 258,00<text:s/></text:p>
          </table:table-cell>
          <table:table-cell office:value-type="currency" office:value="120.91" table:style-name="ce8">
            <text:p><text:s/>€ 120,91<text:s/></text:p>
          </table:table-cell>
          <table:table-cell office:value-type="currency" office:value="378.90999999999997" table:formula="of:=SUM([.D20]+[.E20])" table:style-name="ce13">
            <text:p><text:s/>€ 378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Venezia</text:p>
          </table:table-cell>
          <table:table-cell office:value-type="currency" office:value="244" table:style-name="ce8">
            <text:p><text:s/>€ 244,00<text:s/></text:p>
          </table:table-cell>
          <table:table-cell office:value-type="currency" office:value="104.1" table:style-name="ce8">
            <text:p><text:s/>€ 104,10<text:s/></text:p>
          </table:table-cell>
          <table:table-cell office:value-type="currency" office:value="348.1" table:formula="of:=SUM([.D21]+[.E21])" table:style-name="ce13">
            <text:p><text:s/>€ 348,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Venezia</text:p>
          </table:table-cell>
          <table:table-cell office:value-type="currency" office:value="244" table:style-name="ce8">
            <text:p><text:s/>€ 244,00<text:s/></text:p>
          </table:table-cell>
          <table:table-cell office:value-type="currency" office:value="320" table:style-name="ce8">
            <text:p><text:s/>€ 320,00<text:s/></text:p>
          </table:table-cell>
          <table:table-cell office:value-type="currency" office:value="564" table:formula="of:=SUM([.D22]+[.E22])" table:style-name="ce13">
            <text:p><text:s/>€ 56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Guerra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Venezia - Vicenza</text:p>
          </table:table-cell>
          <table:table-cell office:value-type="currency" office:value="132.4" table:style-name="ce8">
            <text:p><text:s/>€ 132,4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32.4" table:formula="of:=SUM([.D23]+[.E23])" table:style-name="ce13">
            <text:p><text:s/>€ 132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Guerra</text:p>
          </table:table-cell>
          <table:table-cell office:value-type="string" table:style-name="ce12">
            <text:p>Febbraio</text:p>
          </table:table-cell>
          <table:table-cell office:value-type="string" table:style-name="ce8">
            <text:p>Firenze - Perugia</text:p>
          </table:table-cell>
          <table:table-cell office:value-type="currency" office:value="188.65" table:style-name="ce8">
            <text:p><text:s/>€ 188,65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88.65" table:style-name="ce13">
            <text:p><text:s/>€ 188,6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Sottosegretario Guerra</text:p>
          </table:table-cell>
          <table:table-cell office:value-type="string" table:style-name="ce20">
            <text:p>Febbraio</text:p>
          </table:table-cell>
          <table:table-cell office:value-type="string" table:style-name="ce18">
            <text:p>Pisa</text:p>
          </table:table-cell>
          <table:table-cell office:value-type="currency" office:value="142.19999999999999" table:style-name="ce18">
            <text:p><text:s/>€ 142,2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42.19999999999999" table:formula="of:=SUM([.D25]+[.E25])" table:style-name="ce19">
            <text:p><text:s/>€ 142,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Sottosegretario Baretta</text:p>
          </table:table-cell>
          <table:table-cell office:value-type="string" table:style-name="ce26">
            <text:p>Giugno</text:p>
          </table:table-cell>
          <table:table-cell office:value-type="string" table:style-name="ce28">
            <text:p>Venezia</text:p>
          </table:table-cell>
          <table:table-cell office:value-type="currency" office:value="253.76" table:style-name="ce28">
            <text:p><text:s/>€ 253,76<text:s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253.76" table:formula="of:=SUM([.D26]+[.E26])" table:style-name="ce29">
            <text:p><text:s/>€ 253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Sottosegretario Misiani</text:p>
          </table:table-cell>
          <table:table-cell office:value-type="string" table:style-name="ce21">
            <text:p>Luglio</text:p>
          </table:table-cell>
          <table:table-cell office:value-type="string" table:style-name="ce23">
            <text:p>Berna</text:p>
          </table:table-cell>
          <table:table-cell office:value-type="currency" office:value="231.05" table:style-name="ce23">
            <text:p><text:s/>€ 231,05<text:s/></text:p>
          </table:table-cell>
          <table:table-cell office:value-type="currency" office:value="320" table:style-name="ce23">
            <text:p><text:s/>€ 320,00<text:s/></text:p>
          </table:table-cell>
          <table:table-cell office:value-type="currency" office:value="551.04999999999995" table:formula="of:=SUM([.D27]+[.E27])" table:style-name="ce24">
            <text:p><text:s/>€ 551,0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Sottosegretario Guerra</text:p>
          </table:table-cell>
          <table:table-cell office:value-type="string" table:style-name="ce14">
            <text:p>Luglio</text:p>
          </table:table-cell>
          <table:table-cell office:value-type="string" table:style-name="ce10">
            <text:p>Venezia</text:p>
          </table:table-cell>
          <table:table-cell office:value-type="currency" office:value="197.19" table:style-name="ce10">
            <text:p><text:s/>€ 197,19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97.19" table:formula="of:=SUM([.D28]+[.E28])" table:style-name="ce15">
            <text:p><text:s/>€ 197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2">
            <text:p>Min Gualtieri</text:p>
          </table:table-cell>
          <table:table-cell office:value-type="string" table:style-name="ce21">
            <text:p>Settembre</text:p>
          </table:table-cell>
          <table:table-cell office:value-type="string" table:style-name="ce23">
            <text:p>Bari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169" table:style-name="ce23">
            <text:p><text:s/>€ 169,00<text:s/></text:p>
          </table:table-cell>
          <table:table-cell office:value-type="currency" office:value="169" table:formula="of:=SUM([.D29]+[.E29])" table:style-name="ce24">
            <text:p><text:s/>€ 169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Settembre</text:p>
          </table:table-cell>
          <table:table-cell office:value-type="string" table:style-name="ce8">
            <text:p>Firenze<text:s/></text:p>
          </table:table-cell>
          <table:table-cell office:value-type="currency" office:value="71" table:style-name="ce8">
            <text:p><text:s/>€ 71,00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71" table:formula="of:=SUM([.D30]+[.E30])" table:style-name="ce13">
            <text:p><text:s/>€ 71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2">
            <text:p>Settembre</text:p>
          </table:table-cell>
          <table:table-cell office:value-type="string" table:style-name="ce8">
            <text:p>Modena</text:p>
          </table:table-cell>
          <table:table-cell office:value-type="currency" office:value="174" table:style-name="ce8">
            <text:p><text:s/>€ 174,00<text:s/></text:p>
          </table:table-cell>
          <table:table-cell office:value-type="currency" office:value="100.5" table:style-name="ce8">
            <text:p><text:s/>€ 100,50<text:s/></text:p>
          </table:table-cell>
          <table:table-cell office:value-type="currency" office:value="274.5" table:formula="of:=SUM([.D31]+[.E31])" table:style-name="ce13">
            <text:p><text:s/>€ 274,5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Sottosegretario Guerra</text:p>
          </table:table-cell>
          <table:table-cell office:value-type="string" table:style-name="ce12">
            <text:p>Settembre</text:p>
          </table:table-cell>
          <table:table-cell office:value-type="string" table:style-name="ce8">
            <text:p>Genova</text:p>
          </table:table-cell>
          <table:table-cell office:value-type="currency" office:value="144" table:style-name="ce8">
            <text:p><text:s/>€ 144,00<text:s/></text:p>
          </table:table-cell>
          <table:table-cell office:value-type="currency" office:value="106.5" table:style-name="ce8">
            <text:p><text:s/>€ 106,50<text:s/></text:p>
          </table:table-cell>
          <table:table-cell office:value-type="currency" office:value="250.5" table:formula="of:=SUM([.D32]+[.E32])" table:style-name="ce13">
            <text:p><text:s/>€ 250,5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9">
            <text:p>Sottosegretario Guerra</text:p>
          </table:table-cell>
          <table:table-cell office:value-type="string" table:style-name="ce14">
            <text:p>Settembre</text:p>
          </table:table-cell>
          <table:table-cell office:value-type="string" table:style-name="ce10">
            <text:p>Rovigo-Venezia</text:p>
          </table:table-cell>
          <table:table-cell office:value-type="currency" office:value="160" table:style-name="ce10">
            <text:p><text:s/>€ 160,00<text:s/></text:p>
          </table:table-cell>
          <table:table-cell office:value-type="currency" office:value="162.6" table:style-name="ce10">
            <text:p><text:s/>€ 162,60<text:s/></text:p>
          </table:table-cell>
          <table:table-cell office:value-type="currency" office:value="322.60000000000002" table:formula="of:=SUM([.D33]+[.E33])" table:style-name="ce15">
            <text:p><text:s/>€ 322,6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7">
            <text:p>Sottosegretario Baretta</text:p>
          </table:table-cell>
          <table:table-cell office:value-type="string" table:style-name="ce21">
            <text:p>Ottobre</text:p>
          </table:table-cell>
          <table:table-cell office:value-type="string" table:style-name="ce23">
            <text:p>Venezia</text:p>
          </table:table-cell>
          <table:table-cell office:value-type="currency" office:value="296.10000000000002" table:style-name="ce23">
            <text:p><text:s/>€ 296,10<text:s/></text:p>
          </table:table-cell>
          <table:table-cell table:style-name="ce23"/>
          <table:table-cell office:value-type="currency" office:value="296.10000000000002" table:formula="of:=SUM([.D34]+[.E34])" table:style-name="ce24">
            <text:p><text:s/>€ 296,1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7">
            <text:p>Sottosegretario Baretta</text:p>
          </table:table-cell>
          <table:table-cell office:value-type="string" table:style-name="ce21">
            <text:p>Ottobre</text:p>
          </table:table-cell>
          <table:table-cell office:value-type="string" table:style-name="ce23">
            <text:p>Venezia</text:p>
          </table:table-cell>
          <table:table-cell office:value-type="currency" office:value="214" table:style-name="ce30">
            <text:p><text:s/>€ 214,00<text:s/></text:p>
          </table:table-cell>
          <table:table-cell table:style-name="ce30"/>
          <table:table-cell office:value-type="currency" office:value="214" table:formula="of:=SUM([.D35]+[.E35])" table:style-name="ce31">
            <text:p><text:s/>€ 214,0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7">
            <text:p>Sottosegretario Baretta</text:p>
          </table:table-cell>
          <table:table-cell office:value-type="string" table:style-name="ce21">
            <text:p>Ottobre</text:p>
          </table:table-cell>
          <table:table-cell office:value-type="string" table:style-name="ce23">
            <text:p>Venezia</text:p>
          </table:table-cell>
          <table:table-cell office:value-type="currency" office:value="214" table:style-name="ce8">
            <text:p><text:s/>€ 214,00<text:s/></text:p>
          </table:table-cell>
          <table:table-cell table:style-name="ce8"/>
          <table:table-cell office:value-type="currency" office:value="214" table:formula="of:=SUM([.D36]+[.E36])" table:style-name="ce13">
            <text:p><text:s/>€ 214,0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7">
            <text:p>Sottosegretario Baretta</text:p>
          </table:table-cell>
          <table:table-cell office:value-type="string" table:style-name="ce21">
            <text:p>Ottobre</text:p>
          </table:table-cell>
          <table:table-cell office:value-type="string" table:style-name="ce23">
            <text:p>Venezia</text:p>
          </table:table-cell>
          <table:table-cell office:value-type="currency" office:value="244" table:style-name="ce8">
            <text:p><text:s/>€ 244,00<text:s/></text:p>
          </table:table-cell>
          <table:table-cell table:style-name="ce8"/>
          <table:table-cell office:value-type="currency" office:value="244" table:formula="of:=SUM([.D37]+[.E37])" table:style-name="ce13">
            <text:p><text:s/>€ 244,00<text:s/></text:p>
          </table:table-cell>
          <table:table-cell table:style-name="ce2"/>
          <table:table-cell table:number-columns-repeated="16377"/>
        </table:table-row>
        <table:table-row table:number-rows-repeated="10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1"/>
          <table:table-cell table:style-name="ce2"/>
          <table:table-cell table:number-columns-repeated="16377"/>
        </table:table-row>
        <table:table-row table:number-rows-repeated="8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6-23T17:08:01Z</dc:date>
  </office:meta>
</office:document-meta>
</file>