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/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FFFF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7">
            <text:p>Missioni e viaggi di servizio Autorità politiche al 30 SETTEMBRE 2019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Autorità politica</text:p>
          </table:table-cell>
          <table:table-cell office:value-type="string" table:style-name="ce4">
            <text:p>Mese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Spese di viaggio</text:p>
          </table:table-cell>
          <table:table-cell office:value-type="string" table:style-name="ce5">
            <text:p>Spese di soggiorno</text:p>
          </table:table-cell>
          <table:table-cell office:value-type="string" table:style-name="ce6">
            <text:p>Costo complessiv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Gennaio</text:p>
          </table:table-cell>
          <table:table-cell office:value-type="string" table:style-name="ce9">
            <text:p>Mosca</text:p>
          </table:table-cell>
          <table:table-cell office:value-type="currency" office:value="723.82" table:style-name="ce9">
            <text:p><text:s/>€ 723,82<text:s/></text:p>
          </table:table-cell>
          <table:table-cell office:value-type="currency" office:value="596.37" table:style-name="ce9">
            <text:p><text:s/>€ 596,37<text:s/></text:p>
          </table:table-cell>
          <table:table-cell office:value-type="currency" office:value="1320.19" table:formula="of:=SUM([.D7]+[.E7])" table:style-name="ce19">
            <text:p><text:s/>€ 1.320,1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Gennaio</text:p>
          </table:table-cell>
          <table:table-cell office:value-type="string" table:style-name="ce11">
            <text:p>Bruxelles<text:s/></text:p>
          </table:table-cell>
          <table:table-cell office:value-type="currency" office:value="314.01" table:style-name="ce11">
            <text:p><text:s/>€ 314,01<text:s/></text:p>
          </table:table-cell>
          <table:table-cell office:value-type="currency" office:value="150" table:style-name="ce11">
            <text:p><text:s/>€ 150,00<text:s/></text:p>
          </table:table-cell>
          <table:table-cell office:value-type="currency" office:value="464.01" table:formula="of:=SUM([.D8]+[.E8])" table:style-name="ce21">
            <text:p><text:s/>€ 464,0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Gennaio</text:p>
          </table:table-cell>
          <table:table-cell office:value-type="string" table:style-name="ce11">
            <text:p>Davos</text:p>
          </table:table-cell>
          <table:table-cell office:value-type="currency" office:value="710.23" table:style-name="ce11">
            <text:p><text:s/>€ 710,23<text:s/></text:p>
          </table:table-cell>
          <table:table-cell office:value-type="currency" office:value="992.51" table:style-name="ce11">
            <text:p><text:s/>€ 992,51<text:s/></text:p>
          </table:table-cell>
          <table:table-cell office:value-type="currency" office:value="1702.74" table:formula="of:=SUM([.D9]+[.E9])" table:style-name="ce21">
            <text:p><text:s/>€ 1.702,74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22">
            <text:p>Gennaio</text:p>
          </table:table-cell>
          <table:table-cell office:value-type="string" table:style-name="ce14">
            <text:p>Washington - New Jork</text:p>
          </table:table-cell>
          <table:table-cell office:value-type="currency" office:value="5182.78" table:style-name="ce14">
            <text:p><text:s/>€ 5.182,78<text:s/></text:p>
          </table:table-cell>
          <table:table-cell office:value-type="currency" office:value="596.82000000000005" table:style-name="ce14">
            <text:p><text:s/>€ 596,82<text:s/></text:p>
          </table:table-cell>
          <table:table-cell office:value-type="currency" office:value="5779.5999999999995" table:formula="of:=SUM([.D10]+[.E10])" table:style-name="ce23">
            <text:p><text:s/>€ 5.779,6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Febbraio</text:p>
          </table:table-cell>
          <table:table-cell office:value-type="string" table:style-name="ce9">
            <text:p>Malta</text:p>
          </table:table-cell>
          <table:table-cell office:value-type="currency" office:value="529.89" table:style-name="ce9">
            <text:p><text:s/>€ 529,89<text:s/></text:p>
          </table:table-cell>
          <table:table-cell office:value-type="currency" office:value="220" table:style-name="ce9">
            <text:p><text:s/>€ 220,00<text:s/></text:p>
          </table:table-cell>
          <table:table-cell office:value-type="currency" office:value="749.89" table:formula="of:=SUM([.D11]+[.E11])" table:style-name="ce19">
            <text:p><text:s/>€ 749,89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Febbraio</text:p>
          </table:table-cell>
          <table:table-cell office:value-type="string" table:style-name="ce11">
            <text:p>Bruxelles<text:s/></text:p>
          </table:table-cell>
          <table:table-cell office:value-type="currency" office:value="532.13" table:style-name="ce11">
            <text:p><text:s/>€ 532,13<text:s/></text:p>
          </table:table-cell>
          <table:table-cell office:value-type="currency" office:value="158.74" table:style-name="ce11">
            <text:p><text:s/>€ 158,74<text:s/></text:p>
          </table:table-cell>
          <table:table-cell office:value-type="currency" office:value="690.87" table:formula="of:=SUM([.D12]+[.E12])" table:style-name="ce21">
            <text:p><text:s/>€ 690,87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22">
            <text:p>Febbraio</text:p>
          </table:table-cell>
          <table:table-cell office:value-type="string" table:style-name="ce14">
            <text:p>Parigi</text:p>
          </table:table-cell>
          <table:table-cell office:value-type="currency" office:value="395.5" table:style-name="ce14">
            <text:p><text:s/>€ 395,50<text:s/></text:p>
          </table:table-cell>
          <table:table-cell office:value-type="currency" office:value="232.05" table:style-name="ce14">
            <text:p><text:s/>€ 232,05<text:s/></text:p>
          </table:table-cell>
          <table:table-cell office:value-type="currency" office:value="627.54999999999995" table:formula="of:=SUM([.D13]+[.E13])" table:style-name="ce23">
            <text:p><text:s/>€ 627,5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Marzo</text:p>
          </table:table-cell>
          <table:table-cell office:value-type="string" table:style-name="ce9">
            <text:p>Bruxelles<text:s/></text:p>
          </table:table-cell>
          <table:table-cell office:value-type="currency" office:value="531.37" table:style-name="ce9">
            <text:p><text:s/>€ 531,37<text:s/></text:p>
          </table:table-cell>
          <table:table-cell office:value-type="currency" office:value="160.24" table:style-name="ce9">
            <text:p><text:s/>€ 160,24<text:s/></text:p>
          </table:table-cell>
          <table:table-cell office:value-type="currency" office:value="691.61" table:formula="of:=SUM([.D14]+[.E14])" table:style-name="ce19">
            <text:p><text:s/>€ 691,6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rzo</text:p>
          </table:table-cell>
          <table:table-cell office:value-type="string" table:style-name="ce11">
            <text:p>Milano</text:p>
          </table:table-cell>
          <table:table-cell office:value-type="currency" office:value="256.3" table:style-name="ce11">
            <text:p><text:s/>€ 256,3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256.3" table:formula="of:=SUM([.D15]+[.E15])" table:style-name="ce21">
            <text:p><text:s/>€ 256,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rzo</text:p>
          </table:table-cell>
          <table:table-cell office:value-type="string" table:style-name="ce11">
            <text:p>Boao - Singapore</text:p>
          </table:table-cell>
          <table:table-cell office:value-type="currency" office:value="6136.59" table:style-name="ce11">
            <text:p><text:s/>€ 6.136,59<text:s/></text:p>
          </table:table-cell>
          <table:table-cell office:value-type="currency" office:value="644.42999999999995" table:style-name="ce11">
            <text:p><text:s/>€ 644,43<text:s/></text:p>
          </table:table-cell>
          <table:table-cell office:value-type="currency" office:value="6781.02" table:formula="of:=SUM([.D16]+[.E16])" table:style-name="ce21">
            <text:p><text:s/>€ 6.781,0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Min Tria</text:p>
          </table:table-cell>
          <table:table-cell office:value-type="string" table:style-name="ce31">
            <text:p>Marzo</text:p>
          </table:table-cell>
          <table:table-cell office:value-type="string" table:style-name="ce29">
            <text:p>Venezia</text:p>
          </table:table-cell>
          <table:table-cell office:value-type="currency" office:value="208" table:style-name="ce29">
            <text:p><text:s/>€ 208,00<text:s/>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208" table:formula="of:=SUM([.D17]+[.E17])" table:style-name="ce30">
            <text:p><text:s/>€ 208,0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in Tria</text:p>
          </table:table-cell>
          <table:table-cell office:value-type="string" table:style-name="ce24">
            <text:p>Aprile</text:p>
          </table:table-cell>
          <table:table-cell office:value-type="string" table:style-name="ce26">
            <text:p>Washington - New Jork</text:p>
          </table:table-cell>
          <table:table-cell office:value-type="currency" office:value="6280.34" table:style-name="ce26">
            <text:p><text:s/>€ 6.280,34<text:s/></text:p>
          </table:table-cell>
          <table:table-cell office:value-type="currency" office:value="1968.12" table:style-name="ce26">
            <text:p><text:s/>€ 1.968,12<text:s/></text:p>
          </table:table-cell>
          <table:table-cell office:value-type="currency" office:value="8248.4599999999991" table:formula="of:=SUM([.D18]+[.E18])" table:style-name="ce27">
            <text:p><text:s/>€ 8.248,46<text:s/>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Min Tria</text:p>
          </table:table-cell>
          <table:table-cell office:value-type="string" table:style-name="ce33">
            <text:p>Maggio</text:p>
          </table:table-cell>
          <table:table-cell office:value-type="string" table:style-name="ce34">
            <text:p>Parigi</text:p>
          </table:table-cell>
          <table:table-cell office:value-type="currency" office:value="792.71" table:style-name="ce34">
            <text:p><text:s/>€ 792,71<text:s/></text:p>
          </table:table-cell>
          <table:table-cell office:value-type="currency" office:value="487.9" table:style-name="ce34">
            <text:p><text:s/>€ 487,90<text:s/></text:p>
          </table:table-cell>
          <table:table-cell office:value-type="currency" office:value="1280.6100000000001" table:formula="of:=SUM([.D19]+[.E19])" table:style-name="ce35">
            <text:p><text:s/>€ 1.280,6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ggio</text:p>
          </table:table-cell>
          <table:table-cell office:value-type="string" table:style-name="ce11">
            <text:p>Bruxelles<text:s/></text:p>
          </table:table-cell>
          <table:table-cell office:value-type="currency" office:value="566.85" table:style-name="ce11">
            <text:p><text:s/>€ 566,85<text:s/></text:p>
          </table:table-cell>
          <table:table-cell office:value-type="currency" office:value="204.25" table:style-name="ce11">
            <text:p><text:s/>€ 204,25<text:s/></text:p>
          </table:table-cell>
          <table:table-cell office:value-type="currency" office:value="771.1" table:formula="of:=SUM([.D20]+[.E20])" table:style-name="ce21">
            <text:p><text:s/>€ 771,1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ggio</text:p>
          </table:table-cell>
          <table:table-cell office:value-type="string" table:style-name="ce11">
            <text:p>Parigi</text:p>
          </table:table-cell>
          <table:table-cell office:value-type="currency" office:value="1139.52" table:style-name="ce11">
            <text:p><text:s/>€ 1.139,52<text:s/></text:p>
          </table:table-cell>
          <table:table-cell office:value-type="currency" office:value="269" table:style-name="ce11">
            <text:p><text:s/>€ 269,00<text:s/></text:p>
          </table:table-cell>
          <table:table-cell office:value-type="currency" office:value="1408.52" table:formula="of:=SUM([.D21]+[.E21])" table:style-name="ce21">
            <text:p><text:s/>€ 1.408,5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ggio</text:p>
          </table:table-cell>
          <table:table-cell office:value-type="string" table:style-name="ce11">
            <text:p>Milano</text:p>
          </table:table-cell>
          <table:table-cell office:value-type="currency" office:value="124" table:style-name="ce11">
            <text:p><text:s/>€ 124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124" table:style-name="ce21">
            <text:p><text:s/>€ 124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22">
            <text:p>Maggio</text:p>
          </table:table-cell>
          <table:table-cell office:value-type="string" table:style-name="ce14">
            <text:p>Bergamo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54" table:style-name="ce14">
            <text:p><text:s/>€ 254,00<text:s/></text:p>
          </table:table-cell>
          <table:table-cell office:value-type="currency" office:value="254" table:formula="of:=SUM([.D23]+[.E23])" table:style-name="ce23">
            <text:p><text:s/>€ 254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Giugno</text:p>
          </table:table-cell>
          <table:table-cell office:value-type="string" table:style-name="ce9">
            <text:p>Fukuoka</text:p>
          </table:table-cell>
          <table:table-cell office:value-type="currency" office:value="5799.71" table:style-name="ce9">
            <text:p><text:s/>€ 5.799,71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5799.71" table:formula="of:=SUM([.D24]+[.E24])" table:style-name="ce19">
            <text:p><text:s/>€ 5.799,7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Giugno</text:p>
          </table:table-cell>
          <table:table-cell office:value-type="string" table:style-name="ce11">
            <text:p>Lussemburgo (volo di stato)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998" table:style-name="ce11">
            <text:p><text:s/>€ 998,00<text:s/></text:p>
          </table:table-cell>
          <table:table-cell office:value-type="currency" office:value="998" table:formula="of:=SUM([.D25]+[.E25])" table:style-name="ce21">
            <text:p><text:s/>€ 998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Giugno</text:p>
          </table:table-cell>
          <table:table-cell office:value-type="string" table:style-name="ce11">
            <text:p>Londra</text:p>
          </table:table-cell>
          <table:table-cell office:value-type="currency" office:value="906.79" table:style-name="ce11">
            <text:p><text:s/>€ 906,79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906.79" table:formula="of:=SUM([.D26]+[.E26])" table:style-name="ce21">
            <text:p><text:s/>€ 906,7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Giugno</text:p>
          </table:table-cell>
          <table:table-cell office:value-type="string" table:style-name="ce11">
            <text:p>Osaka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2618.34" table:style-name="ce11">
            <text:p><text:s/>€ 2.618,34<text:s/></text:p>
          </table:table-cell>
          <table:table-cell office:value-type="currency" office:value="2618.34" table:style-name="ce21">
            <text:p><text:s/>€ 2.618,34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36">
            <text:p>Giugno</text:p>
          </table:table-cell>
          <table:table-cell office:value-type="string" table:style-name="ce14">
            <text:p>Verona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53.5" table:style-name="ce14">
            <text:p><text:s/>€ 253,50<text:s/></text:p>
          </table:table-cell>
          <table:table-cell office:value-type="currency" office:value="253.5" table:formula="of:=SUM([.D28]+[.E28])" table:style-name="ce23">
            <text:p><text:s/>€ 253,5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Luglio</text:p>
          </table:table-cell>
          <table:table-cell office:value-type="string" table:style-name="ce9">
            <text:p>Bruxelles<text:s/></text:p>
          </table:table-cell>
          <table:table-cell office:value-type="currency" office:value="833.8" table:style-name="ce9">
            <text:p><text:s/>€ 833,80<text:s/></text:p>
          </table:table-cell>
          <table:table-cell office:value-type="currency" office:value="273.24" table:style-name="ce9">
            <text:p><text:s/>€ 273,24<text:s/></text:p>
          </table:table-cell>
          <table:table-cell office:value-type="currency" office:value="1107.04" table:formula="of:=SUM([.D29]+[.E29])" table:style-name="ce19">
            <text:p><text:s/>€ 1.107,0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Luglio</text:p>
          </table:table-cell>
          <table:table-cell office:value-type="string" table:style-name="ce11">
            <text:p>Milano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735" table:style-name="ce11">
            <text:p><text:s/>€ 735,00<text:s/></text:p>
          </table:table-cell>
          <table:table-cell office:value-type="currency" office:value="735" table:formula="of:=SUM([.D30]+[.E30])" table:style-name="ce21">
            <text:p><text:s/>€ 735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Luglio</text:p>
          </table:table-cell>
          <table:table-cell office:value-type="string" table:style-name="ce11">
            <text:p>Lussemburgo (volo di stato)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512" table:style-name="ce11">
            <text:p><text:s/>€ 512,00<text:s/></text:p>
          </table:table-cell>
          <table:table-cell office:value-type="currency" office:value="512" table:formula="of:=SUM([.D31]+[.E31])" table:style-name="ce21">
            <text:p><text:s/>€ 512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Luglio</text:p>
          </table:table-cell>
          <table:table-cell office:value-type="string" table:style-name="ce11">
            <text:p>Chantilly</text:p>
          </table:table-cell>
          <table:table-cell office:value-type="currency" office:value="1133" table:style-name="ce11">
            <text:p><text:s/>€ 1.133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1133" table:style-name="ce21">
            <text:p><text:s/>€ 1.133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36">
            <text:p>Luglio</text:p>
          </table:table-cell>
          <table:table-cell office:value-type="string" table:style-name="ce14">
            <text:p>Istanbul</text:p>
          </table:table-cell>
          <table:table-cell office:value-type="currency" office:value="1209.58" table:style-name="ce14">
            <text:p><text:s/>€ 1.209,58<text:s/></text:p>
          </table:table-cell>
          <table:table-cell office:value-type="currency" office:value="209" table:style-name="ce14">
            <text:p><text:s/>€ 209,00<text:s/></text:p>
          </table:table-cell>
          <table:table-cell office:value-type="currency" office:value="1418.58" table:formula="of:=SUM([.D33]+[.E33])" table:style-name="ce23">
            <text:p><text:s/>€ 1.418,5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in Tria</text:p>
          </table:table-cell>
          <table:table-cell office:value-type="string" table:style-name="ce24">
            <text:p>Agosto</text:p>
          </table:table-cell>
          <table:table-cell office:value-type="string" table:style-name="ce26">
            <text:p>Matera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254" table:style-name="ce26">
            <text:p><text:s/>€ 254,00<text:s/></text:p>
          </table:table-cell>
          <table:table-cell office:value-type="currency" office:value="254" table:formula="of:=SUM([.D34]+[.E34])" table:style-name="ce27">
            <text:p><text:s/>€ 254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8">
            <text:p>Settembre</text:p>
          </table:table-cell>
          <table:table-cell office:value-type="string" table:style-name="ce9">
            <text:p>Helsinki (volo di stato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formula="of:=SUM([.D35]+[.E35])" table:style-name="ce19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Gualtieri</text:p>
          </table:table-cell>
          <table:table-cell office:value-type="string" table:style-name="ce20">
            <text:p>Settembre</text:p>
          </table:table-cell>
          <table:table-cell office:value-type="string" table:style-name="ce11">
            <text:p>Ravenna</text:p>
          </table:table-cell>
          <table:table-cell office:value-type="currency" office:value="174" table:style-name="ce11">
            <text:p><text:s/>€ 174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174" table:formula="of:=SUM([.D36]+[.E36])" table:style-name="ce21">
            <text:p><text:s/>€ 174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ottosegretario Baretta</text:p>
          </table:table-cell>
          <table:table-cell office:value-type="string" table:style-name="ce20">
            <text:p>Settembre</text:p>
          </table:table-cell>
          <table:table-cell office:value-type="string" table:style-name="ce11">
            <text:p>Venezia</text:p>
          </table:table-cell>
          <table:table-cell office:value-type="currency" office:value="244" table:style-name="ce11">
            <text:p><text:s/>€ 244,00<text:s/></text:p>
          </table:table-cell>
          <table:table-cell office:value-type="currency" office:value="151.4" table:style-name="ce11">
            <text:p><text:s/>€ 151,40<text:s/></text:p>
          </table:table-cell>
          <table:table-cell office:value-type="currency" office:value="395.4" table:formula="of:=SUM([.D37]+[.E37])" table:style-name="ce21">
            <text:p><text:s/>€ 395,4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ottosegretario Baretta</text:p>
          </table:table-cell>
          <table:table-cell office:value-type="string" table:style-name="ce22">
            <text:p>Settembre</text:p>
          </table:table-cell>
          <table:table-cell office:value-type="string" table:style-name="ce14">
            <text:p>Venezia</text:p>
          </table:table-cell>
          <table:table-cell office:value-type="currency" office:value="176" table:style-name="ce14">
            <text:p><text:s/>€ 176,00<text:s/></text:p>
          </table:table-cell>
          <table:table-cell office:value-type="currency" office:value="190" table:style-name="ce14">
            <text:p><text:s/>€ 190,00<text:s/></text:p>
          </table:table-cell>
          <table:table-cell office:value-type="currency" office:value="366" table:formula="of:=SUM([.D38]+[.E38])" table:style-name="ce23">
            <text:p><text:s/>€ 366,00<text:s/>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number-rows-repeated="30" table:style-name="ro1">
          <table:table-cell table:number-columns-repeated="16384"/>
        </table:table-row>
        <table:table-row table:number-rows-repeated="23" table:style-name="ro1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16377"/>
        </table:table-row>
        <table:table-row table:number-rows-repeated="3" table:style-name="ro1">
          <table:table-cell table:number-columns-repeated="6" table:style-name="ce18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3</meta:generator>
    <meta:initial-creator/>
    <dc:creator/>
    <meta:creation-date>2006-09-16T00:00:00Z</meta:creation-date>
    <dc:date>2019-10-29T08:22:32Z</dc:date>
    <meta:print-date>2019-10-29T08:21:42Z</meta:print-date>
  </office:meta>
</office:document-meta>
</file>