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9" style:family="table-cell" style:parent-style-name="Default" style:data-style-name="N36">
      <style:table-cell-properties fo:border-top="2pt solid #000000" fo:border-bottom="thin solid #000000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fo:background-color="#FFFFFF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36">
      <style:table-cell-properties fo:background-color="#FFFFFF"/>
    </style:style>
    <style:style style:name="ce18" style:family="table-cell" style:parent-style-name="Default" style:data-style-name="N0"/>
    <style:style style:name="ce19" style:family="table-cell" style:parent-style-name="Default" style:data-style-name="N36">
      <style:table-cell-properties fo:border-top="2pt solid #000000" fo:border-bottom="thin solid #000000" fo:border-left="thin solid #000000" fo:border-right="2pt solid #000000" fo:background-color="#FFFFFF"/>
    </style:style>
    <style:style style:name="ce20" style:family="table-cell" style:parent-style-name="Default" style:data-style-name="N0">
      <style:table-cell-properties fo:border="thin solid #000000" fo:background-color="#FFFFFF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23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#FFFFFF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2pt solid #000000" fo:border-bottom="2pt solid #000000" fo:border-left="thin solid #000000" fo:border-right="thin solid #000000" fo:background-color="#FFFFFF"/>
    </style:style>
    <style:style style:name="ce27" style:family="table-cell" style:parent-style-name="Default" style:data-style-name="N36">
      <style:table-cell-properties fo:border-top="2pt solid #000000" fo:border-bottom="2pt solid #000000" fo:border-left="thin solid #000000" fo:border-right="2pt solid #000000" fo:background-color="#FFFFFF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2pt solid #000000" fo:background-color="#FFFFFF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2pt solid #000000" fo:background-color="#FFFFFF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5.09763888888889cm"/>
    </style:style>
    <style:style style:name="co4" style:family="table-column">
      <style:table-column-properties fo:break-before="auto" style:column-width="4.35680555555555cm"/>
    </style:style>
    <style:style style:name="co5" style:family="table-column">
      <style:table-column-properties fo:break-before="auto" style:column-width="5.00944444444445cm"/>
    </style:style>
    <style:style style:name="co6" style:family="table-column">
      <style:table-column-properties fo:break-before="auto" style:column-width="5.78555555555556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6">
            <text:p>Missioni e viaggi di servizio Autorità politiche al 31 MAGGIO 2019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number-rows-repeated="2" table:style-name="ro1">
          <table:table-cell table:number-columns-repeated="6" table:style-name="ce1"/>
          <table:table-cell table:style-name="ce2"/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3">
            <text:p>Autorità politica</text:p>
          </table:table-cell>
          <table:table-cell office:value-type="string" table:style-name="ce4">
            <text:p>Mese</text:p>
          </table:table-cell>
          <table:table-cell office:value-type="string" table:style-name="ce5">
            <text:p>Missione</text:p>
          </table:table-cell>
          <table:table-cell office:value-type="string" table:style-name="ce5">
            <text:p>Spese di viaggio</text:p>
          </table:table-cell>
          <table:table-cell office:value-type="string" table:style-name="ce5">
            <text:p>Spese di soggiorno</text:p>
          </table:table-cell>
          <table:table-cell office:value-type="string" table:style-name="ce6">
            <text:p>Costo complessivo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7">
            <text:p>Min Tria</text:p>
          </table:table-cell>
          <table:table-cell office:value-type="string" table:style-name="ce8">
            <text:p>Gennaio</text:p>
          </table:table-cell>
          <table:table-cell office:value-type="string" table:style-name="ce9">
            <text:p>Mosca</text:p>
          </table:table-cell>
          <table:table-cell office:value-type="currency" office:value="723.82" table:style-name="ce9">
            <text:p><text:s/>€ 723,82<text:s/></text:p>
          </table:table-cell>
          <table:table-cell office:value-type="currency" office:value="596.37" table:style-name="ce9">
            <text:p><text:s/>€ 596,37<text:s/></text:p>
          </table:table-cell>
          <table:table-cell office:value-type="currency" office:value="1320.19" table:formula="of:=SUM([.D7]+[.E7])" table:style-name="ce19">
            <text:p><text:s/>€ 1.320,19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10">
            <text:p>Min Tria</text:p>
          </table:table-cell>
          <table:table-cell office:value-type="string" table:style-name="ce20">
            <text:p>Gennaio</text:p>
          </table:table-cell>
          <table:table-cell office:value-type="string" table:style-name="ce11">
            <text:p>Bruxelles<text:s/></text:p>
          </table:table-cell>
          <table:table-cell office:value-type="currency" office:value="314.01" table:style-name="ce11">
            <text:p><text:s/>€ 314,01<text:s/></text:p>
          </table:table-cell>
          <table:table-cell office:value-type="currency" office:value="150" table:style-name="ce11">
            <text:p><text:s/>€ 150,00<text:s/></text:p>
          </table:table-cell>
          <table:table-cell office:value-type="currency" office:value="464.01" table:formula="of:=SUM([.D8]+[.E8])" table:style-name="ce21">
            <text:p><text:s/>€ 464,01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10">
            <text:p>Min Tria</text:p>
          </table:table-cell>
          <table:table-cell office:value-type="string" table:style-name="ce20">
            <text:p>Gennaio</text:p>
          </table:table-cell>
          <table:table-cell office:value-type="string" table:style-name="ce11">
            <text:p>Davos</text:p>
          </table:table-cell>
          <table:table-cell office:value-type="currency" office:value="710.23" table:style-name="ce11">
            <text:p><text:s/>€ 710,23<text:s/></text:p>
          </table:table-cell>
          <table:table-cell office:value-type="currency" office:value="992.51" table:style-name="ce11">
            <text:p><text:s/>€ 992,51<text:s/></text:p>
          </table:table-cell>
          <table:table-cell office:value-type="currency" office:value="1702.74" table:formula="of:=SUM([.D9]+[.E9])" table:style-name="ce21">
            <text:p><text:s/>€ 1.702,74<text:s/>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13">
            <text:p>Min Tria</text:p>
          </table:table-cell>
          <table:table-cell office:value-type="string" table:style-name="ce22">
            <text:p>Gennaio</text:p>
          </table:table-cell>
          <table:table-cell office:value-type="string" table:style-name="ce14">
            <text:p>Washington - New Jork</text:p>
          </table:table-cell>
          <table:table-cell office:value-type="currency" office:value="5182.78" table:style-name="ce14">
            <text:p><text:s/>€ 5.182,78<text:s/></text:p>
          </table:table-cell>
          <table:table-cell office:value-type="currency" office:value="596.82000000000005" table:style-name="ce14">
            <text:p><text:s/>€ 596,82<text:s/></text:p>
          </table:table-cell>
          <table:table-cell office:value-type="currency" office:value="5779.5999999999995" table:formula="of:=SUM([.D10]+[.E10])" table:style-name="ce23">
            <text:p><text:s/>€ 5.779,6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7">
            <text:p>Min Tria</text:p>
          </table:table-cell>
          <table:table-cell office:value-type="string" table:style-name="ce8">
            <text:p>Febbraio</text:p>
          </table:table-cell>
          <table:table-cell office:value-type="string" table:style-name="ce9">
            <text:p>Malta</text:p>
          </table:table-cell>
          <table:table-cell office:value-type="currency" office:value="529.89" table:style-name="ce9">
            <text:p><text:s/>€ 529,89<text:s/></text:p>
          </table:table-cell>
          <table:table-cell office:value-type="currency" office:value="220" table:style-name="ce9">
            <text:p><text:s/>€ 220,00<text:s/></text:p>
          </table:table-cell>
          <table:table-cell office:value-type="currency" office:value="749.89" table:formula="of:=SUM([.D11]+[.E11])" table:style-name="ce19">
            <text:p><text:s/>€ 749,89<text:s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0">
            <text:p>Min Tria</text:p>
          </table:table-cell>
          <table:table-cell office:value-type="string" table:style-name="ce20">
            <text:p>Febbraio</text:p>
          </table:table-cell>
          <table:table-cell office:value-type="string" table:style-name="ce11">
            <text:p>Bruxelles<text:s/></text:p>
          </table:table-cell>
          <table:table-cell office:value-type="currency" office:value="532.13" table:style-name="ce11">
            <text:p><text:s/>€ 532,13<text:s/></text:p>
          </table:table-cell>
          <table:table-cell office:value-type="currency" office:value="158.74" table:style-name="ce11">
            <text:p><text:s/>€ 158,74<text:s/></text:p>
          </table:table-cell>
          <table:table-cell office:value-type="currency" office:value="690.87" table:formula="of:=SUM([.D12]+[.E12])" table:style-name="ce21">
            <text:p><text:s/>€ 690,87<text:s/>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13">
            <text:p>Min Tria</text:p>
          </table:table-cell>
          <table:table-cell office:value-type="string" table:style-name="ce22">
            <text:p>Febbraio</text:p>
          </table:table-cell>
          <table:table-cell office:value-type="string" table:style-name="ce14">
            <text:p>Parigi</text:p>
          </table:table-cell>
          <table:table-cell office:value-type="currency" office:value="395.5" table:style-name="ce14">
            <text:p><text:s/>€ 395,50<text:s/></text:p>
          </table:table-cell>
          <table:table-cell office:value-type="currency" office:value="232.05" table:style-name="ce14">
            <text:p><text:s/>€ 232,05<text:s/></text:p>
          </table:table-cell>
          <table:table-cell office:value-type="currency" office:value="627.54999999999995" table:formula="of:=SUM([.D13]+[.E13])" table:style-name="ce23">
            <text:p><text:s/>€ 627,55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7">
            <text:p>Min Tria</text:p>
          </table:table-cell>
          <table:table-cell office:value-type="string" table:style-name="ce8">
            <text:p>Marzo</text:p>
          </table:table-cell>
          <table:table-cell office:value-type="string" table:style-name="ce9">
            <text:p>Bruxelles<text:s/></text:p>
          </table:table-cell>
          <table:table-cell office:value-type="currency" office:value="531.37" table:style-name="ce9">
            <text:p><text:s/>€ 531,37<text:s/></text:p>
          </table:table-cell>
          <table:table-cell office:value-type="currency" office:value="160.24" table:style-name="ce9">
            <text:p><text:s/>€ 160,24<text:s/></text:p>
          </table:table-cell>
          <table:table-cell office:value-type="currency" office:value="691.61" table:formula="of:=SUM([.D14]+[.E14])" table:style-name="ce19">
            <text:p><text:s/>€ 691,6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Min Tria</text:p>
          </table:table-cell>
          <table:table-cell office:value-type="string" table:style-name="ce20">
            <text:p>Marzo</text:p>
          </table:table-cell>
          <table:table-cell office:value-type="string" table:style-name="ce11">
            <text:p>Milano</text:p>
          </table:table-cell>
          <table:table-cell office:value-type="currency" office:value="256.3" table:style-name="ce11">
            <text:p><text:s/>€ 256,3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256.3" table:formula="of:=SUM([.D15]+[.E15])" table:style-name="ce21">
            <text:p><text:s/>€ 256,3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Min Tria</text:p>
          </table:table-cell>
          <table:table-cell office:value-type="string" table:style-name="ce20">
            <text:p>Marzo</text:p>
          </table:table-cell>
          <table:table-cell office:value-type="string" table:style-name="ce11">
            <text:p>Boao - Singapore</text:p>
          </table:table-cell>
          <table:table-cell office:value-type="currency" office:value="6136.59" table:style-name="ce11">
            <text:p><text:s/>€ 6.136,59<text:s/></text:p>
          </table:table-cell>
          <table:table-cell office:value-type="currency" office:value="644.42999999999995" table:style-name="ce11">
            <text:p><text:s/>€ 644,43<text:s/></text:p>
          </table:table-cell>
          <table:table-cell office:value-type="currency" office:value="6781.02" table:formula="of:=SUM([.D16]+[.E16])" table:style-name="ce21">
            <text:p><text:s/>€ 6.781,02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8">
            <text:p>Min Tria</text:p>
          </table:table-cell>
          <table:table-cell office:value-type="string" table:style-name="ce31">
            <text:p>Marzo</text:p>
          </table:table-cell>
          <table:table-cell office:value-type="string" table:style-name="ce29">
            <text:p>Venezia</text:p>
          </table:table-cell>
          <table:table-cell office:value-type="currency" office:value="208" table:style-name="ce29">
            <text:p><text:s/>€ 208,00<text:s/></text:p>
          </table:table-cell>
          <table:table-cell office:value-type="currency" office:value="0" table:style-name="ce29">
            <text:p><text:s/>€ -<text:s text:c="3"/></text:p>
          </table:table-cell>
          <table:table-cell office:value-type="currency" office:value="208" table:formula="of:=SUM([.D17]+[.E17])" table:style-name="ce30">
            <text:p><text:s/>€ 208,00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Min Tria</text:p>
          </table:table-cell>
          <table:table-cell office:value-type="string" table:style-name="ce24">
            <text:p>Aprile</text:p>
          </table:table-cell>
          <table:table-cell office:value-type="string" table:style-name="ce26">
            <text:p>Washington - New Jork</text:p>
          </table:table-cell>
          <table:table-cell office:value-type="currency" office:value="6280.34" table:style-name="ce26">
            <text:p><text:s/>€ 6.280,34<text:s/></text:p>
          </table:table-cell>
          <table:table-cell office:value-type="currency" office:value="1968.12" table:style-name="ce26">
            <text:p><text:s/>€ 1.968,12<text:s/></text:p>
          </table:table-cell>
          <table:table-cell office:value-type="currency" office:value="8248.4599999999991" table:formula="of:=SUM([.D18]+[.E18])" table:style-name="ce27">
            <text:p><text:s/>€ 8.248,46<text:s/>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Min Tria</text:p>
          </table:table-cell>
          <table:table-cell office:value-type="string" table:style-name="ce33">
            <text:p>Maggio</text:p>
          </table:table-cell>
          <table:table-cell office:value-type="string" table:style-name="ce34">
            <text:p>Parigi</text:p>
          </table:table-cell>
          <table:table-cell office:value-type="currency" office:value="792.71" table:style-name="ce34">
            <text:p><text:s/>€ 792,71<text:s/></text:p>
          </table:table-cell>
          <table:table-cell office:value-type="currency" office:value="487.9" table:style-name="ce34">
            <text:p><text:s/>€ 487,90<text:s/></text:p>
          </table:table-cell>
          <table:table-cell office:value-type="currency" office:value="1280.6100000000001" table:formula="of:=SUM([.D19]+[.E19])" table:style-name="ce35">
            <text:p><text:s/>€ 1.280,61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in Tria</text:p>
          </table:table-cell>
          <table:table-cell office:value-type="string" table:style-name="ce20">
            <text:p>Maggio</text:p>
          </table:table-cell>
          <table:table-cell office:value-type="string" table:style-name="ce11">
            <text:p>Bruxelles<text:s/></text:p>
          </table:table-cell>
          <table:table-cell office:value-type="currency" office:value="566.85" table:style-name="ce11">
            <text:p><text:s/>€ 566,85<text:s/></text:p>
          </table:table-cell>
          <table:table-cell office:value-type="currency" office:value="204.25" table:style-name="ce11">
            <text:p><text:s/>€ 204,25<text:s/></text:p>
          </table:table-cell>
          <table:table-cell office:value-type="currency" office:value="771.1" table:formula="of:=SUM([.D20]+[.E20])" table:style-name="ce21">
            <text:p><text:s/>€ 771,1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in Tria</text:p>
          </table:table-cell>
          <table:table-cell office:value-type="string" table:style-name="ce20">
            <text:p>Maggio</text:p>
          </table:table-cell>
          <table:table-cell office:value-type="string" table:style-name="ce11">
            <text:p>Parigi</text:p>
          </table:table-cell>
          <table:table-cell office:value-type="currency" office:value="1139.52" table:style-name="ce11">
            <text:p><text:s/>€ 1.139,52<text:s/></text:p>
          </table:table-cell>
          <table:table-cell office:value-type="currency" office:value="269" table:style-name="ce11">
            <text:p><text:s/>€ 269,00<text:s/></text:p>
          </table:table-cell>
          <table:table-cell office:value-type="currency" office:value="1408.52" table:formula="of:=SUM([.D21]+[.E21])" table:style-name="ce21">
            <text:p><text:s/>€ 1.408,52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in Tria</text:p>
          </table:table-cell>
          <table:table-cell office:value-type="string" table:style-name="ce20">
            <text:p>Maggio</text:p>
          </table:table-cell>
          <table:table-cell office:value-type="string" table:style-name="ce11">
            <text:p>Milano</text:p>
          </table:table-cell>
          <table:table-cell office:value-type="currency" office:value="124" table:style-name="ce11">
            <text:p><text:s/>€ 124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124" table:style-name="ce21">
            <text:p><text:s/>€ 124,00<text:s/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Min Tria</text:p>
          </table:table-cell>
          <table:table-cell office:value-type="string" table:style-name="ce22">
            <text:p>Maggio</text:p>
          </table:table-cell>
          <table:table-cell office:value-type="string" table:style-name="ce14">
            <text:p>Bergamo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254" table:style-name="ce14">
            <text:p><text:s/>€ 254,00<text:s/></text:p>
          </table:table-cell>
          <table:table-cell office:value-type="currency" office:value="254" table:formula="of:=SUM([.D23]+[.E23])" table:style-name="ce23">
            <text:p><text:s/>€ 254,00<text:s/></text:p>
          </table:table-cell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6" table:style-name="ce18"/>
          <table:table-cell table:number-columns-repeated="16378"/>
        </table:table-row>
        <table:table-row table:number-rows-repeated="21" table:style-name="ro1">
          <table:table-cell table:number-columns-repeated="16384"/>
        </table:table-row>
        <table:table-row table:style-name="ro1">
          <table:table-cell table:number-columns-repeated="6" table:style-name="ce18"/>
          <table:table-cell table:number-columns-repeated="16378"/>
        </table:table-row>
        <table:table-row table:number-rows-repeated="30" table:style-name="ro1">
          <table:table-cell table:number-columns-repeated="16384"/>
        </table:table-row>
        <table:table-row table:number-rows-repeated="23" table:style-name="ro1"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2"/>
          <table:table-cell table:number-columns-repeated="16377"/>
        </table:table-row>
        <table:table-row table:number-rows-repeated="3" table:style-name="ro1">
          <table:table-cell table:number-columns-repeated="6" table:style-name="ce18"/>
          <table:table-cell table:style-name="ce2"/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2"/>
          <table:table-cell table:number-columns-repeated="16377"/>
        </table:table-row>
        <table:table-row table:number-rows-repeated="1048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/>
    <dc:creator/>
    <meta:creation-date>2006-09-16T00:00:00Z</meta:creation-date>
    <dc:date>2019-07-09T09:28:49Z</dc:date>
  </office:meta>
</office:document-meta>
</file>