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ystem" svg:panose-1="0 0 0 0 0 0 0 0 0 0"/>
    <style:font-face style:name="LiberationSans-Identity-H" svg:font-family="LiberationSans-Identity-H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8pt" style:font-size-asian="18pt"/>
    </style:style>
    <style:style style:name="T6" style:parent-style-name="Car.predefinitoparagrafo" style:family="text">
      <style:text-properties fo:font-weight="bold" style:font-weight-asian="bold" fo:font-size="16pt" style:font-size-asian="16pt"/>
    </style:style>
    <style:style style:name="T7" style:parent-style-name="Car.predefinitoparagrafo" style:family="text">
      <style:text-properties fo:font-weight="bold" style:font-weight-asian="bold" fo:font-size="16pt" style:font-size-asian="16pt"/>
    </style:style>
    <style:style style:name="T8" style:parent-style-name="Car.predefinitoparagrafo" style:family="text">
      <style:text-properties fo:font-weight="bold" style:font-weight-asian="bold" fo:font-size="16pt" style:font-size-asian="16pt"/>
    </style:style>
    <style:style style:name="T9" style:parent-style-name="Car.predefinitoparagrafo" style:family="text">
      <style:text-properties fo:font-weight="bold" style:font-weight-asian="bold" fo:font-size="16pt" style:font-size-asian="16pt"/>
    </style:style>
    <style:style style:name="T10" style:parent-style-name="Car.predefinitoparagrafo" style:family="text">
      <style:text-properties fo:font-weight="bold" style:font-weight-asian="bold" fo:font-size="16pt" style:font-size-asian="16pt"/>
    </style:style>
    <style:style style:name="T11" style:parent-style-name="Car.predefinitoparagrafo" style:family="text">
      <style:text-properties fo:font-weight="bold" style:font-weight-asian="bold" fo:font-size="16pt" style:font-size-asian="16pt"/>
    </style:style>
    <style:style style:name="T12" style:parent-style-name="Car.predefinitoparagrafo" style:family="text">
      <style:text-properties fo:font-weight="bold" style:font-weight-asian="bold" fo:font-size="16pt" style:font-size-asian="16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1.1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6763in" style:use-optimal-column-width="false"/>
    </style:style>
    <style:style style:name="TableColumn30" style:family="table-column">
      <style:table-column-properties style:column-width="1.3763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0847in" style:use-optimal-column-width="false"/>
    </style:style>
    <style:style style:name="TableColumn33" style:family="table-column">
      <style:table-column-properties style:column-width="1.6694in" style:use-optimal-column-width="false"/>
    </style:style>
    <style:style style:name="Table25" style:family="table">
      <style:table-properties style:width="11.027in" style:rel-width="109.06%" fo:margin-left="-0.4in" table:align="left"/>
    </style:style>
    <style:style style:name="TableRow34" style:family="table-row">
      <style:table-row-properties style:min-row-height="0.7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60" style:family="table-row">
      <style:table-row-properties style:min-row-height="2.789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-complex="MyriadPro-Regular"/>
    </style:style>
    <style:style style:name="P78" style:parent-style-name="Normale" style:family="paragraph">
      <style:paragraph-properties fo:margin-bottom="0in" fo:line-height="100%"/>
      <style:text-properties style:font-name-complex="MyriadPro-Regular"/>
    </style:style>
    <style:style style:name="P79" style:parent-style-name="Normale" style:family="paragraph">
      <style:paragraph-properties fo:margin-bottom="0in" fo:line-height="100%"/>
      <style:text-properties style:font-name-complex="MyriadPro-Regular"/>
    </style:style>
    <style:style style:name="P80" style:parent-style-name="Normale" style:family="paragraph">
      <style:paragraph-properties fo:margin-bottom="0in" fo:line-height="100%"/>
      <style:text-properties style:font-name-complex="MyriadPro-Regular"/>
    </style:style>
    <style:style style:name="P81" style:parent-style-name="Normale" style:family="paragraph">
      <style:paragraph-properties fo:margin-bottom="0in" fo:line-height="100%"/>
      <style:text-properties style:font-name-complex="MyriadPro-Regular"/>
    </style:style>
    <style:style style:name="P82" style:parent-style-name="Normale" style:family="paragraph">
      <style:paragraph-properties fo:margin-bottom="0in" fo:line-height="100%"/>
      <style:text-properties style:font-name-complex="MyriadPro-Regular"/>
    </style:style>
    <style:style style:name="P83" style:parent-style-name="Normale" style:family="paragraph">
      <style:paragraph-properties fo:margin-bottom="0in" fo:line-height="100%"/>
      <style:text-properties style:font-name-complex="MyriadPro-Regular"/>
    </style:style>
    <style:style style:name="P84" style:parent-style-name="Normale" style:family="paragraph">
      <style:paragraph-properties fo:margin-bottom="0in" fo:line-height="100%"/>
      <style:text-properties style:font-name-complex="MyriadPro-Regular" fo:language="en" fo:country="US"/>
    </style:style>
    <style:style style:name="P85" style:parent-style-name="Normale" style:family="paragraph">
      <style:paragraph-properties fo:margin-bottom="0in" fo:line-height="100%"/>
      <style:text-properties style:font-name-complex="MyriadPro-Regular" fo:language="en" fo:country="US"/>
    </style:style>
    <style:style style:name="P86" style:parent-style-name="Normale" style:family="paragraph">
      <style:paragraph-properties fo:margin-bottom="0in" fo:line-height="100%"/>
      <style:text-properties style:font-name-complex="MyriadPro-Regular" fo:language="en" fo:country="US"/>
    </style:style>
    <style:style style:name="P87" style:parent-style-name="Normale" style:family="paragraph">
      <style:paragraph-properties fo:margin-bottom="0in" fo:line-height="100%"/>
      <style:text-properties style:font-name-complex="MyriadPro-Regular"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-complex="LiberationSans-Identity-H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-complex="LiberationSans-Identity-H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-complex="LiberationSans-Identity-H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-complex="LiberationSans-Identity-H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-complex="LiberationSans-Identity-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end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ArialMT"/>
    </style:style>
    <style:style style:name="P131" style:parent-style-name="Normale" style:family="paragraph">
      <style:paragraph-properties style:text-autospace="none" fo:margin-bottom="0in" fo:line-height="100%"/>
      <style:text-properties style:font-name-complex="ArialM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61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62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</style:style>
    <style:style style:name="P165" style:parent-style-name="Normale" style:family="paragraph">
      <style:paragraph-properties style:text-autospace="none" fo:margin-bottom="0in" fo:line-height="100%"/>
    </style:style>
    <style:style style:name="P166" style:parent-style-name="Normale" style:family="paragraph">
      <style:paragraph-properties style:text-autospace="none" fo:margin-bottom="0in" fo:line-height="100%"/>
    </style:style>
    <style:style style:name="P167" style:parent-style-name="Normale" style:family="paragraph">
      <style:paragraph-properties style:text-autospace="none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end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end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P202" style:parent-style-name="Normale" style:family="paragraph">
      <style:paragraph-properties fo:margin-bottom="0in" fo:line-height="100%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end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TableRow231" style:family="table-row">
      <style:table-row-properties style:min-row-height="1.379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bottom="0in" fo:line-height="100%"/>
      <style:text-properties style:font-name-complex="LiberationSans-Identity-H"/>
    </style:style>
    <style:style style:name="P243" style:parent-style-name="Normale" style:family="paragraph">
      <style:paragraph-properties style:text-autospace="none" fo:margin-bottom="0in" fo:line-height="100%"/>
      <style:text-properties style:font-name-complex="LiberationSans-Identity-H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end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273" style:parent-style-name="Normale" style:family="paragraph">
      <style:paragraph-properties style:text-autospace="none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00%"/>
    </style:style>
    <style:style style:name="T276" style:parent-style-name="Car.predefinitoparagrafo" style:family="text">
      <style:text-properties style:font-name-complex="Times New Roman"/>
    </style:style>
    <style:style style:name="P277" style:parent-style-name="Normale" style:family="paragraph">
      <style:paragraph-properties fo:margin-bottom="0in" fo:line-height="100%"/>
      <style:text-properties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end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</style:style>
    <style:style style:name="T294" style:parent-style-name="Car.predefinitoparagrafo" style:family="text">
      <style:text-properties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</style:style>
    <style:style style:name="T297" style:parent-style-name="Car.predefinitoparagrafo" style:family="text">
      <style:text-properties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end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P311" style:parent-style-name="Normale" style:family="paragraph">
      <style:paragraph-properties fo:margin-bottom="0in" fo:line-height="100%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P316" style:parent-style-name="Normale" style:family="paragraph">
      <style:paragraph-properties fo:margin-bottom="0in" fo:line-height="100%"/>
    </style:style>
    <style:style style:name="P317" style:parent-style-name="Normale" style:family="paragraph">
      <style:paragraph-properties fo:margin-bottom="0in" fo:line-height="100%"/>
      <style:text-properties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margin-bottom="0in" fo:line-height="100%"/>
    </style:style>
    <style:style style:name="P330" style:parent-style-name="Normale" style:family="paragraph">
      <style:paragraph-properties style:text-autospace="none" fo:margin-bottom="0in" fo:line-height="100%"/>
    </style:style>
    <style:style style:name="P331" style:parent-style-name="Normale" style:family="paragraph">
      <style:paragraph-properties style:text-autospace="none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margin-bottom="0in" fo:line-height="100%"/>
    </style:style>
    <style:style style:name="P334" style:parent-style-name="Normale" style:family="paragraph">
      <style:paragraph-properties style:text-autospace="none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end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P339" style:parent-style-name="Normale" style:family="paragraph">
      <style:paragraph-properties fo:margin-bottom="0in" fo:line-height="100%"/>
    </style:style>
    <style:style style:name="P340" style:parent-style-name="Normale" style:family="paragraph">
      <style:paragraph-properties fo:margin-bottom="0in" fo:line-height="100%"/>
    </style:style>
    <style:style style:name="P341" style:parent-style-name="Normale" style:family="paragraph">
      <style:paragraph-properties fo:margin-bottom="0in" fo:line-height="100%"/>
    </style:style>
    <style:style style:name="P342" style:parent-style-name="Normale" style:family="paragraph">
      <style:paragraph-properties fo:margin-bottom="0in" fo:line-height="100%"/>
    </style:style>
    <style:style style:name="P343" style:parent-style-name="Normale" style:family="paragraph">
      <style:paragraph-properties fo:margin-bottom="0in" fo:line-height="100%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end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bottom="0in" fo:line-height="100%"/>
    </style:style>
    <style:style style:name="P365" style:parent-style-name="Normale" style:family="paragraph">
      <style:paragraph-properties fo:line-height="100%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line-height="100%"/>
    </style:style>
  </office:automatic-styles>
  <office:body>
    <office:text text:use-soft-page-breaks="true">
      <text:p text:style-name="P1"/>
      <text:p text:style-name="P2"><text:span text:style-name="T3">Amministrazione<text:s/></text:span><text:span text:style-name="T4">Trasparente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ubblicazione ai sen</text:span><text:span text:style-name="T14">s</text:span><text:span text:style-name="T15">i dell’</text:span><text:span text:style-name="T16">Art</text:span><text:span text:style-name="T17">.</text:span><text:span text:style-name="T18">23</text:span><text:span text:style-name="T19"><text:s/></text:span><text:span text:style-name="T20"><text:s/>D.Lgs 14 marzo 2013, n.33</text:span></text:p>
      <text:p text:style-name="P21"><text:tab/><text:tab/><text:tab/><text:tab/><text:tab/><text:tab/><text:tab/><text:tab/><text:tab/><text:tab/><text:tab/><text:s text:c="2"/>Aggiornato al<text:s/><text:s/>23<text:s/>dicembre<text:s/>2019<text:tab/><text:tab/><text:tab/><text:tab/><text:tab/><text:s text:c="12"/></text:p>
      <text:p text:style-name="P22">Dipartimento del Tesoro –<text:s/>Ufficio Comunicazione e Relazioni Esterne</text:p>
      <text:p text:style-name="P23">Dirigente: Dott.ssa Viviana Coz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Società aggiudicatrice</text:p>
          </table:table-cell>
          <table:table-cell table:style-name="TableCell38">
            <text:p text:style-name="P39"/>
            <text:p text:style-name="P40">Partita IVA</text:p>
          </table:table-cell>
          <table:table-cell table:style-name="TableCell41">
            <text:p text:style-name="P42"/>
            <text:p text:style-name="P43">Codice Fiscale</text:p>
          </table:table-cell>
          <table:table-cell table:style-name="TableCell44">
            <text:p text:style-name="P45">Modalità di selezione<text:s/></text:p>
            <text:p text:style-name="P46">ai sensi del<text:s/>D.Lgs 50/2016</text:p>
            <text:p text:style-name="P47"><text:s/>(Codice<text:s/>Contratti)</text:p>
          </table:table-cell>
          <table:table-cell table:style-name="TableCell48">
            <text:p text:style-name="P49"/>
            <text:p text:style-name="P50">Contenuto</text:p>
          </table:table-cell>
          <table:table-cell table:style-name="TableCell51">
            <text:p text:style-name="P52"/>
            <text:p text:style-name="P53">Oggetto</text:p>
          </table:table-cell>
          <table:table-cell table:style-name="TableCell54">
            <text:p text:style-name="P55"/>
            <text:p text:style-name="P56">Spesa prevista</text:p>
            <text:p text:style-name="P57">€</text:p>
          </table:table-cell>
          <table:table-cell table:style-name="TableCell58">
            <text:p text:style-name="P59">Principali documenti contenuti nel fascicolo relativo al procedimento</text:p>
          </table:table-cell>
        </table:table-row>
        <table:table-row table:style-name="TableRow60">
          <table:table-cell table:style-name="TableCell61">
            <text:p text:style-name="P62">ditta Filippo Fornari</text:p>
          </table:table-cell>
          <table:table-cell table:style-name="TableCell63">
            <text:p text:style-name="P64">10032750589</text:p>
          </table:table-cell>
          <table:table-cell table:style-name="TableCell65">
            <text:p text:style-name="P66">FRNFPP74M16C588O</text:p>
          </table:table-cell>
          <table:table-cell table:style-name="TableCell67">
            <text:p text:style-name="P68">Art.36 c.2) lett. a)<text:s/></text:p>
            <text:p text:style-name="P69">D.Lgs 50/2016<text:s/>Affidamento della fornitura previa<text:s/>RDO<text:s/>a<text:s/>6<text:s/>fornitori iscritti su Acquistinretepa<text:s/>-MEPA per la tipologia dei servizi necessari<text:s/></text:p>
          </table:table-cell>
          <table:table-cell table:style-name="TableCell70">
            <text:p text:style-name="P71">Servizi di catering necessari per<text:s/><text:s/>le<text:s/>riunioni del Dipartimento Tesoro<text:s/>nel<text:s/><text:s/>2019</text:p>
          </table:table-cell>
          <table:table-cell table:style-name="TableCell72">
            <text:p text:style-name="P73">Servizi di piccolo ristoro e catering per<text:s/>le<text:s/>riunioni del Dipartimento Tesoro 2019<text:s/></text:p>
          </table:table-cell>
          <table:table-cell table:style-name="TableCell74">
            <text:p text:style-name="P75"><text:s/>€ 17.278,25</text:p>
          </table:table-cell>
          <table:table-cell table:style-name="TableCell76">
            <text:p text:style-name="P77">Determina a contrarre<text:s/></text:p>
            <text:p text:style-name="P78">ID: 3409705 - 28/12/2018</text:p>
            <text:p text:style-name="P79"/>
            <text:p text:style-name="P80">Stipula RDO 2193114</text:p>
            <text:p text:style-name="P81"/>
            <text:p text:style-name="P82">Decreti d’impegno<text:s/></text:p>
            <text:p text:style-name="P83"><text:s/>Prot: DT<text:s/>14854 - 20/02/2019<text:s/>Cap.1407</text:p>
            <text:p text:style-name="P84">Prot: DT 14851 - 20/02/2019<text:s/>Cap.1470</text:p>
            <text:p text:style-name="P85">Prot: DT 14849 - 20/02/2019<text:s/>Cap.1645</text:p>
            <text:p text:style-name="P86">Prot: DT 14853 - 20/02/2019<text:s/>Cap.1651</text:p>
            <text:p text:style-name="P87"/>
          </table:table-cell>
        </table:table-row>
        <table:table-row table:style-name="TableRow88">
          <table:table-cell table:style-name="TableCell89">
            <text:p text:style-name="P90">Comin &amp;</text:p>
            <text:p text:style-name="P91">Partners srl</text:p>
          </table:table-cell>
          <table:table-cell table:style-name="TableCell92">
            <text:p text:style-name="P93">12974701000</text:p>
          </table:table-cell>
          <table:table-cell table:style-name="TableCell94">
            <text:p text:style-name="P95">12974701000</text:p>
          </table:table-cell>
          <table:table-cell table:style-name="TableCell96">
            <text:p text:style-name="P97">Art.36 c.2) lett. a)</text:p>
            <text:p text:style-name="P98"><text:s/>D.Lgs 50/2016 Affidamento diretto <text:s/>della fornitura sul portale Acquistinretepa MEPA</text:p>
          </table:table-cell>
          <table:table-cell table:style-name="TableCell99">
            <text:p text:style-name="P100">Progetto per il potenziamento della comunicazione</text:p>
            <text:p text:style-name="P101">dipartimentale<text:s/></text:p>
          </table:table-cell>
          <table:table-cell table:style-name="TableCell102">
            <text:p text:style-name="P103">Contratto per la realizzazione di un progetto per il potenziamento della comunicazione</text:p>
            <text:p text:style-name="P104">dipartimentale<text:s/></text:p>
            <text:p text:style-name="P105"/>
            <text:p text:style-name="P106"/>
            <text:p text:style-name="P107"/>
          </table:table-cell>
          <table:table-cell table:style-name="TableCell108">
            <text:p text:style-name="P109">€ 42.700,00<text:s/></text:p>
          </table:table-cell>
          <table:table-cell table:style-name="TableCell110">
            <text:p text:style-name="P111">Determina a contrarre</text:p>
            <text:p text:style-name="P112">ID: 3409992 - 28/12/2018</text:p>
            <text:p text:style-name="P113"/>
            <text:p text:style-name="P114">Trattativa diretta MEPA<text:s/></text:p>
            <text:p text:style-name="P115">n.793599</text:p>
            <text:p text:style-name="P116"/>
            <text:p text:style-name="P117">Decreto impegno</text:p>
            <text:p text:style-name="P118">Prot: DT 12430 - 12/02/2019</text:p>
          </table:table-cell>
        </table:table-row>
        <table:table-row table:style-name="TableRow119">
          <table:table-cell table:style-name="TableCell120">
            <text:p text:style-name="P121">Doxa spa</text:p>
          </table:table-cell>
          <table:table-cell table:style-name="TableCell122">
            <text:p text:style-name="P123">00935420158</text:p>
          </table:table-cell>
          <table:table-cell table:style-name="TableCell124">
            <text:p text:style-name="P125">00935420158</text:p>
          </table:table-cell>
          <table:table-cell table:style-name="TableCell126">
            <text:p text:style-name="P127">Art.36 c.2) lett. a)<text:s/></text:p>
            <text:p text:style-name="P128">D.Lgs 50/2016 Affidamento diretto <text:s/>della fornitura sul portale Acquistinretepa MEPA</text:p>
          </table:table-cell>
          <table:table-cell table:style-name="TableCell129">
            <text:p text:style-name="P130">Indagine qualitativa sull’identità,</text:p>
            <text:p text:style-name="P131">l’immagine e la comunicazione del Dipartimento del Tesoro <text:s/></text:p>
          </table:table-cell>
          <table:table-cell table:style-name="TableCell132">
            <text:p text:style-name="P133">Contratto per la realizzazione di una indagine qualitativa sull’identità,</text:p>
            <text:p text:style-name="P134">l’immagine e la comunicazione del Dipartimento del Tesoro</text:p>
            <text:p text:style-name="P135"/>
            <text:p text:style-name="P136"/>
            <text:p text:style-name="P137"><text:s text:c="2"/></text:p>
          </table:table-cell>
          <table:table-cell table:style-name="TableCell138">
            <text:p text:style-name="P139">€ 24.339,00</text:p>
          </table:table-cell>
          <table:table-cell table:style-name="TableCell140">
            <text:p text:style-name="P141">Determina a contrarre</text:p>
            <text:p text:style-name="P142">ID: 3409992 - 28/12/2018</text:p>
            <text:p text:style-name="P143"/>
            <text:p text:style-name="P144">trattativa diretta MEPA n.788489</text:p>
            <text:p text:style-name="P145"/>
            <text:p text:style-name="P146">Decreto Impegno</text:p>
            <text:p text:style-name="P147">Prot: DT 12427 - 12/02/2019</text:p>
            <text:p text:style-name="P148"/>
          </table:table-cell>
        </table:table-row>
        <table:table-row table:style-name="TableRow149">
          <table:table-cell table:style-name="TableCell150">
            <text:p text:style-name="P151">Mup srl</text:p>
          </table:table-cell>
          <table:table-cell table:style-name="TableCell152">
            <text:p text:style-name="P153">10948811004</text:p>
          </table:table-cell>
          <table:table-cell table:style-name="TableCell154">
            <text:p text:style-name="P155">10948811004</text:p>
          </table:table-cell>
          <table:table-cell table:style-name="TableCell156">
            <text:p text:style-name="P157">Art.36 c.2) lett. a)<text:s/></text:p>
            <text:p text:style-name="P158">D.Lgs 50/2016 Affidamento diretto <text:s/>della fornitura sul portale Acquistinretepa MEPA</text:p>
          </table:table-cell>
          <table:table-cell table:style-name="TableCell159">
            <text:p text:style-name="P160">Indagine qualitativa tramite focus group per<text:s/></text:p>
            <text:p text:style-name="P161">migliorare la comunicazione tramite il sito web del Dipartimento del Tesoro e altri strumenti della comunicazione</text:p>
            <text:p text:style-name="P162">digitale</text:p>
          </table:table-cell>
          <table:table-cell table:style-name="TableCell163">
            <text:p text:style-name="P164">Contratto per la realizzazione di un’indagine qualitativa tramite focus group per<text:s/></text:p>
            <text:p text:style-name="P165">migliorare la comunicazione tramite il sito web del Dipartimento del Tesoro e altri strumenti della comunicazione</text:p>
            <text:p text:style-name="P166">digitale</text:p>
            <text:p text:style-name="P167"/>
          </table:table-cell>
          <table:table-cell table:style-name="TableCell168">
            <text:p text:style-name="P169">€ 34.038,00</text:p>
          </table:table-cell>
          <table:table-cell table:style-name="TableCell170">
            <text:p text:style-name="P171">Determina a contrarre</text:p>
            <text:p text:style-name="P172">ID: 3402775 - 18/12/2018</text:p>
            <text:p text:style-name="P173"/>
            <text:p text:style-name="P174">trattativa diretta MEPA n.784762</text:p>
            <text:p text:style-name="P175"/>
            <text:p text:style-name="P176">Decreto impegno<text:s/></text:p>
            <text:p text:style-name="P177">Prot: DT 12636 - 13/02/2019</text:p>
          </table:table-cell>
        </table:table-row>
        <table:table-row table:style-name="TableRow178">
          <table:table-cell table:style-name="TableCell179">
            <text:p text:style-name="P180">Genesi srl</text:p>
          </table:table-cell>
          <table:table-cell table:style-name="TableCell181">
            <text:p text:style-name="P182"><text:span text:style-name="T183">09315611005</text:span></text:p>
          </table:table-cell>
          <table:table-cell table:style-name="TableCell184">
            <text:p text:style-name="P185"><text:span text:style-name="T186">09315611005</text:span></text:p>
          </table:table-cell>
          <table:table-cell table:style-name="TableCell187">
            <text:p text:style-name="P188">Art.36 c.2) lett. b)<text:s/></text:p>
            <text:p text:style-name="P189">D.Lgs 50/2016 Affidamento della fornitura previa RDO<text:s/>a 7<text:s/>fornitori iscritti su<text:s/>Acquistinretepa -<text:s/>MEPA per la tipologia dei servizi necessari<text:s/></text:p>
          </table:table-cell>
          <table:table-cell table:style-name="TableCell190">
            <text:p text:style-name="P191">Servizi di comunicazione e promozione a supporto dell’attività del Comitato per la programmazione e il coordinamento delle attività di</text:p>
            <text:p text:style-name="P192">educazione finanziaria</text:p>
          </table:table-cell>
          <table:table-cell table:style-name="TableCell193">
            <text:p text:style-name="P194">Contratto per la fornitura di servizi di comunicazione e promozione a supporto dell’attività del Comitato per la programmazione e il coordinamento delle attività di</text:p>
            <text:p text:style-name="P195">educazione finanziaria</text:p>
            <text:p text:style-name="P196"/>
            <text:p text:style-name="P197"/>
          </table:table-cell>
          <table:table-cell table:style-name="TableCell198">
            <text:p text:style-name="P199">€ 148.840,00 per 12 mesi</text:p>
          </table:table-cell>
          <table:table-cell table:style-name="TableCell200">
            <text:p text:style-name="P201">Determina a contrarre<text:s/>ID 3440932<text:s/>-<text:s/>8/02/2019</text:p>
            <text:p text:style-name="P202"/>
            <text:p text:style-name="P203">Stipula RDO<text:s/>2223053</text:p>
            <text:p text:style-name="P204"/>
            <text:p text:style-name="P205">Decreto impegno<text:s/></text:p>
            <text:p text:style-name="P206">Prot: DT 50284 - 14/05/2019</text:p>
          </table:table-cell>
        </table:table-row>
        <table:table-row table:style-name="TableRow207">
          <table:table-cell table:style-name="TableCell208">
            <text:p text:style-name="P209">McKinsey &amp; Company inc. Italy</text:p>
          </table:table-cell>
          <table:table-cell table:style-name="TableCell210">
            <text:p text:style-name="P211">00805970159</text:p>
          </table:table-cell>
          <table:table-cell table:style-name="TableCell212">
            <text:p text:style-name="P213">00805970159</text:p>
          </table:table-cell>
          <table:table-cell table:style-name="TableCell214">
            <text:p text:style-name="P215">Art.36 c.2) lett. a)</text:p>
            <text:p text:style-name="P216">D.Lgs 50/2016 Affidamento diretto <text:s/>della fornitura sul portale Acquistinretepa MEPA</text:p>
          </table:table-cell>
          <table:table-cell table:style-name="TableCell217">
            <text:p text:style-name="P218">Progetto interdirezionale di analisi volto ad accrescere la performance del Dipartimento del Tesoro</text:p>
          </table:table-cell>
          <table:table-cell table:style-name="TableCell219">
            <text:p text:style-name="P220">Contratto per la fornitura di servizi per la realizzazione di un progetto<text:s/>interdirezionale di analisi volto ad accrescere la performance del Dipartimento del Tesoro</text:p>
          </table:table-cell>
          <table:table-cell table:style-name="TableCell221">
            <text:p text:style-name="P222">€ 47.458,00</text:p>
          </table:table-cell>
          <table:table-cell table:style-name="TableCell223">
            <text:p text:style-name="P224">Determina a contrarre</text:p>
            <text:p text:style-name="P225">ID: 3451418 - 22/02/2019</text:p>
            <text:p text:style-name="P226"/>
            <text:p text:style-name="P227">Trattativa diretta MEPA n. 833789</text:p>
            <text:p text:style-name="P228"/>
            <text:p text:style-name="P229">Decreto impegno</text:p>
            <text:p text:style-name="P230">Prot: DT 24030 - 14/03/2019</text:p>
          </table:table-cell>
        </table:table-row>
        <table:table-row table:style-name="TableRow231">
          <table:table-cell table:style-name="TableCell232">
            <text:p text:style-name="P233">RCS Mediagroup Spa<text:s/></text:p>
          </table:table-cell>
          <table:table-cell table:style-name="TableCell234">
            <text:p text:style-name="P235">12086540155</text:p>
          </table:table-cell>
          <table:table-cell table:style-name="TableCell236">
            <text:p text:style-name="P237">12086540155</text:p>
          </table:table-cell>
          <table:table-cell table:style-name="TableCell238">
            <text:p text:style-name="P239">Art.36 c.2) lett. a)<text:s/></text:p>
            <text:p text:style-name="P240">D.Lgs 50/2016 Affidamento diretto <text:s/>della fornitura sul portale Acquistinretepa MEPA</text:p>
          </table:table-cell>
          <table:table-cell table:style-name="TableCell241">
            <text:p text:style-name="P242">Magazine “Oggi” rubrica <text:s/>“Risparmio “ - sensibilizzazione target famiglie sul tema educazione finanziaria - collaborazione con <text:s/>Comitato<text:s/>Edufin</text:p>
            <text:p text:style-name="P243"/>
          </table:table-cell>
          <table:table-cell table:style-name="TableCell244">
            <text:p text:style-name="P245">Contratto per la realizzazione di un</text:p>
            <text:p text:style-name="P246">progetto editoriale sul magazine “Oggi”<text:s/>sui<text:s/>temi<text:s/>di educazione finanziaria</text:p>
          </table:table-cell>
          <table:table-cell table:style-name="TableCell247">
            <text:p text:style-name="P248">€ 46.360,00</text:p>
          </table:table-cell>
          <table:table-cell table:style-name="TableCell249">
            <text:p text:style-name="P250">Determina<text:s/>a contrarre</text:p>
            <text:p text:style-name="P251">ID: 3462557 - 07/03/2019</text:p>
            <text:p text:style-name="P252"/>
            <text:p text:style-name="P253">Trattativa diretta<text:s/>MEPA n.855470</text:p>
            <text:p text:style-name="P254"/>
            <text:p text:style-name="P255">Decreto impegno<text:s/></text:p>
            <text:p text:style-name="P256">Prot: 27993<text:s/>25/03/2019</text:p>
          </table:table-cell>
        </table:table-row>
        <table:table-row table:style-name="TableRow257">
          <table:table-cell table:style-name="TableCell258">
            <text:p text:style-name="P259">Arnoldo Mondadori</text:p>
            <text:p text:style-name="P260"><text:span text:style-name="T261">Editore Spa</text:span></text:p>
          </table:table-cell>
          <table:table-cell table:style-name="TableCell262">
            <text:p text:style-name="P263"><text:span text:style-name="T264">08386600152</text:span></text:p>
          </table:table-cell>
          <table:table-cell table:style-name="TableCell265">
            <text:p text:style-name="P266"><text:span text:style-name="T267">07012130584</text:span></text:p>
          </table:table-cell>
          <table:table-cell table:style-name="TableCell268">
            <text:p text:style-name="P269">Art.36 c.2 lett.a)<text:s/></text:p>
            <text:p text:style-name="P270">D.Lgs 50/2016 Affidamento diretto della fornitura<text:s/><text:s/>fuori MEPA<text:s/></text:p>
          </table:table-cell>
          <table:table-cell table:style-name="TableCell271">
            <text:p text:style-name="P272">Magazine “Donna Moderna”<text:s/>rubrica<text:s/><text:s/>“Dalla tua parte “ per sensibilizzazione target donne<text:s/>sul tema educazione finanziaria -collaborazione con <text:s/>Comitato<text:s/>Edufin</text:p>
            <text:p text:style-name="P273"/>
          </table:table-cell>
          <table:table-cell table:style-name="TableCell274">
            <text:p text:style-name="P275">Contratto per<text:span text:style-name="T276"><text:s/>la realizzazione di un</text:span></text:p>
            <text:p text:style-name="P277">progetto editoriale sul magazine “Donna Moderna” per la sensibilizzazione delle donne sulle tematiche di educazione finanziaria</text:p>
          </table:table-cell>
          <table:table-cell table:style-name="TableCell278">
            <text:p text:style-name="P279">€ 25.864,00</text:p>
          </table:table-cell>
          <table:table-cell table:style-name="TableCell280">
            <text:p text:style-name="P281">Determina<text:s/>a contrarre</text:p>
            <text:p text:style-name="P282">ID: 3469287 - 14/03/2019</text:p>
            <text:p text:style-name="P283"/>
            <text:p text:style-name="P284">Lettera ordine<text:s/></text:p>
            <text:p text:style-name="P285">prot.32198 <text:s/>- 1/4/2019</text:p>
            <text:p text:style-name="P286"/>
            <text:p text:style-name="P287">Decreto impegno<text:s/></text:p>
            <text:p text:style-name="P288">Prot: DT 35576 - 08/04/2019</text:p>
          </table:table-cell>
        </table:table-row>
        <table:table-row table:style-name="TableRow289">
          <table:table-cell table:style-name="TableCell290">
            <text:p text:style-name="P291">EP Eventi srls</text:p>
          </table:table-cell>
          <table:table-cell table:style-name="TableCell292">
            <text:p text:style-name="P293"><text:span text:style-name="T294">14558561008</text:span></text:p>
          </table:table-cell>
          <table:table-cell table:style-name="TableCell295">
            <text:p text:style-name="P296"><text:span text:style-name="T297">14558561008</text:span></text:p>
          </table:table-cell>
          <table:table-cell table:style-name="TableCell298">
            <text:p text:style-name="P299">Art.36 c.2) lett. a)</text:p>
            <text:p text:style-name="P300"><text:s/>D.Lgs 50/2016 Affidamento<text:s/>diretto<text:s/><text:s/>della fornitura sul portale Acquistinretepa MEPA<text:s/></text:p>
            <text:p text:style-name="P301"/>
          </table:table-cell>
          <table:table-cell table:style-name="TableCell302">
            <text:p text:style-name="P303">Organizzazione riunioni del Dipartimento del Tesoro<text:s/></text:p>
            <text:p text:style-name="P304"/>
          </table:table-cell>
          <table:table-cell table:style-name="TableCell305">
            <text:p text:style-name="P306">Contratto per la fornitura dei servizi di interpretariato<text:s/>incluse cuffie e ricevitori</text:p>
          </table:table-cell>
          <table:table-cell table:style-name="TableCell307">
            <text:p text:style-name="P308">€<text:s/>4.758,00</text:p>
          </table:table-cell>
          <table:table-cell table:style-name="TableCell309">
            <text:p text:style-name="P310">Determina a contrarre<text:s/></text:p>
            <text:p text:style-name="P311">ID: 3488958 - 02/04/2019<text:s/></text:p>
            <text:p text:style-name="P312"/>
            <text:p text:style-name="P313">Trattativa diretta<text:s/>MEPA<text:s/>876681</text:p>
            <text:p text:style-name="P314"/>
            <text:p text:style-name="P315">Decreto<text:s text:c="2"/>impegno<text:s/></text:p>
            <text:p text:style-name="P316">Prot: DT 42672 - 17/04/2019</text:p>
            <text:p text:style-name="P317"/>
          </table:table-cell>
        </table:table-row>
        <table:table-row table:style-name="TableRow318">
          <table:table-cell table:style-name="TableCell319">
            <text:p text:style-name="P320">Università Commerciale “Luigi Bocconi”- Centro Baffi Carefin</text:p>
          </table:table-cell>
          <table:table-cell table:style-name="TableCell321">
            <text:p text:style-name="P322">80024610158</text:p>
          </table:table-cell>
          <table:table-cell table:style-name="TableCell323">
            <text:p text:style-name="P324">03628350153</text:p>
          </table:table-cell>
          <table:table-cell table:style-name="TableCell325">
            <text:p text:style-name="P326">Art.36 c.2 lett.a)<text:s/></text:p>
            <text:p text:style-name="P327">D.Lgs 50/2016 Affidamento diretto della fornitura <text:s/>fuori MEPA</text:p>
          </table:table-cell>
          <table:table-cell table:style-name="TableCell328">
            <text:p text:style-name="P329">Progetto pilota di educazione previdenziale nei</text:p>
            <text:p text:style-name="P330">posti di lavoro in favore degli adulti, in collaborazione con COVIP – membro del Comitato Educazione Finanziaria<text:s/>- <text:s/>e Assofondipensione</text:p>
            <text:p text:style-name="P331"/>
          </table:table-cell>
          <table:table-cell table:style-name="TableCell332">
            <text:p text:style-name="P333">Progetto pilota di educazione previdenziale nei</text:p>
            <text:p text:style-name="P334">posti di lavoro in favore degli adulti, in collaborazione con COVIP – membro del Comitato Edufin - <text:s/>e Assofondipensione</text:p>
          </table:table-cell>
          <table:table-cell table:style-name="TableCell335">
            <text:p text:style-name="P336">€ 46.360,00</text:p>
          </table:table-cell>
          <table:table-cell table:style-name="TableCell337">
            <text:p text:style-name="P338">Determina</text:p>
            <text:p text:style-name="P339">ID: 3458465 - 01/03/2019</text:p>
            <text:p text:style-name="P340"/>
            <text:p text:style-name="P341">Lettera ordine<text:s/></text:p>
            <text:p text:style-name="P342">prot: DT 63029 - 17/06/2019</text:p>
            <text:p text:style-name="P343"/>
            <text:p text:style-name="P344">Decreto Impegno</text:p>
            <text:p text:style-name="P345">Prot: DT 64132 - 20/06/2019</text:p>
          </table:table-cell>
        </table:table-row>
        <table:table-row table:style-name="TableRow346">
          <table:table-cell table:style-name="TableCell347">
            <text:p text:style-name="P348">Stabilimento<text:s/>tipolitografico Ugo Quintily SpA</text:p>
          </table:table-cell>
          <table:table-cell table:style-name="TableCell349">
            <text:p text:style-name="P350">01165421007</text:p>
          </table:table-cell>
          <table:table-cell table:style-name="TableCell351">
            <text:p text:style-name="P352">03158580583</text:p>
          </table:table-cell>
          <table:table-cell table:style-name="TableCell353">
            <text:p text:style-name="P354">Art.36 c.2 lett.a) D.Lgs 50/2016 Affidamento diretto della fornitura sul portale Acquistinretepa <text:s/>- MEPA</text:p>
          </table:table-cell>
          <table:table-cell table:style-name="TableCell355">
            <text:p text:style-name="P356">Realizzazione di materiali informativi sull’educazione finanziaria<text:s/></text:p>
          </table:table-cell>
          <table:table-cell table:style-name="TableCell357">
            <text:p text:style-name="P358">Contratto per la produzione di materiali informativi di educazione finanziaria<text:s/></text:p>
          </table:table-cell>
          <table:table-cell table:style-name="TableCell359">
            <text:p text:style-name="P360">€ 54.241,20</text:p>
          </table:table-cell>
          <table:table-cell table:style-name="TableCell361">
            <text:p text:style-name="P362">Determina</text:p>
            <text:p text:style-name="P363">ID: 3590432 - 13/08/2019</text:p>
            <text:p text:style-name="P364"/>
            <text:p text:style-name="P365">Stipula RDO 1011822<text:s/>del<text:s/>2 settembre 2019</text:p>
            <text:p text:style-name="P366">Decreto impegno<text:s/></text:p>
            <text:p text:style-name="P367">Prot: DT 90890 - 09/10/201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ystem" svg:panose-1="0 0 0 0 0 0 0 0 0 0"/>
    <style:font-face style:name="LiberationSans-Identity-H" svg:font-family="LiberationSans-Identity-H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evi Carla</meta:initial-creator>
    <dc:creator> </dc:creator>
    <meta:creation-date>2019-12-23T11:45:00Z</meta:creation-date>
    <dc:date>2019-12-23T11:45:00Z</dc:date>
    <meta:print-date>2019-12-23T11:4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99" meta:character-count="6685" meta:row-count="47" meta:non-whitespace-character-count="5699"/>
  </office:meta>
</office:document-meta>
</file>