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cell-protect="protected" style:repeat-content="false"/>
      <style:paragraph-properties fo:text-align="justify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text-line-through-style="solid"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1F497D" fo:border-bottom="thin solid #1F497D" fo:border-left="none" fo:border-right="thin solid #1F497D" style:vertical-align="middle" fo:background-color="transparent" style:cell-protect="protected" style:repeat-content="false"/>
      <style:paragraph-properties fo:text-align="start" fo:margin-left="0cm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1F497D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80" style:font-name="Arial Unicode MS" style:font-name-asian="Arial Unicode MS" style:font-name-complex="Arial Unicode MS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color="#1F497D"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F497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F497D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064cm" style:use-optimal-column-width="true"/>
    </style:style>
    <style:style style:name="co4" style:family="table-column">
      <style:table-column-properties fo:break-before="auto" style:column-width="4.93183333333333cm" style:use-optimal-column-width="true"/>
    </style:style>
    <style:style style:name="co5" style:family="table-column">
      <style:table-column-properties fo:break-before="auto" style:column-width="5.20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7.747cm" style:use-optimal-column-width="true"/>
    </style:style>
    <style:style style:name="co11" style:family="table-column">
      <style:table-column-properties fo:break-before="auto" style:column-width="17.610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_2_Fascia_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37"/>
        <table:table-column table:style-name="co11" table:number-columns-repeated="16374" table:default-cell-style-name="ce3"/>
        <table:table-row table:style-name="ro1">
          <table:table-cell office:value-type="string" table:style-name="ce35">
            <text:p>N.</text:p>
          </table:table-cell>
          <table:table-cell office:value-type="string" table:style-name="ce35">
            <text:p>Note</text:p>
          </table:table-cell>
          <table:table-cell office:value-type="string" table:style-name="ce35">
            <text:p>Cognome</text:p>
          </table:table-cell>
          <table:table-cell office:value-type="string" table:style-name="ce35">
            <text:p>Nome</text:p>
          </table:table-cell>
          <table:table-cell office:value-type="string" table:style-name="ce35">
            <text:p>Comune Nascita</text:p>
          </table:table-cell>
          <table:table-cell office:value-type="string" table:style-name="ce39">
            <text:p>Data Nascita</text:p>
          </table:table-cell>
          <table:table-cell office:value-type="string" table:style-name="ce39">
            <text:p>Data Inquadramento in Dir. 2^ <text:s/>Fascia<text:s/></text:p>
          </table:table-cell>
          <table:table-cell office:value-type="string" table:style-name="ce39">
            <text:p>Data Prima Nomina P.A.</text:p>
          </table:table-cell>
          <table:table-cell office:value-type="string" table:style-name="ce52">
            <text:p>Dipartimento</text:p>
            <draw:frame draw:z-index="1" draw:id="id0" draw:style-name="a0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2" draw:id="id1" draw:style-name="a1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3" draw:id="id2" draw:style-name="a2" draw:name="spazio7" svg:x="0in" svg:y="0in" svg:width="0in" svg:height="0.38743in" style:rel-width="scale" style:rel-height="scale">
              <draw:image xlink:href="media/image1.png" xlink:type="simple" xlink:show="embed" xlink:actuate="onLoad"/>
              <svg:title/>
              <svg:desc>t</svg:desc>
            </draw:frame>
          </table:table-cell>
          <table:table-cell office:value-type="string" table:style-name="ce39">
            <text:p>Incarichi ex art. 19, commi <text:s/>4 e 10, d.Lgs. 165/2001</text:p>
            <draw:frame draw:z-index="4" draw:id="id3" draw:style-name="a3" draw:name="spazio9" svg:x="0in" svg:y="0in" svg:width="0.01042in" svg:height="0.38715in" style:rel-width="scale" style:rel-height="scale">
              <draw:image xlink:href="media/image1.png" xlink:type="simple" xlink:show="embed" xlink:actuate="onLoad"/>
              <svg:title/>
              <svg:desc>t</svg:desc>
            </draw:frame>
            <draw:frame draw:z-index="5" draw:id="id4" draw:style-name="a4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6" draw:id="id5" draw:style-name="a5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  <draw:frame draw:z-index="7" draw:id="id6" draw:style-name="a6" draw:name="spazio9" svg:x="0in" svg:y="0in" svg:width="0.01042in" svg:height="0.375in" style:rel-width="scale" style:rel-height="scale">
              <draw:image xlink:href="media/image2.gif" xlink:type="simple" xlink:show="embed" xlink:actuate="onLoad"/>
              <svg:title/>
              <svg:desc>http://siapweb.tesoro.it/OA_HTML/cabo/images/t.gif</svg:desc>
            </draw:frame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4"/>
          <table:table-cell office:value-type="string" table:style-name="ce12">
            <text:p>BRIGANT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SCILLA</text:p>
          </table:table-cell>
          <table:table-cell office:value-type="date" office:date-value="1952-10-02T00:00:00" table:style-name="ce13">
            <text:p>02/10/1952</text:p>
          </table:table-cell>
          <table:table-cell office:value-type="date" office:date-value="1987-01-01T00:00:00" table:style-name="ce13">
            <text:p>01/01/1987</text:p>
          </table:table-cell>
          <table:table-cell office:value-type="date" office:date-value="1979-10-15T00:00:00" table:style-name="ce13">
            <text:p>15/10/1979</text:p>
          </table:table-cell>
          <table:table-cell office:value-type="string" table:style-name="ce13">
            <text:p>RGS</text:p>
          </table:table-cell>
          <table:table-cell table:style-name="ce40"/>
          <table:table-cell table:style-name="ce3"/>
          <table:table-cell table:number-columns-repeated="16373" table:style-name="ce2"/>
        </table:table-row>
        <table:table-row table:style-name="ro2">
          <table:table-cell office:value-type="float" office:value="2" table:formula="of:=[.$A2]+1" table:style-name="ce10">
            <text:p>2</text:p>
          </table:table-cell>
          <table:table-cell table:style-name="ce11"/>
          <table:table-cell office:value-type="string" table:style-name="ce12">
            <text:p>ACCONCIA</text:p>
          </table:table-cell>
          <table:table-cell office:value-type="string" table:style-name="ce15">
            <text:p>RENATO</text:p>
          </table:table-cell>
          <table:table-cell office:value-type="string" table:style-name="ce15">
            <text:p>SALERNO</text:p>
          </table:table-cell>
          <table:table-cell office:value-type="date" office:date-value="1954-07-23T00:00:00" table:style-name="ce13">
            <text:p>23/07/1954</text:p>
          </table:table-cell>
          <table:table-cell office:value-type="date" office:date-value="1988-01-01T00:00:00" table:style-name="ce13">
            <text:p>01/01/1988</text:p>
          </table:table-cell>
          <table:table-cell office:value-type="date" office:date-value="1980-04-28T00:00:00" table:style-name="ce13">
            <text:p>28/04/198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" table:formula="of:=[.$A3]+1" table:style-name="ce10">
            <text:p>3</text:p>
          </table:table-cell>
          <table:table-cell table:style-name="ce11"/>
          <table:table-cell office:value-type="string" table:style-name="ce12">
            <text:p>AMBROSIO</text:p>
          </table:table-cell>
          <table:table-cell office:value-type="string" table:style-name="ce15">
            <text:p>LUIGI</text:p>
          </table:table-cell>
          <table:table-cell office:value-type="string" table:style-name="ce15">
            <text:p>OTTAVIANO</text:p>
          </table:table-cell>
          <table:table-cell office:value-type="date" office:date-value="1953-10-26T00:00:00" table:style-name="ce13">
            <text:p>26/10/1953</text:p>
          </table:table-cell>
          <table:table-cell office:value-type="date" office:date-value="1988-01-01T00:00:00" table:style-name="ce13">
            <text:p>01/01/1988</text:p>
          </table:table-cell>
          <table:table-cell office:value-type="date" office:date-value="1979-05-15T00:00:00" table:style-name="ce13">
            <text:p>15/05/1979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4" table:formula="of:=[.$A4]+1" table:style-name="ce10">
            <text:p>4</text:p>
          </table:table-cell>
          <table:table-cell table:style-name="ce11"/>
          <table:table-cell office:value-type="string" table:style-name="ce12">
            <text:p>CIOFF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BENEVENTO</text:p>
          </table:table-cell>
          <table:table-cell office:value-type="date" office:date-value="1955-10-09T00:00:00" table:style-name="ce13">
            <text:p>09/10/1955</text:p>
          </table:table-cell>
          <table:table-cell office:value-type="date" office:date-value="1991-01-01T00:00:00" table:style-name="ce13">
            <text:p>01/01/1991</text:p>
          </table:table-cell>
          <table:table-cell office:value-type="date" office:date-value="1982-01-02T00:00:00" table:style-name="ce13">
            <text:p>02/01/198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5" table:formula="of:=[.$A5]+1" table:style-name="ce10">
            <text:p>5</text:p>
          </table:table-cell>
          <table:table-cell table:style-name="ce11"/>
          <table:table-cell office:value-type="string" table:style-name="ce12">
            <text:p>PRIL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ROMA</text:p>
          </table:table-cell>
          <table:table-cell office:value-type="date" office:date-value="1957-08-04T00:00:00" table:style-name="ce13">
            <text:p>04/08/1957</text:p>
          </table:table-cell>
          <table:table-cell office:value-type="date" office:date-value="1991-01-01T00:00:00" table:style-name="ce13">
            <text:p>01/01/1991</text:p>
          </table:table-cell>
          <table:table-cell office:value-type="date" office:date-value="1980-11-28T00:00:00" table:style-name="ce13">
            <text:p>28/11/1980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6" table:formula="of:=[.$A6]+1" table:style-name="ce10">
            <text:p>6</text:p>
          </table:table-cell>
          <table:table-cell office:value-type="string" table:style-name="ce19">
            <text:p>FR. OUT IST.</text:p>
          </table:table-cell>
          <table:table-cell office:value-type="string" table:style-name="ce23">
            <text:p>VOCI</text:p>
          </table:table-cell>
          <table:table-cell office:value-type="string" table:style-name="ce23">
            <text:p>PIETRO</text:p>
          </table:table-cell>
          <table:table-cell office:value-type="string" table:style-name="ce23">
            <text:p>ROMA</text:p>
          </table:table-cell>
          <table:table-cell office:value-type="date" office:date-value="1956-03-14T00:00:00" table:style-name="ce24">
            <text:p>14/03/1956</text:p>
          </table:table-cell>
          <table:table-cell office:value-type="date" office:date-value="1991-02-01T00:00:00" table:style-name="ce24">
            <text:p>01/02/1991</text:p>
          </table:table-cell>
          <table:table-cell office:value-type="date" office:date-value="1980-12-01T00:00:00" table:style-name="ce24">
            <text:p>01/12/1980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7" table:formula="of:=[.$A7]+1" table:style-name="ce10">
            <text:p>7</text:p>
          </table:table-cell>
          <table:table-cell table:style-name="ce14"/>
          <table:table-cell office:value-type="string" table:style-name="ce12">
            <text:p>BAFUNDI</text:p>
          </table:table-cell>
          <table:table-cell office:value-type="string" table:style-name="ce12">
            <text:p>MARIA ANTONIETTA</text:p>
          </table:table-cell>
          <table:table-cell office:value-type="string" table:style-name="ce12">
            <text:p>LACEDONIA</text:p>
          </table:table-cell>
          <table:table-cell office:value-type="date" office:date-value="1955-10-10T00:00:00" table:style-name="ce13">
            <text:p>10/10/1955</text:p>
          </table:table-cell>
          <table:table-cell office:value-type="date" office:date-value="1991-03-01T00:00:00" table:style-name="ce13">
            <text:p>01/03/1991</text:p>
          </table:table-cell>
          <table:table-cell office:value-type="date" office:date-value="1991-03-01T00:00:00" table:style-name="ce13">
            <text:p>01/03/199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8" table:formula="of:=[.$A8]+1" table:style-name="ce10">
            <text:p>8</text:p>
          </table:table-cell>
          <table:table-cell table:style-name="ce11"/>
          <table:table-cell office:value-type="string" table:style-name="ce12">
            <text:p>BRANCIFORTE</text:p>
          </table:table-cell>
          <table:table-cell office:value-type="string" table:style-name="ce12">
            <text:p>MICHELE MARIO</text:p>
          </table:table-cell>
          <table:table-cell office:value-type="string" table:style-name="ce12">
            <text:p>ENNA</text:p>
          </table:table-cell>
          <table:table-cell office:value-type="date" office:date-value="1954-02-23T00:00:00" table:style-name="ce13">
            <text:p>23/02/1954</text:p>
          </table:table-cell>
          <table:table-cell office:value-type="date" office:date-value="1992-01-01T00:00:00" table:style-name="ce13">
            <text:p>01/01/1992</text:p>
          </table:table-cell>
          <table:table-cell office:value-type="date" office:date-value="1982-01-02T00:00:00" table:style-name="ce13">
            <text:p>02/01/198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9" table:formula="of:=[.$A9]+1" table:style-name="ce10">
            <text:p>9</text:p>
          </table:table-cell>
          <table:table-cell office:value-type="string" table:style-name="ce19">
            <text:p>FR. OUT IST.</text:p>
          </table:table-cell>
          <table:table-cell office:value-type="string" table:style-name="ce23">
            <text:p>DANIELI</text:p>
          </table:table-cell>
          <table:table-cell office:value-type="string" table:style-name="ce23">
            <text:p>GIORGIO</text:p>
          </table:table-cell>
          <table:table-cell office:value-type="string" table:style-name="ce23">
            <text:p>MARCELLINA</text:p>
          </table:table-cell>
          <table:table-cell office:value-type="date" office:date-value="1956-08-04T00:00:00" table:style-name="ce24">
            <text:p>04/08/1956</text:p>
          </table:table-cell>
          <table:table-cell office:value-type="date" office:date-value="1992-01-01T00:00:00" table:style-name="ce24">
            <text:p>01/01/1992</text:p>
          </table:table-cell>
          <table:table-cell office:value-type="date" office:date-value="1977-07-01T00:00:00" table:style-name="ce24">
            <text:p>01/07/1977</text:p>
          </table:table-cell>
          <table:table-cell office:value-type="string" table:style-name="ce24">
            <text:p>RGS</text:p>
          </table:table-cell>
          <table:table-cell table:style-name="ce25"/>
          <table:table-cell table:number-columns-repeated="16374" table:style-name="ce8"/>
        </table:table-row>
        <table:table-row table:style-name="ro2">
          <table:table-cell office:value-type="float" office:value="10" table:formula="of:=[.$A10]+1" table:style-name="ce10">
            <text:p>10</text:p>
          </table:table-cell>
          <table:table-cell table:style-name="ce11"/>
          <table:table-cell office:value-type="string" table:style-name="ce12">
            <text:p>PICONI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ROMA</text:p>
          </table:table-cell>
          <table:table-cell office:value-type="date" office:date-value="1956-08-17T00:00:00" table:style-name="ce13">
            <text:p>17/08/1956</text:p>
          </table:table-cell>
          <table:table-cell office:value-type="date" office:date-value="1992-01-01T00:00:00" table:style-name="ce13">
            <text:p>01/01/1992</text:p>
          </table:table-cell>
          <table:table-cell office:value-type="date" office:date-value="1984-03-16T00:00:00" table:style-name="ce13">
            <text:p>16/03/198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1" table:formula="of:=[.$A11]+1" table:style-name="ce10">
            <text:p>11</text:p>
          </table:table-cell>
          <table:table-cell table:style-name="ce11"/>
          <table:table-cell office:value-type="string" table:style-name="ce12">
            <text:p>CAMERA</text:p>
          </table:table-cell>
          <table:table-cell office:value-type="string" table:style-name="ce12">
            <text:p>CARLA</text:p>
          </table:table-cell>
          <table:table-cell office:value-type="string" table:style-name="ce12">
            <text:p>TORRE ANNUNZIATA</text:p>
          </table:table-cell>
          <table:table-cell office:value-type="date" office:date-value="1955-08-08T00:00:00" table:style-name="ce13">
            <text:p>08/08/1955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11-20T00:00:00" table:style-name="ce13">
            <text:p>20/11/198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2" table:formula="of:=[.$A12]+1" table:style-name="ce10">
            <text:p>12</text:p>
          </table:table-cell>
          <table:table-cell table:style-name="ce11"/>
          <table:table-cell office:value-type="string" table:style-name="ce23">
            <text:p>CASTALDO</text:p>
          </table:table-cell>
          <table:table-cell office:value-type="string" table:style-name="ce23">
            <text:p>FERDINANDO</text:p>
          </table:table-cell>
          <table:table-cell office:value-type="string" table:style-name="ce23">
            <text:p>AFRAGOLA</text:p>
          </table:table-cell>
          <table:table-cell office:value-type="date" office:date-value="1953-01-16T00:00:00" table:style-name="ce24">
            <text:p>16/01/1953</text:p>
          </table:table-cell>
          <table:table-cell office:value-type="date" office:date-value="1992-05-21T00:00:00" table:style-name="ce24">
            <text:p>21/05/1992</text:p>
          </table:table-cell>
          <table:table-cell office:value-type="date" office:date-value="1978-10-02T00:00:00" table:style-name="ce24">
            <text:p>02/10/1978</text:p>
          </table:table-cell>
          <table:table-cell office:value-type="string" table:style-name="ce24">
            <text:p>DF</text:p>
          </table:table-cell>
          <table:table-cell table:style-name="ce4"/>
          <table:table-cell table:number-columns-repeated="16374" table:style-name="ce3"/>
        </table:table-row>
        <table:table-row table:style-name="ro2">
          <table:table-cell office:value-type="float" office:value="13" table:formula="of:=[.$A13]+1" table:style-name="ce10">
            <text:p>13</text:p>
          </table:table-cell>
          <table:table-cell table:style-name="ce11"/>
          <table:table-cell office:value-type="string" table:style-name="ce12">
            <text:p>CERRETIN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CRESPINA</text:p>
          </table:table-cell>
          <table:table-cell office:value-type="date" office:date-value="1955-06-20T00:00:00" table:style-name="ce13">
            <text:p>20/06/1955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08-01T00:00:00" table:style-name="ce13">
            <text:p>01/08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4" table:formula="of:=[.$A14]+1" table:style-name="ce17">
            <text:p>14</text:p>
          </table:table-cell>
          <table:table-cell table:style-name="ce19"/>
          <table:table-cell office:value-type="string" table:style-name="ce23">
            <text:p>ESPOSITO</text:p>
          </table:table-cell>
          <table:table-cell office:value-type="string" table:style-name="ce23">
            <text:p>ROSANNA</text:p>
          </table:table-cell>
          <table:table-cell office:value-type="string" table:style-name="ce23">
            <text:p>MARIGLIANO</text:p>
          </table:table-cell>
          <table:table-cell office:value-type="date" office:date-value="1954-07-10T00:00:00" table:style-name="ce24">
            <text:p>10/07/1954</text:p>
          </table:table-cell>
          <table:table-cell office:value-type="date" office:date-value="1992-05-21T00:00:00" table:style-name="ce24">
            <text:p>21/05/1992</text:p>
          </table:table-cell>
          <table:table-cell office:value-type="date" office:date-value="1981-09-01T00:00:00" table:style-name="ce24">
            <text:p>01/09/1981</text:p>
          </table:table-cell>
          <table:table-cell office:value-type="string" table:style-name="ce24">
            <text:p>DF</text:p>
          </table:table-cell>
          <table:table-cell table:style-name="ce42"/>
          <table:table-cell table:number-columns-repeated="16374" table:style-name="ce8"/>
        </table:table-row>
        <table:table-row table:style-name="ro2">
          <table:table-cell office:value-type="float" office:value="15" table:formula="of:=[.$A15]+1" table:style-name="ce17">
            <text:p>15</text:p>
          </table:table-cell>
          <table:table-cell table:style-name="ce19"/>
          <table:table-cell office:value-type="string" table:style-name="ce23">
            <text:p>FANT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ROMA</text:p>
          </table:table-cell>
          <table:table-cell office:value-type="date" office:date-value="1952-10-15T00:00:00" table:style-name="ce24">
            <text:p>15/10/1952</text:p>
          </table:table-cell>
          <table:table-cell office:value-type="date" office:date-value="1992-05-21T00:00:00" table:style-name="ce24">
            <text:p>21/05/1992</text:p>
          </table:table-cell>
          <table:table-cell office:value-type="date" office:date-value="1980-09-27T00:00:00" table:style-name="ce24">
            <text:p>27/09/1980</text:p>
          </table:table-cell>
          <table:table-cell office:value-type="string" table:style-name="ce24">
            <text:p>DAG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16" table:formula="of:=[.$A16]+1" table:style-name="ce10">
            <text:p>16</text:p>
          </table:table-cell>
          <table:table-cell table:style-name="ce11"/>
          <table:table-cell office:value-type="string" table:style-name="ce12">
            <text:p>GIACCAR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BARI</text:p>
          </table:table-cell>
          <table:table-cell office:value-type="date" office:date-value="1951-11-07T00:00:00" table:style-name="ce13">
            <text:p>07/11/1951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10-01T00:00:00" table:style-name="ce13">
            <text:p>01/10/198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7" table:formula="of:=[.$A17]+1" table:style-name="ce10">
            <text:p>17</text:p>
          </table:table-cell>
          <table:table-cell table:style-name="ce11"/>
          <table:table-cell office:value-type="string" table:style-name="ce12">
            <text:p>GRASS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TEORA</text:p>
          </table:table-cell>
          <table:table-cell office:value-type="date" office:date-value="1952-05-26T00:00:00" table:style-name="ce13">
            <text:p>26/05/1952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0-08-01T00:00:00" table:style-name="ce13">
            <text:p>01/08/198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8" table:formula="of:=[.$A18]+1" table:style-name="ce10">
            <text:p>18</text:p>
          </table:table-cell>
          <table:table-cell table:style-name="ce11"/>
          <table:table-cell office:value-type="string" table:style-name="ce12">
            <text:p>GRILLO</text:p>
          </table:table-cell>
          <table:table-cell office:value-type="string" table:style-name="ce12">
            <text:p>MICHELINA</text:p>
          </table:table-cell>
          <table:table-cell office:value-type="string" table:style-name="ce12">
            <text:p>CROTONE</text:p>
          </table:table-cell>
          <table:table-cell office:value-type="date" office:date-value="1957-01-10T00:00:00" table:style-name="ce13">
            <text:p>10/01/1957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78-01-02T00:00:00" table:style-name="ce13">
            <text:p>02/01/197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" table:formula="of:=[.$A19]+1" table:style-name="ce10">
            <text:p>19</text:p>
          </table:table-cell>
          <table:table-cell table:style-name="ce11"/>
          <table:table-cell office:value-type="string" table:style-name="ce12">
            <text:p>LEONE</text:p>
          </table:table-cell>
          <table:table-cell office:value-type="string" table:style-name="ce12">
            <text:p>CONCETTA</text:p>
          </table:table-cell>
          <table:table-cell office:value-type="string" table:style-name="ce12">
            <text:p>AVERSA</text:p>
          </table:table-cell>
          <table:table-cell office:value-type="date" office:date-value="1954-02-13T00:00:00" table:style-name="ce13">
            <text:p>13/02/1954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0-04-01T00:00:00" table:style-name="ce13">
            <text:p>01/04/198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" table:formula="of:=[.$A20]+1" table:style-name="ce10">
            <text:p>20</text:p>
          </table:table-cell>
          <table:table-cell table:style-name="ce11"/>
          <table:table-cell office:value-type="string" table:style-name="ce12">
            <text:p>MALLAMO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BOVALINO</text:p>
          </table:table-cell>
          <table:table-cell office:value-type="date" office:date-value="1954-08-18T00:00:00" table:style-name="ce13">
            <text:p>18/08/1954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2-08-03T00:00:00" table:style-name="ce13">
            <text:p>03/08/1982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11"/>
          <table:table-cell office:value-type="string" table:style-name="ce12">
            <text:p>PASSARELLI</text:p>
          </table:table-cell>
          <table:table-cell office:value-type="string" table:style-name="ce12">
            <text:p>NELLA</text:p>
          </table:table-cell>
          <table:table-cell office:value-type="string" table:style-name="ce12">
            <text:p>NAPOLI</text:p>
          </table:table-cell>
          <table:table-cell office:value-type="date" office:date-value="1957-03-31T00:00:00" table:style-name="ce13">
            <text:p>31/03/1957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11-20T00:00:00" table:style-name="ce13">
            <text:p>20/11/198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" table:formula="of:=[.$A22]+1" table:style-name="ce10">
            <text:p>22</text:p>
          </table:table-cell>
          <table:table-cell table:style-name="ce11"/>
          <table:table-cell office:value-type="string" table:style-name="ce12">
            <text:p>POMPILI</text:p>
          </table:table-cell>
          <table:table-cell office:value-type="string" table:style-name="ce12">
            <text:p>STEFANIA</text:p>
          </table:table-cell>
          <table:table-cell office:value-type="string" table:style-name="ce12">
            <text:p>ROMA</text:p>
          </table:table-cell>
          <table:table-cell office:value-type="date" office:date-value="1957-04-05T00:00:00" table:style-name="ce13">
            <text:p>05/04/1957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2-08-03T00:00:00" table:style-name="ce13">
            <text:p>03/08/1982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" table:formula="of:=[.$A23]+1" table:style-name="ce10">
            <text:p>23</text:p>
          </table:table-cell>
          <table:table-cell table:style-name="ce11"/>
          <table:table-cell office:value-type="string" table:style-name="ce12">
            <text:p>SASSI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ROMA</text:p>
          </table:table-cell>
          <table:table-cell office:value-type="date" office:date-value="1953-02-12T00:00:00" table:style-name="ce13">
            <text:p>12/02/1953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09-01T00:00:00" table:style-name="ce13">
            <text:p>01/09/198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" table:formula="of:=[.$A24]+1" table:style-name="ce10">
            <text:p>24</text:p>
          </table:table-cell>
          <table:table-cell table:style-name="ce11"/>
          <table:table-cell office:value-type="string" table:style-name="ce12">
            <text:p>SPAGNUOL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GROTTAMINARDA</text:p>
          </table:table-cell>
          <table:table-cell office:value-type="date" office:date-value="1953-06-08T00:00:00" table:style-name="ce13">
            <text:p>08/06/1953</text:p>
          </table:table-cell>
          <table:table-cell office:value-type="date" office:date-value="1992-05-21T00:00:00" table:style-name="ce13">
            <text:p>21/05/1992</text:p>
          </table:table-cell>
          <table:table-cell office:value-type="date" office:date-value="1981-04-22T00:00:00" table:style-name="ce13">
            <text:p>22/04/198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" table:formula="of:=[.$A25]+1" table:style-name="ce10">
            <text:p>25</text:p>
          </table:table-cell>
          <table:table-cell table:style-name="ce11"/>
          <table:table-cell office:value-type="string" table:style-name="ce12">
            <text:p>COFFA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ROMA</text:p>
          </table:table-cell>
          <table:table-cell office:value-type="date" office:date-value="1955-03-16T00:00:00" table:style-name="ce13">
            <text:p>16/03/1955</text:p>
          </table:table-cell>
          <table:table-cell office:value-type="date" office:date-value="1993-01-01T00:00:00" table:style-name="ce13">
            <text:p>01/01/1993</text:p>
          </table:table-cell>
          <table:table-cell office:value-type="date" office:date-value="1982-01-02T00:00:00" table:style-name="ce13">
            <text:p>02/01/198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6" table:formula="of:=[.$A26]+1" table:style-name="ce10">
            <text:p>26</text:p>
          </table:table-cell>
          <table:table-cell table:style-name="ce11"/>
          <table:table-cell office:value-type="string" table:style-name="ce12">
            <text:p>D'ONOFRI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ROMA</text:p>
          </table:table-cell>
          <table:table-cell office:value-type="date" office:date-value="1960-09-16T00:00:00" table:style-name="ce13">
            <text:p>16/09/1960</text:p>
          </table:table-cell>
          <table:table-cell office:value-type="date" office:date-value="1993-01-01T00:00:00" table:style-name="ce13">
            <text:p>01/01/1993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office:value-type="string" table:style-name="ce16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27" table:formula="of:=[.$A27]+1" table:style-name="ce10">
            <text:p>27</text:p>
          </table:table-cell>
          <table:table-cell table:style-name="ce11"/>
          <table:table-cell office:value-type="string" table:style-name="ce12">
            <text:p>GUERRERA</text:p>
          </table:table-cell>
          <table:table-cell office:value-type="string" table:style-name="ce12">
            <text:p>IVANA</text:p>
          </table:table-cell>
          <table:table-cell office:value-type="string" table:style-name="ce12">
            <text:p>TRAPANI</text:p>
          </table:table-cell>
          <table:table-cell office:value-type="date" office:date-value="1960-10-30T00:00:00" table:style-name="ce13">
            <text:p>30/10/1960</text:p>
          </table:table-cell>
          <table:table-cell office:value-type="date" office:date-value="1993-01-01T00:00:00" table:style-name="ce13">
            <text:p>01/01/1993</text:p>
          </table:table-cell>
          <table:table-cell office:value-type="date" office:date-value="1982-10-14T00:00:00" table:style-name="ce13">
            <text:p>14/10/1982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8" table:formula="of:=[.$A28]+1" table:style-name="ce10">
            <text:p>28</text:p>
          </table:table-cell>
          <table:table-cell table:style-name="ce11"/>
          <table:table-cell office:value-type="string" table:style-name="ce12">
            <text:p>DIAN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FROSINONE</text:p>
          </table:table-cell>
          <table:table-cell office:value-type="date" office:date-value="1952-10-22T00:00:00" table:style-name="ce13">
            <text:p>22/10/1952</text:p>
          </table:table-cell>
          <table:table-cell office:value-type="date" office:date-value="1993-03-01T00:00:00" table:style-name="ce13">
            <text:p>01/03/1993</text:p>
          </table:table-cell>
          <table:table-cell office:value-type="date" office:date-value="1981-10-01T00:00:00" table:style-name="ce13">
            <text:p>01/10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" table:formula="of:=[.$A29]+1" table:style-name="ce10">
            <text:p>29</text:p>
          </table:table-cell>
          <table:table-cell table:style-name="ce11"/>
          <table:table-cell office:value-type="string" table:style-name="ce12">
            <text:p>MALATESTA</text:p>
          </table:table-cell>
          <table:table-cell office:value-type="string" table:style-name="ce12">
            <text:p>ORESTE</text:p>
          </table:table-cell>
          <table:table-cell office:value-type="string" table:style-name="ce12">
            <text:p>SANT'ORESTE</text:p>
          </table:table-cell>
          <table:table-cell office:value-type="date" office:date-value="1953-02-10T00:00:00" table:style-name="ce13">
            <text:p>10/02/1953</text:p>
          </table:table-cell>
          <table:table-cell office:value-type="date" office:date-value="1993-03-01T00:00:00" table:style-name="ce13">
            <text:p>01/03/1993</text:p>
          </table:table-cell>
          <table:table-cell office:value-type="date" office:date-value="1975-09-01T00:00:00" table:style-name="ce13">
            <text:p>01/09/197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" table:formula="of:=[.$A30]+1" table:style-name="ce10">
            <text:p>30</text:p>
          </table:table-cell>
          <table:table-cell table:style-name="ce11"/>
          <table:table-cell office:value-type="string" table:style-name="ce12">
            <text:p>CARPENIT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SALERNO</text:p>
          </table:table-cell>
          <table:table-cell office:value-type="date" office:date-value="1952-06-27T00:00:00" table:style-name="ce13">
            <text:p>27/06/1952</text:p>
          </table:table-cell>
          <table:table-cell office:value-type="date" office:date-value="1993-10-13T00:00:00" table:style-name="ce13">
            <text:p>13/10/1993</text:p>
          </table:table-cell>
          <table:table-cell office:value-type="date" office:date-value="1993-10-13T00:00:00" table:style-name="ce13">
            <text:p>13/10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1" table:formula="of:=[.$A31]+1" table:style-name="ce10">
            <text:p>31</text:p>
          </table:table-cell>
          <table:table-cell office:value-type="string" table:style-name="ce19">
            <text:p>FR. OUT. IST</text:p>
          </table:table-cell>
          <table:table-cell office:value-type="string" table:style-name="ce23">
            <text:p>DE ROSA</text:p>
          </table:table-cell>
          <table:table-cell office:value-type="string" table:style-name="ce23">
            <text:p>SALVATORE</text:p>
          </table:table-cell>
          <table:table-cell office:value-type="string" table:style-name="ce23">
            <text:p>SALERNO</text:p>
          </table:table-cell>
          <table:table-cell office:value-type="date" office:date-value="1953-05-29T00:00:00" table:style-name="ce24">
            <text:p>29/05/1953</text:p>
          </table:table-cell>
          <table:table-cell office:value-type="date" office:date-value="1993-10-13T00:00:00" table:style-name="ce24">
            <text:p>13/10/1993</text:p>
          </table:table-cell>
          <table:table-cell office:value-type="date" office:date-value="1993-10-13T00:00:00" table:style-name="ce24">
            <text:p>13/10/1993</text:p>
          </table:table-cell>
          <table:table-cell office:value-type="string" table:style-name="ce24">
            <text:p>RGS</text:p>
          </table:table-cell>
          <table:table-cell table:style-name="ce38"/>
          <table:table-cell table:number-columns-repeated="16374" table:style-name="ce8"/>
        </table:table-row>
        <table:table-row table:style-name="ro2">
          <table:table-cell office:value-type="float" office:value="32" table:formula="of:=[.$A32]+1" table:style-name="ce10">
            <text:p>32</text:p>
          </table:table-cell>
          <table:table-cell table:style-name="ce14"/>
          <table:table-cell office:value-type="string" table:style-name="ce12">
            <text:p>BARLETTA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TRANI</text:p>
          </table:table-cell>
          <table:table-cell office:value-type="date" office:date-value="1956-07-16T00:00:00" table:style-name="ce13">
            <text:p>16/07/1956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4-05-16T00:00:00" table:style-name="ce13">
            <text:p>16/05/1984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" table:formula="of:=[.$A33]+1" table:style-name="ce10">
            <text:p>33</text:p>
          </table:table-cell>
          <table:table-cell table:style-name="ce11"/>
          <table:table-cell office:value-type="string" table:style-name="ce12">
            <text:p>CAIOLA</text:p>
          </table:table-cell>
          <table:table-cell office:value-type="string" table:style-name="ce12">
            <text:p>PIERO</text:p>
          </table:table-cell>
          <table:table-cell office:value-type="string" table:style-name="ce12">
            <text:p>VELLETRI</text:p>
          </table:table-cell>
          <table:table-cell office:value-type="date" office:date-value="1955-04-25T00:00:00" table:style-name="ce13">
            <text:p>25/04/1955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5-01-02T00:00:00" table:style-name="ce13">
            <text:p>02/01/1985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4" table:formula="of:=[.$A34]+1" table:style-name="ce10">
            <text:p>34</text:p>
          </table:table-cell>
          <table:table-cell table:style-name="ce11"/>
          <table:table-cell office:value-type="string" table:style-name="ce12">
            <text:p>DI FRANCESCANTONIO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MONTEROTONDO</text:p>
          </table:table-cell>
          <table:table-cell office:value-type="date" office:date-value="1954-07-19T00:00:00" table:style-name="ce13">
            <text:p>19/07/1954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1-10-01T00:00:00" table:style-name="ce13">
            <text:p>01/10/198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5" table:formula="of:=[.$A35]+1" table:style-name="ce10">
            <text:p>35</text:p>
          </table:table-cell>
          <table:table-cell office:value-type="string" table:style-name="ce19">
            <text:p>FR. OUT IST.</text:p>
          </table:table-cell>
          <table:table-cell office:value-type="string" table:style-name="ce23">
            <text:p>DI TROIA</text:p>
          </table:table-cell>
          <table:table-cell office:value-type="string" table:style-name="ce23">
            <text:p>BENITO</text:p>
          </table:table-cell>
          <table:table-cell office:value-type="string" table:style-name="ce23">
            <text:p>FOIANO DI VAL FORTORE</text:p>
          </table:table-cell>
          <table:table-cell office:value-type="date" office:date-value="1955-03-21T00:00:00" table:style-name="ce24">
            <text:p>21/03/1955</text:p>
          </table:table-cell>
          <table:table-cell office:value-type="date" office:date-value="1994-04-26T00:00:00" table:style-name="ce24">
            <text:p>26/04/1994</text:p>
          </table:table-cell>
          <table:table-cell office:value-type="date" office:date-value="1982-12-01T00:00:00" table:style-name="ce24">
            <text:p>01/12/1982</text:p>
          </table:table-cell>
          <table:table-cell office:value-type="string" table:style-name="ce24">
            <text:p>RGS</text:p>
          </table:table-cell>
          <table:table-cell table:style-name="ce42"/>
          <table:table-cell table:number-columns-repeated="16374" table:style-name="ce8"/>
        </table:table-row>
        <table:table-row table:style-name="ro2">
          <table:table-cell office:value-type="float" office:value="36" table:formula="of:=[.$A36]+1" table:style-name="ce10">
            <text:p>36</text:p>
          </table:table-cell>
          <table:table-cell table:style-name="ce11"/>
          <table:table-cell office:value-type="string" table:style-name="ce12">
            <text:p>GUIDA</text:p>
          </table:table-cell>
          <table:table-cell office:value-type="string" table:style-name="ce12">
            <text:p>MARIO</text:p>
          </table:table-cell>
          <table:table-cell office:value-type="string" table:style-name="ce12">
            <text:p>BENEVENTO</text:p>
          </table:table-cell>
          <table:table-cell office:value-type="date" office:date-value="1959-02-04T00:00:00" table:style-name="ce13">
            <text:p>04/02/1959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7" table:formula="of:=[.$A37]+1" table:style-name="ce10">
            <text:p>37</text:p>
          </table:table-cell>
          <table:table-cell table:style-name="ce11"/>
          <table:table-cell office:value-type="string" table:style-name="ce12">
            <text:p>LENTINI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AGRIGENTO</text:p>
          </table:table-cell>
          <table:table-cell office:value-type="date" office:date-value="1956-08-10T00:00:00" table:style-name="ce13">
            <text:p>10/08/1956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2-10-14T00:00:00" table:style-name="ce13">
            <text:p>14/10/198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8" table:formula="of:=[.$A38]+1" table:style-name="ce10">
            <text:p>38</text:p>
          </table:table-cell>
          <table:table-cell table:style-name="ce11"/>
          <table:table-cell office:value-type="string" table:style-name="ce12">
            <text:p>MESSINA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ROMA</text:p>
          </table:table-cell>
          <table:table-cell office:value-type="date" office:date-value="1955-03-29T00:00:00" table:style-name="ce13">
            <text:p>29/03/1955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1-04-01T00:00:00" table:style-name="ce13">
            <text:p>01/04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9" table:formula="of:=[.$A39]+1" table:style-name="ce10">
            <text:p>39</text:p>
          </table:table-cell>
          <table:table-cell table:style-name="ce11"/>
          <table:table-cell office:value-type="string" table:style-name="ce12">
            <text:p>MOSCA D'URSLINGEN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ROMA</text:p>
          </table:table-cell>
          <table:table-cell office:value-type="date" office:date-value="1954-07-28T00:00:00" table:style-name="ce13">
            <text:p>28/07/1954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1-03-02T00:00:00" table:style-name="ce13">
            <text:p>02/03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" table:formula="of:=[.$A40]+1" table:style-name="ce10">
            <text:p>40</text:p>
          </table:table-cell>
          <table:table-cell table:style-name="ce11"/>
          <table:table-cell office:value-type="string" table:style-name="ce12">
            <text:p>SCIANDRONE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RAVANUSA</text:p>
          </table:table-cell>
          <table:table-cell office:value-type="date" office:date-value="1955-06-12T00:00:00" table:style-name="ce13">
            <text:p>12/06/1955</text:p>
          </table:table-cell>
          <table:table-cell office:value-type="date" office:date-value="1994-04-26T00:00:00" table:style-name="ce13">
            <text:p>26/04/1994</text:p>
          </table:table-cell>
          <table:table-cell office:value-type="date" office:date-value="1983-12-09T00:00:00" table:style-name="ce13">
            <text:p>09/12/198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1" table:formula="of:=[.$A41]+1" table:style-name="ce10">
            <text:p>41</text:p>
          </table:table-cell>
          <table:table-cell table:style-name="ce11"/>
          <table:table-cell office:value-type="string" table:style-name="ce12">
            <text:p>CARASSAI</text:p>
          </table:table-cell>
          <table:table-cell office:value-type="string" table:style-name="ce12">
            <text:p>CESARE</text:p>
          </table:table-cell>
          <table:table-cell office:value-type="string" table:style-name="ce12">
            <text:p>ROMA</text:p>
          </table:table-cell>
          <table:table-cell office:value-type="date" office:date-value="1954-07-05T00:00:00" table:style-name="ce13">
            <text:p>05/07/1954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2" table:formula="of:=[.$A42]+1" table:style-name="ce10">
            <text:p>42</text:p>
          </table:table-cell>
          <table:table-cell table:style-name="ce11"/>
          <table:table-cell office:value-type="string" table:style-name="ce12">
            <text:p>D'ALTERIO</text:p>
          </table:table-cell>
          <table:table-cell office:value-type="string" table:style-name="ce12">
            <text:p>FILIPPO</text:p>
          </table:table-cell>
          <table:table-cell office:value-type="string" table:style-name="ce12">
            <text:p>ROMA</text:p>
          </table:table-cell>
          <table:table-cell office:value-type="date" office:date-value="1955-11-25T00:00:00" table:style-name="ce13">
            <text:p>25/11/1955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76-10-01T00:00:00" table:style-name="ce13">
            <text:p>01/10/197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" table:formula="of:=[.$A43]+1" table:style-name="ce10">
            <text:p>43</text:p>
          </table:table-cell>
          <table:table-cell table:style-name="ce11"/>
          <table:table-cell office:value-type="string" table:style-name="ce12">
            <text:p>DE FELICE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ROMA</text:p>
          </table:table-cell>
          <table:table-cell office:value-type="date" office:date-value="1954-03-25T00:00:00" table:style-name="ce13">
            <text:p>25/03/1954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0-07-16T00:00:00" table:style-name="ce13">
            <text:p>16/07/198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4" table:formula="of:=[.$A44]+1" table:style-name="ce10">
            <text:p>44</text:p>
          </table:table-cell>
          <table:table-cell table:style-name="ce11"/>
          <table:table-cell office:value-type="string" table:style-name="ce12">
            <text:p>GALIZIA</text:p>
          </table:table-cell>
          <table:table-cell office:value-type="string" table:style-name="ce12">
            <text:p>VITO</text:p>
          </table:table-cell>
          <table:table-cell office:value-type="string" table:style-name="ce12">
            <text:p>ROMA</text:p>
          </table:table-cell>
          <table:table-cell office:value-type="date" office:date-value="1959-08-14T00:00:00" table:style-name="ce13">
            <text:p>14/08/1959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" table:formula="of:=[.$A45]+1" table:style-name="ce10">
            <text:p>45</text:p>
          </table:table-cell>
          <table:table-cell table:style-name="ce11"/>
          <table:table-cell office:value-type="string" table:style-name="ce12">
            <text:p>MAI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SANT'ARSENIO</text:p>
          </table:table-cell>
          <table:table-cell office:value-type="date" office:date-value="1963-11-09T00:00:00" table:style-name="ce13">
            <text:p>09/11/1963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9-12-16T00:00:00" table:style-name="ce13">
            <text:p>16/12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6" table:formula="of:=[.$A46]+1" table:style-name="ce10">
            <text:p>46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MONSURRO'</text:p>
          </table:table-cell>
          <table:table-cell office:value-type="string" table:style-name="ce23">
            <text:p>NATALE</text:p>
          </table:table-cell>
          <table:table-cell office:value-type="string" table:style-name="ce23">
            <text:p>TORRE ANNUNZIATA</text:p>
          </table:table-cell>
          <table:table-cell office:value-type="date" office:date-value="1959-08-04T00:00:00" table:style-name="ce24">
            <text:p>04/08/1959</text:p>
          </table:table-cell>
          <table:table-cell office:value-type="date" office:date-value="1996-12-27T00:00:00" table:style-name="ce24">
            <text:p>27/12/1996</text:p>
          </table:table-cell>
          <table:table-cell office:value-type="date" office:date-value="1985-07-01T00:00:00" table:style-name="ce24">
            <text:p>01/07/1985</text:p>
          </table:table-cell>
          <table:table-cell office:value-type="string" table:style-name="ce24">
            <text:p>RGS</text:p>
          </table:table-cell>
          <table:table-cell table:style-name="ce21"/>
          <table:table-cell table:number-columns-repeated="16374" table:style-name="ce8"/>
        </table:table-row>
        <table:table-row table:style-name="ro2">
          <table:table-cell office:value-type="float" office:value="47" table:formula="of:=[.$A47]+1" table:style-name="ce10">
            <text:p>47</text:p>
          </table:table-cell>
          <table:table-cell table:style-name="ce11"/>
          <table:table-cell office:value-type="string" table:style-name="ce12">
            <text:p>PATRONO</text:p>
          </table:table-cell>
          <table:table-cell office:value-type="string" table:style-name="ce12">
            <text:p>MARGHERITA</text:p>
          </table:table-cell>
          <table:table-cell office:value-type="string" table:style-name="ce12">
            <text:p>BARI</text:p>
          </table:table-cell>
          <table:table-cell office:value-type="date" office:date-value="1958-02-04T00:00:00" table:style-name="ce13">
            <text:p>04/02/1958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5-04-01T00:00:00" table:style-name="ce13">
            <text:p>01/04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8" table:formula="of:=[.$A48]+1" table:style-name="ce10">
            <text:p>48</text:p>
          </table:table-cell>
          <table:table-cell table:style-name="ce11"/>
          <table:table-cell office:value-type="string" table:style-name="ce12">
            <text:p>SALVATORE</text:p>
          </table:table-cell>
          <table:table-cell office:value-type="string" table:style-name="ce12">
            <text:p>GABRIELLA MARIA</text:p>
          </table:table-cell>
          <table:table-cell office:value-type="string" table:style-name="ce12">
            <text:p>COLLETORTO</text:p>
          </table:table-cell>
          <table:table-cell office:value-type="date" office:date-value="1954-02-22T00:00:00" table:style-name="ce13">
            <text:p>22/02/1954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4-05-02T00:00:00" table:style-name="ce13">
            <text:p>02/05/198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9" table:formula="of:=[.$A49]+1" table:style-name="ce10">
            <text:p>49</text:p>
          </table:table-cell>
          <table:table-cell table:style-name="ce11"/>
          <table:table-cell office:value-type="string" table:style-name="ce12">
            <text:p>SCOTTI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SALERNO</text:p>
          </table:table-cell>
          <table:table-cell office:value-type="date" office:date-value="1958-10-01T00:00:00" table:style-name="ce13">
            <text:p>01/10/1958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5-03-23T00:00:00" table:style-name="ce13">
            <text:p>23/03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0" table:formula="of:=[.$A50]+1" table:style-name="ce10">
            <text:p>50</text:p>
          </table:table-cell>
          <table:table-cell table:style-name="ce11"/>
          <table:table-cell office:value-type="string" table:style-name="ce12">
            <text:p>ZAPPI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ROMA</text:p>
          </table:table-cell>
          <table:table-cell office:value-type="date" office:date-value="1962-05-11T00:00:00" table:style-name="ce13">
            <text:p>11/05/1962</text:p>
          </table:table-cell>
          <table:table-cell office:value-type="date" office:date-value="1996-12-27T00:00:00" table:style-name="ce13">
            <text:p>27/12/1996</text:p>
          </table:table-cell>
          <table:table-cell office:value-type="date" office:date-value="1988-04-01T00:00:00" table:style-name="ce13">
            <text:p>01/04/198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1" table:formula="of:=[.$A51]+1" table:style-name="ce10">
            <text:p>51</text:p>
          </table:table-cell>
          <table:table-cell table:style-name="ce14"/>
          <table:table-cell office:value-type="string" table:style-name="ce12">
            <text:p>BARNATO</text:p>
          </table:table-cell>
          <table:table-cell office:value-type="string" table:style-name="ce12">
            <text:p>VITTORIO</text:p>
          </table:table-cell>
          <table:table-cell office:value-type="string" table:style-name="ce12">
            <text:p>ROMA</text:p>
          </table:table-cell>
          <table:table-cell office:value-type="date" office:date-value="1955-07-17T00:00:00" table:style-name="ce13">
            <text:p>17/07/1955</text:p>
          </table:table-cell>
          <table:table-cell office:value-type="date" office:date-value="1998-02-02T00:00:00" table:style-name="ce13">
            <text:p>02/02/1998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2" table:formula="of:=[.$A52]+1" table:style-name="ce10">
            <text:p>52</text:p>
          </table:table-cell>
          <table:table-cell table:style-name="ce11"/>
          <table:table-cell office:value-type="string" table:style-name="ce12">
            <text:p>PROSPERI</text:p>
          </table:table-cell>
          <table:table-cell office:value-type="string" table:style-name="ce12">
            <text:p>AMEDEO</text:p>
          </table:table-cell>
          <table:table-cell office:value-type="string" table:style-name="ce12">
            <text:p>ROMA</text:p>
          </table:table-cell>
          <table:table-cell office:value-type="date" office:date-value="1963-11-04T00:00:00" table:style-name="ce13">
            <text:p>04/11/1963</text:p>
          </table:table-cell>
          <table:table-cell office:value-type="date" office:date-value="1998-05-16T00:00:00" table:style-name="ce13">
            <text:p>16/05/1998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3" table:formula="of:=[.$A53]+1" table:style-name="ce10">
            <text:p>53</text:p>
          </table:table-cell>
          <table:table-cell table:style-name="ce11"/>
          <table:table-cell office:value-type="string" table:style-name="ce12">
            <text:p>DI PUMPO</text:p>
          </table:table-cell>
          <table:table-cell office:value-type="string" table:style-name="ce12">
            <text:p>AURELIO</text:p>
          </table:table-cell>
          <table:table-cell office:value-type="string" table:style-name="ce12">
            <text:p>SAN GIOVANNI ROTONDO</text:p>
          </table:table-cell>
          <table:table-cell office:value-type="date" office:date-value="1960-03-13T00:00:00" table:style-name="ce13">
            <text:p>13/03/1960</text:p>
          </table:table-cell>
          <table:table-cell office:value-type="date" office:date-value="1998-06-12T00:00:00" table:style-name="ce13">
            <text:p>12/06/1998</text:p>
          </table:table-cell>
          <table:table-cell office:value-type="date" office:date-value="1988-03-10T00:00:00" table:style-name="ce13">
            <text:p>10/03/1988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54" table:formula="of:=[.$A54]+1" table:style-name="ce10">
            <text:p>54</text:p>
          </table:table-cell>
          <table:table-cell table:style-name="ce11"/>
          <table:table-cell office:value-type="string" table:style-name="ce12">
            <text:p>FORESE</text:p>
          </table:table-cell>
          <table:table-cell office:value-type="string" table:style-name="ce12">
            <text:p>GIUSEPPE VITO</text:p>
          </table:table-cell>
          <table:table-cell office:value-type="string" table:style-name="ce12">
            <text:p>SANTERAMO IN COLLE</text:p>
          </table:table-cell>
          <table:table-cell office:value-type="date" office:date-value="1961-02-04T00:00:00" table:style-name="ce13">
            <text:p>04/02/1961</text:p>
          </table:table-cell>
          <table:table-cell office:value-type="date" office:date-value="1998-07-01T00:00:00" table:style-name="ce13">
            <text:p>01/07/1998</text:p>
          </table:table-cell>
          <table:table-cell office:value-type="date" office:date-value="1988-03-10T00:00:00" table:style-name="ce13">
            <text:p>10/03/1988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5" table:formula="of:=[.$A55]+1" table:style-name="ce10">
            <text:p>55</text:p>
          </table:table-cell>
          <table:table-cell table:style-name="ce14"/>
          <table:table-cell office:value-type="string" table:style-name="ce12">
            <text:p>AMAT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ROMA</text:p>
          </table:table-cell>
          <table:table-cell office:value-type="date" office:date-value="1963-06-28T00:00:00" table:style-name="ce13">
            <text:p>28/06/1963</text:p>
          </table:table-cell>
          <table:table-cell office:value-type="date" office:date-value="1999-04-01T00:00:00" table:style-name="ce13">
            <text:p>01/04/1999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6" table:formula="of:=[.$A56]+1" table:style-name="ce10">
            <text:p>56</text:p>
          </table:table-cell>
          <table:table-cell table:style-name="ce19"/>
          <table:table-cell office:value-type="string" table:style-name="ce23">
            <text:p>COTRONEO</text:p>
          </table:table-cell>
          <table:table-cell office:value-type="string" table:style-name="ce23">
            <text:p>ROSALBA</text:p>
          </table:table-cell>
          <table:table-cell office:value-type="string" table:style-name="ce23">
            <text:p>SCAFATI</text:p>
          </table:table-cell>
          <table:table-cell office:value-type="date" office:date-value="1960-11-19T00:00:00" table:style-name="ce24">
            <text:p>19/11/1960</text:p>
          </table:table-cell>
          <table:table-cell office:value-type="date" office:date-value="1999-04-19T00:00:00" table:style-name="ce24">
            <text:p>19/04/1999</text:p>
          </table:table-cell>
          <table:table-cell office:value-type="date" office:date-value="1987-05-05T00:00:00" table:style-name="ce24">
            <text:p>05/05/1987</text:p>
          </table:table-cell>
          <table:table-cell office:value-type="string" table:style-name="ce24">
            <text:p>RGS</text:p>
          </table:table-cell>
          <table:table-cell office:value-type="string" table:style-name="ce25">
            <text:p>Art. 19, comma 4 D.Lgs. n.165/2001</text:p>
          </table:table-cell>
          <table:table-cell table:number-columns-repeated="16374" table:style-name="ce8"/>
        </table:table-row>
        <table:table-row table:style-name="ro2">
          <table:table-cell office:value-type="float" office:value="57" table:formula="of:=[.$A57]+1" table:style-name="ce10">
            <text:p>57</text:p>
          </table:table-cell>
          <table:table-cell table:style-name="ce11"/>
          <table:table-cell office:value-type="string" table:style-name="ce12">
            <text:p>MONGELLI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BARI</text:p>
          </table:table-cell>
          <table:table-cell office:value-type="date" office:date-value="1960-01-25T00:00:00" table:style-name="ce13">
            <text:p>25/01/1960</text:p>
          </table:table-cell>
          <table:table-cell office:value-type="date" office:date-value="1999-04-19T00:00:00" table:style-name="ce13">
            <text:p>19/04/1999</text:p>
          </table:table-cell>
          <table:table-cell office:value-type="date" office:date-value="1985-06-10T00:00:00" table:style-name="ce13">
            <text:p>10/06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58" table:formula="of:=[.$A58]+1" table:style-name="ce10">
            <text:p>58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COSTA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ROMA</text:p>
          </table:table-cell>
          <table:table-cell office:value-type="date" office:date-value="1957-04-30T00:00:00" table:style-name="ce24">
            <text:p>30/04/1957</text:p>
          </table:table-cell>
          <table:table-cell office:value-type="date" office:date-value="1999-05-03T00:00:00" table:style-name="ce24">
            <text:p>03/05/1999</text:p>
          </table:table-cell>
          <table:table-cell office:value-type="date" office:date-value="1982-01-27T00:00:00" table:style-name="ce24">
            <text:p>27/01/1982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59" table:style-name="ce10">
            <text:p>59</text:p>
          </table:table-cell>
          <table:table-cell table:style-name="ce19"/>
          <table:table-cell office:value-type="string" table:style-name="ce23">
            <text:p>VIGLIOTTI</text:p>
          </table:table-cell>
          <table:table-cell office:value-type="string" table:style-name="ce23">
            <text:p>GELSOMINA</text:p>
          </table:table-cell>
          <table:table-cell office:value-type="string" table:style-name="ce23">
            <text:p>TARANTO</text:p>
          </table:table-cell>
          <table:table-cell office:value-type="date" office:date-value="1962-07-31T00:00:00" table:style-name="ce24">
            <text:p>31/07/1962</text:p>
          </table:table-cell>
          <table:table-cell office:value-type="date" office:date-value="1999-05-03T00:00:00" table:style-name="ce24">
            <text:p>03/05/1999</text:p>
          </table:table-cell>
          <table:table-cell office:value-type="date" office:date-value="1987-12-01T00:00:00" table:style-name="ce24">
            <text:p>01/12/1987</text:p>
          </table:table-cell>
          <table:table-cell office:value-type="string" table:style-name="ce24">
            <text:p>DT</text:p>
          </table:table-cell>
          <table:table-cell office:value-type="string" table:style-name="ce25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60" table:formula="of:=[.$A60]+1" table:style-name="ce10">
            <text:p>60</text:p>
          </table:table-cell>
          <table:table-cell table:style-name="ce11"/>
          <table:table-cell office:value-type="string" table:style-name="ce12">
            <text:p>ONORAT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FOGGIA</text:p>
          </table:table-cell>
          <table:table-cell office:value-type="date" office:date-value="1952-05-18T00:00:00" table:style-name="ce13">
            <text:p>18/05/1952</text:p>
          </table:table-cell>
          <table:table-cell office:value-type="date" office:date-value="1999-07-01T00:00:00" table:style-name="ce13">
            <text:p>01/07/1999</text:p>
          </table:table-cell>
          <table:table-cell office:value-type="date" office:date-value="1979-09-15T00:00:00" table:style-name="ce13">
            <text:p>15/09/197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61" table:formula="of:=[.$A61]+1" table:style-name="ce10">
            <text:p>61</text:p>
          </table:table-cell>
          <table:table-cell table:style-name="ce11"/>
          <table:table-cell office:value-type="string" table:style-name="ce12">
            <text:p>FANES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ASCOLI PICENO</text:p>
          </table:table-cell>
          <table:table-cell office:value-type="date" office:date-value="1967-06-19T00:00:00" table:style-name="ce13">
            <text:p>19/06/1967</text:p>
          </table:table-cell>
          <table:table-cell office:value-type="date" office:date-value="1999-11-30T00:00:00" table:style-name="ce13">
            <text:p>30/11/1999</text:p>
          </table:table-cell>
          <table:table-cell office:value-type="date" office:date-value="1996-05-01T00:00:00" table:style-name="ce13">
            <text:p>01/05/199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62" table:formula="of:=[.$A62]+1" table:style-name="ce10">
            <text:p>62</text:p>
          </table:table-cell>
          <table:table-cell office:value-type="string" table:style-name="ce19">
            <text:p>FR OUT</text:p>
          </table:table-cell>
          <table:table-cell office:value-type="string" table:style-name="ce23">
            <text:p>BOLOGNA</text:p>
          </table:table-cell>
          <table:table-cell office:value-type="string" table:style-name="ce23">
            <text:p>GIAMPAOLO</text:p>
          </table:table-cell>
          <table:table-cell office:value-type="string" table:style-name="ce23">
            <text:p>ROMA</text:p>
          </table:table-cell>
          <table:table-cell office:value-type="date" office:date-value="1958-02-22T00:00:00" table:style-name="ce24">
            <text:p>22/02/1958</text:p>
          </table:table-cell>
          <table:table-cell office:value-type="date" office:date-value="1999-12-21T00:00:00" table:style-name="ce24">
            <text:p>21/12/1999</text:p>
          </table:table-cell>
          <table:table-cell office:value-type="date" office:date-value="1988-03-10T00:00:00" table:style-name="ce24">
            <text:p>10/03/1988</text:p>
          </table:table-cell>
          <table:table-cell office:value-type="string" table:style-name="ce24">
            <text:p>RGS</text:p>
          </table:table-cell>
          <table:table-cell table:style-name="ce31"/>
          <table:table-cell table:number-columns-repeated="16374" table:style-name="ce8"/>
        </table:table-row>
        <table:table-row table:style-name="ro2">
          <table:table-cell office:value-type="float" office:value="63" table:formula="of:=[.$A63]+1" table:style-name="ce17">
            <text:p>63</text:p>
          </table:table-cell>
          <table:table-cell table:style-name="ce19"/>
          <table:table-cell office:value-type="string" table:style-name="ce23">
            <text:p>CAPUANO</text:p>
          </table:table-cell>
          <table:table-cell office:value-type="string" table:style-name="ce23">
            <text:p>RAFFAELE</text:p>
          </table:table-cell>
          <table:table-cell office:value-type="string" table:style-name="ce23">
            <text:p>ROMA</text:p>
          </table:table-cell>
          <table:table-cell office:value-type="date" office:date-value="1962-08-18T00:00:00" table:style-name="ce24">
            <text:p>18/08/1962</text:p>
          </table:table-cell>
          <table:table-cell office:value-type="date" office:date-value="1999-12-21T00:00:00" table:style-name="ce24">
            <text:p>21/12/1999</text:p>
          </table:table-cell>
          <table:table-cell office:value-type="date" office:date-value="1988-03-10T00:00:00" table:style-name="ce24">
            <text:p>10/03/1988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64" table:formula="of:=[.$A64]+1" table:style-name="ce10">
            <text:p>64</text:p>
          </table:table-cell>
          <table:table-cell table:style-name="ce11"/>
          <table:table-cell office:value-type="string" table:style-name="ce12">
            <text:p>MANNO</text:p>
          </table:table-cell>
          <table:table-cell office:value-type="string" table:style-name="ce12">
            <text:p>FRANCESCA</text:p>
          </table:table-cell>
          <table:table-cell office:value-type="string" table:style-name="ce12">
            <text:p>ROMA</text:p>
          </table:table-cell>
          <table:table-cell office:value-type="date" office:date-value="1958-09-02T00:00:00" table:style-name="ce13">
            <text:p>02/09/1958</text:p>
          </table:table-cell>
          <table:table-cell office:value-type="date" office:date-value="1999-12-21T00:00:00" table:style-name="ce13">
            <text:p>21/12/1999</text:p>
          </table:table-cell>
          <table:table-cell office:value-type="date" office:date-value="1988-03-10T00:00:00" table:style-name="ce13">
            <text:p>10/03/1988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65" table:formula="of:=[.$A65]+1" table:style-name="ce10">
            <text:p>65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LAGANA'</text:p>
          </table:table-cell>
          <table:table-cell office:value-type="string" table:style-name="ce23">
            <text:p>ANTONINO</text:p>
          </table:table-cell>
          <table:table-cell office:value-type="string" table:style-name="ce23">
            <text:p>ROMA</text:p>
          </table:table-cell>
          <table:table-cell office:value-type="date" office:date-value="1962-01-15T00:00:00" table:style-name="ce24">
            <text:p>15/01/1962</text:p>
          </table:table-cell>
          <table:table-cell office:value-type="date" office:date-value="1999-12-22T00:00:00" table:style-name="ce24">
            <text:p>22/12/1999</text:p>
          </table:table-cell>
          <table:table-cell office:value-type="date" office:date-value="1985-11-02T00:00:00" table:style-name="ce24">
            <text:p>02/11/1985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66" table:formula="of:=[.$A66]+1" table:style-name="ce10">
            <text:p>66</text:p>
          </table:table-cell>
          <table:table-cell table:style-name="ce11"/>
          <table:table-cell office:value-type="string" table:style-name="ce12">
            <text:p>CANTALINI</text:p>
          </table:table-cell>
          <table:table-cell office:value-type="string" table:style-name="ce12">
            <text:p>PATRIZIA</text:p>
          </table:table-cell>
          <table:table-cell office:value-type="string" table:style-name="ce12">
            <text:p>ROMA</text:p>
          </table:table-cell>
          <table:table-cell office:value-type="date" office:date-value="1959-06-17T00:00:00" table:style-name="ce13">
            <text:p>17/06/1959</text:p>
          </table:table-cell>
          <table:table-cell office:value-type="date" office:date-value="1999-12-23T00:00:00" table:style-name="ce13">
            <text:p>23/12/1999</text:p>
          </table:table-cell>
          <table:table-cell office:value-type="date" office:date-value="1985-03-23T00:00:00" table:style-name="ce13">
            <text:p>23/03/1985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67" table:formula="of:=[.$A67]+1" table:style-name="ce10">
            <text:p>67</text:p>
          </table:table-cell>
          <table:table-cell table:style-name="ce11"/>
          <table:table-cell office:value-type="string" table:style-name="ce12">
            <text:p>MANGIATORDI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ROMA</text:p>
          </table:table-cell>
          <table:table-cell office:value-type="date" office:date-value="1955-02-02T00:00:00" table:style-name="ce13">
            <text:p>02/02/1955</text:p>
          </table:table-cell>
          <table:table-cell office:value-type="date" office:date-value="1999-12-23T00:00:00" table:style-name="ce13">
            <text:p>23/12/1999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DT</text:p>
          </table:table-cell>
          <table:table-cell office:value-type="string" table:style-name="ce16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68" table:formula="of:=[.$A68]+1" table:style-name="ce10">
            <text:p>68</text:p>
          </table:table-cell>
          <table:table-cell table:style-name="ce11"/>
          <table:table-cell office:value-type="string" table:style-name="ce12">
            <text:p>SERAFINI</text:p>
          </table:table-cell>
          <table:table-cell office:value-type="string" table:style-name="ce12">
            <text:p>PASQUALE</text:p>
          </table:table-cell>
          <table:table-cell office:value-type="string" table:style-name="ce12">
            <text:p>PESCARA</text:p>
          </table:table-cell>
          <table:table-cell office:value-type="date" office:date-value="1957-08-23T00:00:00" table:style-name="ce13">
            <text:p>23/08/1957</text:p>
          </table:table-cell>
          <table:table-cell office:value-type="date" office:date-value="1999-12-23T00:00:00" table:style-name="ce13">
            <text:p>23/12/1999</text:p>
          </table:table-cell>
          <table:table-cell office:value-type="date" office:date-value="1979-05-15T00:00:00" table:style-name="ce13">
            <text:p>15/05/1979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69" table:formula="of:=[.$A69]+1" table:style-name="ce10">
            <text:p>69</text:p>
          </table:table-cell>
          <table:table-cell table:style-name="ce11"/>
          <table:table-cell office:value-type="string" table:style-name="ce12">
            <text:p>FLORIDDIA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ISPICA</text:p>
          </table:table-cell>
          <table:table-cell office:value-type="date" office:date-value="1962-07-26T00:00:00" table:style-name="ce13">
            <text:p>26/07/1962</text:p>
          </table:table-cell>
          <table:table-cell office:value-type="date" office:date-value="2000-03-16T00:00:00" table:style-name="ce13">
            <text:p>16/03/200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0" table:formula="of:=[.$A70]+1" table:style-name="ce10">
            <text:p>70</text:p>
          </table:table-cell>
          <table:table-cell office:value-type="string" table:style-name="ce11">
            <text:p>FR. OUT</text:p>
          </table:table-cell>
          <table:table-cell office:value-type="string" table:style-name="ce12">
            <text:p>PADRINI</text:p>
          </table:table-cell>
          <table:table-cell office:value-type="string" table:style-name="ce12">
            <text:p>FLAVIO</text:p>
          </table:table-cell>
          <table:table-cell office:value-type="string" table:style-name="ce12">
            <text:p>SIENA</text:p>
          </table:table-cell>
          <table:table-cell office:value-type="date" office:date-value="1966-07-20T00:00:00" table:style-name="ce13">
            <text:p>20/07/1966</text:p>
          </table:table-cell>
          <table:table-cell office:value-type="date" office:date-value="2000-05-02T00:00:00" table:style-name="ce13">
            <text:p>02/05/2000</text:p>
          </table:table-cell>
          <table:table-cell office:value-type="date" office:date-value="2000-05-02T00:00:00" table:style-name="ce13">
            <text:p>02/05/2000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1" table:formula="of:=[.$A71]+1" table:style-name="ce10">
            <text:p>71</text:p>
          </table:table-cell>
          <table:table-cell table:style-name="ce11"/>
          <table:table-cell office:value-type="string" table:style-name="ce12">
            <text:p>ROMANI</text:p>
          </table:table-cell>
          <table:table-cell office:value-type="string" table:style-name="ce12">
            <text:p>LAMBERTO</text:p>
          </table:table-cell>
          <table:table-cell office:value-type="string" table:style-name="ce12">
            <text:p>ROMA</text:p>
          </table:table-cell>
          <table:table-cell office:value-type="date" office:date-value="1958-08-27T00:00:00" table:style-name="ce13">
            <text:p>27/08/1958</text:p>
          </table:table-cell>
          <table:table-cell office:value-type="date" office:date-value="2000-06-20T00:00:00" table:style-name="ce13">
            <text:p>20/06/2000</text:p>
          </table:table-cell>
          <table:table-cell office:value-type="date" office:date-value="1985-06-01T00:00:00" table:style-name="ce13">
            <text:p>01/06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2" table:formula="of:=[.$A72]+1" table:style-name="ce10">
            <text:p>72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CIPOLLON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GUARDIAGRELE</text:p>
          </table:table-cell>
          <table:table-cell office:value-type="date" office:date-value="1965-12-27T00:00:00" table:style-name="ce24">
            <text:p>27/12/1965</text:p>
          </table:table-cell>
          <table:table-cell office:value-type="date" office:date-value="2000-07-01T00:00:00" table:style-name="ce24">
            <text:p>01/07/2000</text:p>
          </table:table-cell>
          <table:table-cell office:value-type="date" office:date-value="1994-10-17T00:00:00" table:style-name="ce24">
            <text:p>17/10/1994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1"/>
          <table:table-cell office:value-type="string" table:style-name="ce12">
            <text:p>CERVELLINI</text:p>
          </table:table-cell>
          <table:table-cell office:value-type="string" table:style-name="ce12">
            <text:p>QUIRINO</text:p>
          </table:table-cell>
          <table:table-cell office:value-type="string" table:style-name="ce12">
            <text:p>TAGLIACOZZO</text:p>
          </table:table-cell>
          <table:table-cell office:value-type="date" office:date-value="1962-12-02T00:00:00" table:style-name="ce13">
            <text:p>02/12/1962</text:p>
          </table:table-cell>
          <table:table-cell office:value-type="date" office:date-value="2000-09-01T00:00:00" table:style-name="ce13">
            <text:p>01/09/2000</text:p>
          </table:table-cell>
          <table:table-cell office:value-type="date" office:date-value="2000-09-01T00:00:00" table:style-name="ce13">
            <text:p>01/09/200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74" table:formula="of:=[.$A74]+1" table:style-name="ce10">
            <text:p>74</text:p>
          </table:table-cell>
          <table:table-cell table:style-name="ce11"/>
          <table:table-cell office:value-type="string" table:style-name="ce12">
            <text:p>FEROCE</text:p>
          </table:table-cell>
          <table:table-cell office:value-type="string" table:style-name="ce12">
            <text:p>MARIO</text:p>
          </table:table-cell>
          <table:table-cell office:value-type="string" table:style-name="ce12">
            <text:p>TARANTO</text:p>
          </table:table-cell>
          <table:table-cell office:value-type="date" office:date-value="1958-03-14T00:00:00" table:style-name="ce13">
            <text:p>14/03/1958</text:p>
          </table:table-cell>
          <table:table-cell office:value-type="date" office:date-value="2000-09-01T00:00:00" table:style-name="ce13">
            <text:p>01/09/2000</text:p>
          </table:table-cell>
          <table:table-cell office:value-type="date" office:date-value="1992-12-30T00:00:00" table:style-name="ce13">
            <text:p>30/12/199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75" table:formula="of:=[.$A75]+1" table:style-name="ce10">
            <text:p>75</text:p>
          </table:table-cell>
          <table:table-cell table:style-name="ce11"/>
          <table:table-cell office:value-type="string" table:style-name="ce12">
            <text:p>GALLO</text:p>
          </table:table-cell>
          <table:table-cell office:value-type="string" table:style-name="ce12">
            <text:p>ENRICO</text:p>
          </table:table-cell>
          <table:table-cell office:value-type="string" table:style-name="ce12">
            <text:p>CERVINO</text:p>
          </table:table-cell>
          <table:table-cell office:value-type="date" office:date-value="1965-11-12T00:00:00" table:style-name="ce13">
            <text:p>12/11/1965</text:p>
          </table:table-cell>
          <table:table-cell office:value-type="date" office:date-value="2000-09-01T00:00:00" table:style-name="ce13">
            <text:p>01/09/2000</text:p>
          </table:table-cell>
          <table:table-cell office:value-type="date" office:date-value="1990-07-02T00:00:00" table:style-name="ce13">
            <text:p>02/07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6" table:formula="of:=[.$A76]+1" table:style-name="ce10">
            <text:p>76</text:p>
          </table:table-cell>
          <table:table-cell table:style-name="ce11"/>
          <table:table-cell office:value-type="string" table:style-name="ce12">
            <text:p>INGARR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NAPOLI</text:p>
          </table:table-cell>
          <table:table-cell office:value-type="date" office:date-value="1967-12-19T00:00:00" table:style-name="ce13">
            <text:p>19/12/1967</text:p>
          </table:table-cell>
          <table:table-cell office:value-type="date" office:date-value="2000-09-18T00:00:00" table:style-name="ce13">
            <text:p>18/09/2000</text:p>
          </table:table-cell>
          <table:table-cell office:value-type="date" office:date-value="2000-09-18T00:00:00" table:style-name="ce13">
            <text:p>18/09/200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7" table:formula="of:=[.$A77]+1" table:style-name="ce10">
            <text:p>77</text:p>
          </table:table-cell>
          <table:table-cell table:style-name="ce14"/>
          <table:table-cell office:value-type="string" table:style-name="ce12">
            <text:p>ALESSANDRIN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ROMA</text:p>
          </table:table-cell>
          <table:table-cell office:value-type="date" office:date-value="1967-08-05T00:00:00" table:style-name="ce13">
            <text:p>05/08/1967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1987-02-17T00:00:00" table:style-name="ce13">
            <text:p>17/02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8" table:formula="of:=[.$A78]+1" table:style-name="ce10">
            <text:p>78</text:p>
          </table:table-cell>
          <table:table-cell table:style-name="ce11"/>
          <table:table-cell office:value-type="string" table:style-name="ce12">
            <text:p>BESSONE</text:p>
          </table:table-cell>
          <table:table-cell office:value-type="string" table:style-name="ce12">
            <text:p>MARCELLO</text:p>
          </table:table-cell>
          <table:table-cell office:value-type="string" table:style-name="ce12">
            <text:p>IMPERIA</text:p>
          </table:table-cell>
          <table:table-cell office:value-type="date" office:date-value="1962-06-20T00:00:00" table:style-name="ce13">
            <text:p>20/06/1962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2000-10-02T00:00:00" table:style-name="ce13">
            <text:p>02/10/200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79" table:formula="of:=[.$A79]+1" table:style-name="ce10">
            <text:p>79</text:p>
          </table:table-cell>
          <table:table-cell table:style-name="ce11"/>
          <table:table-cell office:value-type="string" table:style-name="ce12">
            <text:p>CARMONE</text:p>
          </table:table-cell>
          <table:table-cell office:value-type="string" table:style-name="ce12">
            <text:p>GRAZIANA</text:p>
          </table:table-cell>
          <table:table-cell office:value-type="string" table:style-name="ce12">
            <text:p>BRINDISI</text:p>
          </table:table-cell>
          <table:table-cell office:value-type="date" office:date-value="1968-12-23T00:00:00" table:style-name="ce13">
            <text:p>23/12/1968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2000-10-02T00:00:00" table:style-name="ce13">
            <text:p>02/10/2000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80" table:formula="of:=[.$A80]+1" table:style-name="ce10">
            <text:p>80</text:p>
          </table:table-cell>
          <table:table-cell table:style-name="ce11"/>
          <table:table-cell office:value-type="string" table:style-name="ce12">
            <text:p>COMPARATO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ROMA</text:p>
          </table:table-cell>
          <table:table-cell office:value-type="date" office:date-value="1968-09-22T00:00:00" table:style-name="ce13">
            <text:p>22/09/1968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1996-10-14T00:00:00" table:style-name="ce13">
            <text:p>14/10/1996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81" table:formula="of:=[.$A81]+1" table:style-name="ce10">
            <text:p>81</text:p>
          </table:table-cell>
          <table:table-cell table:style-name="ce11"/>
          <table:table-cell office:value-type="string" table:style-name="ce23">
            <text:p>CORBO</text:p>
          </table:table-cell>
          <table:table-cell office:value-type="string" table:style-name="ce23">
            <text:p>FABRIZIO</text:p>
          </table:table-cell>
          <table:table-cell office:value-type="string" table:style-name="ce23">
            <text:p>ROMA</text:p>
          </table:table-cell>
          <table:table-cell office:value-type="date" office:date-value="1970-01-01T00:00:00" table:style-name="ce24">
            <text:p>01/01/1970</text:p>
          </table:table-cell>
          <table:table-cell office:value-type="date" office:date-value="2000-10-02T00:00:00" table:style-name="ce24">
            <text:p>02/10/2000</text:p>
          </table:table-cell>
          <table:table-cell office:value-type="date" office:date-value="2000-10-02T00:00:00" table:style-name="ce24">
            <text:p>02/10/2000</text:p>
          </table:table-cell>
          <table:table-cell office:value-type="string" table:style-name="ce24">
            <text:p>RGS</text:p>
          </table:table-cell>
          <table:table-cell office:value-type="string" table:style-name="ce4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82" table:formula="of:=[.$A82]+1" table:style-name="ce10">
            <text:p>82</text:p>
          </table:table-cell>
          <table:table-cell office:value-type="string" table:style-name="ce11">
            <text:p>FR. OUT</text:p>
          </table:table-cell>
          <table:table-cell office:value-type="string" table:style-name="ce12">
            <text:p>GIANSANTE</text:p>
          </table:table-cell>
          <table:table-cell office:value-type="string" table:style-name="ce12">
            <text:p>FILIPPO</text:p>
          </table:table-cell>
          <table:table-cell office:value-type="string" table:style-name="ce12">
            <text:p>AVEZZANO</text:p>
          </table:table-cell>
          <table:table-cell office:value-type="date" office:date-value="1967-09-03T00:00:00" table:style-name="ce13">
            <text:p>03/09/1967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1994-09-22T00:00:00" table:style-name="ce13">
            <text:p>22/09/1994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83" table:formula="of:=[.$A83]+1" table:style-name="ce10">
            <text:p>83</text:p>
          </table:table-cell>
          <table:table-cell table:style-name="ce11"/>
          <table:table-cell office:value-type="string" table:style-name="ce12">
            <text:p>GIORDANO</text:p>
          </table:table-cell>
          <table:table-cell office:value-type="string" table:style-name="ce12">
            <text:p>BIAGIO</text:p>
          </table:table-cell>
          <table:table-cell office:value-type="string" table:style-name="ce12">
            <text:p>BRINDISI</text:p>
          </table:table-cell>
          <table:table-cell office:value-type="date" office:date-value="1966-01-06T00:00:00" table:style-name="ce13">
            <text:p>06/01/1966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2000-10-02T00:00:00" table:style-name="ce13">
            <text:p>02/10/200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84" table:formula="of:=[.$A84]+1" table:style-name="ce10">
            <text:p>84</text:p>
          </table:table-cell>
          <table:table-cell table:style-name="ce11"/>
          <table:table-cell office:value-type="string" table:style-name="ce12">
            <text:p>PROTOPAPA</text:p>
          </table:table-cell>
          <table:table-cell office:value-type="string" table:style-name="ce12">
            <text:p>MARINA MARIA ASSUNTA</text:p>
          </table:table-cell>
          <table:table-cell office:value-type="string" table:style-name="ce12">
            <text:p>SALVE</text:p>
          </table:table-cell>
          <table:table-cell office:value-type="date" office:date-value="1963-08-15T00:00:00" table:style-name="ce13">
            <text:p>15/08/1963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85" table:formula="of:=[.$A85]+1" table:style-name="ce10">
            <text:p>85</text:p>
          </table:table-cell>
          <table:table-cell table:style-name="ce11"/>
          <table:table-cell office:value-type="string" table:style-name="ce12">
            <text:p>SIMEONE</text:p>
          </table:table-cell>
          <table:table-cell office:value-type="string" table:style-name="ce12">
            <text:p>CINZIA</text:p>
          </table:table-cell>
          <table:table-cell office:value-type="string" table:style-name="ce12">
            <text:p>FOGGIA</text:p>
          </table:table-cell>
          <table:table-cell office:value-type="date" office:date-value="1964-12-11T00:00:00" table:style-name="ce13">
            <text:p>11/12/1964</text:p>
          </table:table-cell>
          <table:table-cell office:value-type="date" office:date-value="2000-10-02T00:00:00" table:style-name="ce13">
            <text:p>02/10/2000</text:p>
          </table:table-cell>
          <table:table-cell office:value-type="date" office:date-value="1987-02-16T00:00:00" table:style-name="ce13">
            <text:p>16/02/1987</text:p>
          </table:table-cell>
          <table:table-cell office:value-type="string" table:style-name="ce13">
            <text:p>RGS</text:p>
          </table:table-cell>
          <table:table-cell office:value-type="string" table:style-name="ce4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86" table:formula="of:=[.$A86]+1" table:style-name="ce10">
            <text:p>86</text:p>
          </table:table-cell>
          <table:table-cell office:value-type="string" table:style-name="ce14">
            <text:p>COM. OUT</text:p>
          </table:table-cell>
          <table:table-cell office:value-type="string" table:style-name="ce12">
            <text:p>PASQUINI</text:p>
          </table:table-cell>
          <table:table-cell office:value-type="string" table:style-name="ce12">
            <text:p>GABRIELE</text:p>
          </table:table-cell>
          <table:table-cell office:value-type="string" table:style-name="ce12">
            <text:p>ROMA</text:p>
          </table:table-cell>
          <table:table-cell office:value-type="date" office:date-value="1967-04-19T00:00:00" table:style-name="ce13">
            <text:p>19/04/1967</text:p>
          </table:table-cell>
          <table:table-cell office:value-type="date" office:date-value="2000-11-02T00:00:00" table:style-name="ce13">
            <text:p>02/11/2000</text:p>
          </table:table-cell>
          <table:table-cell office:value-type="date" office:date-value="1990-09-03T00:00:00" table:style-name="ce13">
            <text:p>03/09/1990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87" table:formula="of:=[.$A87]+1" table:style-name="ce10">
            <text:p>87</text:p>
          </table:table-cell>
          <table:table-cell table:style-name="ce11"/>
          <table:table-cell office:value-type="string" table:style-name="ce12">
            <text:p>GUID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NAPOLI</text:p>
          </table:table-cell>
          <table:table-cell office:value-type="date" office:date-value="1959-12-27T00:00:00" table:style-name="ce13">
            <text:p>27/12/1959</text:p>
          </table:table-cell>
          <table:table-cell office:value-type="date" office:date-value="2000-11-09T00:00:00" table:style-name="ce13">
            <text:p>09/11/2000</text:p>
          </table:table-cell>
          <table:table-cell office:value-type="date" office:date-value="1987-12-30T00:00:00" table:style-name="ce13">
            <text:p>30/12/1987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88" table:formula="of:=[.$A88]+1" table:style-name="ce10">
            <text:p>88</text:p>
          </table:table-cell>
          <table:table-cell table:style-name="ce11"/>
          <table:table-cell office:value-type="string" table:style-name="ce12">
            <text:p>RECCHIONI BAIOCCHI</text:p>
          </table:table-cell>
          <table:table-cell office:value-type="string" table:style-name="ce12">
            <text:p>DANILO</text:p>
          </table:table-cell>
          <table:table-cell office:value-type="string" table:style-name="ce12">
            <text:p>GIULIANOVA</text:p>
          </table:table-cell>
          <table:table-cell office:value-type="date" office:date-value="1967-08-15T00:00:00" table:style-name="ce13">
            <text:p>15/08/1967</text:p>
          </table:table-cell>
          <table:table-cell office:value-type="date" office:date-value="2000-11-13T00:00:00" table:style-name="ce13">
            <text:p>13/11/2000</text:p>
          </table:table-cell>
          <table:table-cell office:value-type="date" office:date-value="2000-11-13T00:00:00" table:style-name="ce13">
            <text:p>13/11/200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89" table:style-name="ce17">
            <text:p>89</text:p>
          </table:table-cell>
          <table:table-cell table:style-name="ce47"/>
          <table:table-cell office:value-type="string" table:style-name="ce28">
            <text:p>CICCARELLI</text:p>
          </table:table-cell>
          <table:table-cell office:value-type="string" table:style-name="ce28">
            <text:p>DARIO</text:p>
          </table:table-cell>
          <table:table-cell office:value-type="string" table:style-name="ce28">
            <text:p>NAPOLI</text:p>
          </table:table-cell>
          <table:table-cell office:value-type="date" office:date-value="1969-04-11T00:00:00" table:style-name="ce24">
            <text:p>11/04/1969</text:p>
          </table:table-cell>
          <table:table-cell office:value-type="date" office:date-value="2000-11-15T00:00:00" table:style-name="ce24">
            <text:p>15/11/2000</text:p>
          </table:table-cell>
          <table:table-cell office:value-type="date" office:date-value="1997-11-03T00:00:00" table:style-name="ce24">
            <text:p>03/11/1997</text:p>
          </table:table-cell>
          <table:table-cell office:value-type="string" table:style-name="ce24">
            <text:p>DAG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float" office:value="90" table:formula="of:=[.$A90]+1" table:style-name="ce10">
            <text:p>90</text:p>
          </table:table-cell>
          <table:table-cell table:style-name="ce11"/>
          <table:table-cell office:value-type="string" table:style-name="ce12">
            <text:p>CIUFFARELLA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PADOVA</text:p>
          </table:table-cell>
          <table:table-cell office:value-type="date" office:date-value="1962-05-23T00:00:00" table:style-name="ce13">
            <text:p>23/05/1962</text:p>
          </table:table-cell>
          <table:table-cell office:value-type="date" office:date-value="2000-11-27T00:00:00" table:style-name="ce13">
            <text:p>27/11/2000</text:p>
          </table:table-cell>
          <table:table-cell office:value-type="date" office:date-value="2000-11-27T00:00:00" table:style-name="ce13">
            <text:p>27/11/200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91" table:formula="of:=[.$A91]+1" table:style-name="ce10">
            <text:p>91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COSENTINO</text:p>
          </table:table-cell>
          <table:table-cell office:value-type="string" table:style-name="ce23">
            <text:p>CARLA</text:p>
          </table:table-cell>
          <table:table-cell office:value-type="string" table:style-name="ce23">
            <text:p>NAPOLI</text:p>
          </table:table-cell>
          <table:table-cell office:value-type="date" office:date-value="1959-10-18T00:00:00" table:style-name="ce24">
            <text:p>18/10/1959</text:p>
          </table:table-cell>
          <table:table-cell office:value-type="date" office:date-value="2000-11-27T00:00:00" table:style-name="ce24">
            <text:p>27/11/2000</text:p>
          </table:table-cell>
          <table:table-cell office:value-type="date" office:date-value="1987-03-23T00:00:00" table:style-name="ce24">
            <text:p>23/03/1987</text:p>
          </table:table-cell>
          <table:table-cell office:value-type="string" table:style-name="ce24">
            <text:p>EX DPSC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2" table:formula="of:=[.$A92]+1" table:style-name="ce10">
            <text:p>92</text:p>
          </table:table-cell>
          <table:table-cell table:style-name="ce11"/>
          <table:table-cell office:value-type="string" table:style-name="ce23">
            <text:p>FRANCHI</text:p>
          </table:table-cell>
          <table:table-cell office:value-type="string" table:style-name="ce23">
            <text:p>FRANCA</text:p>
          </table:table-cell>
          <table:table-cell office:value-type="string" table:style-name="ce23">
            <text:p>ROMA</text:p>
          </table:table-cell>
          <table:table-cell office:value-type="date" office:date-value="1954-06-23T00:00:00" table:style-name="ce24">
            <text:p>23/06/1954</text:p>
          </table:table-cell>
          <table:table-cell office:value-type="date" office:date-value="2000-11-27T00:00:00" table:style-name="ce24">
            <text:p>27/11/2000</text:p>
          </table:table-cell>
          <table:table-cell office:value-type="date" office:date-value="1980-08-01T00:00:00" table:style-name="ce24">
            <text:p>01/08/1980</text:p>
          </table:table-cell>
          <table:table-cell office:value-type="string" table:style-name="ce24">
            <text:p>DAG</text:p>
          </table:table-cell>
          <table:table-cell office:value-type="string" table:style-name="ce25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93" table:formula="of:=[.$A93]+1" table:style-name="ce10">
            <text:p>93</text:p>
          </table:table-cell>
          <table:table-cell table:style-name="ce11"/>
          <table:table-cell office:value-type="string" table:style-name="ce12">
            <text:p>SMERIGLIO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MONTEROTONDO</text:p>
          </table:table-cell>
          <table:table-cell office:value-type="date" office:date-value="1958-11-04T00:00:00" table:style-name="ce13">
            <text:p>04/11/1958</text:p>
          </table:table-cell>
          <table:table-cell office:value-type="date" office:date-value="2000-11-27T00:00:00" table:style-name="ce13">
            <text:p>27/11/2000</text:p>
          </table:table-cell>
          <table:table-cell office:value-type="date" office:date-value="1984-03-16T00:00:00" table:style-name="ce13">
            <text:p>16/03/1984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94" table:formula="of:=[.$A94]+1" table:style-name="ce10">
            <text:p>94</text:p>
          </table:table-cell>
          <table:table-cell table:style-name="ce11"/>
          <table:table-cell office:value-type="string" table:style-name="ce12">
            <text:p>PEZZA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ROMA</text:p>
          </table:table-cell>
          <table:table-cell office:value-type="date" office:date-value="1957-04-06T00:00:00" table:style-name="ce13">
            <text:p>06/04/1957</text:p>
          </table:table-cell>
          <table:table-cell office:value-type="date" office:date-value="2000-11-30T00:00:00" table:style-name="ce13">
            <text:p>30/11/2000</text:p>
          </table:table-cell>
          <table:table-cell office:value-type="date" office:date-value="1982-12-01T00:00:00" table:style-name="ce13">
            <text:p>01/12/1982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95" table:formula="of:=[.$A95]+1" table:style-name="ce10">
            <text:p>95</text:p>
          </table:table-cell>
          <table:table-cell table:style-name="ce14"/>
          <table:table-cell office:value-type="string" table:style-name="ce12">
            <text:p>BARONE RICCIARDELLI</text:p>
          </table:table-cell>
          <table:table-cell office:value-type="string" table:style-name="ce12">
            <text:p>EMANUELE</text:p>
          </table:table-cell>
          <table:table-cell office:value-type="string" table:style-name="ce12">
            <text:p>ROMA</text:p>
          </table:table-cell>
          <table:table-cell office:value-type="date" office:date-value="1961-12-29T00:00:00" table:style-name="ce13">
            <text:p>29/12/1961</text:p>
          </table:table-cell>
          <table:table-cell office:value-type="date" office:date-value="2000-12-05T00:00:00" table:style-name="ce13">
            <text:p>05/12/2000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96" table:formula="of:=[.$A96]+1" table:style-name="ce10">
            <text:p>96</text:p>
          </table:table-cell>
          <table:table-cell table:style-name="ce11"/>
          <table:table-cell office:value-type="string" table:style-name="ce12">
            <text:p>CIANFROCCA</text:p>
          </table:table-cell>
          <table:table-cell office:value-type="string" table:style-name="ce12">
            <text:p>STEFANIA</text:p>
          </table:table-cell>
          <table:table-cell office:value-type="string" table:style-name="ce12">
            <text:p>ALATRI</text:p>
          </table:table-cell>
          <table:table-cell office:value-type="date" office:date-value="1960-01-01T00:00:00" table:style-name="ce13">
            <text:p>01/01/1960</text:p>
          </table:table-cell>
          <table:table-cell office:value-type="date" office:date-value="2000-12-05T00:00:00" table:style-name="ce13">
            <text:p>05/12/2000</text:p>
          </table:table-cell>
          <table:table-cell office:value-type="date" office:date-value="1985-01-02T00:00:00" table:style-name="ce13">
            <text:p>02/01/1985</text:p>
          </table:table-cell>
          <table:table-cell office:value-type="string" table:style-name="ce13">
            <text:p>DF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97" table:formula="of:=[.$A97]+1" table:style-name="ce10">
            <text:p>97</text:p>
          </table:table-cell>
          <table:table-cell table:style-name="ce11"/>
          <table:table-cell office:value-type="string" table:style-name="ce12">
            <text:p>ROTUNN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TERRACINA</text:p>
          </table:table-cell>
          <table:table-cell office:value-type="date" office:date-value="1960-07-22T00:00:00" table:style-name="ce13">
            <text:p>22/07/1960</text:p>
          </table:table-cell>
          <table:table-cell office:value-type="date" office:date-value="2000-12-05T00:00:00" table:style-name="ce13">
            <text:p>05/12/2000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98" table:formula="of:=[.$A98]+1" table:style-name="ce10">
            <text:p>98</text:p>
          </table:table-cell>
          <table:table-cell table:style-name="ce11"/>
          <table:table-cell office:value-type="string" table:style-name="ce12">
            <text:p>MACCHIA</text:p>
          </table:table-cell>
          <table:table-cell office:value-type="string" table:style-name="ce12">
            <text:p>MASSIMO FRANCESCO</text:p>
          </table:table-cell>
          <table:table-cell office:value-type="string" table:style-name="ce12">
            <text:p>AVEZZANO</text:p>
          </table:table-cell>
          <table:table-cell office:value-type="date" office:date-value="1956-11-24T00:00:00" table:style-name="ce13">
            <text:p>24/11/1956</text:p>
          </table:table-cell>
          <table:table-cell office:value-type="date" office:date-value="2000-12-06T00:00:00" table:style-name="ce13">
            <text:p>06/12/2000</text:p>
          </table:table-cell>
          <table:table-cell office:value-type="date" office:date-value="1978-01-02T00:00:00" table:style-name="ce13">
            <text:p>02/01/1978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99" table:formula="of:=[.$A99]+1" table:style-name="ce10">
            <text:p>99</text:p>
          </table:table-cell>
          <table:table-cell table:style-name="ce11"/>
          <table:table-cell office:value-type="string" table:style-name="ce12">
            <text:p>LUCINI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ROMA</text:p>
          </table:table-cell>
          <table:table-cell office:value-type="date" office:date-value="1958-04-05T00:00:00" table:style-name="ce13">
            <text:p>05/04/1958</text:p>
          </table:table-cell>
          <table:table-cell office:value-type="date" office:date-value="2000-12-19T00:00:00" table:style-name="ce13">
            <text:p>19/12/2000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0" table:formula="of:=[.$A100]+1" table:style-name="ce10">
            <text:p>100</text:p>
          </table:table-cell>
          <table:table-cell table:style-name="ce11"/>
          <table:table-cell office:value-type="string" table:style-name="ce12">
            <text:p>LICATA</text:p>
          </table:table-cell>
          <table:table-cell office:value-type="string" table:style-name="ce12">
            <text:p>MARIA CRISTINA</text:p>
          </table:table-cell>
          <table:table-cell office:value-type="string" table:style-name="ce12">
            <text:p>ROMA</text:p>
          </table:table-cell>
          <table:table-cell office:value-type="date" office:date-value="1966-05-10T00:00:00" table:style-name="ce13">
            <text:p>10/05/1966</text:p>
          </table:table-cell>
          <table:table-cell office:value-type="date" office:date-value="2000-12-20T00:00:00" table:style-name="ce13">
            <text:p>20/12/2000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1" table:formula="of:=[.$A101]+1" table:style-name="ce10">
            <text:p>101</text:p>
          </table:table-cell>
          <table:table-cell table:style-name="ce14"/>
          <table:table-cell office:value-type="string" table:style-name="ce12">
            <text:p>AMETTA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TORREMAGGIORE</text:p>
          </table:table-cell>
          <table:table-cell office:value-type="date" office:date-value="1955-09-18T00:00:00" table:style-name="ce13">
            <text:p>18/09/1955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5-05-16T00:00:00" table:style-name="ce13">
            <text:p>16/05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2" table:formula="of:=[.$A102]+1" table:style-name="ce10">
            <text:p>102</text:p>
          </table:table-cell>
          <table:table-cell table:style-name="ce14"/>
          <table:table-cell office:value-type="string" table:style-name="ce12">
            <text:p>BARBARO</text:p>
          </table:table-cell>
          <table:table-cell office:value-type="string" table:style-name="ce12">
            <text:p>LETTERIO</text:p>
          </table:table-cell>
          <table:table-cell office:value-type="string" table:style-name="ce12">
            <text:p>MESSINA</text:p>
          </table:table-cell>
          <table:table-cell office:value-type="date" office:date-value="1955-02-01T00:00:00" table:style-name="ce13">
            <text:p>01/02/1955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1-03-11T00:00:00" table:style-name="ce13">
            <text:p>11/03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3" table:formula="of:=[.$A103]+1" table:style-name="ce10">
            <text:p>103</text:p>
          </table:table-cell>
          <table:table-cell table:style-name="ce14"/>
          <table:table-cell office:value-type="string" table:style-name="ce12">
            <text:p>BARILLA'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TAURIANOVA</text:p>
          </table:table-cell>
          <table:table-cell office:value-type="date" office:date-value="1953-04-05T00:00:00" table:style-name="ce13">
            <text:p>05/04/1953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4" table:formula="of:=[.$A104]+1" table:style-name="ce10">
            <text:p>104</text:p>
          </table:table-cell>
          <table:table-cell table:style-name="ce11"/>
          <table:table-cell office:value-type="string" table:style-name="ce12">
            <text:p>CARNEVALE</text:p>
          </table:table-cell>
          <table:table-cell office:value-type="string" table:style-name="ce12">
            <text:p>ASSUNTA</text:p>
          </table:table-cell>
          <table:table-cell office:value-type="string" table:style-name="ce12">
            <text:p>ROMA</text:p>
          </table:table-cell>
          <table:table-cell office:value-type="date" office:date-value="1961-12-25T00:00:00" table:style-name="ce13">
            <text:p>25/12/1961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5" table:formula="of:=[.$A105]+1" table:style-name="ce10">
            <text:p>105</text:p>
          </table:table-cell>
          <table:table-cell table:style-name="ce11"/>
          <table:table-cell office:value-type="string" table:style-name="ce12">
            <text:p>CAVALLUZZ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PIETRELCINA</text:p>
          </table:table-cell>
          <table:table-cell office:value-type="date" office:date-value="1953-03-15T00:00:00" table:style-name="ce13">
            <text:p>15/03/1953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1-10-01T00:00:00" table:style-name="ce13">
            <text:p>01/10/198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06" table:formula="of:=[.$A106]+1" table:style-name="ce10">
            <text:p>106</text:p>
          </table:table-cell>
          <table:table-cell table:style-name="ce11"/>
          <table:table-cell office:value-type="string" table:style-name="ce12">
            <text:p>CILLIS</text:p>
          </table:table-cell>
          <table:table-cell office:value-type="string" table:style-name="ce12">
            <text:p>CARMINE</text:p>
          </table:table-cell>
          <table:table-cell office:value-type="string" table:style-name="ce12">
            <text:p>FOSSANO</text:p>
          </table:table-cell>
          <table:table-cell office:value-type="date" office:date-value="1953-07-20T00:00:00" table:style-name="ce13">
            <text:p>20/07/1953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1-05-21T00:00:00" table:style-name="ce13">
            <text:p>21/05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07" table:formula="of:=[.$A107]+1" table:style-name="ce10">
            <text:p>107</text:p>
          </table:table-cell>
          <table:table-cell table:style-name="ce11"/>
          <table:table-cell office:value-type="string" table:style-name="ce12">
            <text:p>CONTALDI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SCAFATI</text:p>
          </table:table-cell>
          <table:table-cell office:value-type="date" office:date-value="1958-01-30T00:00:00" table:style-name="ce13">
            <text:p>30/01/1958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08" table:formula="of:=[.$A108]+1" table:style-name="ce10">
            <text:p>108</text:p>
          </table:table-cell>
          <table:table-cell table:style-name="ce11"/>
          <table:table-cell office:value-type="string" table:style-name="ce12">
            <text:p>DE SARIO</text:p>
          </table:table-cell>
          <table:table-cell office:value-type="string" table:style-name="ce12">
            <text:p>FRANCESCO PAOLO A.</text:p>
          </table:table-cell>
          <table:table-cell office:value-type="string" table:style-name="ce12">
            <text:p>CELLAMARE</text:p>
          </table:table-cell>
          <table:table-cell office:value-type="date" office:date-value="1962-04-30T00:00:00" table:style-name="ce13">
            <text:p>30/04/1962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8-03-10T00:00:00" table:style-name="ce13">
            <text:p>10/03/198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09" table:formula="of:=[.$A109]+1" table:style-name="ce10">
            <text:p>109</text:p>
          </table:table-cell>
          <table:table-cell table:style-name="ce11"/>
          <table:table-cell office:value-type="string" table:style-name="ce12">
            <text:p>DE VINCENZO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EGITTO</text:p>
          </table:table-cell>
          <table:table-cell office:value-type="date" office:date-value="1955-02-25T00:00:00" table:style-name="ce13">
            <text:p>25/02/1955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76-12-30T00:00:00" table:style-name="ce13">
            <text:p>30/12/197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10" table:formula="of:=[.$A110]+1" table:style-name="ce10">
            <text:p>110</text:p>
          </table:table-cell>
          <table:table-cell table:style-name="ce11"/>
          <table:table-cell office:value-type="string" table:style-name="ce12">
            <text:p>EVANGELIST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BENEVENTO</text:p>
          </table:table-cell>
          <table:table-cell office:value-type="date" office:date-value="1958-06-11T00:00:00" table:style-name="ce13">
            <text:p>11/06/1958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11" table:formula="of:=[.$A111]+1" table:style-name="ce10">
            <text:p>111</text:p>
          </table:table-cell>
          <table:table-cell table:style-name="ce11"/>
          <table:table-cell office:value-type="string" table:style-name="ce12">
            <text:p>FONDA</text:p>
          </table:table-cell>
          <table:table-cell office:value-type="string" table:style-name="ce12">
            <text:p>ARIANNA</text:p>
          </table:table-cell>
          <table:table-cell office:value-type="string" table:style-name="ce12">
            <text:p>TRIESTE</text:p>
          </table:table-cell>
          <table:table-cell office:value-type="date" office:date-value="1954-12-18T00:00:00" table:style-name="ce13">
            <text:p>18/12/1954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2-01-02T00:00:00" table:style-name="ce13">
            <text:p>02/01/198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12" table:formula="of:=[.$A112]+1" table:style-name="ce10">
            <text:p>112</text:p>
          </table:table-cell>
          <table:table-cell table:style-name="ce11"/>
          <table:table-cell office:value-type="string" table:style-name="ce12">
            <text:p>GRASSO</text:p>
          </table:table-cell>
          <table:table-cell office:value-type="string" table:style-name="ce12">
            <text:p>GIUSEPPE MARTINO</text:p>
          </table:table-cell>
          <table:table-cell office:value-type="string" table:style-name="ce12">
            <text:p>CATANIA</text:p>
          </table:table-cell>
          <table:table-cell office:value-type="date" office:date-value="1953-11-11T00:00:00" table:style-name="ce13">
            <text:p>11/11/1953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2-01-02T00:00:00" table:style-name="ce13">
            <text:p>02/01/198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13" table:formula="of:=[.$A113]+1" table:style-name="ce10">
            <text:p>113</text:p>
          </table:table-cell>
          <table:table-cell table:style-name="ce11"/>
          <table:table-cell office:value-type="string" table:style-name="ce12">
            <text:p>LONGO</text:p>
          </table:table-cell>
          <table:table-cell office:value-type="string" table:style-name="ce12">
            <text:p>MARIA RITA GIUSEPPA</text:p>
          </table:table-cell>
          <table:table-cell office:value-type="string" table:style-name="ce12">
            <text:p>CATANIA</text:p>
          </table:table-cell>
          <table:table-cell office:value-type="date" office:date-value="1958-10-18T00:00:00" table:style-name="ce13">
            <text:p>18/10/1958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5-12-16T00:00:00" table:style-name="ce13">
            <text:p>16/12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14" table:formula="of:=[.$A114]+1" table:style-name="ce10">
            <text:p>114</text:p>
          </table:table-cell>
          <table:table-cell office:value-type="string" table:style-name="ce19">
            <text:p>FR. OUT IST.</text:p>
          </table:table-cell>
          <table:table-cell office:value-type="string" table:style-name="ce23">
            <text:p>MARTELLUCCI</text:p>
          </table:table-cell>
          <table:table-cell office:value-type="string" table:style-name="ce23">
            <text:p>GIACINTA</text:p>
          </table:table-cell>
          <table:table-cell office:value-type="string" table:style-name="ce23">
            <text:p>PRIVERNO</text:p>
          </table:table-cell>
          <table:table-cell office:value-type="date" office:date-value="1958-11-16T00:00:00" table:style-name="ce24">
            <text:p>16/11/1958</text:p>
          </table:table-cell>
          <table:table-cell office:value-type="date" office:date-value="2000-12-22T00:00:00" table:style-name="ce24">
            <text:p>22/12/2000</text:p>
          </table:table-cell>
          <table:table-cell office:value-type="date" office:date-value="1987-02-16T00:00:00" table:style-name="ce24">
            <text:p>16/02/1987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15" table:formula="of:=[.$A115]+1" table:style-name="ce10">
            <text:p>115</text:p>
          </table:table-cell>
          <table:table-cell table:style-name="ce11"/>
          <table:table-cell office:value-type="string" table:style-name="ce12">
            <text:p>MINERVINI</text:p>
          </table:table-cell>
          <table:table-cell office:value-type="string" table:style-name="ce12">
            <text:p>CARMELINA GIUSEPPINA</text:p>
          </table:table-cell>
          <table:table-cell office:value-type="string" table:style-name="ce12">
            <text:p>CATANZARO</text:p>
          </table:table-cell>
          <table:table-cell office:value-type="date" office:date-value="1961-03-19T00:00:00" table:style-name="ce13">
            <text:p>19/03/1961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12-01T00:00:00" table:style-name="ce13">
            <text:p>01/12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16" table:formula="of:=[.$A116]+1" table:style-name="ce10">
            <text:p>116</text:p>
          </table:table-cell>
          <table:table-cell table:style-name="ce19"/>
          <table:table-cell office:value-type="string" table:style-name="ce23">
            <text:p>NOCE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ROMA</text:p>
          </table:table-cell>
          <table:table-cell office:value-type="date" office:date-value="1963-07-13T00:00:00" table:style-name="ce24">
            <text:p>13/07/1963</text:p>
          </table:table-cell>
          <table:table-cell office:value-type="date" office:date-value="2000-12-22T00:00:00" table:style-name="ce24">
            <text:p>22/12/2000</text:p>
          </table:table-cell>
          <table:table-cell office:value-type="date" office:date-value="1987-02-17T00:00:00" table:style-name="ce24">
            <text:p>17/02/1987</text:p>
          </table:table-cell>
          <table:table-cell office:value-type="string" table:style-name="ce24">
            <text:p>RGS</text:p>
          </table:table-cell>
          <table:table-cell office:value-type="string" table:style-name="ce25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117" table:formula="of:=[.$A117]+1" table:style-name="ce10">
            <text:p>117</text:p>
          </table:table-cell>
          <table:table-cell table:style-name="ce11"/>
          <table:table-cell office:value-type="string" table:style-name="ce12">
            <text:p>PRINCIPATO</text:p>
          </table:table-cell>
          <table:table-cell office:value-type="string" table:style-name="ce12">
            <text:p>PIETRO NICOLA</text:p>
          </table:table-cell>
          <table:table-cell office:value-type="string" table:style-name="ce12">
            <text:p>CATANZARO</text:p>
          </table:table-cell>
          <table:table-cell office:value-type="date" office:date-value="1960-06-30T00:00:00" table:style-name="ce13">
            <text:p>30/06/1960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18" table:formula="of:=[.$A118]+1" table:style-name="ce10">
            <text:p>118</text:p>
          </table:table-cell>
          <table:table-cell table:style-name="ce11"/>
          <table:table-cell office:value-type="string" table:style-name="ce12">
            <text:p>RICCI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FRAGNETO L'ABATE</text:p>
          </table:table-cell>
          <table:table-cell office:value-type="date" office:date-value="1960-12-16T00:00:00" table:style-name="ce13">
            <text:p>16/12/1960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12-01T00:00:00" table:style-name="ce13">
            <text:p>01/12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19" table:style-name="ce10">
            <text:p>119</text:p>
          </table:table-cell>
          <table:table-cell table:style-name="ce11"/>
          <table:table-cell office:value-type="string" table:style-name="ce12">
            <text:p>TESCIONE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CASERTA</text:p>
          </table:table-cell>
          <table:table-cell office:value-type="date" office:date-value="1961-09-01T00:00:00" table:style-name="ce13">
            <text:p>01/09/1961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7-12-01T00:00:00" table:style-name="ce13">
            <text:p>01/12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0" table:formula="of:=[.$A120]+1" table:style-name="ce10">
            <text:p>120</text:p>
          </table:table-cell>
          <table:table-cell table:style-name="ce11"/>
          <table:table-cell office:value-type="string" table:style-name="ce12">
            <text:p>TOSTI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ROMA</text:p>
          </table:table-cell>
          <table:table-cell office:value-type="date" office:date-value="1960-04-11T00:00:00" table:style-name="ce13">
            <text:p>11/04/1960</text:p>
          </table:table-cell>
          <table:table-cell office:value-type="date" office:date-value="2000-12-22T00:00:00" table:style-name="ce13">
            <text:p>22/12/2000</text:p>
          </table:table-cell>
          <table:table-cell office:value-type="date" office:date-value="1981-04-23T00:00:00" table:style-name="ce13">
            <text:p>23/04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1" table:formula="of:=[.$A121]+1" table:style-name="ce10">
            <text:p>121</text:p>
          </table:table-cell>
          <table:table-cell table:style-name="ce11"/>
          <table:table-cell office:value-type="string" table:style-name="ce12">
            <text:p>MANCA</text:p>
          </table:table-cell>
          <table:table-cell office:value-type="string" table:style-name="ce12">
            <text:p>NATALIA</text:p>
          </table:table-cell>
          <table:table-cell office:value-type="string" table:style-name="ce12">
            <text:p>NUORO</text:p>
          </table:table-cell>
          <table:table-cell office:value-type="date" office:date-value="1961-07-02T00:00:00" table:style-name="ce13">
            <text:p>02/07/1961</text:p>
          </table:table-cell>
          <table:table-cell office:value-type="date" office:date-value="2000-12-29T00:00:00" table:style-name="ce13">
            <text:p>29/12/2000</text:p>
          </table:table-cell>
          <table:table-cell office:value-type="date" office:date-value="1989-12-21T00:00:00" table:style-name="ce13">
            <text:p>21/12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2" table:formula="of:=[.$A122]+1" table:style-name="ce10">
            <text:p>122</text:p>
          </table:table-cell>
          <table:table-cell table:style-name="ce11"/>
          <table:table-cell office:value-type="string" table:style-name="ce12">
            <text:p>SEVERIN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ASSISI</text:p>
          </table:table-cell>
          <table:table-cell office:value-type="date" office:date-value="1964-12-12T00:00:00" table:style-name="ce13">
            <text:p>12/12/1964</text:p>
          </table:table-cell>
          <table:table-cell office:value-type="date" office:date-value="2001-01-02T00:00:00" table:style-name="ce13">
            <text:p>02/01/2001</text:p>
          </table:table-cell>
          <table:table-cell office:value-type="date" office:date-value="2001-01-02T00:00:00" table:style-name="ce13">
            <text:p>02/01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3" table:formula="of:=[.$A123]+1" table:style-name="ce10">
            <text:p>123</text:p>
          </table:table-cell>
          <table:table-cell table:style-name="ce11"/>
          <table:table-cell office:value-type="string" table:style-name="ce12">
            <text:p>PUGLIAN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MONTEROTONDO</text:p>
          </table:table-cell>
          <table:table-cell office:value-type="date" office:date-value="1959-12-01T00:00:00" table:style-name="ce13">
            <text:p>01/12/1959</text:p>
          </table:table-cell>
          <table:table-cell office:value-type="date" office:date-value="2001-01-09T00:00:00" table:style-name="ce13">
            <text:p>09/01/2001</text:p>
          </table:table-cell>
          <table:table-cell office:value-type="date" office:date-value="1989-02-09T00:00:00" table:style-name="ce13">
            <text:p>09/02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4" table:formula="of:=[.$A124]+1" table:style-name="ce10">
            <text:p>124</text:p>
          </table:table-cell>
          <table:table-cell table:style-name="ce11"/>
          <table:table-cell office:value-type="string" table:style-name="ce12">
            <text:p>PAVONE</text:p>
          </table:table-cell>
          <table:table-cell office:value-type="string" table:style-name="ce12">
            <text:p>CARLA</text:p>
          </table:table-cell>
          <table:table-cell office:value-type="string" table:style-name="ce12">
            <text:p>ROMA</text:p>
          </table:table-cell>
          <table:table-cell office:value-type="date" office:date-value="1956-04-05T00:00:00" table:style-name="ce13">
            <text:p>05/04/1956</text:p>
          </table:table-cell>
          <table:table-cell office:value-type="date" office:date-value="2001-01-15T00:00:00" table:style-name="ce13">
            <text:p>15/01/2001</text:p>
          </table:table-cell>
          <table:table-cell office:value-type="date" office:date-value="1981-03-02T00:00:00" table:style-name="ce13">
            <text:p>02/03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5" table:formula="of:=[.$A125]+1" table:style-name="ce10">
            <text:p>125</text:p>
          </table:table-cell>
          <table:table-cell table:style-name="ce19"/>
          <table:table-cell office:value-type="string" table:style-name="ce23">
            <text:p>CALCO'</text:p>
          </table:table-cell>
          <table:table-cell office:value-type="string" table:style-name="ce23">
            <text:p>FELICIA</text:p>
          </table:table-cell>
          <table:table-cell office:value-type="string" table:style-name="ce23">
            <text:p>SAN FRATELLO</text:p>
          </table:table-cell>
          <table:table-cell office:value-type="date" office:date-value="1962-12-24T00:00:00" table:style-name="ce24">
            <text:p>24/12/1962</text:p>
          </table:table-cell>
          <table:table-cell office:value-type="date" office:date-value="2001-01-30T00:00:00" table:style-name="ce24">
            <text:p>30/01/2001</text:p>
          </table:table-cell>
          <table:table-cell office:value-type="date" office:date-value="1991-08-01T00:00:00" table:style-name="ce24">
            <text:p>01/08/1991</text:p>
          </table:table-cell>
          <table:table-cell office:value-type="string" table:style-name="ce24">
            <text:p>DF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126" table:formula="of:=[.$A126]+1" table:style-name="ce10">
            <text:p>126</text:p>
          </table:table-cell>
          <table:table-cell table:style-name="ce11"/>
          <table:table-cell office:value-type="string" table:style-name="ce12">
            <text:p>RUGGIERO</text:p>
          </table:table-cell>
          <table:table-cell office:value-type="string" table:style-name="ce12">
            <text:p>GIAN PAOLO</text:p>
          </table:table-cell>
          <table:table-cell office:value-type="string" table:style-name="ce12">
            <text:p>NAPOLI</text:p>
          </table:table-cell>
          <table:table-cell office:value-type="date" office:date-value="1968-02-09T00:00:00" table:style-name="ce13">
            <text:p>09/02/1968</text:p>
          </table:table-cell>
          <table:table-cell office:value-type="date" office:date-value="2001-02-01T00:00:00" table:style-name="ce13">
            <text:p>01/02/2001</text:p>
          </table:table-cell>
          <table:table-cell office:value-type="date" office:date-value="2001-02-01T00:00:00" table:style-name="ce13">
            <text:p>01/02/2001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27" table:formula="of:=[.$A127]+1" table:style-name="ce10">
            <text:p>127</text:p>
          </table:table-cell>
          <table:table-cell table:style-name="ce22"/>
          <table:table-cell office:value-type="string" table:style-name="ce23">
            <text:p>ADDUCE</text:p>
          </table:table-cell>
          <table:table-cell office:value-type="string" table:style-name="ce23">
            <text:p>ANGELA STEFANIA LORELLA</text:p>
          </table:table-cell>
          <table:table-cell office:value-type="string" table:style-name="ce23">
            <text:p>POMARICO</text:p>
          </table:table-cell>
          <table:table-cell office:value-type="date" office:date-value="1966-08-08T00:00:00" table:style-name="ce24">
            <text:p>08/08/1966</text:p>
          </table:table-cell>
          <table:table-cell office:value-type="date" office:date-value="2001-02-13T00:00:00" table:style-name="ce24">
            <text:p>13/02/2001</text:p>
          </table:table-cell>
          <table:table-cell office:value-type="date" office:date-value="1993-04-15T00:00:00" table:style-name="ce24">
            <text:p>15/04/1993</text:p>
          </table:table-cell>
          <table:table-cell office:value-type="string" table:style-name="ce24">
            <text:p>RGS</text:p>
          </table:table-cell>
          <table:table-cell office:value-type="string" table:style-name="ce41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128" table:formula="of:=[.$A128]+1" table:style-name="ce10">
            <text:p>128</text:p>
          </table:table-cell>
          <table:table-cell office:value-type="string" table:style-name="ce22">
            <text:p>FR. OUT IST.</text:p>
          </table:table-cell>
          <table:table-cell office:value-type="string" table:style-name="ce23">
            <text:p>NICOLO'</text:p>
          </table:table-cell>
          <table:table-cell office:value-type="string" table:style-name="ce23">
            <text:p>ROBERTO</text:p>
          </table:table-cell>
          <table:table-cell office:value-type="string" table:style-name="ce23">
            <text:p>REGGIO DI CALABRIA</text:p>
          </table:table-cell>
          <table:table-cell office:value-type="date" office:date-value="1958-08-10T00:00:00" table:style-name="ce24">
            <text:p>10/08/1958</text:p>
          </table:table-cell>
          <table:table-cell office:value-type="date" office:date-value="2001-02-20T00:00:00" table:style-name="ce24">
            <text:p>20/02/2001</text:p>
          </table:table-cell>
          <table:table-cell office:value-type="date" office:date-value="1987-05-05T00:00:00" table:style-name="ce24">
            <text:p>05/05/1987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29" table:formula="of:=[.$A129]+1" table:style-name="ce10">
            <text:p>129</text:p>
          </table:table-cell>
          <table:table-cell table:style-name="ce26"/>
          <table:table-cell office:value-type="string" table:style-name="ce23">
            <text:p>LOGOTETO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PORTICI</text:p>
          </table:table-cell>
          <table:table-cell office:value-type="date" office:date-value="1962-01-28T00:00:00" table:style-name="ce24">
            <text:p>28/01/1962</text:p>
          </table:table-cell>
          <table:table-cell office:value-type="date" office:date-value="2001-03-13T00:00:00" table:style-name="ce24">
            <text:p>13/03/2001</text:p>
          </table:table-cell>
          <table:table-cell office:value-type="date" office:date-value="1990-02-19T00:00:00" table:style-name="ce24">
            <text:p>19/02/1990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30" table:formula="of:=[.$A130]+1" table:style-name="ce10">
            <text:p>130</text:p>
          </table:table-cell>
          <table:table-cell table:style-name="ce11"/>
          <table:table-cell office:value-type="string" table:style-name="ce12">
            <text:p>NARDONE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FONDI</text:p>
          </table:table-cell>
          <table:table-cell office:value-type="date" office:date-value="1953-11-23T00:00:00" table:style-name="ce13">
            <text:p>23/11/1953</text:p>
          </table:table-cell>
          <table:table-cell office:value-type="date" office:date-value="2001-04-12T00:00:00" table:style-name="ce13">
            <text:p>12/04/2001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31" table:formula="of:=[.$A131]+1" table:style-name="ce10">
            <text:p>131</text:p>
          </table:table-cell>
          <table:table-cell table:style-name="ce11"/>
          <table:table-cell office:value-type="string" table:style-name="ce12">
            <text:p>VALENZA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ROMA</text:p>
          </table:table-cell>
          <table:table-cell office:value-type="date" office:date-value="1954-03-20T00:00:00" table:style-name="ce13">
            <text:p>20/03/1954</text:p>
          </table:table-cell>
          <table:table-cell office:value-type="date" office:date-value="2001-04-12T00:00:00" table:style-name="ce13">
            <text:p>12/04/2001</text:p>
          </table:table-cell>
          <table:table-cell office:value-type="date" office:date-value="1982-07-01T00:00:00" table:style-name="ce13">
            <text:p>01/07/1982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32" table:formula="of:=[.$A132]+1" table:style-name="ce10">
            <text:p>132</text:p>
          </table:table-cell>
          <table:table-cell table:style-name="ce11"/>
          <table:table-cell office:value-type="string" table:style-name="ce12">
            <text:p>CASELLI</text:p>
          </table:table-cell>
          <table:table-cell office:value-type="string" table:style-name="ce12">
            <text:p>CATIA</text:p>
          </table:table-cell>
          <table:table-cell office:value-type="string" table:style-name="ce12">
            <text:p>ROMA</text:p>
          </table:table-cell>
          <table:table-cell office:value-type="date" office:date-value="1963-07-28T00:00:00" table:style-name="ce13">
            <text:p>28/07/1963</text:p>
          </table:table-cell>
          <table:table-cell office:value-type="date" office:date-value="2001-04-20T00:00:00" table:style-name="ce13">
            <text:p>20/04/2001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33" table:formula="of:=[.$A133]+1" table:style-name="ce10">
            <text:p>133</text:p>
          </table:table-cell>
          <table:table-cell table:style-name="ce11"/>
          <table:table-cell office:value-type="string" table:style-name="ce23">
            <text:p>VISCO</text:p>
          </table:table-cell>
          <table:table-cell office:value-type="string" table:style-name="ce23">
            <text:p>MARIO</text:p>
          </table:table-cell>
          <table:table-cell office:value-type="string" table:style-name="ce23">
            <text:p>NAPOLI</text:p>
          </table:table-cell>
          <table:table-cell office:value-type="date" office:date-value="1959-02-15T00:00:00" table:style-name="ce24">
            <text:p>15/02/1959</text:p>
          </table:table-cell>
          <table:table-cell office:value-type="date" office:date-value="2001-04-24T00:00:00" table:style-name="ce24">
            <text:p>24/04/2001</text:p>
          </table:table-cell>
          <table:table-cell office:value-type="date" office:date-value="1987-12-16T00:00:00" table:style-name="ce24">
            <text:p>16/12/1987</text:p>
          </table:table-cell>
          <table:table-cell office:value-type="string" table:style-name="ce24">
            <text:p>DF</text:p>
          </table:table-cell>
          <table:table-cell office:value-type="string" table:style-name="ce4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134" table:formula="of:=[.$A134]+1" table:style-name="ce10">
            <text:p>134</text:p>
          </table:table-cell>
          <table:table-cell table:style-name="ce22"/>
          <table:table-cell office:value-type="string" table:style-name="ce23">
            <text:p>NAPOLITANO</text:p>
          </table:table-cell>
          <table:table-cell office:value-type="string" table:style-name="ce23">
            <text:p>CARLA</text:p>
          </table:table-cell>
          <table:table-cell office:value-type="string" table:style-name="ce23">
            <text:p>MARCIANISE</text:p>
          </table:table-cell>
          <table:table-cell office:value-type="date" office:date-value="1961-07-03T00:00:00" table:style-name="ce24">
            <text:p>03/07/1961</text:p>
          </table:table-cell>
          <table:table-cell office:value-type="date" office:date-value="2001-05-01T00:00:00" table:style-name="ce24">
            <text:p>01/05/2001</text:p>
          </table:table-cell>
          <table:table-cell office:value-type="date" office:date-value="1986-04-01T00:00:00" table:style-name="ce24">
            <text:p>01/04/1986</text:p>
          </table:table-cell>
          <table:table-cell office:value-type="string" table:style-name="ce24">
            <text:p>DAG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35" table:formula="of:=[.$A135]+1" table:style-name="ce10">
            <text:p>135</text:p>
          </table:table-cell>
          <table:table-cell table:style-name="ce11"/>
          <table:table-cell office:value-type="string" table:style-name="ce12">
            <text:p>ZENOBI</text:p>
          </table:table-cell>
          <table:table-cell office:value-type="string" table:style-name="ce12">
            <text:p>DONATELLA</text:p>
          </table:table-cell>
          <table:table-cell office:value-type="string" table:style-name="ce12">
            <text:p>ROMA</text:p>
          </table:table-cell>
          <table:table-cell office:value-type="date" office:date-value="1954-08-05T00:00:00" table:style-name="ce13">
            <text:p>05/08/1954</text:p>
          </table:table-cell>
          <table:table-cell office:value-type="date" office:date-value="2001-06-01T00:00:00" table:style-name="ce13">
            <text:p>01/06/2001</text:p>
          </table:table-cell>
          <table:table-cell office:value-type="date" office:date-value="1985-06-01T00:00:00" table:style-name="ce13">
            <text:p>01/06/1985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36" table:formula="of:=[.$A136]+1" table:style-name="ce10">
            <text:p>136</text:p>
          </table:table-cell>
          <table:table-cell table:style-name="ce11"/>
          <table:table-cell office:value-type="string" table:style-name="ce12">
            <text:p>DI PAOLA</text:p>
          </table:table-cell>
          <table:table-cell office:value-type="string" table:style-name="ce12">
            <text:p>MARIANGELA</text:p>
          </table:table-cell>
          <table:table-cell office:value-type="string" table:style-name="ce12">
            <text:p>GENOVA</text:p>
          </table:table-cell>
          <table:table-cell office:value-type="date" office:date-value="1964-07-06T00:00:00" table:style-name="ce13">
            <text:p>06/07/1964</text:p>
          </table:table-cell>
          <table:table-cell office:value-type="date" office:date-value="2001-07-06T00:00:00" table:style-name="ce13">
            <text:p>06/07/2001</text:p>
          </table:table-cell>
          <table:table-cell office:value-type="date" office:date-value="1989-07-13T00:00:00" table:style-name="ce13">
            <text:p>13/07/1989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37" table:formula="of:=[.$A137]+1" table:style-name="ce10">
            <text:p>137</text:p>
          </table:table-cell>
          <table:table-cell table:style-name="ce11"/>
          <table:table-cell office:value-type="string" table:style-name="ce12">
            <text:p>PASQUAL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BISCEGLIE</text:p>
          </table:table-cell>
          <table:table-cell office:value-type="date" office:date-value="1957-03-04T00:00:00" table:style-name="ce13">
            <text:p>04/03/1957</text:p>
          </table:table-cell>
          <table:table-cell office:value-type="date" office:date-value="2001-09-04T00:00:00" table:style-name="ce13">
            <text:p>04/09/2001</text:p>
          </table:table-cell>
          <table:table-cell office:value-type="date" office:date-value="1989-12-21T00:00:00" table:style-name="ce13">
            <text:p>21/12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38" table:formula="of:=[.$A138]+1" table:style-name="ce10">
            <text:p>138</text:p>
          </table:table-cell>
          <table:table-cell table:style-name="ce11"/>
          <table:table-cell office:value-type="string" table:style-name="ce12">
            <text:p>CASTALDI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NAPOLI</text:p>
          </table:table-cell>
          <table:table-cell office:value-type="date" office:date-value="1962-12-16T00:00:00" table:style-name="ce13">
            <text:p>16/12/1962</text:p>
          </table:table-cell>
          <table:table-cell office:value-type="date" office:date-value="2001-09-10T00:00:00" table:style-name="ce13">
            <text:p>10/09/2001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39" table:formula="of:=[.$A139]+1" table:style-name="ce10">
            <text:p>139</text:p>
          </table:table-cell>
          <table:table-cell office:value-type="string" table:style-name="ce11">
            <text:p>ASPETTATIVA</text:p>
          </table:table-cell>
          <table:table-cell office:value-type="string" table:style-name="ce12">
            <text:p>CASIN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GUIDONIA MONTECELIO</text:p>
          </table:table-cell>
          <table:table-cell office:value-type="date" office:date-value="1963-09-11T00:00:00" table:style-name="ce13">
            <text:p>11/09/1963</text:p>
          </table:table-cell>
          <table:table-cell office:value-type="date" office:date-value="2001-11-02T00:00:00" table:style-name="ce13">
            <text:p>02/11/2001</text:p>
          </table:table-cell>
          <table:table-cell office:value-type="date" office:date-value="1993-07-09T00:00:00" table:style-name="ce13">
            <text:p>09/07/1993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40" table:formula="of:=[.$A140]+1" table:style-name="ce10">
            <text:p>140</text:p>
          </table:table-cell>
          <table:table-cell table:style-name="ce11"/>
          <table:table-cell office:value-type="string" table:style-name="ce12">
            <text:p>DI CARLUCCIO</text:p>
          </table:table-cell>
          <table:table-cell office:value-type="string" table:style-name="ce12">
            <text:p>ADOLFO</text:p>
          </table:table-cell>
          <table:table-cell office:value-type="string" table:style-name="ce12">
            <text:p>PAVIA</text:p>
          </table:table-cell>
          <table:table-cell office:value-type="date" office:date-value="1963-11-06T00:00:00" table:style-name="ce13">
            <text:p>06/11/1963</text:p>
          </table:table-cell>
          <table:table-cell office:value-type="date" office:date-value="2001-11-20T00:00:00" table:style-name="ce13">
            <text:p>20/11/2001</text:p>
          </table:table-cell>
          <table:table-cell office:value-type="date" office:date-value="1988-03-23T00:00:00" table:style-name="ce13">
            <text:p>23/03/1988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float" office:value="141" table:formula="of:=[.$A141]+1" table:style-name="ce10">
            <text:p>141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BAZZONI</text:p>
          </table:table-cell>
          <table:table-cell office:value-type="string" table:style-name="ce23">
            <text:p>STEFANIA ANTONELLA</text:p>
          </table:table-cell>
          <table:table-cell office:value-type="string" table:style-name="ce23">
            <text:p>MILANO</text:p>
          </table:table-cell>
          <table:table-cell office:value-type="date" office:date-value="1961-09-09T00:00:00" table:style-name="ce24">
            <text:p>09/09/1961</text:p>
          </table:table-cell>
          <table:table-cell office:value-type="date" office:date-value="2001-12-03T00:00:00" table:style-name="ce24">
            <text:p>03/12/2001</text:p>
          </table:table-cell>
          <table:table-cell office:value-type="date" office:date-value="2001-12-03T00:00:00" table:style-name="ce24">
            <text:p>03/12/2001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42" table:formula="of:=[.$A142]+1" table:style-name="ce10">
            <text:p>142</text:p>
          </table:table-cell>
          <table:table-cell table:style-name="ce11"/>
          <table:table-cell office:value-type="string" table:style-name="ce12">
            <text:p>VECCHIONE</text:p>
          </table:table-cell>
          <table:table-cell office:value-type="string" table:style-name="ce12">
            <text:p>NUNZIA</text:p>
          </table:table-cell>
          <table:table-cell office:value-type="string" table:style-name="ce12">
            <text:p>ROMA</text:p>
          </table:table-cell>
          <table:table-cell office:value-type="date" office:date-value="1963-06-18T00:00:00" table:style-name="ce13">
            <text:p>18/06/1963</text:p>
          </table:table-cell>
          <table:table-cell office:value-type="date" office:date-value="2001-12-19T00:00:00" table:style-name="ce13">
            <text:p>19/12/2001</text:p>
          </table:table-cell>
          <table:table-cell office:value-type="date" office:date-value="2001-07-24T00:00:00" table:style-name="ce13">
            <text:p>24/07/2001</text:p>
          </table:table-cell>
          <table:table-cell office:value-type="string" table:style-name="ce13">
            <text:p>RGS</text:p>
          </table:table-cell>
          <table:table-cell office:value-type="string" table:style-name="ce41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143" table:formula="of:=[.$A143]+1" table:style-name="ce10">
            <text:p>143</text:p>
          </table:table-cell>
          <table:table-cell table:style-name="ce11"/>
          <table:table-cell office:value-type="string" table:style-name="ce12">
            <text:p>SANDRONI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ROMA</text:p>
          </table:table-cell>
          <table:table-cell office:value-type="date" office:date-value="1959-04-08T00:00:00" table:style-name="ce13">
            <text:p>08/04/1959</text:p>
          </table:table-cell>
          <table:table-cell office:value-type="date" office:date-value="2001-12-27T00:00:00" table:style-name="ce13">
            <text:p>27/12/2001</text:p>
          </table:table-cell>
          <table:table-cell office:value-type="date" office:date-value="1986-10-20T00:00:00" table:style-name="ce13">
            <text:p>20/10/198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44" table:formula="of:=[.$A144]+1" table:style-name="ce10">
            <text:p>144</text:p>
          </table:table-cell>
          <table:table-cell table:style-name="ce11"/>
          <table:table-cell office:value-type="string" table:style-name="ce12">
            <text:p>TOMARO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BOJANO</text:p>
          </table:table-cell>
          <table:table-cell office:value-type="date" office:date-value="1961-09-25T00:00:00" table:style-name="ce13">
            <text:p>25/09/1961</text:p>
          </table:table-cell>
          <table:table-cell office:value-type="date" office:date-value="2001-12-27T00:00:00" table:style-name="ce13">
            <text:p>27/12/2001</text:p>
          </table:table-cell>
          <table:table-cell office:value-type="date" office:date-value="1991-12-30T00:00:00" table:style-name="ce13">
            <text:p>30/12/199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45" table:formula="of:=[.$A145]+1" table:style-name="ce10">
            <text:p>145</text:p>
          </table:table-cell>
          <table:table-cell table:style-name="ce11"/>
          <table:table-cell office:value-type="string" table:style-name="ce12">
            <text:p>DE VECCHIS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ROMA</text:p>
          </table:table-cell>
          <table:table-cell office:value-type="date" office:date-value="1960-02-12T00:00:00" table:style-name="ce13">
            <text:p>12/02/1960</text:p>
          </table:table-cell>
          <table:table-cell office:value-type="date" office:date-value="2001-12-28T00:00:00" table:style-name="ce13">
            <text:p>28/12/2001</text:p>
          </table:table-cell>
          <table:table-cell office:value-type="date" office:date-value="1994-01-24T00:00:00" table:style-name="ce13">
            <text:p>24/01/1994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46" table:formula="of:=[.$A146]+1" table:style-name="ce10">
            <text:p>146</text:p>
          </table:table-cell>
          <table:table-cell table:style-name="ce11"/>
          <table:table-cell office:value-type="string" table:style-name="ce12">
            <text:p>MAGGI</text:p>
          </table:table-cell>
          <table:table-cell office:value-type="string" table:style-name="ce12">
            <text:p>CORRADO</text:p>
          </table:table-cell>
          <table:table-cell office:value-type="string" table:style-name="ce12">
            <text:p>ROMA</text:p>
          </table:table-cell>
          <table:table-cell office:value-type="date" office:date-value="1956-03-17T00:00:00" table:style-name="ce13">
            <text:p>17/03/1956</text:p>
          </table:table-cell>
          <table:table-cell office:value-type="date" office:date-value="2002-01-14T00:00:00" table:style-name="ce13">
            <text:p>14/01/2002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UDCOM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float" office:value="147" table:formula="of:=[.$A147]+1" table:style-name="ce10">
            <text:p>147</text:p>
          </table:table-cell>
          <table:table-cell table:style-name="ce11"/>
          <table:table-cell office:value-type="string" table:style-name="ce12">
            <text:p>VALENZA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ROMA</text:p>
          </table:table-cell>
          <table:table-cell office:value-type="date" office:date-value="1969-08-01T00:00:00" table:style-name="ce13">
            <text:p>01/08/1969</text:p>
          </table:table-cell>
          <table:table-cell office:value-type="date" office:date-value="2002-02-26T00:00:00" table:style-name="ce13">
            <text:p>26/02/2002</text:p>
          </table:table-cell>
          <table:table-cell office:value-type="date" office:date-value="2002-02-26T00:00:00" table:style-name="ce13">
            <text:p>26/02/200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48" table:formula="of:=[.$A148]+1" table:style-name="ce10">
            <text:p>148</text:p>
          </table:table-cell>
          <table:table-cell office:value-type="string" table:style-name="ce11">
            <text:p>COM. OUT</text:p>
          </table:table-cell>
          <table:table-cell office:value-type="string" table:style-name="ce12">
            <text:p>BACC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MILANO</text:p>
          </table:table-cell>
          <table:table-cell office:value-type="date" office:date-value="1968-08-24T00:00:00" table:style-name="ce13">
            <text:p>24/08/1968</text:p>
          </table:table-cell>
          <table:table-cell office:value-type="date" office:date-value="2002-02-27T00:00:00" table:style-name="ce13">
            <text:p>27/02/2002</text:p>
          </table:table-cell>
          <table:table-cell office:value-type="date" office:date-value="1996-02-01T00:00:00" table:style-name="ce13">
            <text:p>01/02/1996</text:p>
          </table:table-cell>
          <table:table-cell office:value-type="string" table:style-name="ce13">
            <text:p>RGS</text:p>
          </table:table-cell>
          <table:table-cell table:style-name="ce40"/>
          <table:table-cell table:style-name="ce8"/>
          <table:table-cell table:number-columns-repeated="16373"/>
        </table:table-row>
        <table:table-row table:style-name="ro2">
          <table:table-cell office:value-type="float" office:value="149" table:formula="of:=[.$A149]+1" table:style-name="ce10">
            <text:p>149</text:p>
          </table:table-cell>
          <table:table-cell table:style-name="ce11"/>
          <table:table-cell office:value-type="string" table:style-name="ce12">
            <text:p>ROSAPANE</text:p>
          </table:table-cell>
          <table:table-cell office:value-type="string" table:style-name="ce12">
            <text:p>UMBERTO</text:p>
          </table:table-cell>
          <table:table-cell office:value-type="string" table:style-name="ce12">
            <text:p>ROMA</text:p>
          </table:table-cell>
          <table:table-cell office:value-type="date" office:date-value="1962-08-28T00:00:00" table:style-name="ce13">
            <text:p>28/08/1962</text:p>
          </table:table-cell>
          <table:table-cell office:value-type="date" office:date-value="2002-03-01T00:00:00" table:style-name="ce13">
            <text:p>01/03/2002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0" table:formula="of:=[.$A150]+1" table:style-name="ce10">
            <text:p>150</text:p>
          </table:table-cell>
          <table:table-cell table:style-name="ce19"/>
          <table:table-cell office:value-type="string" table:style-name="ce23">
            <text:p>CHIODI</text:p>
          </table:table-cell>
          <table:table-cell office:value-type="string" table:style-name="ce23">
            <text:p>RITA</text:p>
          </table:table-cell>
          <table:table-cell office:value-type="string" table:style-name="ce23">
            <text:p>ROMA</text:p>
          </table:table-cell>
          <table:table-cell office:value-type="date" office:date-value="1953-02-23T00:00:00" table:style-name="ce24">
            <text:p>23/02/1953</text:p>
          </table:table-cell>
          <table:table-cell office:value-type="date" office:date-value="2002-03-11T00:00:00" table:style-name="ce24">
            <text:p>11/03/2002</text:p>
          </table:table-cell>
          <table:table-cell office:value-type="date" office:date-value="1980-08-06T00:00:00" table:style-name="ce24">
            <text:p>06/08/1980</text:p>
          </table:table-cell>
          <table:table-cell office:value-type="string" table:style-name="ce24">
            <text:p>DT</text:p>
          </table:table-cell>
          <table:table-cell table:style-name="ce42"/>
          <table:table-cell table:number-columns-repeated="16374" table:style-name="ce3"/>
        </table:table-row>
        <table:table-row table:style-name="ro2">
          <table:table-cell office:value-type="float" office:value="151" table:formula="of:=[.$A151]+1" table:style-name="ce10">
            <text:p>151</text:p>
          </table:table-cell>
          <table:table-cell table:style-name="ce11"/>
          <table:table-cell office:value-type="string" table:style-name="ce12">
            <text:p>DE LUCIA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ROMA</text:p>
          </table:table-cell>
          <table:table-cell office:value-type="date" office:date-value="1959-10-09T00:00:00" table:style-name="ce13">
            <text:p>09/10/1959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152" table:formula="of:=[.$A152]+1" table:style-name="ce10">
            <text:p>152</text:p>
          </table:table-cell>
          <table:table-cell table:style-name="ce11"/>
          <table:table-cell office:value-type="string" table:style-name="ce12">
            <text:p>MOSSUTO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ROMA</text:p>
          </table:table-cell>
          <table:table-cell office:value-type="date" office:date-value="1957-04-26T00:00:00" table:style-name="ce13">
            <text:p>26/04/1957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77-11-14T00:00:00" table:style-name="ce13">
            <text:p>14/11/1977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3" table:formula="of:=[.$A153]+1" table:style-name="ce10">
            <text:p>153</text:p>
          </table:table-cell>
          <table:table-cell table:style-name="ce11"/>
          <table:table-cell office:value-type="string" table:style-name="ce12">
            <text:p>PRINCIPI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ROMA</text:p>
          </table:table-cell>
          <table:table-cell office:value-type="date" office:date-value="1959-02-21T00:00:00" table:style-name="ce13">
            <text:p>21/02/1959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87-11-20T00:00:00" table:style-name="ce13">
            <text:p>20/11/1987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4" table:formula="of:=[.$A154]+1" table:style-name="ce10">
            <text:p>154</text:p>
          </table:table-cell>
          <table:table-cell table:style-name="ce11"/>
          <table:table-cell office:value-type="string" table:style-name="ce12">
            <text:p>RULLI</text:p>
          </table:table-cell>
          <table:table-cell office:value-type="string" table:style-name="ce12">
            <text:p>CHIARA</text:p>
          </table:table-cell>
          <table:table-cell office:value-type="string" table:style-name="ce12">
            <text:p>ROMA</text:p>
          </table:table-cell>
          <table:table-cell office:value-type="date" office:date-value="1956-02-28T00:00:00" table:style-name="ce13">
            <text:p>28/02/1956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80-11-28T00:00:00" table:style-name="ce13">
            <text:p>28/11/1980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5" table:formula="of:=[.$A155]+1" table:style-name="ce10">
            <text:p>155</text:p>
          </table:table-cell>
          <table:table-cell table:style-name="ce11"/>
          <table:table-cell office:value-type="string" table:style-name="ce12">
            <text:p>SCAFATI</text:p>
          </table:table-cell>
          <table:table-cell office:value-type="string" table:style-name="ce12">
            <text:p>ILARIO</text:p>
          </table:table-cell>
          <table:table-cell office:value-type="string" table:style-name="ce12">
            <text:p>ROMA</text:p>
          </table:table-cell>
          <table:table-cell office:value-type="date" office:date-value="1965-05-02T00:00:00" table:style-name="ce13">
            <text:p>02/05/1965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6" table:formula="of:=[.$A156]+1" table:style-name="ce10">
            <text:p>156</text:p>
          </table:table-cell>
          <table:table-cell table:style-name="ce11"/>
          <table:table-cell office:value-type="string" table:style-name="ce12">
            <text:p>SILVESTRINI</text:p>
          </table:table-cell>
          <table:table-cell office:value-type="string" table:style-name="ce12">
            <text:p>FEDERICA</text:p>
          </table:table-cell>
          <table:table-cell office:value-type="string" table:style-name="ce12">
            <text:p>MONTEROTONDO</text:p>
          </table:table-cell>
          <table:table-cell office:value-type="date" office:date-value="1956-04-07T00:00:00" table:style-name="ce13">
            <text:p>07/04/1956</text:p>
          </table:table-cell>
          <table:table-cell office:value-type="date" office:date-value="2002-03-11T00:00:00" table:style-name="ce13">
            <text:p>11/03/2002</text:p>
          </table:table-cell>
          <table:table-cell office:value-type="date" office:date-value="1985-06-01T00:00:00" table:style-name="ce13">
            <text:p>01/06/1985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57" table:formula="of:=[.$A157]+1" table:style-name="ce10">
            <text:p>157</text:p>
          </table:table-cell>
          <table:table-cell table:style-name="ce11"/>
          <table:table-cell office:value-type="string" table:style-name="ce12">
            <text:p>IUVINALE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ATRI</text:p>
          </table:table-cell>
          <table:table-cell office:value-type="date" office:date-value="1972-12-07T00:00:00" table:style-name="ce13">
            <text:p>07/12/1972</text:p>
          </table:table-cell>
          <table:table-cell office:value-type="date" office:date-value="2002-03-19T00:00:00" table:style-name="ce13">
            <text:p>19/03/2002</text:p>
          </table:table-cell>
          <table:table-cell office:value-type="date" office:date-value="2002-03-20T00:00:00" table:style-name="ce13">
            <text:p>20/03/2002</text:p>
          </table:table-cell>
          <table:table-cell office:value-type="string" table:style-name="ce13">
            <text:p>DF</text:p>
          </table:table-cell>
          <table:table-cell office:value-type="string" table:style-name="ce16">
            <text:p>Art. 19, comma 4 D.Lgs. n.165/2001</text:p>
          </table:table-cell>
          <table:table-cell table:number-columns-repeated="16374" table:style-name="ce3"/>
        </table:table-row>
        <table:table-row table:style-name="ro2">
          <table:table-cell office:value-type="float" office:value="158" table:formula="of:=[.$A158]+1" table:style-name="ce10">
            <text:p>158</text:p>
          </table:table-cell>
          <table:table-cell table:style-name="ce19"/>
          <table:table-cell office:value-type="string" table:style-name="ce23">
            <text:p>ROTA</text:p>
          </table:table-cell>
          <table:table-cell office:value-type="string" table:style-name="ce23">
            <text:p>DANIELA</text:p>
          </table:table-cell>
          <table:table-cell office:value-type="string" table:style-name="ce23">
            <text:p>REGGIO DI CALABRIA</text:p>
          </table:table-cell>
          <table:table-cell office:value-type="date" office:date-value="1974-02-20T00:00:00" table:style-name="ce24">
            <text:p>20/02/1974</text:p>
          </table:table-cell>
          <table:table-cell office:value-type="date" office:date-value="2002-03-20T00:00:00" table:style-name="ce24">
            <text:p>20/03/2002</text:p>
          </table:table-cell>
          <table:table-cell office:value-type="date" office:date-value="2002-03-20T00:00:00" table:style-name="ce24">
            <text:p>20/03/2002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 table:style-name="ce3"/>
        </table:table-row>
        <table:table-row table:style-name="ro2">
          <table:table-cell office:value-type="float" office:value="159" table:formula="of:=[.$A159]+1" table:style-name="ce10">
            <text:p>159</text:p>
          </table:table-cell>
          <table:table-cell table:style-name="ce11"/>
          <table:table-cell office:value-type="string" table:style-name="ce12">
            <text:p>DI MAURO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CATANIA</text:p>
          </table:table-cell>
          <table:table-cell office:value-type="date" office:date-value="1962-01-01T00:00:00" table:style-name="ce13">
            <text:p>01/01/1962</text:p>
          </table:table-cell>
          <table:table-cell office:value-type="date" office:date-value="2002-03-22T00:00:00" table:style-name="ce13">
            <text:p>22/03/2002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60" table:formula="of:=[.$A160]+1" table:style-name="ce10">
            <text:p>160</text:p>
          </table:table-cell>
          <table:table-cell table:style-name="ce11"/>
          <table:table-cell office:value-type="string" table:style-name="ce12">
            <text:p>SILER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ROMA</text:p>
          </table:table-cell>
          <table:table-cell office:value-type="date" office:date-value="1967-05-22T00:00:00" table:style-name="ce13">
            <text:p>22/05/1967</text:p>
          </table:table-cell>
          <table:table-cell office:value-type="date" office:date-value="2002-03-22T00:00:00" table:style-name="ce13">
            <text:p>22/03/200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161" table:formula="of:=[.$A161]+1" table:style-name="ce17">
            <text:p>161</text:p>
          </table:table-cell>
          <table:table-cell table:style-name="ce27"/>
          <table:table-cell office:value-type="string" table:style-name="ce23">
            <text:p>GIAMMUSSO</text:p>
          </table:table-cell>
          <table:table-cell office:value-type="string" table:style-name="ce23">
            <text:p>FEDERICO</text:p>
          </table:table-cell>
          <table:table-cell office:value-type="string" table:style-name="ce23">
            <text:p>ROMA</text:p>
          </table:table-cell>
          <table:table-cell office:value-type="date" office:date-value="1967-12-16T00:00:00" table:style-name="ce24">
            <text:p>16/12/1967</text:p>
          </table:table-cell>
          <table:table-cell office:value-type="date" office:date-value="2002-03-25T00:00:00" table:style-name="ce24">
            <text:p>25/03/2002</text:p>
          </table:table-cell>
          <table:table-cell office:value-type="date" office:date-value="2002-03-25T00:00:00" table:style-name="ce24">
            <text:p>25/03/2002</text:p>
          </table:table-cell>
          <table:table-cell office:value-type="string" table:style-name="ce24">
            <text:p>DT</text:p>
          </table:table-cell>
          <table:table-cell office:value-type="string" table:style-name="ce4">
            <text:p>Art. 19, commi 4 e 10, D.Lgs. n.165/2001</text:p>
          </table:table-cell>
          <table:table-cell table:style-name="ce30"/>
          <table:table-cell table:number-columns-repeated="16373" table:style-name="ce8"/>
        </table:table-row>
        <table:table-row table:style-name="ro2">
          <table:table-cell office:value-type="float" office:value="162" table:formula="of:=[.$A162]+1" table:style-name="ce10">
            <text:p>162</text:p>
          </table:table-cell>
          <table:table-cell table:style-name="ce14"/>
          <table:table-cell office:value-type="string" table:style-name="ce23">
            <text:p>FINO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TARANTO</text:p>
          </table:table-cell>
          <table:table-cell office:value-type="date" office:date-value="1965-01-15T00:00:00" table:style-name="ce24">
            <text:p>15/01/1965</text:p>
          </table:table-cell>
          <table:table-cell office:value-type="date" office:date-value="2002-04-04T00:00:00" table:style-name="ce24">
            <text:p>04/04/2002</text:p>
          </table:table-cell>
          <table:table-cell office:value-type="date" office:date-value="1993-09-01T00:00:00" table:style-name="ce24">
            <text:p>01/09/1993</text:p>
          </table:table-cell>
          <table:table-cell office:value-type="string" table:style-name="ce24">
            <text:p>DF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163" table:formula="of:=[.$A163]+1" table:style-name="ce10">
            <text:p>163</text:p>
          </table:table-cell>
          <table:table-cell table:style-name="ce14"/>
          <table:table-cell office:value-type="string" table:style-name="ce23">
            <text:p>ARMATI</text:p>
          </table:table-cell>
          <table:table-cell office:value-type="string" table:style-name="ce23">
            <text:p>BENEDETTA</text:p>
          </table:table-cell>
          <table:table-cell office:value-type="string" table:style-name="ce23">
            <text:p>ROMA</text:p>
          </table:table-cell>
          <table:table-cell office:value-type="date" office:date-value="1972-03-18T00:00:00" table:style-name="ce24">
            <text:p>18/03/1972</text:p>
          </table:table-cell>
          <table:table-cell office:value-type="date" office:date-value="2002-04-11T00:00:00" table:style-name="ce24">
            <text:p>11/04/2002</text:p>
          </table:table-cell>
          <table:table-cell office:value-type="date" office:date-value="2002-04-11T00:00:00" table:style-name="ce24">
            <text:p>11/04/2002</text:p>
          </table:table-cell>
          <table:table-cell office:value-type="string" table:style-name="ce24">
            <text:p>RGS</text:p>
          </table:table-cell>
          <table:table-cell table:style-name="ce42"/>
          <table:table-cell table:number-columns-repeated="16374" table:style-name="ce3"/>
        </table:table-row>
        <table:table-row table:style-name="ro2">
          <table:table-cell office:value-type="float" office:value="164" table:formula="of:=[.$A164]+1" table:style-name="ce10">
            <text:p>164</text:p>
          </table:table-cell>
          <table:table-cell office:value-type="string" table:style-name="ce14">
            <text:p>FR. OUT</text:p>
          </table:table-cell>
          <table:table-cell office:value-type="string" table:style-name="ce12">
            <text:p>DISANTO</text:p>
          </table:table-cell>
          <table:table-cell office:value-type="string" table:style-name="ce12">
            <text:p>LUIGI MARIA</text:p>
          </table:table-cell>
          <table:table-cell office:value-type="string" table:style-name="ce12">
            <text:p>CATANIA</text:p>
          </table:table-cell>
          <table:table-cell office:value-type="date" office:date-value="1972-03-02T00:00:00" table:style-name="ce13">
            <text:p>02/03/1972</text:p>
          </table:table-cell>
          <table:table-cell office:value-type="date" office:date-value="2002-04-15T00:00:00" table:style-name="ce13">
            <text:p>15/04/2002</text:p>
          </table:table-cell>
          <table:table-cell office:value-type="date" office:date-value="2001-07-16T00:00:00" table:style-name="ce13">
            <text:p>16/07/2001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165" table:formula="of:=[.$A165]+1" table:style-name="ce10">
            <text:p>165</text:p>
          </table:table-cell>
          <table:table-cell table:style-name="ce11"/>
          <table:table-cell office:value-type="string" table:style-name="ce12">
            <text:p>PERITO</text:p>
          </table:table-cell>
          <table:table-cell office:value-type="string" table:style-name="ce12">
            <text:p>OLGA</text:p>
          </table:table-cell>
          <table:table-cell office:value-type="string" table:style-name="ce12">
            <text:p>ROMA</text:p>
          </table:table-cell>
          <table:table-cell office:value-type="date" office:date-value="1964-04-10T00:00:00" table:style-name="ce13">
            <text:p>10/04/1964</text:p>
          </table:table-cell>
          <table:table-cell office:value-type="date" office:date-value="2002-04-15T00:00:00" table:style-name="ce13">
            <text:p>15/04/2002</text:p>
          </table:table-cell>
          <table:table-cell office:value-type="date" office:date-value="1992-11-01T00:00:00" table:style-name="ce13">
            <text:p>01/11/1992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66" table:formula="of:=[.$A166]+1" table:style-name="ce10">
            <text:p>166</text:p>
          </table:table-cell>
          <table:table-cell table:style-name="ce11"/>
          <table:table-cell office:value-type="string" table:style-name="ce12">
            <text:p>VILLANO</text:p>
          </table:table-cell>
          <table:table-cell office:value-type="string" table:style-name="ce12">
            <text:p>PIO</text:p>
          </table:table-cell>
          <table:table-cell office:value-type="string" table:style-name="ce12">
            <text:p>ORTA DI ATELLA</text:p>
          </table:table-cell>
          <table:table-cell office:value-type="date" office:date-value="1953-03-08T00:00:00" table:style-name="ce13">
            <text:p>08/03/1953</text:p>
          </table:table-cell>
          <table:table-cell office:value-type="date" office:date-value="2002-04-15T00:00:00" table:style-name="ce13">
            <text:p>15/04/2002</text:p>
          </table:table-cell>
          <table:table-cell office:value-type="date" office:date-value="1984-06-02T00:00:00" table:style-name="ce13">
            <text:p>02/06/198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167" table:formula="of:=[.$A167]+1" table:style-name="ce10">
            <text:p>167</text:p>
          </table:table-cell>
          <table:table-cell table:style-name="ce27"/>
          <table:table-cell office:value-type="string" table:style-name="ce23">
            <text:p>FORMICHETTI</text:p>
          </table:table-cell>
          <table:table-cell office:value-type="string" table:style-name="ce23">
            <text:p>TIZIANA</text:p>
          </table:table-cell>
          <table:table-cell office:value-type="string" table:style-name="ce23">
            <text:p>POPOLI</text:p>
          </table:table-cell>
          <table:table-cell office:value-type="date" office:date-value="1972-11-16T00:00:00" table:style-name="ce24">
            <text:p>16/11/1972</text:p>
          </table:table-cell>
          <table:table-cell office:value-type="date" office:date-value="2002-04-22T00:00:00" table:style-name="ce13">
            <text:p>22/04/2002</text:p>
          </table:table-cell>
          <table:table-cell office:value-type="date" office:date-value="2002-04-22T00:00:00" table:style-name="ce13">
            <text:p>22/04/2002</text:p>
          </table:table-cell>
          <table:table-cell office:value-type="string" table:style-name="ce13">
            <text:p>RGS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float" office:value="168" table:formula="of:=[.$A168]+1" table:style-name="ce10">
            <text:p>168</text:p>
          </table:table-cell>
          <table:table-cell table:style-name="ce11"/>
          <table:table-cell office:value-type="string" table:style-name="ce12">
            <text:p>CICIAN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ROMA</text:p>
          </table:table-cell>
          <table:table-cell office:value-type="date" office:date-value="1972-05-26T00:00:00" table:style-name="ce13">
            <text:p>26/05/1972</text:p>
          </table:table-cell>
          <table:table-cell office:value-type="date" office:date-value="2002-04-23T00:00:00" table:style-name="ce13">
            <text:p>23/04/2002</text:p>
          </table:table-cell>
          <table:table-cell office:value-type="date" office:date-value="2001-06-18T00:00:00" table:style-name="ce13">
            <text:p>18/06/2001</text:p>
          </table:table-cell>
          <table:table-cell office:value-type="string" table:style-name="ce13">
            <text:p>DT</text:p>
          </table:table-cell>
          <table:table-cell office:value-type="string" table:style-name="ce25">
            <text:p>Art. 19, comma 4 D.Lgs. n.165/2001</text:p>
          </table:table-cell>
          <table:table-cell table:number-columns-repeated="16374" table:style-name="ce3"/>
        </table:table-row>
        <table:table-row table:style-name="ro2">
          <table:table-cell office:value-type="float" office:value="169" table:formula="of:=[.$A169]+1" table:style-name="ce10">
            <text:p>169</text:p>
          </table:table-cell>
          <table:table-cell table:style-name="ce11"/>
          <table:table-cell office:value-type="string" table:style-name="ce12">
            <text:p>CIMBOLINI</text:p>
          </table:table-cell>
          <table:table-cell office:value-type="string" table:style-name="ce12">
            <text:p>LUCIANO</text:p>
          </table:table-cell>
          <table:table-cell office:value-type="string" table:style-name="ce12">
            <text:p>ANGHIARI</text:p>
          </table:table-cell>
          <table:table-cell office:value-type="date" office:date-value="1970-01-12T00:00:00" table:style-name="ce13">
            <text:p>12/01/1970</text:p>
          </table:table-cell>
          <table:table-cell office:value-type="date" office:date-value="2002-04-29T00:00:00" table:style-name="ce13">
            <text:p>29/04/2002</text:p>
          </table:table-cell>
          <table:table-cell office:value-type="date" office:date-value="2002-04-29T00:00:00" table:style-name="ce13">
            <text:p>29/04/200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170" table:formula="of:=[.$A170]+1" table:style-name="ce10">
            <text:p>170</text:p>
          </table:table-cell>
          <table:table-cell table:style-name="ce19"/>
          <table:table-cell office:value-type="string" table:style-name="ce23">
            <text:p>FERRIGNO</text:p>
          </table:table-cell>
          <table:table-cell office:value-type="string" table:style-name="ce23">
            <text:p>MARIALAURA</text:p>
          </table:table-cell>
          <table:table-cell office:value-type="string" table:style-name="ce23">
            <text:p>NAPOLI</text:p>
          </table:table-cell>
          <table:table-cell office:value-type="date" office:date-value="1971-02-11T00:00:00" table:style-name="ce24">
            <text:p>11/02/1971</text:p>
          </table:table-cell>
          <table:table-cell office:value-type="date" office:date-value="2002-04-29T00:00:00" table:style-name="ce24">
            <text:p>29/04/2002</text:p>
          </table:table-cell>
          <table:table-cell office:value-type="date" office:date-value="2002-04-29T00:00:00" table:style-name="ce24">
            <text:p>29/04/2002</text:p>
          </table:table-cell>
          <table:table-cell office:value-type="string" table:style-name="ce24">
            <text:p>DAG</text:p>
          </table:table-cell>
          <table:table-cell table:style-name="ce42"/>
          <table:table-cell table:number-columns-repeated="16374" table:style-name="ce3"/>
        </table:table-row>
        <table:table-row table:style-name="ro2">
          <table:table-cell office:value-type="float" office:value="171" table:formula="of:=[.$A171]+1" table:style-name="ce10">
            <text:p>171</text:p>
          </table:table-cell>
          <table:table-cell table:style-name="ce11"/>
          <table:table-cell office:value-type="string" table:style-name="ce12">
            <text:p>GAROFALO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LAMEZIA TERME</text:p>
          </table:table-cell>
          <table:table-cell office:value-type="date" office:date-value="1971-03-27T00:00:00" table:style-name="ce13">
            <text:p>27/03/1971</text:p>
          </table:table-cell>
          <table:table-cell office:value-type="date" office:date-value="2002-04-29T00:00:00" table:style-name="ce13">
            <text:p>29/04/2002</text:p>
          </table:table-cell>
          <table:table-cell office:value-type="date" office:date-value="2002-04-29T00:00:00" table:style-name="ce13">
            <text:p>29/04/200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172" table:formula="of:=[.$A172]+1" table:style-name="ce10">
            <text:p>172</text:p>
          </table:table-cell>
          <table:table-cell table:style-name="ce19"/>
          <table:table-cell office:value-type="string" table:style-name="ce23">
            <text:p>SISTI</text:p>
          </table:table-cell>
          <table:table-cell office:value-type="string" table:style-name="ce23">
            <text:p>RICCARDO</text:p>
          </table:table-cell>
          <table:table-cell office:value-type="string" table:style-name="ce23">
            <text:p>ROMA</text:p>
          </table:table-cell>
          <table:table-cell office:value-type="date" office:date-value="1967-10-07T00:00:00" table:style-name="ce24">
            <text:p>07/10/1967</text:p>
          </table:table-cell>
          <table:table-cell office:value-type="date" office:date-value="2002-04-29T00:00:00" table:style-name="ce24">
            <text:p>29/04/2002</text:p>
          </table:table-cell>
          <table:table-cell office:value-type="date" office:date-value="1997-03-20T00:00:00" table:style-name="ce24">
            <text:p>20/03/1997</text:p>
          </table:table-cell>
          <table:table-cell office:value-type="string" table:style-name="ce24">
            <text:p>RGS</text:p>
          </table:table-cell>
          <table:table-cell office:value-type="string" table:style-name="ce4">
            <text:p>Art. 19, commi 4 e 10 D.Lgs. n.165/2001</text:p>
          </table:table-cell>
          <table:table-cell table:number-columns-repeated="16374" table:style-name="ce3"/>
        </table:table-row>
        <table:table-row table:style-name="ro2">
          <table:table-cell office:value-type="float" office:value="173" table:formula="of:=[.$A173]+1" table:style-name="ce10">
            <text:p>173</text:p>
          </table:table-cell>
          <table:table-cell office:value-type="string" table:style-name="ce19">
            <text:p>ASPETTATIVA</text:p>
          </table:table-cell>
          <table:table-cell office:value-type="string" table:style-name="ce23">
            <text:p>TRIPALDI</text:p>
          </table:table-cell>
          <table:table-cell office:value-type="string" table:style-name="ce23">
            <text:p>DOMENICO</text:p>
          </table:table-cell>
          <table:table-cell office:value-type="string" table:style-name="ce23">
            <text:p>POTENZA</text:p>
          </table:table-cell>
          <table:table-cell office:value-type="date" office:date-value="1967-02-07T00:00:00" table:style-name="ce24">
            <text:p>07/02/1967</text:p>
          </table:table-cell>
          <table:table-cell office:value-type="date" office:date-value="2002-04-29T00:00:00" table:style-name="ce24">
            <text:p>29/04/2002</text:p>
          </table:table-cell>
          <table:table-cell office:value-type="date" office:date-value="1997-03-20T00:00:00" table:style-name="ce24">
            <text:p>20/03/1997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 table:style-name="ce3"/>
        </table:table-row>
        <table:table-row table:style-name="ro2">
          <table:table-cell office:value-type="float" office:value="174" table:formula="of:=[.$A174]+1" table:style-name="ce10">
            <text:p>174</text:p>
          </table:table-cell>
          <table:table-cell office:value-type="string" table:style-name="ce11">
            <text:p>ASPETTATIVA</text:p>
          </table:table-cell>
          <table:table-cell office:value-type="string" table:style-name="ce12">
            <text:p>VALLANTE</text:p>
          </table:table-cell>
          <table:table-cell office:value-type="string" table:style-name="ce12">
            <text:p>ATTILIO</text:p>
          </table:table-cell>
          <table:table-cell office:value-type="string" table:style-name="ce12">
            <text:p>NAPOLI</text:p>
          </table:table-cell>
          <table:table-cell office:value-type="date" office:date-value="1970-07-08T00:00:00" table:style-name="ce13">
            <text:p>08/07/1970</text:p>
          </table:table-cell>
          <table:table-cell office:value-type="date" office:date-value="2002-04-29T00:00:00" table:style-name="ce13">
            <text:p>29/04/2002</text:p>
          </table:table-cell>
          <table:table-cell office:value-type="date" office:date-value="2002-04-29T00:00:00" table:style-name="ce13">
            <text:p>29/04/200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175" table:formula="of:=[.$A175]+1" table:style-name="ce10">
            <text:p>175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COLLURA</text:p>
          </table:table-cell>
          <table:table-cell office:value-type="string" table:style-name="ce23">
            <text:p>CRISTINA</text:p>
          </table:table-cell>
          <table:table-cell office:value-type="string" table:style-name="ce23">
            <text:p>AGRIGENTO</text:p>
          </table:table-cell>
          <table:table-cell office:value-type="date" office:date-value="1973-07-13T00:00:00" table:style-name="ce24">
            <text:p>13/07/1973</text:p>
          </table:table-cell>
          <table:table-cell office:value-type="date" office:date-value="2002-04-30T00:00:00" table:style-name="ce24">
            <text:p>30/04/2002</text:p>
          </table:table-cell>
          <table:table-cell office:value-type="date" office:date-value="1997-09-01T00:00:00" table:style-name="ce24">
            <text:p>01/09/1997</text:p>
          </table:table-cell>
          <table:table-cell office:value-type="string" table:style-name="ce24">
            <text:p>DT</text:p>
          </table:table-cell>
          <table:table-cell table:style-name="ce42"/>
          <table:table-cell table:number-columns-repeated="16374" table:style-name="ce3"/>
        </table:table-row>
        <table:table-row table:style-name="ro2">
          <table:table-cell office:value-type="float" office:value="176" table:formula="of:=[.$A176]+1" table:style-name="ce10">
            <text:p>176</text:p>
          </table:table-cell>
          <table:table-cell table:style-name="ce11"/>
          <table:table-cell office:value-type="string" table:style-name="ce12">
            <text:p>SAMPAOLO</text:p>
          </table:table-cell>
          <table:table-cell office:value-type="string" table:style-name="ce12">
            <text:p>GIANLUCA</text:p>
          </table:table-cell>
          <table:table-cell office:value-type="string" table:style-name="ce12">
            <text:p>BARI</text:p>
          </table:table-cell>
          <table:table-cell office:value-type="date" office:date-value="1967-05-08T00:00:00" table:style-name="ce13">
            <text:p>08/05/1967</text:p>
          </table:table-cell>
          <table:table-cell office:value-type="date" office:date-value="2002-05-02T00:00:00" table:style-name="ce13">
            <text:p>02/05/2002</text:p>
          </table:table-cell>
          <table:table-cell office:value-type="date" office:date-value="2002-05-02T00:00:00" table:style-name="ce13">
            <text:p>02/05/200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77" table:formula="of:=[.$A177]+1" table:style-name="ce10">
            <text:p>177</text:p>
          </table:table-cell>
          <table:table-cell table:style-name="ce22"/>
          <table:table-cell office:value-type="string" table:style-name="ce23">
            <text:p>QUAGLIERINI</text:p>
          </table:table-cell>
          <table:table-cell office:value-type="string" table:style-name="ce23">
            <text:p>CRISTINA</text:p>
          </table:table-cell>
          <table:table-cell office:value-type="string" table:style-name="ce23">
            <text:p>PALAIA</text:p>
          </table:table-cell>
          <table:table-cell office:value-type="date" office:date-value="1965-09-18T00:00:00" table:style-name="ce24">
            <text:p>18/09/1965</text:p>
          </table:table-cell>
          <table:table-cell office:value-type="date" office:date-value="2002-05-20T00:00:00" table:style-name="ce24">
            <text:p>20/05/2002</text:p>
          </table:table-cell>
          <table:table-cell office:value-type="date" office:date-value="1997-01-02T00:00:00" table:style-name="ce24">
            <text:p>02/01/1997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8" table:formula="of:=[.$A178]+1" table:style-name="ce10">
            <text:p>178</text:p>
          </table:table-cell>
          <table:table-cell table:style-name="ce19"/>
          <table:table-cell office:value-type="string" table:style-name="ce23">
            <text:p>VIRILI</text:p>
          </table:table-cell>
          <table:table-cell office:value-type="string" table:style-name="ce23">
            <text:p>BORIS</text:p>
          </table:table-cell>
          <table:table-cell office:value-type="string" table:style-name="ce23">
            <text:p>ROMA</text:p>
          </table:table-cell>
          <table:table-cell office:value-type="date" office:date-value="1971-07-27T00:00:00" table:style-name="ce24">
            <text:p>27/07/1971</text:p>
          </table:table-cell>
          <table:table-cell office:value-type="date" office:date-value="2002-05-23T00:00:00" table:style-name="ce24">
            <text:p>23/05/2002</text:p>
          </table:table-cell>
          <table:table-cell office:value-type="date" office:date-value="2002-05-23T00:00:00" table:style-name="ce24">
            <text:p>23/05/2002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79" table:style-name="ce10">
            <text:p>179</text:p>
          </table:table-cell>
          <table:table-cell table:style-name="ce37"/>
          <table:table-cell office:value-type="string" table:style-name="ce28">
            <text:p>GUERRIERI</text:p>
          </table:table-cell>
          <table:table-cell office:value-type="string" table:style-name="ce28">
            <text:p>GIANPIERO</text:p>
          </table:table-cell>
          <table:table-cell office:value-type="string" table:style-name="ce28">
            <text:p>MILANO</text:p>
          </table:table-cell>
          <table:table-cell office:value-type="date" office:date-value="1969-09-17T00:00:00" table:style-name="ce24">
            <text:p>17/09/1969</text:p>
          </table:table-cell>
          <table:table-cell office:value-type="date" office:date-value="2002-06-18T00:00:00" table:style-name="ce24">
            <text:p>18/06/2002</text:p>
          </table:table-cell>
          <table:table-cell office:value-type="date" office:date-value="2002-06-18T00:00:00" table:style-name="ce24">
            <text:p>18/06/2002</text:p>
          </table:table-cell>
          <table:table-cell office:value-type="string" table:style-name="ce24">
            <text:p>DAG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float" office:value="180" table:formula="of:=[.$A180]+1" table:style-name="ce10">
            <text:p>180</text:p>
          </table:table-cell>
          <table:table-cell table:style-name="ce19"/>
          <table:table-cell office:value-type="string" table:style-name="ce23">
            <text:p>LARDO</text:p>
          </table:table-cell>
          <table:table-cell office:value-type="string" table:style-name="ce23">
            <text:p>GRAZIANO</text:p>
          </table:table-cell>
          <table:table-cell office:value-type="string" table:style-name="ce23">
            <text:p>CONTURSI TERME</text:p>
          </table:table-cell>
          <table:table-cell office:value-type="date" office:date-value="1967-07-01T00:00:00" table:style-name="ce24">
            <text:p>01/07/1967</text:p>
          </table:table-cell>
          <table:table-cell office:value-type="date" office:date-value="2002-09-02T00:00:00" table:style-name="ce24">
            <text:p>02/09/2002</text:p>
          </table:table-cell>
          <table:table-cell office:value-type="date" office:date-value="1996-09-02T00:00:00" table:style-name="ce24">
            <text:p>02/09/1996</text:p>
          </table:table-cell>
          <table:table-cell office:value-type="string" table:style-name="ce24">
            <text:p>DAG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81" table:formula="of:=[.$A181]+1" table:style-name="ce10">
            <text:p>181</text:p>
          </table:table-cell>
          <table:table-cell table:style-name="ce11"/>
          <table:table-cell office:value-type="string" table:style-name="ce12">
            <text:p>BARBIER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GALZIGNANO TERME</text:p>
          </table:table-cell>
          <table:table-cell office:value-type="date" office:date-value="1967-12-18T00:00:00" table:style-name="ce13">
            <text:p>18/12/1967</text:p>
          </table:table-cell>
          <table:table-cell office:value-type="date" office:date-value="2002-12-16T00:00:00" table:style-name="ce13">
            <text:p>16/12/2002</text:p>
          </table:table-cell>
          <table:table-cell office:value-type="date" office:date-value="1998-01-26T00:00:00" table:style-name="ce13">
            <text:p>26/01/199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82" table:formula="of:=[.$A182]+1" table:style-name="ce10">
            <text:p>182</text:p>
          </table:table-cell>
          <table:table-cell table:style-name="ce11"/>
          <table:table-cell office:value-type="string" table:style-name="ce12">
            <text:p>LIO</text:p>
          </table:table-cell>
          <table:table-cell office:value-type="string" table:style-name="ce12">
            <text:p>FERNANDO</text:p>
          </table:table-cell>
          <table:table-cell office:value-type="string" table:style-name="ce12">
            <text:p>COSENZA</text:p>
          </table:table-cell>
          <table:table-cell office:value-type="date" office:date-value="1961-02-09T00:00:00" table:style-name="ce13">
            <text:p>09/02/1961</text:p>
          </table:table-cell>
          <table:table-cell office:value-type="date" office:date-value="2003-09-17T00:00:00" table:style-name="ce13">
            <text:p>17/09/2003</text:p>
          </table:table-cell>
          <table:table-cell office:value-type="date" office:date-value="1990-06-29T00:00:00" table:style-name="ce13">
            <text:p>29/06/1990</text:p>
          </table:table-cell>
          <table:table-cell office:value-type="string" table:style-name="ce13">
            <text:p>D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183" table:formula="of:=[.$A183]+1" table:style-name="ce10">
            <text:p>183</text:p>
          </table:table-cell>
          <table:table-cell table:style-name="ce11"/>
          <table:table-cell office:value-type="string" table:style-name="ce12">
            <text:p>MAZZU'</text:p>
          </table:table-cell>
          <table:table-cell office:value-type="string" table:style-name="ce12">
            <text:p>MARIA STELLA</text:p>
          </table:table-cell>
          <table:table-cell office:value-type="string" table:style-name="ce12">
            <text:p>REGGIO DI CALABRIA</text:p>
          </table:table-cell>
          <table:table-cell office:value-type="date" office:date-value="1959-12-15T00:00:00" table:style-name="ce13">
            <text:p>15/12/1959</text:p>
          </table:table-cell>
          <table:table-cell office:value-type="date" office:date-value="2003-10-03T00:00:00" table:style-name="ce13">
            <text:p>03/10/2003</text:p>
          </table:table-cell>
          <table:table-cell office:value-type="date" office:date-value="1987-10-08T00:00:00" table:style-name="ce13">
            <text:p>08/10/1987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84" table:formula="of:=[.$A184]+1" table:style-name="ce10">
            <text:p>184</text:p>
          </table:table-cell>
          <table:table-cell table:style-name="ce19"/>
          <table:table-cell office:value-type="string" table:style-name="ce23">
            <text:p>CARFORA</text:p>
          </table:table-cell>
          <table:table-cell office:value-type="string" table:style-name="ce23">
            <text:p>ANNA MARIA</text:p>
          </table:table-cell>
          <table:table-cell office:value-type="string" table:style-name="ce23">
            <text:p>SAN FELICE A CANCELLO</text:p>
          </table:table-cell>
          <table:table-cell office:value-type="date" office:date-value="1961-09-18T00:00:00" table:style-name="ce24">
            <text:p>18/09/1961</text:p>
          </table:table-cell>
          <table:table-cell office:value-type="date" office:date-value="2003-12-01T00:00:00" table:style-name="ce24">
            <text:p>01/12/2003</text:p>
          </table:table-cell>
          <table:table-cell office:value-type="date" office:date-value="1987-05-05T00:00:00" table:style-name="ce24">
            <text:p>05/05/1987</text:p>
          </table:table-cell>
          <table:table-cell office:value-type="string" table:style-name="ce24">
            <text:p>RGS</text:p>
          </table:table-cell>
          <table:table-cell office:value-type="string" table:style-name="ce25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185" table:formula="of:=[.$A185]+1" table:style-name="ce10">
            <text:p>185</text:p>
          </table:table-cell>
          <table:table-cell table:style-name="ce11"/>
          <table:table-cell office:value-type="string" table:style-name="ce12">
            <text:p>FONTANA</text:p>
          </table:table-cell>
          <table:table-cell office:value-type="string" table:style-name="ce12">
            <text:p>ISABELLA</text:p>
          </table:table-cell>
          <table:table-cell office:value-type="string" table:style-name="ce12">
            <text:p>ROMA</text:p>
          </table:table-cell>
          <table:table-cell office:value-type="date" office:date-value="1968-09-15T00:00:00" table:style-name="ce13">
            <text:p>15/09/1968</text:p>
          </table:table-cell>
          <table:table-cell office:value-type="date" office:date-value="2003-12-01T00:00:00" table:style-name="ce13">
            <text:p>01/12/2003</text:p>
          </table:table-cell>
          <table:table-cell office:value-type="date" office:date-value="2003-12-01T00:00:00" table:style-name="ce13">
            <text:p>01/12/2003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86" table:formula="of:=[.$A186]+1" table:style-name="ce10">
            <text:p>186</text:p>
          </table:table-cell>
          <table:table-cell table:style-name="ce11"/>
          <table:table-cell office:value-type="string" table:style-name="ce12">
            <text:p>MILITELLO</text:p>
          </table:table-cell>
          <table:table-cell office:value-type="string" table:style-name="ce12">
            <text:p>ARNALDO</text:p>
          </table:table-cell>
          <table:table-cell office:value-type="string" table:style-name="ce12">
            <text:p>NAPOLI</text:p>
          </table:table-cell>
          <table:table-cell office:value-type="date" office:date-value="1970-05-24T00:00:00" table:style-name="ce13">
            <text:p>24/05/1970</text:p>
          </table:table-cell>
          <table:table-cell office:value-type="date" office:date-value="2003-12-01T00:00:00" table:style-name="ce13">
            <text:p>01/12/2003</text:p>
          </table:table-cell>
          <table:table-cell office:value-type="date" office:date-value="1997-03-20T00:00:00" table:style-name="ce13">
            <text:p>20/03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87" table:formula="of:=[.$A187]+1" table:style-name="ce10">
            <text:p>187</text:p>
          </table:table-cell>
          <table:table-cell table:style-name="ce11"/>
          <table:table-cell office:value-type="string" table:style-name="ce12">
            <text:p>SANCRICCA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MONTEGRANARO</text:p>
          </table:table-cell>
          <table:table-cell office:value-type="date" office:date-value="1962-09-18T00:00:00" table:style-name="ce13">
            <text:p>18/09/1962</text:p>
          </table:table-cell>
          <table:table-cell office:value-type="date" office:date-value="2003-12-01T00:00:00" table:style-name="ce13">
            <text:p>01/12/2003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88" table:formula="of:=[.$A188]+1" table:style-name="ce10">
            <text:p>188</text:p>
          </table:table-cell>
          <table:table-cell table:style-name="ce19"/>
          <table:table-cell office:value-type="string" table:style-name="ce23">
            <text:p>CENTRA</text:p>
          </table:table-cell>
          <table:table-cell office:value-type="string" table:style-name="ce23">
            <text:p>PAOLA</text:p>
          </table:table-cell>
          <table:table-cell office:value-type="string" table:style-name="ce23">
            <text:p>FOGGIA</text:p>
          </table:table-cell>
          <table:table-cell office:value-type="date" office:date-value="1969-05-20T00:00:00" table:style-name="ce24">
            <text:p>20/05/1969</text:p>
          </table:table-cell>
          <table:table-cell office:value-type="date" office:date-value="2003-12-15T00:00:00" table:style-name="ce24">
            <text:p>15/12/2003</text:p>
          </table:table-cell>
          <table:table-cell office:value-type="date" office:date-value="1996-12-30T00:00:00" table:style-name="ce24">
            <text:p>30/12/1996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89" table:formula="of:=[.$A189]+1" table:style-name="ce10">
            <text:p>189</text:p>
          </table:table-cell>
          <table:table-cell table:style-name="ce14"/>
          <table:table-cell office:value-type="string" table:style-name="ce12">
            <text:p>ADINOLFI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SALERNO</text:p>
          </table:table-cell>
          <table:table-cell office:value-type="date" office:date-value="1972-06-05T00:00:00" table:style-name="ce13">
            <text:p>05/06/1972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90" table:formula="of:=[.$A190]+1" table:style-name="ce10">
            <text:p>190</text:p>
          </table:table-cell>
          <table:table-cell table:style-name="ce14"/>
          <table:table-cell office:value-type="string" table:style-name="ce12">
            <text:p>BARDANI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TERNI</text:p>
          </table:table-cell>
          <table:table-cell office:value-type="date" office:date-value="1972-06-16T00:00:00" table:style-name="ce13">
            <text:p>16/06/1972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1" table:formula="of:=[.$A191]+1" table:style-name="ce10">
            <text:p>191</text:p>
          </table:table-cell>
          <table:table-cell office:value-type="string" table:style-name="ce11">
            <text:p>ASPETTATIVA</text:p>
          </table:table-cell>
          <table:table-cell office:value-type="string" table:style-name="ce12">
            <text:p>BOCHICCHIO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SALERNO</text:p>
          </table:table-cell>
          <table:table-cell office:value-type="date" office:date-value="1973-11-28T00:00:00" table:style-name="ce13">
            <text:p>28/11/1973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92" table:formula="of:=[.$A192]+1" table:style-name="ce10">
            <text:p>192</text:p>
          </table:table-cell>
          <table:table-cell table:style-name="ce11"/>
          <table:table-cell office:value-type="string" table:style-name="ce12">
            <text:p>CALVELLINI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SIENA</text:p>
          </table:table-cell>
          <table:table-cell office:value-type="date" office:date-value="1968-10-14T00:00:00" table:style-name="ce13">
            <text:p>14/10/1968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9-05-03T00:00:00" table:style-name="ce13">
            <text:p>03/05/1999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3" table:formula="of:=[.$A193]+1" table:style-name="ce10">
            <text:p>193</text:p>
          </table:table-cell>
          <table:table-cell table:style-name="ce11"/>
          <table:table-cell office:value-type="string" table:style-name="ce12">
            <text:p>CAPOZZ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CROTONE</text:p>
          </table:table-cell>
          <table:table-cell office:value-type="date" office:date-value="1972-01-14T00:00:00" table:style-name="ce13">
            <text:p>14/01/1972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DF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4" table:formula="of:=[.$A194]+1" table:style-name="ce10">
            <text:p>194</text:p>
          </table:table-cell>
          <table:table-cell table:style-name="ce11"/>
          <table:table-cell office:value-type="string" table:style-name="ce12">
            <text:p>CARNEVALI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ROMA</text:p>
          </table:table-cell>
          <table:table-cell office:value-type="date" office:date-value="1969-12-28T00:00:00" table:style-name="ce13">
            <text:p>28/12/1969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1-04-02T00:00:00" table:style-name="ce13">
            <text:p>02/04/2001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5" table:formula="of:=[.$A195]+1" table:style-name="ce10">
            <text:p>195</text:p>
          </table:table-cell>
          <table:table-cell table:style-name="ce11"/>
          <table:table-cell office:value-type="string" table:style-name="ce12">
            <text:p>CRESCENZ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AVEZZANO</text:p>
          </table:table-cell>
          <table:table-cell office:value-type="date" office:date-value="1968-08-02T00:00:00" table:style-name="ce13">
            <text:p>02/08/1968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6-12-30T00:00:00" table:style-name="ce13">
            <text:p>30/12/199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196" table:formula="of:=[.$A196]+1" table:style-name="ce10">
            <text:p>196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DAGNINO</text:p>
          </table:table-cell>
          <table:table-cell office:value-type="string" table:style-name="ce23">
            <text:p>MANUELA</text:p>
          </table:table-cell>
          <table:table-cell office:value-type="string" table:style-name="ce23">
            <text:p>PALERMO</text:p>
          </table:table-cell>
          <table:table-cell office:value-type="date" office:date-value="1973-07-20T00:00:00" table:style-name="ce24">
            <text:p>20/07/1973</text:p>
          </table:table-cell>
          <table:table-cell office:value-type="date" office:date-value="2003-12-22T00:00:00" table:style-name="ce24">
            <text:p>22/12/2003</text:p>
          </table:table-cell>
          <table:table-cell office:value-type="date" office:date-value="2003-12-22T00:00:00" table:style-name="ce24">
            <text:p>22/12/2003</text:p>
          </table:table-cell>
          <table:table-cell office:value-type="string" table:style-name="ce24">
            <text:p>RGS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197" table:style-name="ce10">
            <text:p>197</text:p>
          </table:table-cell>
          <table:table-cell table:style-name="ce11"/>
          <table:table-cell office:value-type="string" table:style-name="ce12">
            <text:p>D'ANDREA</text:p>
          </table:table-cell>
          <table:table-cell office:value-type="string" table:style-name="ce12">
            <text:p>ILARIA</text:p>
          </table:table-cell>
          <table:table-cell office:value-type="string" table:style-name="ce12">
            <text:p>ROMA</text:p>
          </table:table-cell>
          <table:table-cell office:value-type="date" office:date-value="1974-03-12T00:00:00" table:style-name="ce13">
            <text:p>12/03/1974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98" table:formula="of:=[.$A198]+1" table:style-name="ce10">
            <text:p>198</text:p>
          </table:table-cell>
          <table:table-cell table:style-name="ce11"/>
          <table:table-cell office:value-type="string" table:style-name="ce12">
            <text:p>DE ANGELIS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SORA</text:p>
          </table:table-cell>
          <table:table-cell office:value-type="date" office:date-value="1970-03-14T00:00:00" table:style-name="ce13">
            <text:p>14/03/1970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199" table:formula="of:=[.$A199]+1" table:style-name="ce10">
            <text:p>199</text:p>
          </table:table-cell>
          <table:table-cell table:style-name="ce11"/>
          <table:table-cell office:value-type="string" table:style-name="ce12">
            <text:p>DE LEO</text:p>
          </table:table-cell>
          <table:table-cell office:value-type="string" table:style-name="ce12">
            <text:p>FRANCESCO NICOLA</text:p>
          </table:table-cell>
          <table:table-cell office:value-type="string" table:style-name="ce12">
            <text:p>BARLETTA</text:p>
          </table:table-cell>
          <table:table-cell office:value-type="date" office:date-value="1966-05-11T00:00:00" table:style-name="ce13">
            <text:p>11/05/1966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89-07-13T00:00:00" table:style-name="ce13">
            <text:p>13/07/1989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00" table:formula="of:=[.$A200]+1" table:style-name="ce10">
            <text:p>200</text:p>
          </table:table-cell>
          <table:table-cell table:style-name="ce11"/>
          <table:table-cell office:value-type="string" table:style-name="ce12">
            <text:p>DI COLA</text:p>
          </table:table-cell>
          <table:table-cell office:value-type="string" table:style-name="ce12">
            <text:p>ALESSIO</text:p>
          </table:table-cell>
          <table:table-cell office:value-type="string" table:style-name="ce12">
            <text:p>TIVOLI</text:p>
          </table:table-cell>
          <table:table-cell office:value-type="date" office:date-value="1965-05-15T00:00:00" table:style-name="ce13">
            <text:p>15/05/1965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float" office:value="201" table:formula="of:=[.$A201]+1" table:style-name="ce10">
            <text:p>201</text:p>
          </table:table-cell>
          <table:table-cell table:style-name="ce11"/>
          <table:table-cell office:value-type="string" table:style-name="ce12">
            <text:p>DI GIORGIO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AVERSA</text:p>
          </table:table-cell>
          <table:table-cell office:value-type="date" office:date-value="1960-01-20T00:00:00" table:style-name="ce13">
            <text:p>20/01/1960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3-08-02T00:00:00" table:style-name="ce13">
            <text:p>02/08/199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02" table:formula="of:=[.$A202]+1" table:style-name="ce10">
            <text:p>202</text:p>
          </table:table-cell>
          <table:table-cell table:style-name="ce11"/>
          <table:table-cell office:value-type="string" table:style-name="ce12">
            <text:p>DISTASI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NAPOLI</text:p>
          </table:table-cell>
          <table:table-cell office:value-type="date" office:date-value="1967-09-25T00:00:00" table:style-name="ce13">
            <text:p>25/09/1967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03" table:style-name="ce10">
            <text:p>203</text:p>
          </table:table-cell>
          <table:table-cell table:style-name="ce11"/>
          <table:table-cell office:value-type="string" table:style-name="ce12">
            <text:p>FISCHETTI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ROMA</text:p>
          </table:table-cell>
          <table:table-cell office:value-type="date" office:date-value="1964-12-06T00:00:00" table:style-name="ce13">
            <text:p>06/12/1964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4" table:formula="of:=[.$A204]+1" table:style-name="ce10">
            <text:p>204</text:p>
          </table:table-cell>
          <table:table-cell table:style-name="ce11"/>
          <table:table-cell office:value-type="string" table:style-name="ce12">
            <text:p>FORNERIS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CUNEO</text:p>
          </table:table-cell>
          <table:table-cell office:value-type="date" office:date-value="1967-03-31T00:00:00" table:style-name="ce13">
            <text:p>31/03/1967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7-11-03T00:00:00" table:style-name="ce13">
            <text:p>03/11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5" table:formula="of:=[.$A205]+1" table:style-name="ce10">
            <text:p>205</text:p>
          </table:table-cell>
          <table:table-cell table:style-name="ce11"/>
          <table:table-cell office:value-type="string" table:style-name="ce12">
            <text:p>GAMBINI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AGORDO</text:p>
          </table:table-cell>
          <table:table-cell office:value-type="date" office:date-value="1967-09-09T00:00:00" table:style-name="ce13">
            <text:p>09/09/1967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6-02-01T00:00:00" table:style-name="ce13">
            <text:p>01/02/1996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6" table:formula="of:=[.$A206]+1" table:style-name="ce10">
            <text:p>206</text:p>
          </table:table-cell>
          <table:table-cell table:style-name="ce11"/>
          <table:table-cell office:value-type="string" table:style-name="ce12">
            <text:p>LORENCO</text:p>
          </table:table-cell>
          <table:table-cell office:value-type="string" table:style-name="ce12">
            <text:p>JAIR</text:p>
          </table:table-cell>
          <table:table-cell office:value-type="string" table:style-name="ce12">
            <text:p>BELGIO</text:p>
          </table:table-cell>
          <table:table-cell office:value-type="date" office:date-value="1968-04-11T00:00:00" table:style-name="ce13">
            <text:p>11/04/1968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7-10-15T00:00:00" table:style-name="ce13">
            <text:p>15/10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7" table:formula="of:=[.$A207]+1" table:style-name="ce10">
            <text:p>207</text:p>
          </table:table-cell>
          <table:table-cell table:style-name="ce11"/>
          <table:table-cell office:value-type="string" table:style-name="ce12">
            <text:p>PALAMARA</text:p>
          </table:table-cell>
          <table:table-cell office:value-type="string" table:style-name="ce12">
            <text:p>GIAN LUCA</text:p>
          </table:table-cell>
          <table:table-cell office:value-type="string" table:style-name="ce12">
            <text:p>ROMA</text:p>
          </table:table-cell>
          <table:table-cell office:value-type="date" office:date-value="1974-02-19T00:00:00" table:style-name="ce13">
            <text:p>19/02/1974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08" table:formula="of:=[.$A208]+1" table:style-name="ce10">
            <text:p>208</text:p>
          </table:table-cell>
          <table:table-cell table:style-name="ce11"/>
          <table:table-cell office:value-type="string" table:style-name="ce12">
            <text:p>REGGIARDO</text:p>
          </table:table-cell>
          <table:table-cell office:value-type="string" table:style-name="ce12">
            <text:p>RUGGERO</text:p>
          </table:table-cell>
          <table:table-cell office:value-type="string" table:style-name="ce12">
            <text:p>GENOVA</text:p>
          </table:table-cell>
          <table:table-cell office:value-type="date" office:date-value="1960-07-08T00:00:00" table:style-name="ce13">
            <text:p>08/07/1960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209" table:formula="of:=[.$A209]+1" table:style-name="ce10">
            <text:p>209</text:p>
          </table:table-cell>
          <table:table-cell office:value-type="string" table:style-name="ce19">
            <text:p>COM.OUT</text:p>
          </table:table-cell>
          <table:table-cell office:value-type="string" table:style-name="ce23">
            <text:p>ROMANI</text:p>
          </table:table-cell>
          <table:table-cell office:value-type="string" table:style-name="ce23">
            <text:p>BARBARA</text:p>
          </table:table-cell>
          <table:table-cell office:value-type="string" table:style-name="ce23">
            <text:p>TAGLIACOZZO</text:p>
          </table:table-cell>
          <table:table-cell office:value-type="date" office:date-value="1969-08-05T00:00:00" table:style-name="ce24">
            <text:p>05/08/1969</text:p>
          </table:table-cell>
          <table:table-cell office:value-type="date" office:date-value="2003-12-22T00:00:00" table:style-name="ce24">
            <text:p>22/12/2003</text:p>
          </table:table-cell>
          <table:table-cell office:value-type="date" office:date-value="2003-12-22T00:00:00" table:style-name="ce24">
            <text:p>22/12/2003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10" table:formula="of:=[.$A210]+1" table:style-name="ce10">
            <text:p>210</text:p>
          </table:table-cell>
          <table:table-cell table:style-name="ce11"/>
          <table:table-cell office:value-type="string" table:style-name="ce12">
            <text:p>SORA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NAPOLI</text:p>
          </table:table-cell>
          <table:table-cell office:value-type="date" office:date-value="1969-11-18T00:00:00" table:style-name="ce13">
            <text:p>18/11/1969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2003-12-22T00:00:00" table:style-name="ce13">
            <text:p>22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1" table:formula="of:=[.$A211]+1" table:style-name="ce10">
            <text:p>211</text:p>
          </table:table-cell>
          <table:table-cell table:style-name="ce19"/>
          <table:table-cell office:value-type="string" table:style-name="ce23">
            <text:p>TAVELLA</text:p>
          </table:table-cell>
          <table:table-cell office:value-type="string" table:style-name="ce23">
            <text:p>SERGIO</text:p>
          </table:table-cell>
          <table:table-cell office:value-type="string" table:style-name="ce23">
            <text:p>SUDAFRICANA REPUBBLICA</text:p>
          </table:table-cell>
          <table:table-cell office:value-type="date" office:date-value="1966-01-18T00:00:00" table:style-name="ce24">
            <text:p>18/01/1966</text:p>
          </table:table-cell>
          <table:table-cell office:value-type="date" office:date-value="2003-12-22T00:00:00" table:style-name="ce24">
            <text:p>22/12/2003</text:p>
          </table:table-cell>
          <table:table-cell office:value-type="date" office:date-value="1997-11-03T00:00:00" table:style-name="ce24">
            <text:p>03/11/1997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212" table:formula="of:=[.$A212]+1" table:style-name="ce10">
            <text:p>212</text:p>
          </table:table-cell>
          <table:table-cell table:style-name="ce11"/>
          <table:table-cell office:value-type="string" table:style-name="ce12">
            <text:p>TULLI</text:p>
          </table:table-cell>
          <table:table-cell office:value-type="string" table:style-name="ce12">
            <text:p>GIULIA MARIA</text:p>
          </table:table-cell>
          <table:table-cell office:value-type="string" table:style-name="ce12">
            <text:p>ROMA</text:p>
          </table:table-cell>
          <table:table-cell office:value-type="date" office:date-value="1968-07-31T00:00:00" table:style-name="ce13">
            <text:p>31/07/1968</text:p>
          </table:table-cell>
          <table:table-cell office:value-type="date" office:date-value="2003-12-22T00:00:00" table:style-name="ce13">
            <text:p>22/12/2003</text:p>
          </table:table-cell>
          <table:table-cell office:value-type="date" office:date-value="1996-03-18T00:00:00" table:style-name="ce13">
            <text:p>18/03/199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3" table:formula="of:=[.$A213]+1" table:style-name="ce10">
            <text:p>213</text:p>
          </table:table-cell>
          <table:table-cell table:style-name="ce11"/>
          <table:table-cell office:value-type="string" table:style-name="ce12">
            <text:p>COLAIACOM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ROMA</text:p>
          </table:table-cell>
          <table:table-cell office:value-type="date" office:date-value="1968-09-10T00:00:00" table:style-name="ce13">
            <text:p>10/09/1968</text:p>
          </table:table-cell>
          <table:table-cell office:value-type="date" office:date-value="2004-05-01T00:00:00" table:style-name="ce13">
            <text:p>01/05/2004</text:p>
          </table:table-cell>
          <table:table-cell office:value-type="date" office:date-value="2000-06-01T00:00:00" table:style-name="ce13">
            <text:p>01/06/2000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14" table:formula="of:=[.$A214]+1" table:style-name="ce10">
            <text:p>214</text:p>
          </table:table-cell>
          <table:table-cell table:style-name="ce19"/>
          <table:table-cell office:value-type="string" table:style-name="ce23">
            <text:p>FIORE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NAPOLI</text:p>
          </table:table-cell>
          <table:table-cell office:value-type="date" office:date-value="1967-06-19T00:00:00" table:style-name="ce24">
            <text:p>19/06/1967</text:p>
          </table:table-cell>
          <table:table-cell office:value-type="date" office:date-value="2004-07-27T00:00:00" table:style-name="ce24">
            <text:p>27/07/2004</text:p>
          </table:table-cell>
          <table:table-cell office:value-type="date" office:date-value="1997-11-10T00:00:00" table:style-name="ce24">
            <text:p>10/11/1997</text:p>
          </table:table-cell>
          <table:table-cell office:value-type="string" table:style-name="ce24">
            <text:p>RGS</text:p>
          </table:table-cell>
          <table:table-cell office:value-type="string" table:style-name="ce25">
            <text:p>Art. 19, comma 4 D.Lgs. n.165/2001</text:p>
          </table:table-cell>
          <table:table-cell table:number-columns-repeated="16374"/>
        </table:table-row>
        <table:table-row table:style-name="ro2">
          <table:table-cell office:value-type="float" office:value="215" table:formula="of:=[.$A215]+1" table:style-name="ce10">
            <text:p>215</text:p>
          </table:table-cell>
          <table:table-cell table:style-name="ce11"/>
          <table:table-cell office:value-type="string" table:style-name="ce12">
            <text:p>CHIZZINI</text:p>
          </table:table-cell>
          <table:table-cell office:value-type="string" table:style-name="ce12">
            <text:p>ROSARIA</text:p>
          </table:table-cell>
          <table:table-cell office:value-type="string" table:style-name="ce12">
            <text:p>PARMA</text:p>
          </table:table-cell>
          <table:table-cell office:value-type="date" office:date-value="1956-11-03T00:00:00" table:style-name="ce13">
            <text:p>03/11/1956</text:p>
          </table:table-cell>
          <table:table-cell office:value-type="date" office:date-value="2004-10-04T00:00:00" table:style-name="ce13">
            <text:p>04/10/2004</text:p>
          </table:table-cell>
          <table:table-cell office:value-type="date" office:date-value="2004-10-04T00:00:00" table:style-name="ce13">
            <text:p>04/10/2004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16" table:formula="of:=[.$A216]+1" table:style-name="ce10">
            <text:p>216</text:p>
          </table:table-cell>
          <table:table-cell table:style-name="ce11"/>
          <table:table-cell office:value-type="string" table:style-name="ce12">
            <text:p>MEALE</text:p>
          </table:table-cell>
          <table:table-cell office:value-type="string" table:style-name="ce12">
            <text:p>LUCIO CARLO</text:p>
          </table:table-cell>
          <table:table-cell office:value-type="string" table:style-name="ce12">
            <text:p>VASTO</text:p>
          </table:table-cell>
          <table:table-cell office:value-type="date" office:date-value="1955-12-22T00:00:00" table:style-name="ce13">
            <text:p>22/12/1955</text:p>
          </table:table-cell>
          <table:table-cell office:value-type="date" office:date-value="2004-10-15T00:00:00" table:style-name="ce13">
            <text:p>15/10/2004</text:p>
          </table:table-cell>
          <table:table-cell office:value-type="date" office:date-value="2004-10-15T00:00:00" table:style-name="ce13">
            <text:p>15/10/200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7" table:formula="of:=[.$A217]+1" table:style-name="ce10">
            <text:p>217</text:p>
          </table:table-cell>
          <table:table-cell table:style-name="ce11"/>
          <table:table-cell office:value-type="string" table:style-name="ce12">
            <text:p>DE RITA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ROMA</text:p>
          </table:table-cell>
          <table:table-cell office:value-type="date" office:date-value="1967-07-22T00:00:00" table:style-name="ce13">
            <text:p>22/07/1967</text:p>
          </table:table-cell>
          <table:table-cell office:value-type="date" office:date-value="2004-12-28T00:00:00" table:style-name="ce13">
            <text:p>28/12/2004</text:p>
          </table:table-cell>
          <table:table-cell office:value-type="date" office:date-value="1999-12-06T00:00:00" table:style-name="ce13">
            <text:p>06/12/199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8" table:formula="of:=[.$A218]+1" table:style-name="ce10">
            <text:p>218</text:p>
          </table:table-cell>
          <table:table-cell table:style-name="ce11"/>
          <table:table-cell office:value-type="string" table:style-name="ce12">
            <text:p>LAZZER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ROMA</text:p>
          </table:table-cell>
          <table:table-cell office:value-type="date" office:date-value="1965-04-27T00:00:00" table:style-name="ce13">
            <text:p>27/04/1965</text:p>
          </table:table-cell>
          <table:table-cell office:value-type="date" office:date-value="2004-12-28T00:00:00" table:style-name="ce13">
            <text:p>28/12/2004</text:p>
          </table:table-cell>
          <table:table-cell office:value-type="date" office:date-value="1999-12-06T00:00:00" table:style-name="ce13">
            <text:p>06/12/199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19" table:formula="of:=[.$A219]+1" table:style-name="ce10">
            <text:p>219</text:p>
          </table:table-cell>
          <table:table-cell table:style-name="ce11"/>
          <table:table-cell office:value-type="string" table:style-name="ce12">
            <text:p>CASTIELLO</text:p>
          </table:table-cell>
          <table:table-cell office:value-type="string" table:style-name="ce12">
            <text:p>ANIELLO</text:p>
          </table:table-cell>
          <table:table-cell office:value-type="string" table:style-name="ce12">
            <text:p>CASERTA</text:p>
          </table:table-cell>
          <table:table-cell office:value-type="date" office:date-value="1961-06-01T00:00:00" table:style-name="ce13">
            <text:p>01/06/1961</text:p>
          </table:table-cell>
          <table:table-cell office:value-type="date" office:date-value="2005-03-09T00:00:00" table:style-name="ce13">
            <text:p>09/03/2005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20" table:formula="of:=[.$A220]+1" table:style-name="ce10">
            <text:p>220</text:p>
          </table:table-cell>
          <table:table-cell table:style-name="ce11"/>
          <table:table-cell office:value-type="string" table:style-name="ce12">
            <text:p>MARCHIONNI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SORA</text:p>
          </table:table-cell>
          <table:table-cell office:value-type="date" office:date-value="1963-07-17T00:00:00" table:style-name="ce13">
            <text:p>17/07/1963</text:p>
          </table:table-cell>
          <table:table-cell office:value-type="date" office:date-value="2005-03-09T00:00:00" table:style-name="ce13">
            <text:p>09/03/2005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1" table:formula="of:=[.$A221]+1" table:style-name="ce10">
            <text:p>221</text:p>
          </table:table-cell>
          <table:table-cell table:style-name="ce11"/>
          <table:table-cell office:value-type="string" table:style-name="ce12">
            <text:p>PINTUS</text:p>
          </table:table-cell>
          <table:table-cell office:value-type="string" table:style-name="ce12">
            <text:p>MIRELLA</text:p>
          </table:table-cell>
          <table:table-cell office:value-type="string" table:style-name="ce12">
            <text:p>SASSARI</text:p>
          </table:table-cell>
          <table:table-cell office:value-type="date" office:date-value="1962-09-10T00:00:00" table:style-name="ce13">
            <text:p>10/09/1962</text:p>
          </table:table-cell>
          <table:table-cell office:value-type="date" office:date-value="2005-03-09T00:00:00" table:style-name="ce13">
            <text:p>09/03/2005</text:p>
          </table:table-cell>
          <table:table-cell office:value-type="date" office:date-value="1989-01-09T00:00:00" table:style-name="ce13">
            <text:p>09/01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2" table:formula="of:=[.$A222]+1" table:style-name="ce10">
            <text:p>222</text:p>
          </table:table-cell>
          <table:table-cell table:style-name="ce11"/>
          <table:table-cell office:value-type="string" table:style-name="ce12">
            <text:p>ZAPPALA'</text:p>
          </table:table-cell>
          <table:table-cell office:value-type="string" table:style-name="ce12">
            <text:p>ANTONELLA</text:p>
          </table:table-cell>
          <table:table-cell office:value-type="string" table:style-name="ce12">
            <text:p>ROMA</text:p>
          </table:table-cell>
          <table:table-cell office:value-type="date" office:date-value="1959-02-08T00:00:00" table:style-name="ce13">
            <text:p>08/02/1959</text:p>
          </table:table-cell>
          <table:table-cell office:value-type="date" office:date-value="2005-03-09T00:00:00" table:style-name="ce13">
            <text:p>09/03/2005</text:p>
          </table:table-cell>
          <table:table-cell office:value-type="date" office:date-value="1986-10-20T00:00:00" table:style-name="ce13">
            <text:p>20/10/1986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3" table:formula="of:=[.$A223]+1" table:style-name="ce10">
            <text:p>223</text:p>
          </table:table-cell>
          <table:table-cell table:style-name="ce11"/>
          <table:table-cell office:value-type="string" table:style-name="ce12">
            <text:p>CARUSO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NOLA</text:p>
          </table:table-cell>
          <table:table-cell office:value-type="date" office:date-value="1969-06-09T00:00:00" table:style-name="ce13">
            <text:p>09/06/1969</text:p>
          </table:table-cell>
          <table:table-cell office:value-type="date" office:date-value="2005-03-14T00:00:00" table:style-name="ce13">
            <text:p>14/03/2005</text:p>
          </table:table-cell>
          <table:table-cell office:value-type="date" office:date-value="1996-06-18T00:00:00" table:style-name="ce13">
            <text:p>18/06/199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24" table:formula="of:=[.$A224]+1" table:style-name="ce10">
            <text:p>224</text:p>
          </table:table-cell>
          <table:table-cell table:style-name="ce11"/>
          <table:table-cell office:value-type="string" table:style-name="ce12">
            <text:p>BROGNA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CARLENTINI</text:p>
          </table:table-cell>
          <table:table-cell office:value-type="date" office:date-value="1960-01-30T00:00:00" table:style-name="ce13">
            <text:p>30/01/1960</text:p>
          </table:table-cell>
          <table:table-cell office:value-type="date" office:date-value="2005-06-01T00:00:00" table:style-name="ce13">
            <text:p>01/06/2005</text:p>
          </table:table-cell>
          <table:table-cell office:value-type="date" office:date-value="1988-01-18T00:00:00" table:style-name="ce13">
            <text:p>18/01/198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5" table:formula="of:=[.$A225]+1" table:style-name="ce10">
            <text:p>225</text:p>
          </table:table-cell>
          <table:table-cell table:style-name="ce11"/>
          <table:table-cell office:value-type="string" table:style-name="ce12">
            <text:p>PIRAS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SALERNO</text:p>
          </table:table-cell>
          <table:table-cell office:value-type="date" office:date-value="1964-01-27T00:00:00" table:style-name="ce13">
            <text:p>27/01/1964</text:p>
          </table:table-cell>
          <table:table-cell office:value-type="date" office:date-value="2005-06-01T00:00:00" table:style-name="ce13">
            <text:p>01/06/2005</text:p>
          </table:table-cell>
          <table:table-cell office:value-type="date" office:date-value="1993-04-01T00:00:00" table:style-name="ce13">
            <text:p>01/04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6" table:formula="of:=[.$A226]+1" table:style-name="ce10">
            <text:p>226</text:p>
          </table:table-cell>
          <table:table-cell table:style-name="ce11"/>
          <table:table-cell office:value-type="string" table:style-name="ce12">
            <text:p>SIMONELLA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ALCARA LI FUSI</text:p>
          </table:table-cell>
          <table:table-cell office:value-type="date" office:date-value="1958-11-20T00:00:00" table:style-name="ce13">
            <text:p>20/11/1958</text:p>
          </table:table-cell>
          <table:table-cell office:value-type="date" office:date-value="2005-06-01T00:00:00" table:style-name="ce13">
            <text:p>01/06/2005</text:p>
          </table:table-cell>
          <table:table-cell office:value-type="date" office:date-value="1991-03-01T00:00:00" table:style-name="ce13">
            <text:p>01/03/199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7" table:formula="of:=[.$A227]+1" table:style-name="ce10">
            <text:p>227</text:p>
          </table:table-cell>
          <table:table-cell table:style-name="ce11"/>
          <table:table-cell office:value-type="string" table:style-name="ce12">
            <text:p>MOSELLA</text:p>
          </table:table-cell>
          <table:table-cell office:value-type="string" table:style-name="ce12">
            <text:p>GAETANO</text:p>
          </table:table-cell>
          <table:table-cell office:value-type="string" table:style-name="ce12">
            <text:p>NAPOLI</text:p>
          </table:table-cell>
          <table:table-cell office:value-type="date" office:date-value="1964-04-27T00:00:00" table:style-name="ce13">
            <text:p>27/04/1964</text:p>
          </table:table-cell>
          <table:table-cell office:value-type="date" office:date-value="2005-07-08T00:00:00" table:style-name="ce13">
            <text:p>08/07/2005</text:p>
          </table:table-cell>
          <table:table-cell office:value-type="date" office:date-value="2005-07-08T00:00:00" table:style-name="ce13">
            <text:p>08/07/200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8" table:formula="of:=[.$A228]+1" table:style-name="ce10">
            <text:p>228</text:p>
          </table:table-cell>
          <table:table-cell table:style-name="ce11"/>
          <table:table-cell office:value-type="string" table:style-name="ce12">
            <text:p>VITALE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ESIO</text:p>
          </table:table-cell>
          <table:table-cell office:value-type="date" office:date-value="1961-08-15T00:00:00" table:style-name="ce13">
            <text:p>15/08/1961</text:p>
          </table:table-cell>
          <table:table-cell office:value-type="date" office:date-value="2005-08-01T00:00:00" table:style-name="ce13">
            <text:p>01/08/2005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29" table:formula="of:=[.$A229]+1" table:style-name="ce10">
            <text:p>229</text:p>
          </table:table-cell>
          <table:table-cell table:style-name="ce14"/>
          <table:table-cell office:value-type="string" table:style-name="ce12">
            <text:p>ACAMPORA</text:p>
          </table:table-cell>
          <table:table-cell office:value-type="string" table:style-name="ce12">
            <text:p>RAIMONDO</text:p>
          </table:table-cell>
          <table:table-cell office:value-type="string" table:style-name="ce12">
            <text:p>VALLE AGRICOLA</text:p>
          </table:table-cell>
          <table:table-cell office:value-type="date" office:date-value="1952-07-11T00:00:00" table:style-name="ce13">
            <text:p>11/07/1952</text:p>
          </table:table-cell>
          <table:table-cell office:value-type="date" office:date-value="2005-10-03T00:00:00" table:style-name="ce13">
            <text:p>03/10/2005</text:p>
          </table:table-cell>
          <table:table-cell office:value-type="date" office:date-value="1979-08-01T00:00:00" table:style-name="ce13">
            <text:p>01/08/1979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0" table:formula="of:=[.$A230]+1" table:style-name="ce10">
            <text:p>230</text:p>
          </table:table-cell>
          <table:table-cell table:style-name="ce11"/>
          <table:table-cell office:value-type="string" table:style-name="ce12">
            <text:p>RISTAINO</text:p>
          </table:table-cell>
          <table:table-cell office:value-type="string" table:style-name="ce12">
            <text:p>ANTONIETTA</text:p>
          </table:table-cell>
          <table:table-cell office:value-type="string" table:style-name="ce12">
            <text:p>STATI UNITI D'AMERICA</text:p>
          </table:table-cell>
          <table:table-cell office:value-type="date" office:date-value="1962-06-09T00:00:00" table:style-name="ce13">
            <text:p>09/06/1962</text:p>
          </table:table-cell>
          <table:table-cell office:value-type="date" office:date-value="2005-10-03T00:00:00" table:style-name="ce13">
            <text:p>03/10/2005</text:p>
          </table:table-cell>
          <table:table-cell office:value-type="date" office:date-value="1993-11-02T00:00:00" table:style-name="ce13">
            <text:p>02/11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1" table:formula="of:=[.$A231]+1" table:style-name="ce10">
            <text:p>231</text:p>
          </table:table-cell>
          <table:table-cell table:style-name="ce11"/>
          <table:table-cell office:value-type="string" table:style-name="ce12">
            <text:p>GERMANO'</text:p>
          </table:table-cell>
          <table:table-cell office:value-type="string" table:style-name="ce12">
            <text:p>ROSALBA</text:p>
          </table:table-cell>
          <table:table-cell office:value-type="string" table:style-name="ce12">
            <text:p>MESSINA</text:p>
          </table:table-cell>
          <table:table-cell office:value-type="date" office:date-value="1955-12-19T00:00:00" table:style-name="ce13">
            <text:p>19/12/1955</text:p>
          </table:table-cell>
          <table:table-cell office:value-type="date" office:date-value="2005-11-15T00:00:00" table:style-name="ce13">
            <text:p>15/11/2005</text:p>
          </table:table-cell>
          <table:table-cell office:value-type="date" office:date-value="1982-06-01T00:00:00" table:style-name="ce13">
            <text:p>01/06/198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2" table:formula="of:=[.$A232]+1" table:style-name="ce10">
            <text:p>232</text:p>
          </table:table-cell>
          <table:table-cell table:style-name="ce14"/>
          <table:table-cell office:value-type="string" table:style-name="ce12">
            <text:p>ADOBATI</text:p>
          </table:table-cell>
          <table:table-cell office:value-type="string" table:style-name="ce12">
            <text:p>ROSA</text:p>
          </table:table-cell>
          <table:table-cell office:value-type="string" table:style-name="ce12">
            <text:p>BERGAMO</text:p>
          </table:table-cell>
          <table:table-cell office:value-type="date" office:date-value="1967-02-10T00:00:00" table:style-name="ce13">
            <text:p>10/02/1967</text:p>
          </table:table-cell>
          <table:table-cell office:value-type="date" office:date-value="2005-12-22T00:00:00" table:style-name="ce13">
            <text:p>22/12/2005</text:p>
          </table:table-cell>
          <table:table-cell office:value-type="date" office:date-value="2005-12-22T00:00:00" table:style-name="ce13">
            <text:p>22/12/200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3" table:formula="of:=[.$A233]+1" table:style-name="ce10">
            <text:p>233</text:p>
          </table:table-cell>
          <table:table-cell table:style-name="ce11"/>
          <table:table-cell office:value-type="string" table:style-name="ce12">
            <text:p>VITTORIO</text:p>
          </table:table-cell>
          <table:table-cell office:value-type="string" table:style-name="ce12">
            <text:p>FRANCESCA MARIA</text:p>
          </table:table-cell>
          <table:table-cell office:value-type="string" table:style-name="ce12">
            <text:p>TERMINI IMERESE</text:p>
          </table:table-cell>
          <table:table-cell office:value-type="date" office:date-value="1954-09-01T00:00:00" table:style-name="ce13">
            <text:p>01/09/1954</text:p>
          </table:table-cell>
          <table:table-cell office:value-type="date" office:date-value="2005-12-22T00:00:00" table:style-name="ce13">
            <text:p>22/12/2005</text:p>
          </table:table-cell>
          <table:table-cell office:value-type="date" office:date-value="2005-12-22T00:00:00" table:style-name="ce13">
            <text:p>22/12/200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4" table:formula="of:=[.$A234]+1" table:style-name="ce10">
            <text:p>234</text:p>
          </table:table-cell>
          <table:table-cell table:style-name="ce11"/>
          <table:table-cell office:value-type="string" table:style-name="ce12">
            <text:p>MARZO</text:p>
          </table:table-cell>
          <table:table-cell office:value-type="string" table:style-name="ce12">
            <text:p>PIERA</text:p>
          </table:table-cell>
          <table:table-cell office:value-type="string" table:style-name="ce12">
            <text:p>ROMA</text:p>
          </table:table-cell>
          <table:table-cell office:value-type="date" office:date-value="1972-02-08T00:00:00" table:style-name="ce13">
            <text:p>08/02/1972</text:p>
          </table:table-cell>
          <table:table-cell office:value-type="date" office:date-value="2006-01-16T00:00:00" table:style-name="ce13">
            <text:p>16/01/2006</text:p>
          </table:table-cell>
          <table:table-cell office:value-type="date" office:date-value="1997-03-23T00:00:00" table:style-name="ce13">
            <text:p>23/03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5" table:formula="of:=[.$A235]+1" table:style-name="ce10">
            <text:p>235</text:p>
          </table:table-cell>
          <table:table-cell table:style-name="ce11"/>
          <table:table-cell office:value-type="string" table:style-name="ce12">
            <text:p>GHINI</text:p>
          </table:table-cell>
          <table:table-cell office:value-type="string" table:style-name="ce12">
            <text:p>GIOVANNA</text:p>
          </table:table-cell>
          <table:table-cell office:value-type="string" table:style-name="ce12">
            <text:p>IMOLA</text:p>
          </table:table-cell>
          <table:table-cell office:value-type="date" office:date-value="1969-05-22T00:00:00" table:style-name="ce13">
            <text:p>22/05/1969</text:p>
          </table:table-cell>
          <table:table-cell office:value-type="date" office:date-value="2006-04-03T00:00:00" table:style-name="ce13">
            <text:p>03/04/2006</text:p>
          </table:table-cell>
          <table:table-cell office:value-type="date" office:date-value="1997-03-20T00:00:00" table:style-name="ce13">
            <text:p>20/03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6" table:formula="of:=[.$A236]+1" table:style-name="ce10">
            <text:p>236</text:p>
          </table:table-cell>
          <table:table-cell table:style-name="ce11"/>
          <table:table-cell office:value-type="string" table:style-name="ce12">
            <text:p>LAVOSI</text:p>
          </table:table-cell>
          <table:table-cell office:value-type="string" table:style-name="ce12">
            <text:p>TULLIO</text:p>
          </table:table-cell>
          <table:table-cell office:value-type="string" table:style-name="ce12">
            <text:p>SASSARI</text:p>
          </table:table-cell>
          <table:table-cell office:value-type="date" office:date-value="1961-04-28T00:00:00" table:style-name="ce13">
            <text:p>28/04/1961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94-09-22T00:00:00" table:style-name="ce13">
            <text:p>22/09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7" table:formula="of:=[.$A237]+1" table:style-name="ce10">
            <text:p>237</text:p>
          </table:table-cell>
          <table:table-cell table:style-name="ce11"/>
          <table:table-cell office:value-type="string" table:style-name="ce12">
            <text:p>MUSCOLINO</text:p>
          </table:table-cell>
          <table:table-cell office:value-type="string" table:style-name="ce12">
            <text:p>DANIELA MARIA</text:p>
          </table:table-cell>
          <table:table-cell office:value-type="string" table:style-name="ce12">
            <text:p>CALTANISSETTA</text:p>
          </table:table-cell>
          <table:table-cell office:value-type="date" office:date-value="1966-08-12T00:00:00" table:style-name="ce13">
            <text:p>12/08/1966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93-11-01T00:00:00" table:style-name="ce13">
            <text:p>01/11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8" table:formula="of:=[.$A238]+1" table:style-name="ce10">
            <text:p>238</text:p>
          </table:table-cell>
          <table:table-cell table:style-name="ce11"/>
          <table:table-cell office:value-type="string" table:style-name="ce12">
            <text:p>PAOLUCCI</text:p>
          </table:table-cell>
          <table:table-cell office:value-type="string" table:style-name="ce12">
            <text:p>MARIA ADELE</text:p>
          </table:table-cell>
          <table:table-cell office:value-type="string" table:style-name="ce12">
            <text:p>ROMA</text:p>
          </table:table-cell>
          <table:table-cell office:value-type="date" office:date-value="1970-11-24T00:00:00" table:style-name="ce13">
            <text:p>24/11/1970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94-09-22T00:00:00" table:style-name="ce13">
            <text:p>22/09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39" table:formula="of:=[.$A239]+1" table:style-name="ce10">
            <text:p>239</text:p>
          </table:table-cell>
          <table:table-cell table:style-name="ce11"/>
          <table:table-cell office:value-type="string" table:style-name="ce12">
            <text:p>PARISI</text:p>
          </table:table-cell>
          <table:table-cell office:value-type="string" table:style-name="ce12">
            <text:p>ENRICO</text:p>
          </table:table-cell>
          <table:table-cell office:value-type="string" table:style-name="ce12">
            <text:p>GRAN BRETAGNA</text:p>
          </table:table-cell>
          <table:table-cell office:value-type="date" office:date-value="1967-07-11T00:00:00" table:style-name="ce13">
            <text:p>11/07/1967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93-06-12T00:00:00" table:style-name="ce13">
            <text:p>12/06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0" table:formula="of:=[.$A240]+1" table:style-name="ce10">
            <text:p>240</text:p>
          </table:table-cell>
          <table:table-cell table:style-name="ce11"/>
          <table:table-cell office:value-type="string" table:style-name="ce12">
            <text:p>PUCCIO</text:p>
          </table:table-cell>
          <table:table-cell office:value-type="string" table:style-name="ce12">
            <text:p>GIULIO</text:p>
          </table:table-cell>
          <table:table-cell office:value-type="string" table:style-name="ce12">
            <text:p>TIRIOLO</text:p>
          </table:table-cell>
          <table:table-cell office:value-type="date" office:date-value="1962-07-09T00:00:00" table:style-name="ce13">
            <text:p>09/07/1962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89-01-09T00:00:00" table:style-name="ce13">
            <text:p>09/01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1" table:formula="of:=[.$A241]+1" table:style-name="ce10">
            <text:p>241</text:p>
          </table:table-cell>
          <table:table-cell table:style-name="ce11"/>
          <table:table-cell office:value-type="string" table:style-name="ce12">
            <text:p>TOLONE</text:p>
          </table:table-cell>
          <table:table-cell office:value-type="string" table:style-name="ce12">
            <text:p>COSIMO GIUSEPPE</text:p>
          </table:table-cell>
          <table:table-cell office:value-type="string" table:style-name="ce12">
            <text:p>GIRIFALCO</text:p>
          </table:table-cell>
          <table:table-cell office:value-type="date" office:date-value="1963-01-26T00:00:00" table:style-name="ce13">
            <text:p>26/01/1963</text:p>
          </table:table-cell>
          <table:table-cell office:value-type="date" office:date-value="2006-04-28T00:00:00" table:style-name="ce13">
            <text:p>28/04/2006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2" table:formula="of:=[.$A242]+1" table:style-name="ce10">
            <text:p>242</text:p>
          </table:table-cell>
          <table:table-cell table:style-name="ce11"/>
          <table:table-cell office:value-type="string" table:style-name="ce12">
            <text:p>RIDOLF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ROMA</text:p>
          </table:table-cell>
          <table:table-cell office:value-type="date" office:date-value="1964-10-30T00:00:00" table:style-name="ce13">
            <text:p>30/10/1964</text:p>
          </table:table-cell>
          <table:table-cell office:value-type="date" office:date-value="2006-05-03T00:00:00" table:style-name="ce13">
            <text:p>03/05/2006</text:p>
          </table:table-cell>
          <table:table-cell office:value-type="date" office:date-value="1994-12-12T00:00:00" table:style-name="ce13">
            <text:p>12/12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3" table:formula="of:=[.$A243]+1" table:style-name="ce10">
            <text:p>243</text:p>
          </table:table-cell>
          <table:table-cell table:style-name="ce14"/>
          <table:table-cell office:value-type="string" table:style-name="ce12">
            <text:p>BALDUCC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ROMA</text:p>
          </table:table-cell>
          <table:table-cell office:value-type="date" office:date-value="1966-04-28T00:00:00" table:style-name="ce13">
            <text:p>28/04/1966</text:p>
          </table:table-cell>
          <table:table-cell office:value-type="date" office:date-value="2006-05-08T00:00:00" table:style-name="ce13">
            <text:p>08/05/2006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44" table:formula="of:=[.$A244]+1" table:style-name="ce10">
            <text:p>244</text:p>
          </table:table-cell>
          <table:table-cell table:style-name="ce11"/>
          <table:table-cell office:value-type="string" table:style-name="ce12">
            <text:p>BULZACCHELLI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PUTIGNANO</text:p>
          </table:table-cell>
          <table:table-cell office:value-type="date" office:date-value="1962-08-06T00:00:00" table:style-name="ce13">
            <text:p>06/08/1962</text:p>
          </table:table-cell>
          <table:table-cell office:value-type="date" office:date-value="2006-05-15T00:00:00" table:style-name="ce13">
            <text:p>15/05/2006</text:p>
          </table:table-cell>
          <table:table-cell office:value-type="date" office:date-value="1993-08-02T00:00:00" table:style-name="ce13">
            <text:p>02/08/199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45" table:formula="of:=[.$A245]+1" table:style-name="ce10">
            <text:p>245</text:p>
          </table:table-cell>
          <table:table-cell table:style-name="ce11"/>
          <table:table-cell office:value-type="string" table:style-name="ce12">
            <text:p>CRISAFULLI</text:p>
          </table:table-cell>
          <table:table-cell office:value-type="string" table:style-name="ce12">
            <text:p>SERENELLA</text:p>
          </table:table-cell>
          <table:table-cell office:value-type="string" table:style-name="ce12">
            <text:p>ANAGNI</text:p>
          </table:table-cell>
          <table:table-cell office:value-type="date" office:date-value="1957-07-23T00:00:00" table:style-name="ce13">
            <text:p>23/07/1957</text:p>
          </table:table-cell>
          <table:table-cell office:value-type="date" office:date-value="2006-05-16T00:00:00" table:style-name="ce13">
            <text:p>16/05/2006</text:p>
          </table:table-cell>
          <table:table-cell office:value-type="date" office:date-value="1986-11-01T00:00:00" table:style-name="ce13">
            <text:p>01/11/1986</text:p>
          </table:table-cell>
          <table:table-cell office:value-type="string" table:style-name="ce13">
            <text:p>DF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46" table:formula="of:=[.$A246]+1" table:style-name="ce10">
            <text:p>246</text:p>
          </table:table-cell>
          <table:table-cell table:style-name="ce19"/>
          <table:table-cell office:value-type="string" table:style-name="ce23">
            <text:p>ROMANIELLO</text:p>
          </table:table-cell>
          <table:table-cell office:value-type="string" table:style-name="ce23">
            <text:p>MARCO</text:p>
          </table:table-cell>
          <table:table-cell office:value-type="string" table:style-name="ce23">
            <text:p>VENEZIA</text:p>
          </table:table-cell>
          <table:table-cell office:value-type="date" office:date-value="1970-01-20T00:00:00" table:style-name="ce24">
            <text:p>20/01/1970</text:p>
          </table:table-cell>
          <table:table-cell office:value-type="date" office:date-value="2006-06-06T00:00:00" table:style-name="ce24">
            <text:p>06/06/2006</text:p>
          </table:table-cell>
          <table:table-cell office:value-type="date" office:date-value="1997-03-20T00:00:00" table:style-name="ce24">
            <text:p>20/03/1997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47" table:formula="of:=[.$A247]+1" table:style-name="ce10">
            <text:p>247</text:p>
          </table:table-cell>
          <table:table-cell table:style-name="ce11"/>
          <table:table-cell office:value-type="string" table:style-name="ce12">
            <text:p>CHER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TORRE DEL GRECO</text:p>
          </table:table-cell>
          <table:table-cell office:value-type="date" office:date-value="1954-03-13T00:00:00" table:style-name="ce13">
            <text:p>13/03/1954</text:p>
          </table:table-cell>
          <table:table-cell office:value-type="date" office:date-value="2006-06-12T00:00:00" table:style-name="ce13">
            <text:p>12/06/2006</text:p>
          </table:table-cell>
          <table:table-cell office:value-type="date" office:date-value="1982-06-01T00:00:00" table:style-name="ce13">
            <text:p>01/06/198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48" table:style-name="ce10">
            <text:p>248</text:p>
          </table:table-cell>
          <table:table-cell table:style-name="ce11"/>
          <table:table-cell office:value-type="string" table:style-name="ce12">
            <text:p>DE ROBERTIS</text:p>
          </table:table-cell>
          <table:table-cell office:value-type="string" table:style-name="ce12">
            <text:p>FRANCESCO LUIGI</text:p>
          </table:table-cell>
          <table:table-cell office:value-type="string" table:style-name="ce12">
            <text:p>MOLFETTA</text:p>
          </table:table-cell>
          <table:table-cell office:value-type="date" office:date-value="1959-06-21T00:00:00" table:style-name="ce13">
            <text:p>21/06/1959</text:p>
          </table:table-cell>
          <table:table-cell office:value-type="date" office:date-value="2006-07-14T00:00:00" table:style-name="ce13">
            <text:p>14/07/2006</text:p>
          </table:table-cell>
          <table:table-cell office:value-type="date" office:date-value="1989-01-09T00:00:00" table:style-name="ce13">
            <text:p>09/01/1989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49" table:formula="of:=[.$A249]+1" table:style-name="ce10">
            <text:p>249</text:p>
          </table:table-cell>
          <table:table-cell table:style-name="ce11"/>
          <table:table-cell office:value-type="string" table:style-name="ce12">
            <text:p>D'INTINOSANTE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PESCARA</text:p>
          </table:table-cell>
          <table:table-cell office:value-type="date" office:date-value="1968-12-17T00:00:00" table:style-name="ce13">
            <text:p>17/12/1968</text:p>
          </table:table-cell>
          <table:table-cell office:value-type="date" office:date-value="2006-10-02T00:00:00" table:style-name="ce13">
            <text:p>02/10/2006</text:p>
          </table:table-cell>
          <table:table-cell office:value-type="date" office:date-value="2006-10-02T00:00:00" table:style-name="ce13">
            <text:p>02/10/200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50" table:formula="of:=[.$A250]+1" table:style-name="ce10">
            <text:p>250</text:p>
          </table:table-cell>
          <table:table-cell table:style-name="ce11"/>
          <table:table-cell office:value-type="string" table:style-name="ce12">
            <text:p>FESTA</text:p>
          </table:table-cell>
          <table:table-cell office:value-type="string" table:style-name="ce12">
            <text:p>LINA</text:p>
          </table:table-cell>
          <table:table-cell office:value-type="string" table:style-name="ce12">
            <text:p>COSENZA</text:p>
          </table:table-cell>
          <table:table-cell office:value-type="date" office:date-value="1963-12-26T00:00:00" table:style-name="ce13">
            <text:p>26/12/1963</text:p>
          </table:table-cell>
          <table:table-cell office:value-type="date" office:date-value="2006-10-02T00:00:00" table:style-name="ce13">
            <text:p>02/10/2006</text:p>
          </table:table-cell>
          <table:table-cell office:value-type="date" office:date-value="2006-10-02T00:00:00" table:style-name="ce13">
            <text:p>02/10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1" table:formula="of:=[.$A251]+1" table:style-name="ce10">
            <text:p>251</text:p>
          </table:table-cell>
          <table:table-cell table:style-name="ce11"/>
          <table:table-cell office:value-type="string" table:style-name="ce12">
            <text:p>TAGLIAFIERR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COSENZA</text:p>
          </table:table-cell>
          <table:table-cell office:value-type="date" office:date-value="1964-04-15T00:00:00" table:style-name="ce13">
            <text:p>15/04/1964</text:p>
          </table:table-cell>
          <table:table-cell office:value-type="date" office:date-value="2006-10-02T00:00:00" table:style-name="ce13">
            <text:p>02/10/2006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2" table:formula="of:=[.$A252]+1" table:style-name="ce10">
            <text:p>252</text:p>
          </table:table-cell>
          <table:table-cell table:style-name="ce19"/>
          <table:table-cell office:value-type="string" table:style-name="ce23">
            <text:p>RICCARDI</text:p>
          </table:table-cell>
          <table:table-cell office:value-type="string" table:style-name="ce23">
            <text:p>GIAMPIERO</text:p>
          </table:table-cell>
          <table:table-cell office:value-type="string" table:style-name="ce23">
            <text:p>CEPRANO</text:p>
          </table:table-cell>
          <table:table-cell office:value-type="date" office:date-value="1962-12-11T00:00:00" table:style-name="ce24">
            <text:p>11/12/1962</text:p>
          </table:table-cell>
          <table:table-cell office:value-type="date" office:date-value="2006-12-20T00:00:00" table:style-name="ce24">
            <text:p>20/12/2006</text:p>
          </table:table-cell>
          <table:table-cell office:value-type="date" office:date-value="1990-02-19T00:00:00" table:style-name="ce24">
            <text:p>19/02/1990</text:p>
          </table:table-cell>
          <table:table-cell office:value-type="string" table:style-name="ce24">
            <text:p>RGS</text:p>
          </table:table-cell>
          <table:table-cell office:value-type="string" table:style-name="ce4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253" table:formula="of:=[.$A253]+1" table:style-name="ce10">
            <text:p>253</text:p>
          </table:table-cell>
          <table:table-cell table:style-name="ce11"/>
          <table:table-cell office:value-type="string" table:style-name="ce12">
            <text:p>DI MUCCIO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CASERTA</text:p>
          </table:table-cell>
          <table:table-cell office:value-type="date" office:date-value="1974-01-10T00:00:00" table:style-name="ce13">
            <text:p>10/01/1974</text:p>
          </table:table-cell>
          <table:table-cell office:value-type="date" office:date-value="2007-01-29T00:00:00" table:style-name="ce13">
            <text:p>29/01/2007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54" table:formula="of:=[.$A254]+1" table:style-name="ce10">
            <text:p>254</text:p>
          </table:table-cell>
          <table:table-cell table:style-name="ce19"/>
          <table:table-cell office:value-type="string" table:style-name="ce23">
            <text:p>CEFALONI</text:p>
          </table:table-cell>
          <table:table-cell office:value-type="string" table:style-name="ce23">
            <text:p>MARIA CONCETTA</text:p>
          </table:table-cell>
          <table:table-cell office:value-type="string" table:style-name="ce23">
            <text:p>ROMA</text:p>
          </table:table-cell>
          <table:table-cell office:value-type="date" office:date-value="1967-12-09T00:00:00" table:style-name="ce24">
            <text:p>09/12/1967</text:p>
          </table:table-cell>
          <table:table-cell office:value-type="date" office:date-value="2007-03-12T00:00:00" table:style-name="ce24">
            <text:p>12/03/2007</text:p>
          </table:table-cell>
          <table:table-cell office:value-type="date" office:date-value="1996-12-30T00:00:00" table:style-name="ce24">
            <text:p>30/12/1996</text:p>
          </table:table-cell>
          <table:table-cell office:value-type="string" table:style-name="ce24">
            <text:p>DT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255" table:formula="of:=[.$A255]+1" table:style-name="ce10">
            <text:p>255</text:p>
          </table:table-cell>
          <table:table-cell table:style-name="ce11"/>
          <table:table-cell office:value-type="string" table:style-name="ce12">
            <text:p>LEVAT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CATANZARO</text:p>
          </table:table-cell>
          <table:table-cell office:value-type="date" office:date-value="1965-10-15T00:00:00" table:style-name="ce13">
            <text:p>15/10/1965</text:p>
          </table:table-cell>
          <table:table-cell office:value-type="date" office:date-value="2007-07-16T00:00:00" table:style-name="ce13">
            <text:p>16/07/2007</text:p>
          </table:table-cell>
          <table:table-cell office:value-type="date" office:date-value="2007-07-16T00:00:00" table:style-name="ce13">
            <text:p>16/07/200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6" table:formula="of:=[.$A256]+1" table:style-name="ce10">
            <text:p>256</text:p>
          </table:table-cell>
          <table:table-cell table:style-name="ce31"/>
          <table:table-cell office:value-type="string" table:style-name="ce28">
            <text:p>LUCIANO</text:p>
          </table:table-cell>
          <table:table-cell office:value-type="string" table:style-name="ce28">
            <text:p>ELENA</text:p>
          </table:table-cell>
          <table:table-cell office:value-type="string" table:style-name="ce28">
            <text:p>VIBO VALENTIA</text:p>
          </table:table-cell>
          <table:table-cell office:value-type="date" office:date-value="1969-05-08T00:00:00" table:style-name="ce24">
            <text:p>08/05/1969</text:p>
          </table:table-cell>
          <table:table-cell office:value-type="date" office:date-value="2007-07-23T00:00:00" table:style-name="ce13">
            <text:p>23/07/2007</text:p>
          </table:table-cell>
          <table:table-cell office:value-type="date" office:date-value="1996-09-01T00:00:00" table:style-name="ce13">
            <text:p>01/09/1996</text:p>
          </table:table-cell>
          <table:table-cell office:value-type="string" table:style-name="ce13">
            <text:p>DAG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float" office:value="257" table:formula="of:=[.$A257]+1" table:style-name="ce10">
            <text:p>257</text:p>
          </table:table-cell>
          <table:table-cell table:style-name="ce11"/>
          <table:table-cell office:value-type="string" table:style-name="ce12">
            <text:p>STRANO</text:p>
          </table:table-cell>
          <table:table-cell office:value-type="string" table:style-name="ce12">
            <text:p>SANTA</text:p>
          </table:table-cell>
          <table:table-cell office:value-type="string" table:style-name="ce12">
            <text:p>CATANIA</text:p>
          </table:table-cell>
          <table:table-cell office:value-type="date" office:date-value="1961-12-22T00:00:00" table:style-name="ce13">
            <text:p>22/12/1961</text:p>
          </table:table-cell>
          <table:table-cell office:value-type="date" office:date-value="2007-08-01T00:00:00" table:style-name="ce13">
            <text:p>01/08/2007</text:p>
          </table:table-cell>
          <table:table-cell office:value-type="date" office:date-value="1994-02-15T00:00:00" table:style-name="ce13">
            <text:p>15/02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8" table:formula="of:=[.$A258]+1" table:style-name="ce10">
            <text:p>258</text:p>
          </table:table-cell>
          <table:table-cell table:style-name="ce11"/>
          <table:table-cell office:value-type="string" table:style-name="ce12">
            <text:p>PETROCELLI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ROMA</text:p>
          </table:table-cell>
          <table:table-cell office:value-type="date" office:date-value="1975-09-03T00:00:00" table:style-name="ce13">
            <text:p>03/09/1975</text:p>
          </table:table-cell>
          <table:table-cell office:value-type="date" office:date-value="2008-01-21T00:00:00" table:style-name="ce13">
            <text:p>21/01/2008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59" table:formula="of:=[.$A259]+1" table:style-name="ce10">
            <text:p>259</text:p>
          </table:table-cell>
          <table:table-cell table:style-name="ce11"/>
          <table:table-cell office:value-type="string" table:style-name="ce12">
            <text:p>SOLUR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NAPOLI</text:p>
          </table:table-cell>
          <table:table-cell office:value-type="date" office:date-value="1969-08-09T00:00:00" table:style-name="ce13">
            <text:p>09/08/1969</text:p>
          </table:table-cell>
          <table:table-cell office:value-type="date" office:date-value="2008-02-01T00:00:00" table:style-name="ce13">
            <text:p>01/02/2008</text:p>
          </table:table-cell>
          <table:table-cell office:value-type="date" office:date-value="1998-09-01T00:00:00" table:style-name="ce13">
            <text:p>01/09/199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60" table:formula="of:=[.$A260]+1" table:style-name="ce10">
            <text:p>260</text:p>
          </table:table-cell>
          <table:table-cell office:value-type="string" table:style-name="ce11">
            <text:p>COM. OUT<text:s/></text:p>
          </table:table-cell>
          <table:table-cell office:value-type="string" table:style-name="ce12">
            <text:p>MASTROGIUSEPPE</text:p>
          </table:table-cell>
          <table:table-cell office:value-type="string" table:style-name="ce12">
            <text:p>PIERLUIGI</text:p>
          </table:table-cell>
          <table:table-cell office:value-type="string" table:style-name="ce12">
            <text:p>SULMONA</text:p>
          </table:table-cell>
          <table:table-cell office:value-type="date" office:date-value="1967-04-14T00:00:00" table:style-name="ce13">
            <text:p>14/04/1967</text:p>
          </table:table-cell>
          <table:table-cell office:value-type="date" office:date-value="2008-04-16T00:00:00" table:style-name="ce13">
            <text:p>16/04/2008</text:p>
          </table:table-cell>
          <table:table-cell office:value-type="date" office:date-value="2008-04-16T00:00:00" table:style-name="ce13">
            <text:p>16/04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61" table:formula="of:=[.$A261]+1" table:style-name="ce10">
            <text:p>261</text:p>
          </table:table-cell>
          <table:table-cell table:style-name="ce19"/>
          <table:table-cell office:value-type="string" table:style-name="ce23">
            <text:p>MECENATE</text:p>
          </table:table-cell>
          <table:table-cell office:value-type="string" table:style-name="ce23">
            <text:p>SONIA</text:p>
          </table:table-cell>
          <table:table-cell office:value-type="string" table:style-name="ce23">
            <text:p>ROMA</text:p>
          </table:table-cell>
          <table:table-cell office:value-type="date" office:date-value="1962-09-28T00:00:00" table:style-name="ce24">
            <text:p>28/09/1962</text:p>
          </table:table-cell>
          <table:table-cell office:value-type="date" office:date-value="2008-05-01T00:00:00" table:style-name="ce24">
            <text:p>01/05/2008</text:p>
          </table:table-cell>
          <table:table-cell office:value-type="date" office:date-value="1993-07-21T00:00:00" table:style-name="ce24">
            <text:p>21/07/1993</text:p>
          </table:table-cell>
          <table:table-cell office:value-type="string" table:style-name="ce24">
            <text:p>DF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62" table:formula="of:=[.$A262]+1" table:style-name="ce10">
            <text:p>262</text:p>
          </table:table-cell>
          <table:table-cell table:style-name="ce11"/>
          <table:table-cell office:value-type="string" table:style-name="ce12">
            <text:p>DI IORIO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LECCO</text:p>
          </table:table-cell>
          <table:table-cell office:value-type="date" office:date-value="1966-04-17T00:00:00" table:style-name="ce13">
            <text:p>17/04/1966</text:p>
          </table:table-cell>
          <table:table-cell office:value-type="date" office:date-value="2008-05-15T00:00:00" table:style-name="ce13">
            <text:p>15/05/2008</text:p>
          </table:table-cell>
          <table:table-cell office:value-type="date" office:date-value="1999-07-12T00:00:00" table:style-name="ce13">
            <text:p>12/07/1999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22">
            <text:p>FR. OUT IST.</text:p>
          </table:table-cell>
          <table:table-cell office:value-type="string" table:style-name="ce23">
            <text:p>ANDREINI</text:p>
          </table:table-cell>
          <table:table-cell office:value-type="string" table:style-name="ce23">
            <text:p>ENZA</text:p>
          </table:table-cell>
          <table:table-cell office:value-type="string" table:style-name="ce23">
            <text:p>ROMA</text:p>
          </table:table-cell>
          <table:table-cell office:value-type="date" office:date-value="1954-12-08T00:00:00" table:style-name="ce24">
            <text:p>08/12/1954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1982-01-02T00:00:00" table:style-name="ce24">
            <text:p>02/01/1982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9">
            <text:p>FR. OUT IST.</text:p>
          </table:table-cell>
          <table:table-cell office:value-type="string" table:style-name="ce23">
            <text:p>CASTALDI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ROMA</text:p>
          </table:table-cell>
          <table:table-cell office:value-type="date" office:date-value="1956-10-26T00:00:00" table:style-name="ce24">
            <text:p>26/10/1956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1986-12-16T00:00:00" table:style-name="ce24">
            <text:p>16/12/1986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65" table:formula="of:=[.$A265]+1" table:style-name="ce10">
            <text:p>265</text:p>
          </table:table-cell>
          <table:table-cell table:style-name="ce11"/>
          <table:table-cell office:value-type="string" table:style-name="ce12">
            <text:p>COTTERLI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ROMA</text:p>
          </table:table-cell>
          <table:table-cell office:value-type="date" office:date-value="1970-04-19T00:00:00" table:style-name="ce13">
            <text:p>19/04/1970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2008-06-24T00:00:00" table:style-name="ce13">
            <text:p>24/06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66" table:formula="of:=[.$A266]+1" table:style-name="ce10">
            <text:p>266</text:p>
          </table:table-cell>
          <table:table-cell table:style-name="ce11"/>
          <table:table-cell office:value-type="string" table:style-name="ce12">
            <text:p>D'ATTOMA</text:p>
          </table:table-cell>
          <table:table-cell office:value-type="string" table:style-name="ce12">
            <text:p>LUIGI</text:p>
          </table:table-cell>
          <table:table-cell office:value-type="string" table:style-name="ce12">
            <text:p>ROMA</text:p>
          </table:table-cell>
          <table:table-cell office:value-type="date" office:date-value="1956-07-21T00:00:00" table:style-name="ce13">
            <text:p>21/07/1956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1980-11-28T00:00:00" table:style-name="ce13">
            <text:p>28/11/198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67" table:formula="of:=[.$A267]+1" table:style-name="ce10">
            <text:p>267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DI COLA</text:p>
          </table:table-cell>
          <table:table-cell office:value-type="string" table:style-name="ce23">
            <text:p>GIOVANNI</text:p>
          </table:table-cell>
          <table:table-cell office:value-type="string" table:style-name="ce23">
            <text:p>ROMA</text:p>
          </table:table-cell>
          <table:table-cell office:value-type="date" office:date-value="1962-05-17T00:00:00" table:style-name="ce24">
            <text:p>17/05/1962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1990-02-19T00:00:00" table:style-name="ce24">
            <text:p>19/02/1990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68" table:formula="of:=[.$A268]+1" table:style-name="ce10">
            <text:p>268</text:p>
          </table:table-cell>
          <table:table-cell office:value-type="string" table:style-name="ce11">
            <text:p>ASPETTATIVA</text:p>
          </table:table-cell>
          <table:table-cell office:value-type="string" table:style-name="ce12">
            <text:p>GIAMMARIOLI</text:p>
          </table:table-cell>
          <table:table-cell office:value-type="string" table:style-name="ce12">
            <text:p>NICOLA</text:p>
          </table:table-cell>
          <table:table-cell office:value-type="string" table:style-name="ce12">
            <text:p>PERUGIA</text:p>
          </table:table-cell>
          <table:table-cell office:value-type="date" office:date-value="1972-08-18T00:00:00" table:style-name="ce13">
            <text:p>18/08/1972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2008-01-18T00:00:00" table:style-name="ce13">
            <text:p>18/01/2008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269" table:style-name="ce10">
            <text:p>269</text:p>
          </table:table-cell>
          <table:table-cell table:style-name="ce11"/>
          <table:table-cell office:value-type="string" table:style-name="ce12">
            <text:p>LAMARTINA</text:p>
          </table:table-cell>
          <table:table-cell office:value-type="string" table:style-name="ce12">
            <text:p>SERENA</text:p>
          </table:table-cell>
          <table:table-cell office:value-type="string" table:style-name="ce12">
            <text:p>PALERMO</text:p>
          </table:table-cell>
          <table:table-cell office:value-type="date" office:date-value="1970-11-26T00:00:00" table:style-name="ce13">
            <text:p>26/11/1970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2008-06-24T00:00:00" table:style-name="ce13">
            <text:p>24/06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270" table:formula="of:=[.$A270]+1" table:style-name="ce10">
            <text:p>270</text:p>
          </table:table-cell>
          <table:table-cell table:style-name="ce11"/>
          <table:table-cell office:value-type="string" table:style-name="ce12">
            <text:p>MAZZITELLI</text:p>
          </table:table-cell>
          <table:table-cell office:value-type="string" table:style-name="ce12">
            <text:p>MARIA TERESA</text:p>
          </table:table-cell>
          <table:table-cell office:value-type="string" table:style-name="ce12">
            <text:p>LIMBADI</text:p>
          </table:table-cell>
          <table:table-cell office:value-type="date" office:date-value="1961-01-01T00:00:00" table:style-name="ce13">
            <text:p>01/01/1961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71" table:formula="of:=[.$A271]+1" table:style-name="ce10">
            <text:p>271</text:p>
          </table:table-cell>
          <table:table-cell table:style-name="ce11"/>
          <table:table-cell office:value-type="string" table:style-name="ce12">
            <text:p>MEACCI</text:p>
          </table:table-cell>
          <table:table-cell office:value-type="string" table:style-name="ce12">
            <text:p>MARA</text:p>
          </table:table-cell>
          <table:table-cell office:value-type="string" table:style-name="ce12">
            <text:p>ROMA</text:p>
          </table:table-cell>
          <table:table-cell office:value-type="date" office:date-value="1968-09-18T00:00:00" table:style-name="ce13">
            <text:p>18/09/1968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2004-12-14T00:00:00" table:style-name="ce13">
            <text:p>14/12/200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72" table:formula="of:=[.$A272]+1" table:style-name="ce10">
            <text:p>272</text:p>
          </table:table-cell>
          <table:table-cell table:style-name="ce22"/>
          <table:table-cell office:value-type="string" table:style-name="ce23">
            <text:p>MERCUSA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ROVIGO</text:p>
          </table:table-cell>
          <table:table-cell office:value-type="date" office:date-value="1962-09-04T00:00:00" table:style-name="ce24">
            <text:p>04/09/1962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1994-10-17T00:00:00" table:style-name="ce24">
            <text:p>17/10/1994</text:p>
          </table:table-cell>
          <table:table-cell office:value-type="string" table:style-name="ce24">
            <text:p>DT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float" office:value="273" table:formula="of:=[.$A273]+1" table:style-name="ce10">
            <text:p>273</text:p>
          </table:table-cell>
          <table:table-cell table:style-name="ce19"/>
          <table:table-cell office:value-type="string" table:style-name="ce23">
            <text:p>MONTEDURO</text:p>
          </table:table-cell>
          <table:table-cell office:value-type="string" table:style-name="ce23">
            <text:p>MARIA PIA</text:p>
          </table:table-cell>
          <table:table-cell office:value-type="string" table:style-name="ce23">
            <text:p>MATERA</text:p>
          </table:table-cell>
          <table:table-cell office:value-type="date" office:date-value="1970-06-02T00:00:00" table:style-name="ce24">
            <text:p>02/06/1970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2008-06-24T00:00:00" table:style-name="ce24">
            <text:p>24/06/2008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74" table:formula="of:=[.$A274]+1" table:style-name="ce10">
            <text:p>274</text:p>
          </table:table-cell>
          <table:table-cell table:style-name="ce11"/>
          <table:table-cell office:value-type="string" table:style-name="ce12">
            <text:p>RICCHI</text:p>
          </table:table-cell>
          <table:table-cell office:value-type="string" table:style-name="ce12">
            <text:p>OTTAVIO</text:p>
          </table:table-cell>
          <table:table-cell office:value-type="string" table:style-name="ce12">
            <text:p>NAPOLI</text:p>
          </table:table-cell>
          <table:table-cell office:value-type="date" office:date-value="1965-07-29T00:00:00" table:style-name="ce13">
            <text:p>29/07/1965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2008-06-24T00:00:00" table:style-name="ce13">
            <text:p>24/06/2008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75" table:formula="of:=[.$A275]+1" table:style-name="ce10">
            <text:p>275</text:p>
          </table:table-cell>
          <table:table-cell table:style-name="ce11"/>
          <table:table-cell office:value-type="string" table:style-name="ce12">
            <text:p>ROMANO</text:p>
          </table:table-cell>
          <table:table-cell office:value-type="string" table:style-name="ce12">
            <text:p>SAVERIO</text:p>
          </table:table-cell>
          <table:table-cell office:value-type="string" table:style-name="ce12">
            <text:p>LUSCIANO</text:p>
          </table:table-cell>
          <table:table-cell office:value-type="date" office:date-value="1956-01-15T00:00:00" table:style-name="ce13">
            <text:p>15/01/1956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1981-05-21T00:00:00" table:style-name="ce13">
            <text:p>21/05/198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76" table:formula="of:=[.$A276]+1" table:style-name="ce10">
            <text:p>276</text:p>
          </table:table-cell>
          <table:table-cell office:value-type="string" table:style-name="ce19">
            <text:p>COM OUT</text:p>
          </table:table-cell>
          <table:table-cell office:value-type="string" table:style-name="ce23">
            <text:p>SGARRA</text:p>
          </table:table-cell>
          <table:table-cell office:value-type="string" table:style-name="ce23">
            <text:p>GRAZIA</text:p>
          </table:table-cell>
          <table:table-cell office:value-type="string" table:style-name="ce23">
            <text:p>BARLETTA</text:p>
          </table:table-cell>
          <table:table-cell office:value-type="date" office:date-value="1971-09-18T00:00:00" table:style-name="ce24">
            <text:p>18/09/1971</text:p>
          </table:table-cell>
          <table:table-cell office:value-type="date" office:date-value="2008-06-24T00:00:00" table:style-name="ce24">
            <text:p>24/06/2008</text:p>
          </table:table-cell>
          <table:table-cell office:value-type="date" office:date-value="2008-06-24T00:00:00" table:style-name="ce24">
            <text:p>24/06/2008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77" table:formula="of:=[.$A277]+1" table:style-name="ce10">
            <text:p>277</text:p>
          </table:table-cell>
          <table:table-cell table:style-name="ce11"/>
          <table:table-cell office:value-type="string" table:style-name="ce12">
            <text:p>VICONI</text:p>
          </table:table-cell>
          <table:table-cell office:value-type="string" table:style-name="ce12">
            <text:p>MANUELA</text:p>
          </table:table-cell>
          <table:table-cell office:value-type="string" table:style-name="ce12">
            <text:p>ANCONA</text:p>
          </table:table-cell>
          <table:table-cell office:value-type="date" office:date-value="1962-02-05T00:00:00" table:style-name="ce13">
            <text:p>05/02/1962</text:p>
          </table:table-cell>
          <table:table-cell office:value-type="date" office:date-value="2008-06-24T00:00:00" table:style-name="ce13">
            <text:p>24/06/2008</text:p>
          </table:table-cell>
          <table:table-cell office:value-type="date" office:date-value="1986-04-16T00:00:00" table:style-name="ce13">
            <text:p>16/04/198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78" table:formula="of:=[.$A278]+1" table:style-name="ce10">
            <text:p>278</text:p>
          </table:table-cell>
          <table:table-cell table:style-name="ce22"/>
          <table:table-cell office:value-type="string" table:style-name="ce23">
            <text:p>NENNA</text:p>
          </table:table-cell>
          <table:table-cell office:value-type="string" table:style-name="ce23">
            <text:p>MANUELA</text:p>
          </table:table-cell>
          <table:table-cell office:value-type="string" table:style-name="ce23">
            <text:p>ROMA</text:p>
          </table:table-cell>
          <table:table-cell office:value-type="date" office:date-value="1971-01-06T00:00:00" table:style-name="ce24">
            <text:p>06/01/1971</text:p>
          </table:table-cell>
          <table:table-cell office:value-type="date" office:date-value="2008-07-25T00:00:00" table:style-name="ce24">
            <text:p>25/07/2008</text:p>
          </table:table-cell>
          <table:table-cell office:value-type="date" office:date-value="2008-07-25T00:00:00" table:style-name="ce24">
            <text:p>25/07/2008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 table:style-name="ce8"/>
        </table:table-row>
        <table:table-row table:style-name="ro2">
          <table:table-cell office:value-type="float" office:value="279" table:formula="of:=[.$A279]+1" table:style-name="ce10">
            <text:p>279</text:p>
          </table:table-cell>
          <table:table-cell table:style-name="ce11"/>
          <table:table-cell office:value-type="string" table:style-name="ce12">
            <text:p>PENNISI</text:p>
          </table:table-cell>
          <table:table-cell office:value-type="string" table:style-name="ce12">
            <text:p>ALINE</text:p>
          </table:table-cell>
          <table:table-cell office:value-type="string" table:style-name="ce12">
            <text:p>STATI UNITI D'AMERICA</text:p>
          </table:table-cell>
          <table:table-cell office:value-type="date" office:date-value="1970-10-07T00:00:00" table:style-name="ce13">
            <text:p>07/10/1970</text:p>
          </table:table-cell>
          <table:table-cell office:value-type="date" office:date-value="2008-07-25T00:00:00" table:style-name="ce13">
            <text:p>25/07/2008</text:p>
          </table:table-cell>
          <table:table-cell office:value-type="date" office:date-value="2008-07-25T00:00:00" table:style-name="ce13">
            <text:p>25/07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80" table:formula="of:=[.$A280]+1" table:style-name="ce17">
            <text:p>280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UTILI</text:p>
          </table:table-cell>
          <table:table-cell office:value-type="string" table:style-name="ce23">
            <text:p>FRANCESCA</text:p>
          </table:table-cell>
          <table:table-cell office:value-type="string" table:style-name="ce23">
            <text:p>ROMA</text:p>
          </table:table-cell>
          <table:table-cell office:value-type="date" office:date-value="1970-03-09T00:00:00" table:style-name="ce24">
            <text:p>09/03/1970</text:p>
          </table:table-cell>
          <table:table-cell office:value-type="date" office:date-value="2008-07-25T00:00:00" table:style-name="ce24">
            <text:p>25/07/2008</text:p>
          </table:table-cell>
          <table:table-cell office:value-type="date" office:date-value="2003-01-01T00:00:00" table:style-name="ce24">
            <text:p>01/01/2003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81" table:formula="of:=[.$A281]+1" table:style-name="ce10">
            <text:p>281</text:p>
          </table:table-cell>
          <table:table-cell table:style-name="ce11"/>
          <table:table-cell office:value-type="string" table:style-name="ce12">
            <text:p>NUSPERL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GENOVA</text:p>
          </table:table-cell>
          <table:table-cell office:value-type="date" office:date-value="1969-07-24T00:00:00" table:style-name="ce13">
            <text:p>24/07/1969</text:p>
          </table:table-cell>
          <table:table-cell office:value-type="date" office:date-value="2008-09-10T00:00:00" table:style-name="ce13">
            <text:p>10/09/2008</text:p>
          </table:table-cell>
          <table:table-cell office:value-type="date" office:date-value="2000-10-02T00:00:00" table:style-name="ce13">
            <text:p>02/10/200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82" table:formula="of:=[.$A282]+1" table:style-name="ce10">
            <text:p>282</text:p>
          </table:table-cell>
          <table:table-cell table:style-name="ce11"/>
          <table:table-cell office:value-type="string" table:style-name="ce15">
            <text:p>ALIMENTI</text:p>
          </table:table-cell>
          <table:table-cell office:value-type="string" table:style-name="ce15">
            <text:p>SABATINO</text:p>
          </table:table-cell>
          <table:table-cell office:value-type="string" table:style-name="ce15">
            <text:p>RIETI</text:p>
          </table:table-cell>
          <table:table-cell office:value-type="date" office:date-value="1961-05-10T00:00:00" table:style-name="ce13">
            <text:p>10/05/1961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1993-03-15T00:00:00" table:style-name="ce13">
            <text:p>15/03/199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83" table:formula="of:=[.$A283]+1" table:style-name="ce10">
            <text:p>283</text:p>
          </table:table-cell>
          <table:table-cell table:style-name="ce11"/>
          <table:table-cell office:value-type="string" table:style-name="ce12">
            <text:p>CACCIOTT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ROMA</text:p>
          </table:table-cell>
          <table:table-cell office:value-type="date" office:date-value="1973-05-26T00:00:00" table:style-name="ce13">
            <text:p>26/05/1973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84" table:formula="of:=[.$A284]+1" table:style-name="ce10">
            <text:p>284</text:p>
          </table:table-cell>
          <table:table-cell table:style-name="ce11"/>
          <table:table-cell office:value-type="string" table:style-name="ce12">
            <text:p>CANANZI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MALLES VENOSTA</text:p>
          </table:table-cell>
          <table:table-cell office:value-type="date" office:date-value="1957-06-30T00:00:00" table:style-name="ce13">
            <text:p>30/06/1957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85" table:formula="of:=[.$A285]+1" table:style-name="ce10">
            <text:p>285</text:p>
          </table:table-cell>
          <table:table-cell table:style-name="ce11"/>
          <table:table-cell office:value-type="string" table:style-name="ce12">
            <text:p>CASTALDI</text:p>
          </table:table-cell>
          <table:table-cell office:value-type="string" table:style-name="ce12">
            <text:p>PASQUALINO</text:p>
          </table:table-cell>
          <table:table-cell office:value-type="string" table:style-name="ce12">
            <text:p>NAPOLI</text:p>
          </table:table-cell>
          <table:table-cell office:value-type="date" office:date-value="1965-05-28T00:00:00" table:style-name="ce13">
            <text:p>28/05/1965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1-06-25T00:00:00" table:style-name="ce13">
            <text:p>25/06/2001</text:p>
          </table:table-cell>
          <table:table-cell office:value-type="string" table:style-name="ce13">
            <text:p>RGS</text:p>
          </table:table-cell>
          <table:table-cell office:value-type="string" table:style-name="ce41">
            <text:p>Art. 19, comma 4 <text:s/>D.Lgs. n.165/2001</text:p>
          </table:table-cell>
          <table:table-cell table:number-columns-repeated="16374"/>
        </table:table-row>
        <table:table-row table:style-name="ro2">
          <table:table-cell office:value-type="float" office:value="286" table:formula="of:=[.$A286]+1" table:style-name="ce10">
            <text:p>286</text:p>
          </table:table-cell>
          <table:table-cell table:style-name="ce11"/>
          <table:table-cell office:value-type="string" table:style-name="ce12">
            <text:p>CIAFF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TIVOLI</text:p>
          </table:table-cell>
          <table:table-cell office:value-type="date" office:date-value="1973-08-24T00:00:00" table:style-name="ce13">
            <text:p>24/08/1973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87" table:formula="of:=[.$A287]+1" table:style-name="ce10">
            <text:p>287</text:p>
          </table:table-cell>
          <table:table-cell table:style-name="ce11"/>
          <table:table-cell office:value-type="string" table:style-name="ce12">
            <text:p>COLLESI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ROMA</text:p>
          </table:table-cell>
          <table:table-cell office:value-type="date" office:date-value="1962-11-05T00:00:00" table:style-name="ce13">
            <text:p>05/11/1962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float" office:value="288" table:formula="of:=[.$A288]+1" table:style-name="ce10">
            <text:p>288</text:p>
          </table:table-cell>
          <table:table-cell table:style-name="ce11"/>
          <table:table-cell office:value-type="string" table:style-name="ce12">
            <text:p>DE LELLIS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PENNE</text:p>
          </table:table-cell>
          <table:table-cell office:value-type="date" office:date-value="1966-04-18T00:00:00" table:style-name="ce13">
            <text:p>18/04/1966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89" table:formula="of:=[.$A289]+1" table:style-name="ce17">
            <text:p>289</text:p>
          </table:table-cell>
          <table:table-cell office:value-type="string" table:style-name="ce19">
            <text:p>COM OUT</text:p>
          </table:table-cell>
          <table:table-cell office:value-type="string" table:style-name="ce23">
            <text:p>DE MATTEO</text:p>
          </table:table-cell>
          <table:table-cell office:value-type="string" table:style-name="ce23">
            <text:p>SPERANZINA</text:p>
          </table:table-cell>
          <table:table-cell office:value-type="string" table:style-name="ce23">
            <text:p>NAPOLI</text:p>
          </table:table-cell>
          <table:table-cell office:value-type="date" office:date-value="1962-01-26T00:00:00" table:style-name="ce24">
            <text:p>26/01/1962</text:p>
          </table:table-cell>
          <table:table-cell office:value-type="date" office:date-value="2008-11-27T00:00:00" table:style-name="ce24">
            <text:p>27/11/2008</text:p>
          </table:table-cell>
          <table:table-cell office:value-type="date" office:date-value="1990-02-19T00:00:00" table:style-name="ce24">
            <text:p>19/02/1990</text:p>
          </table:table-cell>
          <table:table-cell office:value-type="string" table:style-name="ce24">
            <text:p>UDCOM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290" table:formula="of:=[.$A290]+1" table:style-name="ce10">
            <text:p>290</text:p>
          </table:table-cell>
          <table:table-cell table:style-name="ce11"/>
          <table:table-cell office:value-type="string" table:style-name="ce12">
            <text:p>FALCITELL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ROMA</text:p>
          </table:table-cell>
          <table:table-cell office:value-type="date" office:date-value="1969-01-26T00:00:00" table:style-name="ce13">
            <text:p>26/01/1969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91" table:formula="of:=[.$A291]+1" table:style-name="ce10">
            <text:p>291</text:p>
          </table:table-cell>
          <table:table-cell table:style-name="ce11"/>
          <table:table-cell office:value-type="string" table:style-name="ce12">
            <text:p>FELICI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ROMA</text:p>
          </table:table-cell>
          <table:table-cell office:value-type="date" office:date-value="1971-11-06T00:00:00" table:style-name="ce13">
            <text:p>06/11/1971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float" office:value="292" table:formula="of:=[.$A292]+1" table:style-name="ce10">
            <text:p>292</text:p>
          </table:table-cell>
          <table:table-cell table:style-name="ce11"/>
          <table:table-cell office:value-type="string" table:style-name="ce12">
            <text:p>GUERRUCCI</text:p>
          </table:table-cell>
          <table:table-cell office:value-type="string" table:style-name="ce12">
            <text:p>DEBORAH</text:p>
          </table:table-cell>
          <table:table-cell office:value-type="string" table:style-name="ce12">
            <text:p>ROMA</text:p>
          </table:table-cell>
          <table:table-cell office:value-type="date" office:date-value="1967-09-22T00:00:00" table:style-name="ce13">
            <text:p>22/09/1967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293" table:formula="of:=[.$A293]+1" table:style-name="ce10">
            <text:p>293</text:p>
          </table:table-cell>
          <table:table-cell table:style-name="ce11"/>
          <table:table-cell office:value-type="string" table:style-name="ce12">
            <text:p>IACOVONI</text:p>
          </table:table-cell>
          <table:table-cell office:value-type="string" table:style-name="ce12">
            <text:p>DAVIDE</text:p>
          </table:table-cell>
          <table:table-cell office:value-type="string" table:style-name="ce12">
            <text:p>ROMA</text:p>
          </table:table-cell>
          <table:table-cell office:value-type="date" office:date-value="1969-10-09T00:00:00" table:style-name="ce13">
            <text:p>09/10/1969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1999-11-08T00:00:00" table:style-name="ce13">
            <text:p>08/11/199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4" table:formula="of:=[.$A294]+1" table:style-name="ce10">
            <text:p>294</text:p>
          </table:table-cell>
          <table:table-cell table:style-name="ce11"/>
          <table:table-cell office:value-type="string" table:style-name="ce12">
            <text:p>LAGANA'</text:p>
          </table:table-cell>
          <table:table-cell office:value-type="string" table:style-name="ce12">
            <text:p>GIANLUCA</text:p>
          </table:table-cell>
          <table:table-cell office:value-type="string" table:style-name="ce12">
            <text:p>LOCRI</text:p>
          </table:table-cell>
          <table:table-cell office:value-type="date" office:date-value="1972-08-14T00:00:00" table:style-name="ce13">
            <text:p>14/08/1972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4-12-14T00:00:00" table:style-name="ce13">
            <text:p>14/12/200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5" table:formula="of:=[.$A295]+1" table:style-name="ce10">
            <text:p>295</text:p>
          </table:table-cell>
          <table:table-cell table:style-name="ce19"/>
          <table:table-cell office:value-type="string" table:style-name="ce23">
            <text:p>LE DONNE</text:p>
          </table:table-cell>
          <table:table-cell office:value-type="string" table:style-name="ce23">
            <text:p>FABIO</text:p>
          </table:table-cell>
          <table:table-cell office:value-type="string" table:style-name="ce23">
            <text:p>ROMA</text:p>
          </table:table-cell>
          <table:table-cell office:value-type="date" office:date-value="1964-10-07T00:00:00" table:style-name="ce24">
            <text:p>07/10/1964</text:p>
          </table:table-cell>
          <table:table-cell office:value-type="date" office:date-value="2008-11-27T00:00:00" table:style-name="ce24">
            <text:p>27/11/2008</text:p>
          </table:table-cell>
          <table:table-cell office:value-type="date" office:date-value="1994-12-12T00:00:00" table:style-name="ce24">
            <text:p>12/12/1994</text:p>
          </table:table-cell>
          <table:table-cell office:value-type="string" table:style-name="ce24">
            <text:p>DA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float" office:value="296" table:formula="of:=[.$A296]+1" table:style-name="ce10">
            <text:p>296</text:p>
          </table:table-cell>
          <table:table-cell table:style-name="ce11"/>
          <table:table-cell office:value-type="string" table:style-name="ce12">
            <text:p>MURITANO</text:p>
          </table:table-cell>
          <table:table-cell office:value-type="string" table:style-name="ce12">
            <text:p>CLEMENTINA</text:p>
          </table:table-cell>
          <table:table-cell office:value-type="string" table:style-name="ce12">
            <text:p>REGGIO DI CALABRIA</text:p>
          </table:table-cell>
          <table:table-cell office:value-type="date" office:date-value="1957-02-26T00:00:00" table:style-name="ce13">
            <text:p>26/02/1957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1993-10-13T00:00:00" table:style-name="ce13">
            <text:p>13/10/1993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7" table:formula="of:=[.$A297]+1" table:style-name="ce10">
            <text:p>297</text:p>
          </table:table-cell>
          <table:table-cell table:style-name="ce11"/>
          <table:table-cell office:value-type="string" table:style-name="ce12">
            <text:p>NANNARIELLO</text:p>
          </table:table-cell>
          <table:table-cell office:value-type="string" table:style-name="ce12">
            <text:p>GUIDO</text:p>
          </table:table-cell>
          <table:table-cell office:value-type="string" table:style-name="ce12">
            <text:p>CATANIA</text:p>
          </table:table-cell>
          <table:table-cell office:value-type="date" office:date-value="1968-05-22T00:00:00" table:style-name="ce13">
            <text:p>22/05/1968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8" table:formula="of:=[.$A298]+1" table:style-name="ce10">
            <text:p>298</text:p>
          </table:table-cell>
          <table:table-cell table:style-name="ce11"/>
          <table:table-cell office:value-type="string" table:style-name="ce12">
            <text:p>RICCI</text:p>
          </table:table-cell>
          <table:table-cell office:value-type="string" table:style-name="ce12">
            <text:p>LORETTA</text:p>
          </table:table-cell>
          <table:table-cell office:value-type="string" table:style-name="ce12">
            <text:p>ROMA</text:p>
          </table:table-cell>
          <table:table-cell office:value-type="date" office:date-value="1965-04-12T00:00:00" table:style-name="ce13">
            <text:p>12/04/1965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1994-06-14T00:00:00" table:style-name="ce13">
            <text:p>14/06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299" table:formula="of:=[.$A299]+1" table:style-name="ce10">
            <text:p>299</text:p>
          </table:table-cell>
          <table:table-cell table:style-name="ce11"/>
          <table:table-cell office:value-type="string" table:style-name="ce12">
            <text:p>SANTORELLI</text:p>
          </table:table-cell>
          <table:table-cell office:value-type="string" table:style-name="ce12">
            <text:p>MARCELLO</text:p>
          </table:table-cell>
          <table:table-cell office:value-type="string" table:style-name="ce12">
            <text:p>TRIVENTO</text:p>
          </table:table-cell>
          <table:table-cell office:value-type="date" office:date-value="1964-11-18T00:00:00" table:style-name="ce13">
            <text:p>18/11/1964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1994-10-12T00:00:00" table:style-name="ce13">
            <text:p>12/10/1994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0" table:formula="of:=[.$A300]+1" table:style-name="ce10">
            <text:p>300</text:p>
          </table:table-cell>
          <table:table-cell table:style-name="ce11"/>
          <table:table-cell office:value-type="string" table:style-name="ce12">
            <text:p>SCAFURI</text:p>
          </table:table-cell>
          <table:table-cell office:value-type="string" table:style-name="ce12">
            <text:p>EMILIA</text:p>
          </table:table-cell>
          <table:table-cell office:value-type="string" table:style-name="ce12">
            <text:p>BAIANO</text:p>
          </table:table-cell>
          <table:table-cell office:value-type="date" office:date-value="1956-02-10T00:00:00" table:style-name="ce13">
            <text:p>10/02/1956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1" table:formula="of:=[.$A301]+1" table:style-name="ce10">
            <text:p>301</text:p>
          </table:table-cell>
          <table:table-cell table:style-name="ce11"/>
          <table:table-cell office:value-type="string" table:style-name="ce12">
            <text:p>SERRA CARACCIOLO</text:p>
          </table:table-cell>
          <table:table-cell office:value-type="string" table:style-name="ce12">
            <text:p>GAIA</text:p>
          </table:table-cell>
          <table:table-cell office:value-type="string" table:style-name="ce12">
            <text:p>ROMA</text:p>
          </table:table-cell>
          <table:table-cell office:value-type="date" office:date-value="1967-11-09T00:00:00" table:style-name="ce13">
            <text:p>09/11/1967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8-11-27T00:00:00" table:style-name="ce13">
            <text:p>27/11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2" table:formula="of:=[.$A302]+1" table:style-name="ce10">
            <text:p>302</text:p>
          </table:table-cell>
          <table:table-cell table:style-name="ce11"/>
          <table:table-cell office:value-type="string" table:style-name="ce12">
            <text:p>VASSALL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ROMA</text:p>
          </table:table-cell>
          <table:table-cell office:value-type="date" office:date-value="1972-11-21T00:00:00" table:style-name="ce13">
            <text:p>21/11/1972</text:p>
          </table:table-cell>
          <table:table-cell office:value-type="date" office:date-value="2008-11-27T00:00:00" table:style-name="ce13">
            <text:p>27/11/2008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3" table:formula="of:=[.$A303]+1" table:style-name="ce10">
            <text:p>303</text:p>
          </table:table-cell>
          <table:table-cell table:style-name="ce11"/>
          <table:table-cell office:value-type="string" table:style-name="ce12">
            <text:p>CIARALLI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ROMA</text:p>
          </table:table-cell>
          <table:table-cell office:value-type="date" office:date-value="1968-01-05T00:00:00" table:style-name="ce13">
            <text:p>05/01/1968</text:p>
          </table:table-cell>
          <table:table-cell office:value-type="date" office:date-value="2008-12-19T00:00:00" table:style-name="ce13">
            <text:p>19/12/2008</text:p>
          </table:table-cell>
          <table:table-cell office:value-type="date" office:date-value="2000-01-10T00:00:00" table:style-name="ce13">
            <text:p>10/01/200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04" table:formula="of:=[.$A304]+1" table:style-name="ce10">
            <text:p>304</text:p>
          </table:table-cell>
          <table:table-cell table:style-name="ce11"/>
          <table:table-cell office:value-type="string" table:style-name="ce12">
            <text:p>DI DOMENICO</text:p>
          </table:table-cell>
          <table:table-cell office:value-type="string" table:style-name="ce12">
            <text:p>GERMANA</text:p>
          </table:table-cell>
          <table:table-cell office:value-type="string" table:style-name="ce12">
            <text:p>ACERRA</text:p>
          </table:table-cell>
          <table:table-cell office:value-type="date" office:date-value="1973-12-02T00:00:00" table:style-name="ce13">
            <text:p>02/12/1973</text:p>
          </table:table-cell>
          <table:table-cell office:value-type="date" office:date-value="2008-12-19T00:00:00" table:style-name="ce13">
            <text:p>19/12/2008</text:p>
          </table:table-cell>
          <table:table-cell office:value-type="date" office:date-value="2008-12-19T00:00:00" table:style-name="ce13">
            <text:p>19/12/2008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5" table:formula="of:=[.$A305]+1" table:style-name="ce10">
            <text:p>305</text:p>
          </table:table-cell>
          <table:table-cell table:style-name="ce11"/>
          <table:table-cell office:value-type="string" table:style-name="ce15">
            <text:p>ACCIARI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PALESTRINA</text:p>
          </table:table-cell>
          <table:table-cell office:value-type="date" office:date-value="1974-11-20T00:00:00" table:style-name="ce13">
            <text:p>20/11/1974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1-07-02T00:00:00" table:style-name="ce13">
            <text:p>02/07/200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6" table:formula="of:=[.$A306]+1" table:style-name="ce10">
            <text:p>306</text:p>
          </table:table-cell>
          <table:table-cell table:style-name="ce14"/>
          <table:table-cell office:value-type="string" table:style-name="ce12">
            <text:p>BATTISTA</text:p>
          </table:table-cell>
          <table:table-cell office:value-type="string" table:style-name="ce12">
            <text:p>PIERPAOLO</text:p>
          </table:table-cell>
          <table:table-cell office:value-type="string" table:style-name="ce12">
            <text:p>ROMA</text:p>
          </table:table-cell>
          <table:table-cell office:value-type="date" office:date-value="1968-10-24T00:00:00" table:style-name="ce13">
            <text:p>24/10/1968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5-03-01T00:00:00" table:style-name="ce13">
            <text:p>01/03/2005</text:p>
          </table:table-cell>
          <table:table-cell office:value-type="string" table:style-name="ce13">
            <text:p>DT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307" table:formula="of:=[.$A307]+1" table:style-name="ce10">
            <text:p>307</text:p>
          </table:table-cell>
          <table:table-cell table:style-name="ce11"/>
          <table:table-cell office:value-type="string" table:style-name="ce12">
            <text:p>CALABRESE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TELESE</text:p>
          </table:table-cell>
          <table:table-cell office:value-type="date" office:date-value="1970-12-31T00:00:00" table:style-name="ce13">
            <text:p>31/12/1970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08" table:formula="of:=[.$A308]+1" table:style-name="ce10">
            <text:p>308</text:p>
          </table:table-cell>
          <table:table-cell table:style-name="ce11"/>
          <table:table-cell office:value-type="string" table:style-name="ce12">
            <text:p>CANTALE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ENNA</text:p>
          </table:table-cell>
          <table:table-cell office:value-type="date" office:date-value="1976-10-19T00:00:00" table:style-name="ce13">
            <text:p>19/10/1976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9-01-20T00:00:00" table:style-name="ce13">
            <text:p>20/01/2009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09" table:formula="of:=[.$A309]+1" table:style-name="ce10">
            <text:p>309</text:p>
          </table:table-cell>
          <table:table-cell table:style-name="ce11"/>
          <table:table-cell office:value-type="string" table:style-name="ce12">
            <text:p>CASTELNUOVO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LARINO</text:p>
          </table:table-cell>
          <table:table-cell office:value-type="date" office:date-value="1967-02-26T00:00:00" table:style-name="ce13">
            <text:p>26/02/1967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10" table:formula="of:=[.$A310]+1" table:style-name="ce10">
            <text:p>310</text:p>
          </table:table-cell>
          <table:table-cell table:style-name="ce11"/>
          <table:table-cell office:value-type="string" table:style-name="ce12">
            <text:p>CAVALLARO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POMPEI</text:p>
          </table:table-cell>
          <table:table-cell office:value-type="date" office:date-value="1979-09-09T00:00:00" table:style-name="ce13">
            <text:p>09/09/1979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6-03-21T00:00:00" table:style-name="ce13">
            <text:p>21/03/2006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11" table:formula="of:=[.$A311]+1" table:style-name="ce10">
            <text:p>311</text:p>
          </table:table-cell>
          <table:table-cell office:value-type="string" table:style-name="ce11">
            <text:p>FR. OUT</text:p>
          </table:table-cell>
          <table:table-cell office:value-type="string" table:style-name="ce12">
            <text:p>CIOCIA</text:p>
          </table:table-cell>
          <table:table-cell office:value-type="string" table:style-name="ce12">
            <text:p>PASQUALE</text:p>
          </table:table-cell>
          <table:table-cell office:value-type="string" table:style-name="ce12">
            <text:p>BARI</text:p>
          </table:table-cell>
          <table:table-cell office:value-type="date" office:date-value="1973-11-07T00:00:00" table:style-name="ce13">
            <text:p>07/11/1973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9-01-20T00:00:00" table:style-name="ce13">
            <text:p>20/01/2009</text:p>
          </table:table-cell>
          <table:table-cell office:value-type="string" table:style-name="ce13">
            <text:p>EX SSEF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312" table:formula="of:=[.$A312]+1" table:style-name="ce10">
            <text:p>312</text:p>
          </table:table-cell>
          <table:table-cell table:style-name="ce11"/>
          <table:table-cell office:value-type="string" table:style-name="ce12">
            <text:p>CITTON</text:p>
          </table:table-cell>
          <table:table-cell office:value-type="string" table:style-name="ce12">
            <text:p>AMBRA</text:p>
          </table:table-cell>
          <table:table-cell office:value-type="string" table:style-name="ce12">
            <text:p>CATANZARO</text:p>
          </table:table-cell>
          <table:table-cell office:value-type="date" office:date-value="1980-08-16T00:00:00" table:style-name="ce13">
            <text:p>16/08/1980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9-01-20T00:00:00" table:style-name="ce13">
            <text:p>20/01/2009</text:p>
          </table:table-cell>
          <table:table-cell office:value-type="string" table:style-name="ce13">
            <text:p>DT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313" table:formula="of:=[.$A313]+1" table:style-name="ce10">
            <text:p>313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CORBO ESPOSITO</text:p>
          </table:table-cell>
          <table:table-cell office:value-type="string" table:style-name="ce23">
            <text:p>ANGELA MONICA</text:p>
          </table:table-cell>
          <table:table-cell office:value-type="string" table:style-name="ce23">
            <text:p>ROMA</text:p>
          </table:table-cell>
          <table:table-cell office:value-type="date" office:date-value="1968-05-29T00:00:00" table:style-name="ce24">
            <text:p>29/05/1968</text:p>
          </table:table-cell>
          <table:table-cell office:value-type="date" office:date-value="2009-01-20T00:00:00" table:style-name="ce24">
            <text:p>20/01/2009</text:p>
          </table:table-cell>
          <table:table-cell office:value-type="date" office:date-value="1999-11-08T00:00:00" table:style-name="ce24">
            <text:p>08/11/1999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14" table:formula="of:=[.$A314]+1" table:style-name="ce10">
            <text:p>314</text:p>
          </table:table-cell>
          <table:table-cell table:style-name="ce11"/>
          <table:table-cell office:value-type="string" table:style-name="ce12">
            <text:p>CUCCURULLO</text:p>
          </table:table-cell>
          <table:table-cell office:value-type="string" table:style-name="ce12">
            <text:p>OLGA</text:p>
          </table:table-cell>
          <table:table-cell office:value-type="string" table:style-name="ce12">
            <text:p>ROMA</text:p>
          </table:table-cell>
          <table:table-cell office:value-type="date" office:date-value="1972-11-17T00:00:00" table:style-name="ce13">
            <text:p>17/11/1972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15" table:formula="of:=[.$A315]+1" table:style-name="ce10">
            <text:p>315</text:p>
          </table:table-cell>
          <table:table-cell table:style-name="ce11"/>
          <table:table-cell office:value-type="string" table:style-name="ce12">
            <text:p>DAGOSTINO</text:p>
          </table:table-cell>
          <table:table-cell office:value-type="string" table:style-name="ce12">
            <text:p>RENATO</text:p>
          </table:table-cell>
          <table:table-cell office:value-type="string" table:style-name="ce12">
            <text:p>SAN FERDINANDO DI PUGLIA</text:p>
          </table:table-cell>
          <table:table-cell office:value-type="date" office:date-value="1961-03-13T00:00:00" table:style-name="ce13">
            <text:p>13/03/1961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1-07-02T00:00:00" table:style-name="ce13">
            <text:p>02/07/2001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16" table:formula="of:=[.$A316]+1" table:style-name="ce10">
            <text:p>316</text:p>
          </table:table-cell>
          <table:table-cell table:style-name="ce11"/>
          <table:table-cell office:value-type="string" table:style-name="ce12">
            <text:p>IANNOTTA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NAPOLI</text:p>
          </table:table-cell>
          <table:table-cell office:value-type="date" office:date-value="1971-12-31T00:00:00" table:style-name="ce13">
            <text:p>31/12/1971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9-01-20T00:00:00" table:style-name="ce13">
            <text:p>20/01/200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17" table:formula="of:=[.$A317]+1" table:style-name="ce10">
            <text:p>317</text:p>
          </table:table-cell>
          <table:table-cell table:style-name="ce11"/>
          <table:table-cell office:value-type="string" table:style-name="ce12">
            <text:p>PISEGNA</text:p>
          </table:table-cell>
          <table:table-cell office:value-type="string" table:style-name="ce12">
            <text:p>RAFFAELLA</text:p>
          </table:table-cell>
          <table:table-cell office:value-type="string" table:style-name="ce12">
            <text:p>L'AQUILA</text:p>
          </table:table-cell>
          <table:table-cell office:value-type="date" office:date-value="1974-10-01T00:00:00" table:style-name="ce13">
            <text:p>01/10/1974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3-11-27T00:00:00" table:style-name="ce13">
            <text:p>27/11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18" table:formula="of:=[.$A318]+1" table:style-name="ce10">
            <text:p>318</text:p>
          </table:table-cell>
          <table:table-cell table:style-name="ce11"/>
          <table:table-cell office:value-type="string" table:style-name="ce12">
            <text:p>RONZIO</text:p>
          </table:table-cell>
          <table:table-cell office:value-type="string" table:style-name="ce12">
            <text:p>ANTONIA</text:p>
          </table:table-cell>
          <table:table-cell office:value-type="string" table:style-name="ce12">
            <text:p>SALERNO</text:p>
          </table:table-cell>
          <table:table-cell office:value-type="date" office:date-value="1979-01-05T00:00:00" table:style-name="ce13">
            <text:p>05/01/1979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6-11-29T00:00:00" table:style-name="ce13">
            <text:p>29/11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19" table:formula="of:=[.$A319]+1" table:style-name="ce10">
            <text:p>319</text:p>
          </table:table-cell>
          <table:table-cell table:style-name="ce11"/>
          <table:table-cell office:value-type="string" table:style-name="ce12">
            <text:p>STELLA</text:p>
          </table:table-cell>
          <table:table-cell office:value-type="string" table:style-name="ce12">
            <text:p>ROSARIO</text:p>
          </table:table-cell>
          <table:table-cell office:value-type="string" table:style-name="ce12">
            <text:p>VICO EQUENSE</text:p>
          </table:table-cell>
          <table:table-cell office:value-type="date" office:date-value="1972-11-15T00:00:00" table:style-name="ce13">
            <text:p>15/11/1972</text:p>
          </table:table-cell>
          <table:table-cell office:value-type="date" office:date-value="2009-01-20T00:00:00" table:style-name="ce13">
            <text:p>20/01/2009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20" table:formula="of:=[.$A320]+1" table:style-name="ce10">
            <text:p>320</text:p>
          </table:table-cell>
          <table:table-cell table:style-name="ce14"/>
          <table:table-cell office:value-type="string" table:style-name="ce12">
            <text:p>BATTLES</text:p>
          </table:table-cell>
          <table:table-cell office:value-type="string" table:style-name="ce12">
            <text:p>SUSAN ELIZABETH</text:p>
          </table:table-cell>
          <table:table-cell office:value-type="string" table:style-name="ce12">
            <text:p>STATI UNITI D'AMERICA</text:p>
          </table:table-cell>
          <table:table-cell office:value-type="date" office:date-value="1964-11-22T00:00:00" table:style-name="ce13">
            <text:p>22/11/1964</text:p>
          </table:table-cell>
          <table:table-cell office:value-type="date" office:date-value="2009-03-03T00:00:00" table:style-name="ce13">
            <text:p>03/03/2009</text:p>
          </table:table-cell>
          <table:table-cell office:value-type="date" office:date-value="1999-11-08T00:00:00" table:style-name="ce13">
            <text:p>08/11/199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21" table:formula="of:=[.$A321]+1" table:style-name="ce10">
            <text:p>321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CASCINO</text:p>
          </table:table-cell>
          <table:table-cell office:value-type="string" table:style-name="ce23">
            <text:p>ALESSANDRO</text:p>
          </table:table-cell>
          <table:table-cell office:value-type="string" table:style-name="ce23">
            <text:p>ROMA</text:p>
          </table:table-cell>
          <table:table-cell office:value-type="date" office:date-value="1970-11-02T00:00:00" table:style-name="ce24">
            <text:p>02/11/1970</text:p>
          </table:table-cell>
          <table:table-cell office:value-type="date" office:date-value="2009-03-03T00:00:00" table:style-name="ce24">
            <text:p>03/03/2009</text:p>
          </table:table-cell>
          <table:table-cell office:value-type="date" office:date-value="1999-03-16T00:00:00" table:style-name="ce24">
            <text:p>16/03/1999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22" table:formula="of:=[.$A322]+1" table:style-name="ce10">
            <text:p>322</text:p>
          </table:table-cell>
          <table:table-cell table:style-name="ce11"/>
          <table:table-cell office:value-type="string" table:style-name="ce12">
            <text:p>VASSALLO</text:p>
          </table:table-cell>
          <table:table-cell office:value-type="string" table:style-name="ce12">
            <text:p>SILVIA</text:p>
          </table:table-cell>
          <table:table-cell office:value-type="string" table:style-name="ce12">
            <text:p>ROMA</text:p>
          </table:table-cell>
          <table:table-cell office:value-type="date" office:date-value="1970-10-23T00:00:00" table:style-name="ce13">
            <text:p>23/10/1970</text:p>
          </table:table-cell>
          <table:table-cell office:value-type="date" office:date-value="2009-03-03T00:00:00" table:style-name="ce13">
            <text:p>03/03/2009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23" table:formula="of:=[.$A323]+1" table:style-name="ce10">
            <text:p>323</text:p>
          </table:table-cell>
          <table:table-cell table:style-name="ce27"/>
          <table:table-cell office:value-type="string" table:style-name="ce23">
            <text:p>GRAZIOSI</text:p>
          </table:table-cell>
          <table:table-cell office:value-type="string" table:style-name="ce23">
            <text:p>GIORGIO OTTAVIO</text:p>
          </table:table-cell>
          <table:table-cell office:value-type="string" table:style-name="ce23">
            <text:p>SAN REMO</text:p>
          </table:table-cell>
          <table:table-cell office:value-type="date" office:date-value="1967-04-03T00:00:00" table:style-name="ce24">
            <text:p>03/04/1967</text:p>
          </table:table-cell>
          <table:table-cell office:value-type="date" office:date-value="2009-05-20T00:00:00" table:style-name="ce24">
            <text:p>20/05/2009</text:p>
          </table:table-cell>
          <table:table-cell office:value-type="date" office:date-value="1993-04-19T00:00:00" table:style-name="ce24">
            <text:p>19/04/1993</text:p>
          </table:table-cell>
          <table:table-cell office:value-type="string" table:style-name="ce24">
            <text:p>RGS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324" table:formula="of:=[.$A324]+1" table:style-name="ce10">
            <text:p>324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DE LAURETIS</text:p>
          </table:table-cell>
          <table:table-cell office:value-type="string" table:style-name="ce23">
            <text:p>EMANUELA</text:p>
          </table:table-cell>
          <table:table-cell office:value-type="string" table:style-name="ce23">
            <text:p>ATRI</text:p>
          </table:table-cell>
          <table:table-cell office:value-type="date" office:date-value="1974-10-11T00:00:00" table:style-name="ce24">
            <text:p>11/10/1974</text:p>
          </table:table-cell>
          <table:table-cell office:value-type="date" office:date-value="2009-06-30T00:00:00" table:style-name="ce24">
            <text:p>30/06/2009</text:p>
          </table:table-cell>
          <table:table-cell office:value-type="date" office:date-value="2003-12-03T00:00:00" table:style-name="ce24">
            <text:p>03/12/2003</text:p>
          </table:table-cell>
          <table:table-cell office:value-type="string" table:style-name="ce24">
            <text:p>DAG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325" table:formula="of:=[.$A325]+1" table:style-name="ce10">
            <text:p>325</text:p>
          </table:table-cell>
          <table:table-cell table:style-name="ce11"/>
          <table:table-cell office:value-type="string" table:style-name="ce12">
            <text:p>CHAMBEYRONT</text:p>
          </table:table-cell>
          <table:table-cell office:value-type="string" table:style-name="ce12">
            <text:p>GIORGIO</text:p>
          </table:table-cell>
          <table:table-cell office:value-type="string" table:style-name="ce12">
            <text:p>MESSINA</text:p>
          </table:table-cell>
          <table:table-cell office:value-type="date" office:date-value="1969-01-27T00:00:00" table:style-name="ce13">
            <text:p>27/01/1969</text:p>
          </table:table-cell>
          <table:table-cell office:value-type="date" office:date-value="2009-07-01T00:00:00" table:style-name="ce13">
            <text:p>01/07/2009</text:p>
          </table:table-cell>
          <table:table-cell office:value-type="date" office:date-value="1999-07-26T00:00:00" table:style-name="ce13">
            <text:p>26/07/199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26" table:formula="of:=[.$A326]+1" table:style-name="ce10">
            <text:p>326</text:p>
          </table:table-cell>
          <table:table-cell table:style-name="ce31"/>
          <table:table-cell office:value-type="string" table:style-name="ce28">
            <text:p>DE LUCA</text:p>
          </table:table-cell>
          <table:table-cell office:value-type="string" table:style-name="ce28">
            <text:p>PATRIZIA</text:p>
          </table:table-cell>
          <table:table-cell office:value-type="string" table:style-name="ce28">
            <text:p>ROMA</text:p>
          </table:table-cell>
          <table:table-cell office:value-type="date" office:date-value="1962-01-01T00:00:00" table:style-name="ce24">
            <text:p>01/01/1962</text:p>
          </table:table-cell>
          <table:table-cell office:value-type="date" office:date-value="2009-07-01T00:00:00" table:style-name="ce24">
            <text:p>01/07/2009</text:p>
          </table:table-cell>
          <table:table-cell office:value-type="date" office:date-value="1989-01-09T00:00:00" table:style-name="ce24">
            <text:p>09/01/1989</text:p>
          </table:table-cell>
          <table:table-cell office:value-type="string" table:style-name="ce13">
            <text:p>RGS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float" office:value="327" table:formula="of:=[.$A327]+1" table:style-name="ce17">
            <text:p>327</text:p>
          </table:table-cell>
          <table:table-cell office:value-type="string" table:style-name="ce22">
            <text:p>FR. OUT</text:p>
          </table:table-cell>
          <table:table-cell office:value-type="string" table:style-name="ce23">
            <text:p>MALVOLTI</text:p>
          </table:table-cell>
          <table:table-cell office:value-type="string" table:style-name="ce23">
            <text:p>DANILA</text:p>
          </table:table-cell>
          <table:table-cell office:value-type="string" table:style-name="ce23">
            <text:p>CASTELNOVO NE' MONTI</text:p>
          </table:table-cell>
          <table:table-cell office:value-type="date" office:date-value="1968-04-03T00:00:00" table:style-name="ce24">
            <text:p>03/04/1968</text:p>
          </table:table-cell>
          <table:table-cell office:value-type="date" office:date-value="2009-07-07T00:00:00" table:style-name="ce24">
            <text:p>07/07/2009</text:p>
          </table:table-cell>
          <table:table-cell office:value-type="date" office:date-value="1998-11-16T00:00:00" table:style-name="ce24">
            <text:p>16/11/1998</text:p>
          </table:table-cell>
          <table:table-cell office:value-type="string" table:style-name="ce24">
            <text:p>DT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28" table:formula="of:=[.$A328]+1" table:style-name="ce10">
            <text:p>328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D'AMICO</text:p>
          </table:table-cell>
          <table:table-cell office:value-type="string" table:style-name="ce12">
            <text:p>SILVIO</text:p>
          </table:table-cell>
          <table:table-cell office:value-type="string" table:style-name="ce12">
            <text:p>ROMA</text:p>
          </table:table-cell>
          <table:table-cell office:value-type="date" office:date-value="1964-07-18T00:00:00" table:style-name="ce13">
            <text:p>18/07/1964</text:p>
          </table:table-cell>
          <table:table-cell office:value-type="date" office:date-value="2009-08-01T00:00:00" table:style-name="ce13">
            <text:p>01/08/2009</text:p>
          </table:table-cell>
          <table:table-cell office:value-type="date" office:date-value="1989-10-19T00:00:00" table:style-name="ce13">
            <text:p>19/10/198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29" table:formula="of:=[.$A329]+1" table:style-name="ce10">
            <text:p>329</text:p>
          </table:table-cell>
          <table:table-cell table:style-name="ce11"/>
          <table:table-cell office:value-type="string" table:style-name="ce15">
            <text:p>APICELLA</text:p>
          </table:table-cell>
          <table:table-cell office:value-type="string" table:style-name="ce15">
            <text:p>LUIGI</text:p>
          </table:table-cell>
          <table:table-cell office:value-type="string" table:style-name="ce15">
            <text:p>CAVA DE' TIRRENI</text:p>
          </table:table-cell>
          <table:table-cell office:value-type="date" office:date-value="1966-10-07T00:00:00" table:style-name="ce13">
            <text:p>07/10/1966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6-03-18T00:00:00" table:style-name="ce13">
            <text:p>18/03/199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30" table:formula="of:=[.$A330]+1" table:style-name="ce10">
            <text:p>330</text:p>
          </table:table-cell>
          <table:table-cell table:style-name="ce14"/>
          <table:table-cell office:value-type="string" table:style-name="ce12">
            <text:p>BAUZULL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UDINE</text:p>
          </table:table-cell>
          <table:table-cell office:value-type="date" office:date-value="1970-02-12T00:00:00" table:style-name="ce13">
            <text:p>12/02/1970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3-06-12T00:00:00" table:style-name="ce13">
            <text:p>12/06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31" table:formula="of:=[.$A331]+1" table:style-name="ce10">
            <text:p>331</text:p>
          </table:table-cell>
          <table:table-cell table:style-name="ce11"/>
          <table:table-cell office:value-type="string" table:style-name="ce15">
            <text:p>BERNARDI</text:p>
          </table:table-cell>
          <table:table-cell office:value-type="string" table:style-name="ce15">
            <text:p>MARIA LUISA</text:p>
          </table:table-cell>
          <table:table-cell office:value-type="string" table:style-name="ce15">
            <text:p>BENEVENTO</text:p>
          </table:table-cell>
          <table:table-cell office:value-type="date" office:date-value="1968-05-08T00:00:00" table:style-name="ce13">
            <text:p>08/05/1968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8-09-07T00:00:00" table:style-name="ce13">
            <text:p>07/09/199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32" table:formula="of:=[.$A332]+1" table:style-name="ce10">
            <text:p>332</text:p>
          </table:table-cell>
          <table:table-cell table:style-name="ce11"/>
          <table:table-cell office:value-type="string" table:style-name="ce12">
            <text:p>CORDELLA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SAN SEBASTIANO AL VESUVIO</text:p>
          </table:table-cell>
          <table:table-cell office:value-type="date" office:date-value="1961-04-29T00:00:00" table:style-name="ce13">
            <text:p>29/04/196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5-12-18T00:00:00" table:style-name="ce13">
            <text:p>18/12/1985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3" table:formula="of:=[.$A333]+1" table:style-name="ce10">
            <text:p>333</text:p>
          </table:table-cell>
          <table:table-cell table:style-name="ce11"/>
          <table:table-cell office:value-type="string" table:style-name="ce12">
            <text:p>COSENTINO</text:p>
          </table:table-cell>
          <table:table-cell office:value-type="string" table:style-name="ce12">
            <text:p>ERMELINDA</text:p>
          </table:table-cell>
          <table:table-cell office:value-type="string" table:style-name="ce12">
            <text:p>CATANZARO</text:p>
          </table:table-cell>
          <table:table-cell office:value-type="date" office:date-value="1968-01-06T00:00:00" table:style-name="ce13">
            <text:p>06/01/1968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10-04-21T00:00:00" table:style-name="ce13">
            <text:p>21/04/201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4" table:formula="of:=[.$A334]+1" table:style-name="ce10">
            <text:p>334</text:p>
          </table:table-cell>
          <table:table-cell table:style-name="ce11"/>
          <table:table-cell office:value-type="string" table:style-name="ce12">
            <text:p>D'ARCANO</text:p>
          </table:table-cell>
          <table:table-cell office:value-type="string" table:style-name="ce12">
            <text:p>LUISA</text:p>
          </table:table-cell>
          <table:table-cell office:value-type="string" table:style-name="ce12">
            <text:p>TORINO</text:p>
          </table:table-cell>
          <table:table-cell office:value-type="date" office:date-value="1964-12-25T00:00:00" table:style-name="ce13">
            <text:p>25/12/1964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9-12-30T00:00:00" table:style-name="ce13">
            <text:p>30/12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35" table:formula="of:=[.$A335]+1" table:style-name="ce10">
            <text:p>335</text:p>
          </table:table-cell>
          <table:table-cell table:style-name="ce11"/>
          <table:table-cell office:value-type="string" table:style-name="ce12">
            <text:p>DE SIMONE</text:p>
          </table:table-cell>
          <table:table-cell office:value-type="string" table:style-name="ce12">
            <text:p>SIMONA</text:p>
          </table:table-cell>
          <table:table-cell office:value-type="string" table:style-name="ce12">
            <text:p>NAPOLI</text:p>
          </table:table-cell>
          <table:table-cell office:value-type="date" office:date-value="1973-02-05T00:00:00" table:style-name="ce13">
            <text:p>05/02/1973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10-04-21T00:00:00" table:style-name="ce13">
            <text:p>21/04/201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6" table:formula="of:=[.$A336]+1" table:style-name="ce10">
            <text:p>336</text:p>
          </table:table-cell>
          <table:table-cell table:style-name="ce11"/>
          <table:table-cell office:value-type="string" table:style-name="ce12">
            <text:p>DI GIROLAMO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ROMA</text:p>
          </table:table-cell>
          <table:table-cell office:value-type="date" office:date-value="1959-09-06T00:00:00" table:style-name="ce13">
            <text:p>06/09/1959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8-03-10T00:00:00" table:style-name="ce13">
            <text:p>10/03/1988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7" table:formula="of:=[.$A337]+1" table:style-name="ce10">
            <text:p>337</text:p>
          </table:table-cell>
          <table:table-cell table:style-name="ce11"/>
          <table:table-cell office:value-type="string" table:style-name="ce12">
            <text:p>DI MOLFETTA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MOLFETTA</text:p>
          </table:table-cell>
          <table:table-cell office:value-type="date" office:date-value="1969-01-18T00:00:00" table:style-name="ce13">
            <text:p>18/01/1969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10-04-21T00:00:00" table:style-name="ce13">
            <text:p>21/04/2010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8" table:formula="of:=[.$A338]+1" table:style-name="ce10">
            <text:p>338</text:p>
          </table:table-cell>
          <table:table-cell table:style-name="ce11"/>
          <table:table-cell office:value-type="string" table:style-name="ce12">
            <text:p>DINARO</text:p>
          </table:table-cell>
          <table:table-cell office:value-type="string" table:style-name="ce12">
            <text:p>LETTERIA</text:p>
          </table:table-cell>
          <table:table-cell office:value-type="string" table:style-name="ce12">
            <text:p>MESSINA</text:p>
          </table:table-cell>
          <table:table-cell office:value-type="date" office:date-value="1961-07-14T00:00:00" table:style-name="ce13">
            <text:p>14/07/196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6-10-20T00:00:00" table:style-name="ce13">
            <text:p>20/10/1986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39" table:formula="of:=[.$A339]+1" table:style-name="ce10">
            <text:p>339</text:p>
          </table:table-cell>
          <table:table-cell table:style-name="ce11"/>
          <table:table-cell office:value-type="string" table:style-name="ce12">
            <text:p>FILIPPI</text:p>
          </table:table-cell>
          <table:table-cell office:value-type="string" table:style-name="ce12">
            <text:p>BARBARA</text:p>
          </table:table-cell>
          <table:table-cell office:value-type="string" table:style-name="ce12">
            <text:p>ROMA</text:p>
          </table:table-cell>
          <table:table-cell office:value-type="date" office:date-value="1968-10-31T00:00:00" table:style-name="ce13">
            <text:p>31/10/1968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5-10-09T00:00:00" table:style-name="ce13">
            <text:p>09/10/1995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40" table:formula="of:=[.$A340]+1" table:style-name="ce10">
            <text:p>340</text:p>
          </table:table-cell>
          <table:table-cell table:style-name="ce11"/>
          <table:table-cell office:value-type="string" table:style-name="ce12">
            <text:p>GIORDANO</text:p>
          </table:table-cell>
          <table:table-cell office:value-type="string" table:style-name="ce12">
            <text:p>GIULIA</text:p>
          </table:table-cell>
          <table:table-cell office:value-type="string" table:style-name="ce12">
            <text:p>NAPOLI</text:p>
          </table:table-cell>
          <table:table-cell office:value-type="date" office:date-value="1966-12-07T00:00:00" table:style-name="ce13">
            <text:p>07/12/1966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7-11-03T00:00:00" table:style-name="ce13">
            <text:p>03/11/1997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41" table:formula="of:=[.$A341]+1" table:style-name="ce10">
            <text:p>341</text:p>
          </table:table-cell>
          <table:table-cell table:style-name="ce11"/>
          <table:table-cell office:value-type="string" table:style-name="ce12">
            <text:p>GRASSI</text:p>
          </table:table-cell>
          <table:table-cell office:value-type="string" table:style-name="ce12">
            <text:p>MARIA FULVIA</text:p>
          </table:table-cell>
          <table:table-cell office:value-type="string" table:style-name="ce12">
            <text:p>ROMA</text:p>
          </table:table-cell>
          <table:table-cell office:value-type="date" office:date-value="1961-07-30T00:00:00" table:style-name="ce13">
            <text:p>30/07/196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42" table:formula="of:=[.$A342]+1" table:style-name="ce10">
            <text:p>342</text:p>
          </table:table-cell>
          <table:table-cell table:style-name="ce11"/>
          <table:table-cell office:value-type="string" table:style-name="ce12">
            <text:p>LA CECILIA</text:p>
          </table:table-cell>
          <table:table-cell office:value-type="string" table:style-name="ce12">
            <text:p>SUSANNA</text:p>
          </table:table-cell>
          <table:table-cell office:value-type="string" table:style-name="ce12">
            <text:p>ROMA</text:p>
          </table:table-cell>
          <table:table-cell office:value-type="date" office:date-value="1963-09-07T00:00:00" table:style-name="ce13">
            <text:p>07/09/1963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DAG</text:p>
          </table:table-cell>
          <table:table-cell office:value-type="string" table:style-name="ce20">
            <text:p>Art. 19, comma 4, D.Lgs. n.165/2001</text:p>
          </table:table-cell>
          <table:table-cell table:number-columns-repeated="16374"/>
        </table:table-row>
        <table:table-row table:style-name="ro2">
          <table:table-cell office:value-type="float" office:value="343" table:formula="of:=[.$A343]+1" table:style-name="ce10">
            <text:p>343</text:p>
          </table:table-cell>
          <table:table-cell table:style-name="ce11"/>
          <table:table-cell office:value-type="string" table:style-name="ce12">
            <text:p>LAMANNA</text:p>
          </table:table-cell>
          <table:table-cell office:value-type="string" table:style-name="ce12">
            <text:p>ENRICO</text:p>
          </table:table-cell>
          <table:table-cell office:value-type="string" table:style-name="ce12">
            <text:p>AVERSA</text:p>
          </table:table-cell>
          <table:table-cell office:value-type="date" office:date-value="1962-11-17T00:00:00" table:style-name="ce13">
            <text:p>17/11/1962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44" table:formula="of:=[.$A344]+1" table:style-name="ce10">
            <text:p>344</text:p>
          </table:table-cell>
          <table:table-cell table:style-name="ce11"/>
          <table:table-cell office:value-type="string" table:style-name="ce12">
            <text:p>LERDA</text:p>
          </table:table-cell>
          <table:table-cell office:value-type="string" table:style-name="ce12">
            <text:p>LUISA</text:p>
          </table:table-cell>
          <table:table-cell office:value-type="string" table:style-name="ce12">
            <text:p>CUNEO</text:p>
          </table:table-cell>
          <table:table-cell office:value-type="date" office:date-value="1967-03-12T00:00:00" table:style-name="ce13">
            <text:p>12/03/1967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2-03-23T00:00:00" table:style-name="ce13">
            <text:p>23/03/199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45" table:formula="of:=[.$A345]+1" table:style-name="ce10">
            <text:p>345</text:p>
          </table:table-cell>
          <table:table-cell table:style-name="ce11"/>
          <table:table-cell office:value-type="string" table:style-name="ce12">
            <text:p>LUPO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PALMA DI MONTECHIARO</text:p>
          </table:table-cell>
          <table:table-cell office:value-type="date" office:date-value="1970-05-07T00:00:00" table:style-name="ce13">
            <text:p>07/05/1970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3-07-26T00:00:00" table:style-name="ce13">
            <text:p>26/07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float" office:value="346" table:formula="of:=[.$A346]+1" table:style-name="ce10">
            <text:p>346</text:p>
          </table:table-cell>
          <table:table-cell table:style-name="ce11"/>
          <table:table-cell office:value-type="string" table:style-name="ce12">
            <text:p>MARCOLIN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AVIANO</text:p>
          </table:table-cell>
          <table:table-cell office:value-type="date" office:date-value="1960-10-08T00:00:00" table:style-name="ce13">
            <text:p>08/10/1960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47" table:formula="of:=[.$A347]+1" table:style-name="ce10">
            <text:p>347</text:p>
          </table:table-cell>
          <table:table-cell table:style-name="ce11"/>
          <table:table-cell office:value-type="string" table:style-name="ce12">
            <text:p>MAROLD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SALERNO</text:p>
          </table:table-cell>
          <table:table-cell office:value-type="date" office:date-value="1960-03-27T00:00:00" table:style-name="ce13">
            <text:p>27/03/1960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48" table:formula="of:=[.$A348]+1" table:style-name="ce10">
            <text:p>348</text:p>
          </table:table-cell>
          <table:table-cell table:style-name="ce11"/>
          <table:table-cell office:value-type="string" table:style-name="ce12">
            <text:p>MESTICHELLA</text:p>
          </table:table-cell>
          <table:table-cell office:value-type="string" table:style-name="ce12">
            <text:p>ANTONELLA</text:p>
          </table:table-cell>
          <table:table-cell office:value-type="string" table:style-name="ce12">
            <text:p>ROMA</text:p>
          </table:table-cell>
          <table:table-cell office:value-type="date" office:date-value="1965-07-01T00:00:00" table:style-name="ce13">
            <text:p>01/07/1965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8-03-23T00:00:00" table:style-name="ce13">
            <text:p>23/03/1988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49" table:formula="of:=[.$A349]+1" table:style-name="ce10">
            <text:p>349</text:p>
          </table:table-cell>
          <table:table-cell table:style-name="ce11"/>
          <table:table-cell office:value-type="string" table:style-name="ce12">
            <text:p>NATALE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MILANO</text:p>
          </table:table-cell>
          <table:table-cell office:value-type="date" office:date-value="1967-08-02T00:00:00" table:style-name="ce13">
            <text:p>02/08/1967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3-09-21T00:00:00" table:style-name="ce13">
            <text:p>21/09/199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0" table:formula="of:=[.$A350]+1" table:style-name="ce10">
            <text:p>350</text:p>
          </table:table-cell>
          <table:table-cell table:style-name="ce11"/>
          <table:table-cell office:value-type="string" table:style-name="ce12">
            <text:p>OLIVA</text:p>
          </table:table-cell>
          <table:table-cell office:value-type="string" table:style-name="ce12">
            <text:p>GIUSEPPINA</text:p>
          </table:table-cell>
          <table:table-cell office:value-type="string" table:style-name="ce12">
            <text:p>NAPOLI</text:p>
          </table:table-cell>
          <table:table-cell office:value-type="date" office:date-value="1963-06-02T00:00:00" table:style-name="ce13">
            <text:p>02/06/1963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4-06-13T00:00:00" table:style-name="ce13">
            <text:p>13/06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1" table:formula="of:=[.$A351]+1" table:style-name="ce10">
            <text:p>351</text:p>
          </table:table-cell>
          <table:table-cell table:style-name="ce11"/>
          <table:table-cell office:value-type="string" table:style-name="ce12">
            <text:p>PITEO</text:p>
          </table:table-cell>
          <table:table-cell office:value-type="string" table:style-name="ce12">
            <text:p>ERMANNO</text:p>
          </table:table-cell>
          <table:table-cell office:value-type="string" table:style-name="ce12">
            <text:p>PIEDIMONTE MATESE</text:p>
          </table:table-cell>
          <table:table-cell office:value-type="date" office:date-value="1966-11-15T00:00:00" table:style-name="ce13">
            <text:p>15/11/1966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2" table:formula="of:=[.$A352]+1" table:style-name="ce10">
            <text:p>352</text:p>
          </table:table-cell>
          <table:table-cell table:style-name="ce11"/>
          <table:table-cell office:value-type="string" table:style-name="ce12">
            <text:p>ROMANAZZI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BARI</text:p>
          </table:table-cell>
          <table:table-cell office:value-type="date" office:date-value="1977-02-14T00:00:00" table:style-name="ce13">
            <text:p>14/02/1977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1-06-11T00:00:00" table:style-name="ce13">
            <text:p>11/06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3" table:formula="of:=[.$A353]+1" table:style-name="ce10">
            <text:p>353</text:p>
          </table:table-cell>
          <table:table-cell table:style-name="ce11"/>
          <table:table-cell office:value-type="string" table:style-name="ce12">
            <text:p>ROSSI</text:p>
          </table:table-cell>
          <table:table-cell office:value-type="string" table:style-name="ce12">
            <text:p>GIULIO</text:p>
          </table:table-cell>
          <table:table-cell office:value-type="string" table:style-name="ce12">
            <text:p>SINALUNGA</text:p>
          </table:table-cell>
          <table:table-cell office:value-type="date" office:date-value="1963-12-25T00:00:00" table:style-name="ce13">
            <text:p>25/12/1963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4" table:formula="of:=[.$A354]+1" table:style-name="ce10">
            <text:p>354</text:p>
          </table:table-cell>
          <table:table-cell table:style-name="ce11"/>
          <table:table-cell office:value-type="string" table:style-name="ce12">
            <text:p>RUSSO</text:p>
          </table:table-cell>
          <table:table-cell office:value-type="string" table:style-name="ce12">
            <text:p>FRANCA</text:p>
          </table:table-cell>
          <table:table-cell office:value-type="string" table:style-name="ce12">
            <text:p>CARMIANO</text:p>
          </table:table-cell>
          <table:table-cell office:value-type="date" office:date-value="1959-06-15T00:00:00" table:style-name="ce13">
            <text:p>15/06/1959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5-01-01T00:00:00" table:style-name="ce13">
            <text:p>01/01/1985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5" table:formula="of:=[.$A355]+1" table:style-name="ce10">
            <text:p>355</text:p>
          </table:table-cell>
          <table:table-cell table:style-name="ce11"/>
          <table:table-cell office:value-type="string" table:style-name="ce12">
            <text:p>SALEMI</text:p>
          </table:table-cell>
          <table:table-cell office:value-type="string" table:style-name="ce12">
            <text:p>PIERFRANCESCO</text:p>
          </table:table-cell>
          <table:table-cell office:value-type="string" table:style-name="ce12">
            <text:p>ROMA</text:p>
          </table:table-cell>
          <table:table-cell office:value-type="date" office:date-value="1960-12-27T00:00:00" table:style-name="ce13">
            <text:p>27/12/1960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6" table:formula="of:=[.$A356]+1" table:style-name="ce10">
            <text:p>356</text:p>
          </table:table-cell>
          <table:table-cell table:style-name="ce11"/>
          <table:table-cell office:value-type="string" table:style-name="ce12">
            <text:p>TADDEO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NAPOLI</text:p>
          </table:table-cell>
          <table:table-cell office:value-type="date" office:date-value="1967-05-22T00:00:00" table:style-name="ce13">
            <text:p>22/05/1967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10-04-21T00:00:00" table:style-name="ce13">
            <text:p>21/04/201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7" table:formula="of:=[.$A357]+1" table:style-name="ce10">
            <text:p>357</text:p>
          </table:table-cell>
          <table:table-cell table:style-name="ce11"/>
          <table:table-cell office:value-type="string" table:style-name="ce12">
            <text:p>TROJA D'URSO</text:p>
          </table:table-cell>
          <table:table-cell office:value-type="string" table:style-name="ce12">
            <text:p>ANTONIA</text:p>
          </table:table-cell>
          <table:table-cell office:value-type="string" table:style-name="ce12">
            <text:p>MOLFETTA</text:p>
          </table:table-cell>
          <table:table-cell office:value-type="date" office:date-value="1962-04-07T00:00:00" table:style-name="ce13">
            <text:p>07/04/1962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87-05-05T00:00:00" table:style-name="ce13">
            <text:p>05/05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8" table:formula="of:=[.$A358]+1" table:style-name="ce10">
            <text:p>358</text:p>
          </table:table-cell>
          <table:table-cell office:value-type="string" table:style-name="ce11">
            <text:p>COM. OUT</text:p>
          </table:table-cell>
          <table:table-cell office:value-type="string" table:style-name="ce12">
            <text:p>TROVATO SPANO'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BAGHERIA</text:p>
          </table:table-cell>
          <table:table-cell office:value-type="date" office:date-value="1972-06-02T00:00:00" table:style-name="ce13">
            <text:p>02/06/1972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59" table:formula="of:=[.$A359]+1" table:style-name="ce10">
            <text:p>359</text:p>
          </table:table-cell>
          <table:table-cell table:style-name="ce11"/>
          <table:table-cell office:value-type="string" table:style-name="ce12">
            <text:p>TUCCI</text:p>
          </table:table-cell>
          <table:table-cell office:value-type="string" table:style-name="ce12">
            <text:p>RENATO</text:p>
          </table:table-cell>
          <table:table-cell office:value-type="string" table:style-name="ce12">
            <text:p>ROMA</text:p>
          </table:table-cell>
          <table:table-cell office:value-type="date" office:date-value="1971-02-12T00:00:00" table:style-name="ce13">
            <text:p>12/02/197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60" table:formula="of:=[.$A360]+1" table:style-name="ce10">
            <text:p>360</text:p>
          </table:table-cell>
          <table:table-cell table:style-name="ce11"/>
          <table:table-cell office:value-type="string" table:style-name="ce12">
            <text:p>USTINO</text:p>
          </table:table-cell>
          <table:table-cell office:value-type="string" table:style-name="ce12">
            <text:p>ANNA MARIA</text:p>
          </table:table-cell>
          <table:table-cell office:value-type="string" table:style-name="ce12">
            <text:p>GENAZZANO</text:p>
          </table:table-cell>
          <table:table-cell office:value-type="date" office:date-value="1961-03-04T00:00:00" table:style-name="ce13">
            <text:p>04/03/196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61" table:formula="of:=[.$A361]+1" table:style-name="ce10">
            <text:p>361</text:p>
          </table:table-cell>
          <table:table-cell table:style-name="ce11"/>
          <table:table-cell office:value-type="string" table:style-name="ce12">
            <text:p>VISCOMI</text:p>
          </table:table-cell>
          <table:table-cell office:value-type="string" table:style-name="ce12">
            <text:p>STEFANIA</text:p>
          </table:table-cell>
          <table:table-cell office:value-type="string" table:style-name="ce12">
            <text:p>ROMA</text:p>
          </table:table-cell>
          <table:table-cell office:value-type="date" office:date-value="1974-01-28T00:00:00" table:style-name="ce13">
            <text:p>28/01/1974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2006-11-29T00:00:00" table:style-name="ce13">
            <text:p>29/11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62" table:formula="of:=[.$A362]+1" table:style-name="ce10">
            <text:p>362</text:p>
          </table:table-cell>
          <table:table-cell table:style-name="ce11"/>
          <table:table-cell office:value-type="string" table:style-name="ce12">
            <text:p>ZINZ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CASERTA</text:p>
          </table:table-cell>
          <table:table-cell office:value-type="date" office:date-value="1971-01-10T00:00:00" table:style-name="ce13">
            <text:p>10/01/1971</text:p>
          </table:table-cell>
          <table:table-cell office:value-type="date" office:date-value="2010-04-21T00:00:00" table:style-name="ce13">
            <text:p>21/04/2010</text:p>
          </table:table-cell>
          <table:table-cell office:value-type="date" office:date-value="1999-12-28T00:00:00" table:style-name="ce13">
            <text:p>28/12/1999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63" table:formula="of:=[.$A363]+1" table:style-name="ce10">
            <text:p>363</text:p>
          </table:table-cell>
          <table:table-cell table:style-name="ce11"/>
          <table:table-cell office:value-type="string" table:style-name="ce12">
            <text:p>D'ONOFRIO</text:p>
          </table:table-cell>
          <table:table-cell office:value-type="string" table:style-name="ce12">
            <text:p>GAETANO</text:p>
          </table:table-cell>
          <table:table-cell office:value-type="string" table:style-name="ce12">
            <text:p>NAPOLI</text:p>
          </table:table-cell>
          <table:table-cell office:value-type="date" office:date-value="1969-07-09T00:00:00" table:style-name="ce13">
            <text:p>09/07/1969</text:p>
          </table:table-cell>
          <table:table-cell office:value-type="date" office:date-value="2010-04-26T00:00:00" table:style-name="ce13">
            <text:p>26/04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64" table:formula="of:=[.$A364]+1" table:style-name="ce10">
            <text:p>364</text:p>
          </table:table-cell>
          <table:table-cell table:style-name="ce11"/>
          <table:table-cell office:value-type="string" table:style-name="ce12">
            <text:p>FAGIOL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ROMA</text:p>
          </table:table-cell>
          <table:table-cell office:value-type="date" office:date-value="1969-06-28T00:00:00" table:style-name="ce13">
            <text:p>28/06/1969</text:p>
          </table:table-cell>
          <table:table-cell office:value-type="date" office:date-value="2010-06-30T00:00:00" table:style-name="ce13">
            <text:p>30/06/2010</text:p>
          </table:table-cell>
          <table:table-cell office:value-type="date" office:date-value="1999-03-15T00:00:00" table:style-name="ce13">
            <text:p>15/03/1999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65" table:formula="of:=[.$A365]+1" table:style-name="ce10">
            <text:p>365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GIANTURCO</text:p>
          </table:table-cell>
          <table:table-cell office:value-type="string" table:style-name="ce23">
            <text:p>LEONE</text:p>
          </table:table-cell>
          <table:table-cell office:value-type="string" table:style-name="ce23">
            <text:p>ROMA</text:p>
          </table:table-cell>
          <table:table-cell office:value-type="date" office:date-value="1962-12-20T00:00:00" table:style-name="ce24">
            <text:p>20/12/1962</text:p>
          </table:table-cell>
          <table:table-cell office:value-type="date" office:date-value="2010-06-30T00:00:00" table:style-name="ce24">
            <text:p>30/06/2010</text:p>
          </table:table-cell>
          <table:table-cell office:value-type="date" office:date-value="1994-12-30T00:00:00" table:style-name="ce24">
            <text:p>30/12/1994</text:p>
          </table:table-cell>
          <table:table-cell office:value-type="string" table:style-name="ce24">
            <text:p>DF</text:p>
          </table:table-cell>
          <table:table-cell table:style-name="ce42"/>
          <table:table-cell table:number-columns-repeated="16374"/>
        </table:table-row>
        <table:table-row table:style-name="ro2">
          <table:table-cell office:value-type="float" office:value="366" table:formula="of:=[.$A366]+1" table:style-name="ce10">
            <text:p>366</text:p>
          </table:table-cell>
          <table:table-cell table:style-name="ce11"/>
          <table:table-cell office:value-type="string" table:style-name="ce12">
            <text:p>VERANI</text:p>
          </table:table-cell>
          <table:table-cell office:value-type="string" table:style-name="ce12">
            <text:p>FEDERICA</text:p>
          </table:table-cell>
          <table:table-cell office:value-type="string" table:style-name="ce12">
            <text:p>ROMA</text:p>
          </table:table-cell>
          <table:table-cell office:value-type="date" office:date-value="1972-05-06T00:00:00" table:style-name="ce13">
            <text:p>06/05/1972</text:p>
          </table:table-cell>
          <table:table-cell office:value-type="date" office:date-value="2010-06-30T00:00:00" table:style-name="ce13">
            <text:p>30/06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67" table:formula="of:=[.$A367]+1" table:style-name="ce10">
            <text:p>367</text:p>
          </table:table-cell>
          <table:table-cell table:style-name="ce31"/>
          <table:table-cell office:value-type="string" table:style-name="ce28">
            <text:p>ROCCA</text:p>
          </table:table-cell>
          <table:table-cell office:value-type="string" table:style-name="ce28">
            <text:p>SANDRA</text:p>
          </table:table-cell>
          <table:table-cell office:value-type="string" table:style-name="ce28">
            <text:p>PISONIANO</text:p>
          </table:table-cell>
          <table:table-cell office:value-type="date" office:date-value="1962-10-08T00:00:00" table:style-name="ce24">
            <text:p>08/10/1962</text:p>
          </table:table-cell>
          <table:table-cell office:value-type="date" office:date-value="2010-09-21T00:00:00" table:style-name="ce13">
            <text:p>21/09/2010</text:p>
          </table:table-cell>
          <table:table-cell office:value-type="date" office:date-value="2010-09-21T00:00:00" table:style-name="ce13">
            <text:p>21/09/2010</text:p>
          </table:table-cell>
          <table:table-cell office:value-type="string" table:style-name="ce13">
            <text:p>RGS</text:p>
          </table:table-cell>
          <table:table-cell table:style-name="ce31"/>
          <table:table-cell table:number-columns-repeated="16374"/>
        </table:table-row>
        <table:table-row table:style-name="ro2">
          <table:table-cell office:value-type="float" office:value="368" table:formula="of:=[.$A368]+1" table:style-name="ce17">
            <text:p>368</text:p>
          </table:table-cell>
          <table:table-cell office:value-type="string" table:style-name="ce22">
            <text:p>COM. OUT</text:p>
          </table:table-cell>
          <table:table-cell office:value-type="string" table:style-name="ce28">
            <text:p>ABATE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ROMA</text:p>
          </table:table-cell>
          <table:table-cell office:value-type="date" office:date-value="1972-09-07T00:00:00" table:style-name="ce24">
            <text:p>07/09/1972</text:p>
          </table:table-cell>
          <table:table-cell office:value-type="date" office:date-value="2010-09-28T00:00:00" table:style-name="ce24">
            <text:p>28/09/2010</text:p>
          </table:table-cell>
          <table:table-cell office:value-type="date" office:date-value="1996-10-30T00:00:00" table:style-name="ce24">
            <text:p>30/10/1996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69" table:formula="of:=[.$A369]+1" table:style-name="ce10">
            <text:p>369</text:p>
          </table:table-cell>
          <table:table-cell table:style-name="ce11"/>
          <table:table-cell office:value-type="string" table:style-name="ce12">
            <text:p>CRISTOFARI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TERNI</text:p>
          </table:table-cell>
          <table:table-cell office:value-type="date" office:date-value="1971-08-14T00:00:00" table:style-name="ce13">
            <text:p>14/08/1971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1999-12-16T00:00:00" table:style-name="ce13">
            <text:p>16/12/1999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70" table:formula="of:=[.$A370]+1" table:style-name="ce10">
            <text:p>370</text:p>
          </table:table-cell>
          <table:table-cell table:style-name="ce11"/>
          <table:table-cell office:value-type="string" table:style-name="ce12">
            <text:p>D'ACRI</text:p>
          </table:table-cell>
          <table:table-cell office:value-type="string" table:style-name="ce12">
            <text:p>VENETO</text:p>
          </table:table-cell>
          <table:table-cell office:value-type="string" table:style-name="ce12">
            <text:p>COSENZA</text:p>
          </table:table-cell>
          <table:table-cell office:value-type="date" office:date-value="1974-09-24T00:00:00" table:style-name="ce13">
            <text:p>24/09/1974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10-09-28T00:00:00" table:style-name="ce13">
            <text:p>28/09/2010</text:p>
          </table:table-cell>
          <table:table-cell office:value-type="string" table:style-name="ce13">
            <text:p>DF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71" table:formula="of:=[.$A371]+1" table:style-name="ce10">
            <text:p>371</text:p>
          </table:table-cell>
          <table:table-cell table:style-name="ce11"/>
          <table:table-cell office:value-type="string" table:style-name="ce12">
            <text:p>DE LUCA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LECCE</text:p>
          </table:table-cell>
          <table:table-cell office:value-type="date" office:date-value="1977-07-17T00:00:00" table:style-name="ce13">
            <text:p>17/07/1977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10-09-28T00:00:00" table:style-name="ce13">
            <text:p>28/09/2010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372" table:formula="of:=[.$A372]+1" table:style-name="ce10">
            <text:p>372</text:p>
          </table:table-cell>
          <table:table-cell table:style-name="ce11"/>
          <table:table-cell office:value-type="string" table:style-name="ce12">
            <text:p>DENTE</text:p>
          </table:table-cell>
          <table:table-cell office:value-type="string" table:style-name="ce12">
            <text:p>GIANLUCA</text:p>
          </table:table-cell>
          <table:table-cell office:value-type="string" table:style-name="ce12">
            <text:p>AVELLINO</text:p>
          </table:table-cell>
          <table:table-cell office:value-type="date" office:date-value="1973-07-14T00:00:00" table:style-name="ce13">
            <text:p>14/07/1973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00-05-02T00:00:00" table:style-name="ce24">
            <text:p>02/05/2000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73" table:formula="of:=[.$A373]+1" table:style-name="ce10">
            <text:p>373</text:p>
          </table:table-cell>
          <table:table-cell table:style-name="ce11"/>
          <table:table-cell office:value-type="string" table:style-name="ce12">
            <text:p>FEBBRARO</text:p>
          </table:table-cell>
          <table:table-cell office:value-type="string" table:style-name="ce12">
            <text:p>MARIA ROSARIA</text:p>
          </table:table-cell>
          <table:table-cell office:value-type="string" table:style-name="ce12">
            <text:p>NAPOLI</text:p>
          </table:table-cell>
          <table:table-cell office:value-type="date" office:date-value="1964-07-08T00:00:00" table:style-name="ce13">
            <text:p>08/07/1964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1994-09-22T00:00:00" table:style-name="ce13">
            <text:p>22/09/1994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float" office:value="374" table:formula="of:=[.$A374]+1" table:style-name="ce10">
            <text:p>374</text:p>
          </table:table-cell>
          <table:table-cell table:style-name="ce11"/>
          <table:table-cell office:value-type="string" table:style-name="ce12">
            <text:p>GAI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VENOSA</text:p>
          </table:table-cell>
          <table:table-cell office:value-type="date" office:date-value="1976-09-13T00:00:00" table:style-name="ce13">
            <text:p>13/09/1976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06-11-29T00:00:00" table:style-name="ce13">
            <text:p>29/11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75" table:formula="of:=[.$A375]+1" table:style-name="ce10">
            <text:p>375</text:p>
          </table:table-cell>
          <table:table-cell table:style-name="ce11"/>
          <table:table-cell office:value-type="string" table:style-name="ce15">
            <text:p>GIORGINI</text:p>
          </table:table-cell>
          <table:table-cell office:value-type="string" table:style-name="ce15">
            <text:p>VIRGINIA</text:p>
          </table:table-cell>
          <table:table-cell office:value-type="string" table:style-name="ce15">
            <text:p>ROMA</text:p>
          </table:table-cell>
          <table:table-cell office:value-type="date" office:date-value="1974-02-20T00:00:00" table:style-name="ce13">
            <text:p>20/02/1974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03-12-01T00:00:00" table:style-name="ce13">
            <text:p>01/12/200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76" table:formula="of:=[.$A376]+1" table:style-name="ce10">
            <text:p>376</text:p>
          </table:table-cell>
          <table:table-cell table:style-name="ce11"/>
          <table:table-cell office:value-type="string" table:style-name="ce12">
            <text:p>MARTINO</text:p>
          </table:table-cell>
          <table:table-cell office:value-type="string" table:style-name="ce12">
            <text:p>SIMONA MARIA CONCETTA</text:p>
          </table:table-cell>
          <table:table-cell office:value-type="string" table:style-name="ce12">
            <text:p>REGGIO DI CALABRIA</text:p>
          </table:table-cell>
          <table:table-cell office:value-type="date" office:date-value="1968-10-31T00:00:00" table:style-name="ce13">
            <text:p>31/10/1968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1994-09-22T00:00:00" table:style-name="ce13">
            <text:p>22/09/1994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77" table:formula="of:=[.$A377]+1" table:style-name="ce10">
            <text:p>377</text:p>
          </table:table-cell>
          <table:table-cell table:style-name="ce11"/>
          <table:table-cell office:value-type="string" table:style-name="ce15">
            <text:p>MONTI</text:p>
          </table:table-cell>
          <table:table-cell office:value-type="string" table:style-name="ce15">
            <text:p>LAVINIA</text:p>
          </table:table-cell>
          <table:table-cell office:value-type="string" table:style-name="ce15">
            <text:p>ROMA</text:p>
          </table:table-cell>
          <table:table-cell office:value-type="date" office:date-value="1975-05-05T00:00:00" table:style-name="ce13">
            <text:p>05/05/1975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04-12-29T00:00:00" table:style-name="ce13">
            <text:p>29/12/2004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78" table:formula="of:=[.$A378]+1" table:style-name="ce10">
            <text:p>378</text:p>
          </table:table-cell>
          <table:table-cell table:style-name="ce11"/>
          <table:table-cell office:value-type="string" table:style-name="ce12">
            <text:p>PELLICANO'</text:p>
          </table:table-cell>
          <table:table-cell office:value-type="string" table:style-name="ce12">
            <text:p>GIUSEPPINA DARIA</text:p>
          </table:table-cell>
          <table:table-cell office:value-type="string" table:style-name="ce12">
            <text:p>CATANIA</text:p>
          </table:table-cell>
          <table:table-cell office:value-type="date" office:date-value="1978-11-20T00:00:00" table:style-name="ce13">
            <text:p>20/11/1978</text:p>
          </table:table-cell>
          <table:table-cell office:value-type="date" office:date-value="2010-09-28T00:00:00" table:style-name="ce13">
            <text:p>28/09/2010</text:p>
          </table:table-cell>
          <table:table-cell office:value-type="date" office:date-value="2010-09-28T00:00:00" table:style-name="ce13">
            <text:p>28/09/2010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79" table:formula="of:=[.$A379]+1" table:style-name="ce10">
            <text:p>379</text:p>
          </table:table-cell>
          <table:table-cell table:style-name="ce19"/>
          <table:table-cell office:value-type="string" table:style-name="ce28">
            <text:p>SCICOLONE</text:p>
          </table:table-cell>
          <table:table-cell office:value-type="string" table:style-name="ce28">
            <text:p>DOROTEA</text:p>
          </table:table-cell>
          <table:table-cell office:value-type="string" table:style-name="ce28">
            <text:p>ROMA</text:p>
          </table:table-cell>
          <table:table-cell office:value-type="date" office:date-value="1976-05-17T00:00:00" table:style-name="ce24">
            <text:p>17/05/1976</text:p>
          </table:table-cell>
          <table:table-cell office:value-type="date" office:date-value="2010-09-28T00:00:00" table:style-name="ce24">
            <text:p>28/09/2010</text:p>
          </table:table-cell>
          <table:table-cell office:value-type="date" office:date-value="2004-12-01T00:00:00" table:style-name="ce24">
            <text:p>01/12/2004</text:p>
          </table:table-cell>
          <table:table-cell office:value-type="string" table:style-name="ce24">
            <text:p>DF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80" table:formula="of:=[.$A380]+1" table:style-name="ce10">
            <text:p>380</text:p>
          </table:table-cell>
          <table:table-cell table:style-name="ce19"/>
          <table:table-cell office:value-type="string" table:style-name="ce23">
            <text:p>SPADA</text:p>
          </table:table-cell>
          <table:table-cell office:value-type="string" table:style-name="ce23">
            <text:p>FRANCESCO</text:p>
          </table:table-cell>
          <table:table-cell office:value-type="string" table:style-name="ce23">
            <text:p>SAN SEVERO</text:p>
          </table:table-cell>
          <table:table-cell office:value-type="date" office:date-value="1981-12-06T00:00:00" table:style-name="ce24">
            <text:p>06/12/1981</text:p>
          </table:table-cell>
          <table:table-cell office:value-type="date" office:date-value="2010-10-01T00:00:00" table:style-name="ce24">
            <text:p>01/10/2010</text:p>
          </table:table-cell>
          <table:table-cell office:value-type="date" office:date-value="2010-10-01T00:00:00" table:style-name="ce24">
            <text:p>01/10/2010</text:p>
          </table:table-cell>
          <table:table-cell office:value-type="string" table:style-name="ce24">
            <text:p>UDCOM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81" table:style-name="ce17">
            <text:p>381</text:p>
          </table:table-cell>
          <table:table-cell table:style-name="ce31"/>
          <table:table-cell office:value-type="string" table:style-name="ce28">
            <text:p>SPAMPINATO</text:p>
          </table:table-cell>
          <table:table-cell office:value-type="string" table:style-name="ce28">
            <text:p>LUIGI</text:p>
          </table:table-cell>
          <table:table-cell office:value-type="string" table:style-name="ce28">
            <text:p>ROMA</text:p>
          </table:table-cell>
          <table:table-cell office:value-type="date" office:date-value="1980-08-24T00:00:00" table:style-name="ce24">
            <text:p>24/08/1980</text:p>
          </table:table-cell>
          <table:table-cell office:value-type="date" office:date-value="2010-10-01T00:00:00" table:style-name="ce24">
            <text:p>01/10/2010</text:p>
          </table:table-cell>
          <table:table-cell office:value-type="date" office:date-value="2010-10-01T00:00:00" table:style-name="ce24">
            <text:p>01/10/2010</text:p>
          </table:table-cell>
          <table:table-cell office:value-type="string" table:style-name="ce24">
            <text:p>DAG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float" office:value="382" table:formula="of:=[.$A382]+1" table:style-name="ce10">
            <text:p>382</text:p>
          </table:table-cell>
          <table:table-cell table:style-name="ce11"/>
          <table:table-cell office:value-type="string" table:style-name="ce12">
            <text:p>LUCIA</text:p>
          </table:table-cell>
          <table:table-cell office:value-type="string" table:style-name="ce12">
            <text:p>TOMMASO</text:p>
          </table:table-cell>
          <table:table-cell office:value-type="string" table:style-name="ce12">
            <text:p>MAIDA</text:p>
          </table:table-cell>
          <table:table-cell office:value-type="date" office:date-value="1970-09-24T00:00:00" table:style-name="ce13">
            <text:p>24/09/1970</text:p>
          </table:table-cell>
          <table:table-cell office:value-type="date" office:date-value="2010-10-19T00:00:00" table:style-name="ce13">
            <text:p>19/10/2010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383" table:formula="of:=[.$A383]+1" table:style-name="ce10">
            <text:p>383</text:p>
          </table:table-cell>
          <table:table-cell table:style-name="ce11"/>
          <table:table-cell office:value-type="string" table:style-name="ce12">
            <text:p>SALVINI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ROMA</text:p>
          </table:table-cell>
          <table:table-cell office:value-type="date" office:date-value="1964-06-10T00:00:00" table:style-name="ce13">
            <text:p>10/06/1964</text:p>
          </table:table-cell>
          <table:table-cell office:value-type="date" office:date-value="2010-11-25T00:00:00" table:style-name="ce13">
            <text:p>25/11/2010</text:p>
          </table:table-cell>
          <table:table-cell office:value-type="date" office:date-value="1990-02-19T00:00:00" table:style-name="ce13">
            <text:p>19/02/199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384" table:formula="of:=[.$A384]+1" table:style-name="ce10">
            <text:p>384</text:p>
          </table:table-cell>
          <table:table-cell table:style-name="ce11"/>
          <table:table-cell office:value-type="string" table:style-name="ce12">
            <text:p>IUDICA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ROMA</text:p>
          </table:table-cell>
          <table:table-cell office:value-type="date" office:date-value="1969-01-16T00:00:00" table:style-name="ce13">
            <text:p>16/01/1969</text:p>
          </table:table-cell>
          <table:table-cell office:value-type="date" office:date-value="2010-12-15T00:00:00" table:style-name="ce13">
            <text:p>15/12/2010</text:p>
          </table:table-cell>
          <table:table-cell office:value-type="date" office:date-value="1995-11-27T00:00:00" table:style-name="ce13">
            <text:p>27/11/1995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85" table:formula="of:=[.$A385]+1" table:style-name="ce10">
            <text:p>385</text:p>
          </table:table-cell>
          <table:table-cell table:style-name="ce11"/>
          <table:table-cell office:value-type="string" table:style-name="ce12">
            <text:p>CECCARELLI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ROMA</text:p>
          </table:table-cell>
          <table:table-cell office:value-type="date" office:date-value="1977-11-24T00:00:00" table:style-name="ce13">
            <text:p>24/11/1977</text:p>
          </table:table-cell>
          <table:table-cell office:value-type="date" office:date-value="2010-12-17T00:00:00" table:style-name="ce13">
            <text:p>17/12/2010</text:p>
          </table:table-cell>
          <table:table-cell office:value-type="date" office:date-value="2010-12-17T00:00:00" table:style-name="ce13">
            <text:p>17/12/201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86" table:formula="of:=[.$A386]+1" table:style-name="ce10">
            <text:p>386</text:p>
          </table:table-cell>
          <table:table-cell table:style-name="ce11"/>
          <table:table-cell office:value-type="string" table:style-name="ce15">
            <text:p>ACCOLLA</text:p>
          </table:table-cell>
          <table:table-cell office:value-type="string" table:style-name="ce15">
            <text:p>FRANCESCA</text:p>
          </table:table-cell>
          <table:table-cell office:value-type="string" table:style-name="ce15">
            <text:p>CATANIA</text:p>
          </table:table-cell>
          <table:table-cell office:value-type="date" office:date-value="1973-09-11T00:00:00" table:style-name="ce13">
            <text:p>11/09/1973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9-09-01T00:00:00" table:style-name="ce13">
            <text:p>01/09/1999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387" table:formula="of:=[.$A387]+1" table:style-name="ce10">
            <text:p>387</text:p>
          </table:table-cell>
          <table:table-cell table:style-name="ce14"/>
          <table:table-cell office:value-type="string" table:style-name="ce15">
            <text:p>ALLEGRINI</text:p>
          </table:table-cell>
          <table:table-cell office:value-type="string" table:style-name="ce15">
            <text:p>SILVIA</text:p>
          </table:table-cell>
          <table:table-cell office:value-type="string" table:style-name="ce15">
            <text:p>ROMA</text:p>
          </table:table-cell>
          <table:table-cell office:value-type="date" office:date-value="1965-04-11T00:00:00" table:style-name="ce13">
            <text:p>11/04/1965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1-08-01T00:00:00" table:style-name="ce13">
            <text:p>01/08/199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88" table:formula="of:=[.$A388]+1" table:style-name="ce10">
            <text:p>388</text:p>
          </table:table-cell>
          <table:table-cell table:style-name="ce14"/>
          <table:table-cell office:value-type="string" table:style-name="ce15">
            <text:p>ALVITI</text:p>
          </table:table-cell>
          <table:table-cell office:value-type="string" table:style-name="ce15">
            <text:p>ANNA</text:p>
          </table:table-cell>
          <table:table-cell office:value-type="string" table:style-name="ce15">
            <text:p>BARI</text:p>
          </table:table-cell>
          <table:table-cell office:value-type="date" office:date-value="1977-02-19T00:00:00" table:style-name="ce13">
            <text:p>19/02/1977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11-01-12T00:00:00" table:style-name="ce13">
            <text:p>12/01/201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89" table:formula="of:=[.$A389]+1" table:style-name="ce10">
            <text:p>389</text:p>
          </table:table-cell>
          <table:table-cell office:value-type="string" table:style-name="ce22">
            <text:p>FR. OUT</text:p>
          </table:table-cell>
          <table:table-cell office:value-type="string" table:style-name="ce23">
            <text:p>ANNOLINO<text:s/></text:p>
          </table:table-cell>
          <table:table-cell office:value-type="string" table:style-name="ce23">
            <text:p>GABRIELE</text:p>
          </table:table-cell>
          <table:table-cell office:value-type="string" table:style-name="ce23">
            <text:p>PALERMO</text:p>
          </table:table-cell>
          <table:table-cell office:value-type="date" office:date-value="1975-12-22T00:00:00" table:style-name="ce24">
            <text:p>22/12/1975</text:p>
          </table:table-cell>
          <table:table-cell office:value-type="date" office:date-value="2011-01-12T00:00:00" table:style-name="ce24">
            <text:p>12/01/2011</text:p>
          </table:table-cell>
          <table:table-cell office:value-type="date" office:date-value="2004-12-30T00:00:00" table:style-name="ce24">
            <text:p>30/12/2004</text:p>
          </table:table-cell>
          <table:table-cell office:value-type="string" table:style-name="ce24">
            <text:p>DF</text:p>
          </table:table-cell>
          <table:table-cell table:style-name="ce4"/>
          <table:table-cell table:number-columns-repeated="16374" table:style-name="ce3"/>
        </table:table-row>
        <table:table-row table:style-name="ro2">
          <table:table-cell office:value-type="float" office:value="390" table:formula="of:=[.$A390]+1" table:style-name="ce10">
            <text:p>390</text:p>
          </table:table-cell>
          <table:table-cell office:value-type="string" table:style-name="ce22">
            <text:p>DIST. END</text:p>
          </table:table-cell>
          <table:table-cell office:value-type="string" table:style-name="ce28">
            <text:p>BUCCI</text:p>
          </table:table-cell>
          <table:table-cell office:value-type="string" table:style-name="ce28">
            <text:p>MARCO</text:p>
          </table:table-cell>
          <table:table-cell office:value-type="string" table:style-name="ce28">
            <text:p>ROMA</text:p>
          </table:table-cell>
          <table:table-cell office:value-type="date" office:date-value="1978-04-28T00:00:00" table:style-name="ce24">
            <text:p>28/04/1978</text:p>
          </table:table-cell>
          <table:table-cell office:value-type="date" office:date-value="2011-01-12T00:00:00" table:style-name="ce24">
            <text:p>12/01/2011</text:p>
          </table:table-cell>
          <table:table-cell office:value-type="date" office:date-value="2011-01-12T00:00:00" table:style-name="ce24">
            <text:p>12/01/2011</text:p>
          </table:table-cell>
          <table:table-cell office:value-type="string" table:style-name="ce24">
            <text:p>DF</text:p>
          </table:table-cell>
          <table:table-cell table:style-name="ce4"/>
          <table:table-cell table:number-columns-repeated="16374" table:style-name="ce3"/>
        </table:table-row>
        <table:table-row table:style-name="ro2">
          <table:table-cell office:value-type="float" office:value="391" table:formula="of:=[.$A391]+1" table:style-name="ce10">
            <text:p>391</text:p>
          </table:table-cell>
          <table:table-cell table:style-name="ce11"/>
          <table:table-cell office:value-type="string" table:style-name="ce15">
            <text:p>BUCCICO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NAPOLI</text:p>
          </table:table-cell>
          <table:table-cell office:value-type="date" office:date-value="1980-05-06T00:00:00" table:style-name="ce13">
            <text:p>06/05/198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5-12-13T00:00:00" table:style-name="ce13">
            <text:p>13/12/200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92" table:formula="of:=[.$A392]+1" table:style-name="ce10">
            <text:p>392</text:p>
          </table:table-cell>
          <table:table-cell office:value-type="string" table:style-name="ce15">
            <text:p><text:s/></text:p>
          </table:table-cell>
          <table:table-cell office:value-type="string" table:style-name="ce12">
            <text:p>CAGNAZZ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LEPORANO</text:p>
          </table:table-cell>
          <table:table-cell office:value-type="date" office:date-value="1967-10-27T00:00:00" table:style-name="ce13">
            <text:p>27/10/1967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9-11-22T00:00:00" table:style-name="ce13">
            <text:p>22/11/1999</text:p>
          </table:table-cell>
          <table:table-cell office:value-type="string" table:style-name="ce13">
            <text:p>DAG</text:p>
          </table:table-cell>
          <table:table-cell table:style-name="ce41"/>
          <table:table-cell table:style-name="ce3"/>
          <table:table-cell table:number-columns-repeated="16373" table:style-name="ce6"/>
        </table:table-row>
        <table:table-row table:style-name="ro2">
          <table:table-cell office:value-type="float" office:value="393" table:formula="of:=[.$A393]+1" table:style-name="ce10">
            <text:p>393</text:p>
          </table:table-cell>
          <table:table-cell table:style-name="ce11"/>
          <table:table-cell office:value-type="string" table:style-name="ce15">
            <text:p>CAPONITI</text:p>
          </table:table-cell>
          <table:table-cell office:value-type="string" table:style-name="ce15">
            <text:p>SARA</text:p>
          </table:table-cell>
          <table:table-cell office:value-type="string" table:style-name="ce15">
            <text:p>ROMA</text:p>
          </table:table-cell>
          <table:table-cell office:value-type="date" office:date-value="1960-04-26T00:00:00" table:style-name="ce13">
            <text:p>26/04/196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87-12-16T00:00:00" table:style-name="ce13">
            <text:p>16/12/1987</text:p>
          </table:table-cell>
          <table:table-cell office:value-type="string" table:style-name="ce13">
            <text:p>DF</text:p>
          </table:table-cell>
          <table:table-cell table:style-name="ce40"/>
          <table:table-cell table:number-columns-repeated="16374" table:style-name="ce3"/>
        </table:table-row>
        <table:table-row table:style-name="ro5">
          <table:table-cell office:value-type="float" office:value="394" table:formula="of:=[.$A394]+1" table:style-name="ce10">
            <text:p>394</text:p>
          </table:table-cell>
          <table:table-cell table:style-name="ce11"/>
          <table:table-cell office:value-type="string" table:style-name="ce15">
            <text:p>CAPOTORTO</text:p>
          </table:table-cell>
          <table:table-cell office:value-type="string" table:style-name="ce15">
            <text:p>BARBARA</text:p>
          </table:table-cell>
          <table:table-cell office:value-type="string" table:style-name="ce15">
            <text:p>FIRENZE</text:p>
          </table:table-cell>
          <table:table-cell office:value-type="date" office:date-value="1972-06-01T00:00:00" table:style-name="ce13">
            <text:p>01/06/1972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11-01-12T00:00:00" table:style-name="ce13">
            <text:p>12/01/201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95" table:formula="of:=[.$A395]+1" table:style-name="ce10">
            <text:p>395</text:p>
          </table:table-cell>
          <table:table-cell table:style-name="ce11"/>
          <table:table-cell office:value-type="string" table:style-name="ce15">
            <text:p>CAROTENUTO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NAPOLI</text:p>
          </table:table-cell>
          <table:table-cell office:value-type="date" office:date-value="1970-09-20T00:00:00" table:style-name="ce13">
            <text:p>20/09/197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1-09-17T00:00:00" table:style-name="ce13">
            <text:p>17/09/2001</text:p>
          </table:table-cell>
          <table:table-cell office:value-type="string" table:style-name="ce13">
            <text:p>DF</text:p>
          </table:table-cell>
          <table:table-cell table:style-name="ce41"/>
          <table:table-cell table:style-name="ce6"/>
          <table:table-cell table:number-columns-repeated="16373" table:style-name="ce8"/>
        </table:table-row>
        <table:table-row table:style-name="ro2">
          <table:table-cell office:value-type="float" office:value="396" table:formula="of:=[.$A396]+1" table:style-name="ce10">
            <text:p>396</text:p>
          </table:table-cell>
          <table:table-cell table:style-name="ce11"/>
          <table:table-cell office:value-type="string" table:style-name="ce15">
            <text:p>CAUTELA</text:p>
          </table:table-cell>
          <table:table-cell office:value-type="string" table:style-name="ce15">
            <text:p>PIERPAOLO</text:p>
          </table:table-cell>
          <table:table-cell office:value-type="string" table:style-name="ce15">
            <text:p>ROMA</text:p>
          </table:table-cell>
          <table:table-cell office:value-type="date" office:date-value="1963-09-30T00:00:00" table:style-name="ce13">
            <text:p>30/09/1963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2-11-01T00:00:00" table:style-name="ce13">
            <text:p>01/11/1992</text:p>
          </table:table-cell>
          <table:table-cell office:value-type="string" table:style-name="ce13">
            <text:p>RGS</text:p>
          </table:table-cell>
          <table:table-cell table:style-name="ce44"/>
          <table:table-cell table:number-columns-repeated="16374" table:style-name="ce3"/>
        </table:table-row>
        <table:table-row table:style-name="ro2">
          <table:table-cell office:value-type="float" office:value="397" table:formula="of:=[.$A397]+1" table:style-name="ce10">
            <text:p>397</text:p>
          </table:table-cell>
          <table:table-cell table:style-name="ce11"/>
          <table:table-cell office:value-type="string" table:style-name="ce15">
            <text:p>CORRADO</text:p>
          </table:table-cell>
          <table:table-cell office:value-type="string" table:style-name="ce15">
            <text:p>TIZIANA</text:p>
          </table:table-cell>
          <table:table-cell office:value-type="string" table:style-name="ce15">
            <text:p>COSENZA</text:p>
          </table:table-cell>
          <table:table-cell office:value-type="date" office:date-value="1962-04-05T00:00:00" table:style-name="ce13">
            <text:p>05/04/1962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0-04-01T00:00:00" table:style-name="ce13">
            <text:p>01/04/1990</text:p>
          </table:table-cell>
          <table:table-cell office:value-type="string" table:style-name="ce13">
            <text:p>DAG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398" table:formula="of:=[.$A398]+1" table:style-name="ce10">
            <text:p>398</text:p>
          </table:table-cell>
          <table:table-cell table:style-name="ce11"/>
          <table:table-cell office:value-type="string" table:style-name="ce12">
            <text:p>DELLO STRITTO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CASERTA</text:p>
          </table:table-cell>
          <table:table-cell office:value-type="date" office:date-value="1974-10-25T00:00:00" table:style-name="ce13">
            <text:p>25/10/1974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399" table:formula="of:=[.$A399]+1" table:style-name="ce10">
            <text:p>399</text:p>
          </table:table-cell>
          <table:table-cell table:style-name="ce11"/>
          <table:table-cell office:value-type="string" table:style-name="ce12">
            <text:p>DI LUZIO</text:p>
          </table:table-cell>
          <table:table-cell office:value-type="string" table:style-name="ce12">
            <text:p>MICHELINA</text:p>
          </table:table-cell>
          <table:table-cell office:value-type="string" table:style-name="ce12">
            <text:p>DOLO</text:p>
          </table:table-cell>
          <table:table-cell office:value-type="date" office:date-value="1959-01-25T00:00:00" table:style-name="ce13">
            <text:p>25/01/1959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5-12-30T00:00:00" table:style-name="ce13">
            <text:p>30/12/1995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400" table:formula="of:=[.$A400]+1" table:style-name="ce10">
            <text:p>400</text:p>
          </table:table-cell>
          <table:table-cell table:style-name="ce11"/>
          <table:table-cell office:value-type="string" table:style-name="ce12">
            <text:p>FAEDDA</text:p>
          </table:table-cell>
          <table:table-cell office:value-type="string" table:style-name="ce12">
            <text:p>FRANCESCA</text:p>
          </table:table-cell>
          <table:table-cell office:value-type="string" table:style-name="ce12">
            <text:p>ROMA</text:p>
          </table:table-cell>
          <table:table-cell office:value-type="date" office:date-value="1964-05-15T00:00:00" table:style-name="ce13">
            <text:p>15/05/1964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83-09-10T00:00:00" table:style-name="ce13">
            <text:p>10/09/198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1" table:formula="of:=[.$A401]+1" table:style-name="ce10">
            <text:p>401</text:p>
          </table:table-cell>
          <table:table-cell table:style-name="ce11"/>
          <table:table-cell office:value-type="string" table:style-name="ce23">
            <text:p>FOIS</text:p>
          </table:table-cell>
          <table:table-cell office:value-type="string" table:style-name="ce23">
            <text:p>GIOVANNA ANTONIA</text:p>
          </table:table-cell>
          <table:table-cell office:value-type="string" table:style-name="ce23">
            <text:p>SASSARI</text:p>
          </table:table-cell>
          <table:table-cell office:value-type="date" office:date-value="1963-03-29T00:00:00" table:style-name="ce24">
            <text:p>29/03/1963</text:p>
          </table:table-cell>
          <table:table-cell office:value-type="date" office:date-value="2011-01-12T00:00:00" table:style-name="ce24">
            <text:p>12/01/2011</text:p>
          </table:table-cell>
          <table:table-cell office:value-type="date" office:date-value="1993-09-01T00:00:00" table:style-name="ce24">
            <text:p>01/09/1993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02" table:formula="of:=[.$A402]+1" table:style-name="ce10">
            <text:p>402</text:p>
          </table:table-cell>
          <table:table-cell office:value-type="string" table:style-name="ce19">
            <text:p>COM OUT</text:p>
          </table:table-cell>
          <table:table-cell office:value-type="string" table:style-name="ce23">
            <text:p>GENGA</text:p>
          </table:table-cell>
          <table:table-cell office:value-type="string" table:style-name="ce23">
            <text:p>REGINA</text:p>
          </table:table-cell>
          <table:table-cell office:value-type="string" table:style-name="ce23">
            <text:p>ROMA</text:p>
          </table:table-cell>
          <table:table-cell office:value-type="date" office:date-value="1967-05-25T00:00:00" table:style-name="ce24">
            <text:p>25/05/1967</text:p>
          </table:table-cell>
          <table:table-cell office:value-type="date" office:date-value="2011-01-12T00:00:00" table:style-name="ce24">
            <text:p>12/01/2011</text:p>
          </table:table-cell>
          <table:table-cell office:value-type="date" office:date-value="1996-10-01T00:00:00" table:style-name="ce24">
            <text:p>01/10/1996</text:p>
          </table:table-cell>
          <table:table-cell office:value-type="string" table:style-name="ce24">
            <text:p>RGS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float" office:value="403" table:formula="of:=[.$A403]+1" table:style-name="ce10">
            <text:p>403</text:p>
          </table:table-cell>
          <table:table-cell table:style-name="ce11"/>
          <table:table-cell office:value-type="string" table:style-name="ce12">
            <text:p>GIAGNOLI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ROMA</text:p>
          </table:table-cell>
          <table:table-cell office:value-type="date" office:date-value="1970-07-14T00:00:00" table:style-name="ce13">
            <text:p>14/07/197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1-07-02T00:00:00" table:style-name="ce13">
            <text:p>02/07/200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4" table:formula="of:=[.$A404]+1" table:style-name="ce10">
            <text:p>404</text:p>
          </table:table-cell>
          <table:table-cell table:style-name="ce11"/>
          <table:table-cell office:value-type="string" table:style-name="ce12">
            <text:p>GUARINO</text:p>
          </table:table-cell>
          <table:table-cell office:value-type="string" table:style-name="ce12">
            <text:p>MICHELA</text:p>
          </table:table-cell>
          <table:table-cell office:value-type="string" table:style-name="ce12">
            <text:p>BOLOGNA</text:p>
          </table:table-cell>
          <table:table-cell office:value-type="date" office:date-value="1973-05-25T00:00:00" table:style-name="ce13">
            <text:p>25/05/1973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3-12-29T00:00:00" table:style-name="ce13">
            <text:p>29/12/200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05" table:formula="of:=[.$A405]+1" table:style-name="ce10">
            <text:p>405</text:p>
          </table:table-cell>
          <table:table-cell table:style-name="ce11"/>
          <table:table-cell office:value-type="string" table:style-name="ce12">
            <text:p>IOVINE</text:p>
          </table:table-cell>
          <table:table-cell office:value-type="string" table:style-name="ce12">
            <text:p>IDA DEBORA</text:p>
          </table:table-cell>
          <table:table-cell office:value-type="string" table:style-name="ce12">
            <text:p>NAPOLI</text:p>
          </table:table-cell>
          <table:table-cell office:value-type="date" office:date-value="1975-02-26T00:00:00" table:style-name="ce13">
            <text:p>26/02/1975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2-12-16T00:00:00" table:style-name="ce13">
            <text:p>16/12/2002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6" table:formula="of:=[.$A406]+1" table:style-name="ce10">
            <text:p>406</text:p>
          </table:table-cell>
          <table:table-cell table:style-name="ce11"/>
          <table:table-cell office:value-type="string" table:style-name="ce12">
            <text:p>IZZO</text:p>
          </table:table-cell>
          <table:table-cell office:value-type="string" table:style-name="ce12">
            <text:p>BRUNO</text:p>
          </table:table-cell>
          <table:table-cell office:value-type="string" table:style-name="ce12">
            <text:p>BENEVENTO</text:p>
          </table:table-cell>
          <table:table-cell office:value-type="date" office:date-value="1964-02-21T00:00:00" table:style-name="ce13">
            <text:p>21/02/1964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0-05-15T00:00:00" table:style-name="ce13">
            <text:p>15/05/199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7" table:formula="of:=[.$A407]+1" table:style-name="ce10">
            <text:p>407</text:p>
          </table:table-cell>
          <table:table-cell table:style-name="ce11"/>
          <table:table-cell office:value-type="string" table:style-name="ce12">
            <text:p>LEONE</text:p>
          </table:table-cell>
          <table:table-cell office:value-type="string" table:style-name="ce12">
            <text:p>RAFFAELLA</text:p>
          </table:table-cell>
          <table:table-cell office:value-type="string" table:style-name="ce12">
            <text:p>MANFREDONIA</text:p>
          </table:table-cell>
          <table:table-cell office:value-type="date" office:date-value="1977-02-25T00:00:00" table:style-name="ce13">
            <text:p>25/02/1977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4-12-29T00:00:00" table:style-name="ce24">
            <text:p>29/12/200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8" table:formula="of:=[.$A408]+1" table:style-name="ce10">
            <text:p>408</text:p>
          </table:table-cell>
          <table:table-cell table:style-name="ce11"/>
          <table:table-cell office:value-type="string" table:style-name="ce12">
            <text:p>LODDO</text:p>
          </table:table-cell>
          <table:table-cell office:value-type="string" table:style-name="ce12">
            <text:p>MARTINO</text:p>
          </table:table-cell>
          <table:table-cell office:value-type="string" table:style-name="ce12">
            <text:p>PORTOSCUSO</text:p>
          </table:table-cell>
          <table:table-cell office:value-type="date" office:date-value="1971-09-24T00:00:00" table:style-name="ce13">
            <text:p>24/09/1971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3-12-13T00:00:00" table:style-name="ce13">
            <text:p>13/12/1993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09" table:formula="of:=[.$A409]+1" table:style-name="ce10">
            <text:p>409</text:p>
          </table:table-cell>
          <table:table-cell table:style-name="ce11"/>
          <table:table-cell office:value-type="string" table:style-name="ce12">
            <text:p>MANCIN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ROMA</text:p>
          </table:table-cell>
          <table:table-cell office:value-type="date" office:date-value="1959-04-19T00:00:00" table:style-name="ce13">
            <text:p>19/04/1959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82-12-01T00:00:00" table:style-name="ce13">
            <text:p>01/12/1982</text:p>
          </table:table-cell>
          <table:table-cell office:value-type="string" table:style-name="ce13">
            <text:p>DA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410" table:formula="of:=[.$A410]+1" table:style-name="ce10">
            <text:p>410</text:p>
          </table:table-cell>
          <table:table-cell table:style-name="ce11"/>
          <table:table-cell office:value-type="string" table:style-name="ce12">
            <text:p>MANCINI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ROMA</text:p>
          </table:table-cell>
          <table:table-cell office:value-type="date" office:date-value="1958-11-22T00:00:00" table:style-name="ce13">
            <text:p>22/11/1958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85-03-25T00:00:00" table:style-name="ce13">
            <text:p>25/03/1985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11" table:formula="of:=[.$A411]+1" table:style-name="ce10">
            <text:p>411</text:p>
          </table:table-cell>
          <table:table-cell table:style-name="ce11"/>
          <table:table-cell office:value-type="string" table:style-name="ce12">
            <text:p>MANGOGNA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ROMA</text:p>
          </table:table-cell>
          <table:table-cell office:value-type="date" office:date-value="1975-04-06T00:00:00" table:style-name="ce13">
            <text:p>06/04/1975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9-10-01T00:00:00" table:style-name="ce13">
            <text:p>01/10/200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12" table:formula="of:=[.$A412]+1" table:style-name="ce10">
            <text:p>412</text:p>
          </table:table-cell>
          <table:table-cell table:style-name="ce11"/>
          <table:table-cell office:value-type="string" table:style-name="ce12">
            <text:p>MATTEUCC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RIETI</text:p>
          </table:table-cell>
          <table:table-cell office:value-type="date" office:date-value="1962-08-29T00:00:00" table:style-name="ce13">
            <text:p>29/08/1962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413" table:formula="of:=[.$A413]+1" table:style-name="ce10">
            <text:p>41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MONTEDURO</text:p>
          </table:table-cell>
          <table:table-cell office:value-type="string" table:style-name="ce12">
            <text:p>MARIA TERESA</text:p>
          </table:table-cell>
          <table:table-cell office:value-type="string" table:style-name="ce12">
            <text:p>SCORRANO</text:p>
          </table:table-cell>
          <table:table-cell office:value-type="date" office:date-value="1970-10-03T00:00:00" table:style-name="ce13">
            <text:p>03/10/197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11-01-12T00:00:00" table:style-name="ce13">
            <text:p>12/01/2011</text:p>
          </table:table-cell>
          <table:table-cell office:value-type="string" table:style-name="ce13">
            <text:p>DF</text:p>
          </table:table-cell>
          <table:table-cell office:value-type="string" table:style-name="ce41">
            <text:p>Art. 19, commi 4 e 10 D.Lgs. n.165/2001</text:p>
          </table:table-cell>
          <table:table-cell table:number-columns-repeated="16374"/>
        </table:table-row>
        <table:table-row table:style-name="ro2">
          <table:table-cell office:value-type="float" office:value="414" table:formula="of:=[.$A414]+1" table:style-name="ce10">
            <text:p>414</text:p>
          </table:table-cell>
          <table:table-cell table:style-name="ce11"/>
          <table:table-cell office:value-type="string" table:style-name="ce12">
            <text:p>PARIS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COSENZA</text:p>
          </table:table-cell>
          <table:table-cell office:value-type="date" office:date-value="1973-01-27T00:00:00" table:style-name="ce13">
            <text:p>27/01/1973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1-12-31T00:00:00" table:style-name="ce13">
            <text:p>31/12/2001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15" table:formula="of:=[.$A415]+1" table:style-name="ce10">
            <text:p>415</text:p>
          </table:table-cell>
          <table:table-cell table:style-name="ce11"/>
          <table:table-cell office:value-type="string" table:style-name="ce15">
            <text:p>SIVIERO</text:p>
          </table:table-cell>
          <table:table-cell office:value-type="string" table:style-name="ce15">
            <text:p>GIANLUCA</text:p>
          </table:table-cell>
          <table:table-cell office:value-type="string" table:style-name="ce15">
            <text:p>ROMA</text:p>
          </table:table-cell>
          <table:table-cell office:value-type="date" office:date-value="1971-07-11T00:00:00" table:style-name="ce13">
            <text:p>11/07/1971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1-11-02T00:00:00" table:style-name="ce13">
            <text:p>02/11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416" table:formula="of:=[.$A416]+1" table:style-name="ce10">
            <text:p>416</text:p>
          </table:table-cell>
          <table:table-cell table:style-name="ce11"/>
          <table:table-cell office:value-type="string" table:style-name="ce15">
            <text:p>SORO</text:p>
          </table:table-cell>
          <table:table-cell office:value-type="string" table:style-name="ce15">
            <text:p>GIUSEPPE ERMENEGILDO</text:p>
          </table:table-cell>
          <table:table-cell office:value-type="string" table:style-name="ce15">
            <text:p>SASSARI</text:p>
          </table:table-cell>
          <table:table-cell office:value-type="date" office:date-value="1970-07-19T00:00:00" table:style-name="ce13">
            <text:p>19/07/1970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2000-09-04T00:00:00" table:style-name="ce13">
            <text:p>04/09/2000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417" table:formula="of:=[.$A417]+1" table:style-name="ce10">
            <text:p>417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SORRENTINO</text:p>
          </table:table-cell>
          <table:table-cell office:value-type="string" table:style-name="ce12">
            <text:p>PIERLUIGI</text:p>
          </table:table-cell>
          <table:table-cell office:value-type="string" table:style-name="ce12">
            <text:p>ROMA</text:p>
          </table:table-cell>
          <table:table-cell office:value-type="date" office:date-value="1967-01-21T00:00:00" table:style-name="ce13">
            <text:p>21/01/1967</text:p>
          </table:table-cell>
          <table:table-cell office:value-type="date" office:date-value="2011-01-12T00:00:00" table:style-name="ce13">
            <text:p>12/01/2011</text:p>
          </table:table-cell>
          <table:table-cell office:value-type="date" office:date-value="1994-09-01T00:00:00" table:style-name="ce13">
            <text:p>01/09/1994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18" table:formula="of:=[.$A418]+1" table:style-name="ce17">
            <text:p>418</text:p>
          </table:table-cell>
          <table:table-cell office:value-type="string" table:style-name="ce19">
            <text:p>COM. OUT</text:p>
          </table:table-cell>
          <table:table-cell office:value-type="string" table:style-name="ce23">
            <text:p>ZOPPI</text:p>
          </table:table-cell>
          <table:table-cell office:value-type="string" table:style-name="ce23">
            <text:p>SONIA</text:p>
          </table:table-cell>
          <table:table-cell office:value-type="string" table:style-name="ce23">
            <text:p>MILANO</text:p>
          </table:table-cell>
          <table:table-cell office:value-type="date" office:date-value="1971-08-11T00:00:00" table:style-name="ce24">
            <text:p>11/08/1971</text:p>
          </table:table-cell>
          <table:table-cell office:value-type="date" office:date-value="2011-01-12T00:00:00" table:style-name="ce24">
            <text:p>12/01/2011</text:p>
          </table:table-cell>
          <table:table-cell office:value-type="date" office:date-value="2006-09-18T00:00:00" table:style-name="ce24">
            <text:p>18/09/2006</text:p>
          </table:table-cell>
          <table:table-cell office:value-type="string" table:style-name="ce24">
            <text:p>DAG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19" table:formula="of:=[.$A419]+1" table:style-name="ce17">
            <text:p>419</text:p>
          </table:table-cell>
          <table:table-cell office:value-type="string" table:style-name="ce19">
            <text:p>COM OUT</text:p>
          </table:table-cell>
          <table:table-cell office:value-type="string" table:style-name="ce23">
            <text:p>MORACCI</text:p>
          </table:table-cell>
          <table:table-cell office:value-type="string" table:style-name="ce23">
            <text:p>STEFANO</text:p>
          </table:table-cell>
          <table:table-cell office:value-type="string" table:style-name="ce28">
            <text:p>TERNI</text:p>
          </table:table-cell>
          <table:table-cell office:value-type="date" office:date-value="1964-08-28T00:00:00" table:style-name="ce24">
            <text:p>28/08/1964</text:p>
          </table:table-cell>
          <table:table-cell office:value-type="date" office:date-value="2011-03-15T00:00:00" table:style-name="ce24">
            <text:p>15/03/2011</text:p>
          </table:table-cell>
          <table:table-cell office:value-type="date" office:date-value="2001-12-31T00:00:00" table:style-name="ce24">
            <text:p>31/12/2001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20" table:formula="of:=[.$A420]+1" table:style-name="ce10">
            <text:p>420</text:p>
          </table:table-cell>
          <table:table-cell table:style-name="ce14"/>
          <table:table-cell office:value-type="string" table:style-name="ce15">
            <text:p>AMICIZIA</text:p>
          </table:table-cell>
          <table:table-cell office:value-type="string" table:style-name="ce15">
            <text:p>ALESSANDRA</text:p>
          </table:table-cell>
          <table:table-cell office:value-type="string" table:style-name="ce15">
            <text:p>ROMA</text:p>
          </table:table-cell>
          <table:table-cell office:value-type="date" office:date-value="1967-07-22T00:00:00" table:style-name="ce13">
            <text:p>22/07/1967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7-02-17T00:00:00" table:style-name="ce13">
            <text:p>17/02/1987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1" table:formula="of:=[.$A421]+1" table:style-name="ce10">
            <text:p>421</text:p>
          </table:table-cell>
          <table:table-cell table:style-name="ce11"/>
          <table:table-cell office:value-type="string" table:style-name="ce15">
            <text:p>BAUZULLI</text:p>
          </table:table-cell>
          <table:table-cell office:value-type="string" table:style-name="ce15">
            <text:p>ENRICO</text:p>
          </table:table-cell>
          <table:table-cell office:value-type="string" table:style-name="ce15">
            <text:p>UDINE</text:p>
          </table:table-cell>
          <table:table-cell office:value-type="date" office:date-value="1971-07-23T00:00:00" table:style-name="ce13">
            <text:p>23/07/1971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11-03-30T00:00:00" table:style-name="ce13">
            <text:p>30/03/201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2" table:formula="of:=[.$A422]+1" table:style-name="ce10">
            <text:p>422</text:p>
          </table:table-cell>
          <table:table-cell table:style-name="ce29"/>
          <table:table-cell office:value-type="string" table:style-name="ce28">
            <text:p>CESARINI</text:p>
          </table:table-cell>
          <table:table-cell office:value-type="string" table:style-name="ce28">
            <text:p>ISIDE</text:p>
          </table:table-cell>
          <table:table-cell office:value-type="string" table:style-name="ce28">
            <text:p>ROMA</text:p>
          </table:table-cell>
          <table:table-cell office:value-type="date" office:date-value="1974-01-14T00:00:00" table:style-name="ce24">
            <text:p>14/01/1974</text:p>
          </table:table-cell>
          <table:table-cell office:value-type="date" office:date-value="2011-03-30T00:00:00" table:style-name="ce24">
            <text:p>30/03/2011</text:p>
          </table:table-cell>
          <table:table-cell office:value-type="date" office:date-value="2003-11-03T00:00:00" table:style-name="ce24">
            <text:p>03/11/2003</text:p>
          </table:table-cell>
          <table:table-cell office:value-type="string" table:style-name="ce24">
            <text:p>DAG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23" table:formula="of:=[.$A423]+1" table:style-name="ce10">
            <text:p>423</text:p>
          </table:table-cell>
          <table:table-cell table:style-name="ce11"/>
          <table:table-cell office:value-type="string" table:style-name="ce12">
            <text:p>CHIARA</text:p>
          </table:table-cell>
          <table:table-cell office:value-type="string" table:style-name="ce12">
            <text:p>ANNAMARIA</text:p>
          </table:table-cell>
          <table:table-cell office:value-type="string" table:style-name="ce12">
            <text:p>ROMA</text:p>
          </table:table-cell>
          <table:table-cell office:value-type="date" office:date-value="1968-11-03T00:00:00" table:style-name="ce13">
            <text:p>03/11/1968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9-09-11T00:00:00" table:style-name="ce13">
            <text:p>11/09/1989</text:p>
          </table:table-cell>
          <table:table-cell office:value-type="string" table:style-name="ce13">
            <text:p>UDCOM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4" table:formula="of:=[.$A424]+1" table:style-name="ce10">
            <text:p>424</text:p>
          </table:table-cell>
          <table:table-cell table:style-name="ce11"/>
          <table:table-cell office:value-type="string" table:style-name="ce12">
            <text:p>DI MERCION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PALERMO</text:p>
          </table:table-cell>
          <table:table-cell office:value-type="date" office:date-value="1958-09-27T00:00:00" table:style-name="ce13">
            <text:p>27/09/1958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2-03-18T00:00:00" table:style-name="ce13">
            <text:p>18/03/1982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25" table:formula="of:=[.$A425]+1" table:style-name="ce10">
            <text:p>425</text:p>
          </table:table-cell>
          <table:table-cell table:style-name="ce11"/>
          <table:table-cell office:value-type="string" table:style-name="ce12">
            <text:p>DORIA</text:p>
          </table:table-cell>
          <table:table-cell office:value-type="string" table:style-name="ce12">
            <text:p>IVANA</text:p>
          </table:table-cell>
          <table:table-cell office:value-type="string" table:style-name="ce12">
            <text:p>SULMONA</text:p>
          </table:table-cell>
          <table:table-cell office:value-type="date" office:date-value="1973-03-29T00:00:00" table:style-name="ce13">
            <text:p>29/03/1973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9-10-16T00:00:00" table:style-name="ce13">
            <text:p>16/10/1999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6" table:formula="of:=[.$A426]+1" table:style-name="ce10">
            <text:p>426</text:p>
          </table:table-cell>
          <table:table-cell table:style-name="ce11"/>
          <table:table-cell office:value-type="string" table:style-name="ce12">
            <text:p>FABBR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AVEZZANO</text:p>
          </table:table-cell>
          <table:table-cell office:value-type="date" office:date-value="1969-12-21T00:00:00" table:style-name="ce13">
            <text:p>21/12/1969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8-11-03T00:00:00" table:style-name="ce13">
            <text:p>03/11/1998</text:p>
          </table:table-cell>
          <table:table-cell office:value-type="string" table:style-name="ce13">
            <text:p>DT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27" table:formula="of:=[.$A427]+1" table:style-name="ce10">
            <text:p>427</text:p>
          </table:table-cell>
          <table:table-cell table:style-name="ce11"/>
          <table:table-cell office:value-type="string" table:style-name="ce12">
            <text:p>FORTINO</text:p>
          </table:table-cell>
          <table:table-cell office:value-type="string" table:style-name="ce12">
            <text:p>GIANPIERO</text:p>
          </table:table-cell>
          <table:table-cell office:value-type="string" table:style-name="ce12">
            <text:p>SALERNO</text:p>
          </table:table-cell>
          <table:table-cell office:value-type="date" office:date-value="1969-05-20T00:00:00" table:style-name="ce13">
            <text:p>20/05/1969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7-11-03T00:00:00" table:style-name="ce13">
            <text:p>03/11/199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8" table:formula="of:=[.$A428]+1" table:style-name="ce10">
            <text:p>428</text:p>
          </table:table-cell>
          <table:table-cell table:style-name="ce11"/>
          <table:table-cell office:value-type="string" table:style-name="ce12">
            <text:p>IRLANDO</text:p>
          </table:table-cell>
          <table:table-cell office:value-type="string" table:style-name="ce12">
            <text:p>ADALGISA</text:p>
          </table:table-cell>
          <table:table-cell office:value-type="string" table:style-name="ce12">
            <text:p>POMPEI</text:p>
          </table:table-cell>
          <table:table-cell office:value-type="date" office:date-value="1970-05-18T00:00:00" table:style-name="ce13">
            <text:p>18/05/1970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11-03-30T00:00:00" table:style-name="ce13">
            <text:p>30/03/201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29" table:formula="of:=[.$A429]+1" table:style-name="ce10">
            <text:p>429</text:p>
          </table:table-cell>
          <table:table-cell table:style-name="ce11"/>
          <table:table-cell office:value-type="string" table:style-name="ce12">
            <text:p>LOFAR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CALANNA</text:p>
          </table:table-cell>
          <table:table-cell office:value-type="date" office:date-value="1967-10-08T00:00:00" table:style-name="ce13">
            <text:p>08/10/1967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9-07-19T00:00:00" table:style-name="ce13">
            <text:p>19/07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0" table:formula="of:=[.$A430]+1" table:style-name="ce10">
            <text:p>430</text:p>
          </table:table-cell>
          <table:table-cell table:style-name="ce11"/>
          <table:table-cell office:value-type="string" table:style-name="ce12">
            <text:p>LONGO</text:p>
          </table:table-cell>
          <table:table-cell office:value-type="string" table:style-name="ce12">
            <text:p>SERGIO</text:p>
          </table:table-cell>
          <table:table-cell office:value-type="string" table:style-name="ce12">
            <text:p>SALERNO</text:p>
          </table:table-cell>
          <table:table-cell office:value-type="date" office:date-value="1973-10-24T00:00:00" table:style-name="ce13">
            <text:p>24/10/1973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9-12-30T00:00:00" table:style-name="ce13">
            <text:p>30/12/199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1" table:formula="of:=[.$A431]+1" table:style-name="ce10">
            <text:p>431</text:p>
          </table:table-cell>
          <table:table-cell table:style-name="ce11"/>
          <table:table-cell office:value-type="string" table:style-name="ce12">
            <text:p>MAIORANO</text:p>
          </table:table-cell>
          <table:table-cell office:value-type="string" table:style-name="ce12">
            <text:p>GERARDINA</text:p>
          </table:table-cell>
          <table:table-cell office:value-type="string" table:style-name="ce12">
            <text:p>NOCERA INFERIORE</text:p>
          </table:table-cell>
          <table:table-cell office:value-type="date" office:date-value="1967-06-01T00:00:00" table:style-name="ce13">
            <text:p>01/06/1967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7-02-17T00:00:00" table:style-name="ce13">
            <text:p>17/02/1987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2" table:formula="of:=[.$A432]+1" table:style-name="ce10">
            <text:p>432</text:p>
          </table:table-cell>
          <table:table-cell table:style-name="ce11"/>
          <table:table-cell office:value-type="string" table:style-name="ce12">
            <text:p>MANCA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NUORO</text:p>
          </table:table-cell>
          <table:table-cell office:value-type="date" office:date-value="1961-02-09T00:00:00" table:style-name="ce13">
            <text:p>09/02/1961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5-12-16T00:00:00" table:style-name="ce13">
            <text:p>16/12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3" table:formula="of:=[.$A433]+1" table:style-name="ce10">
            <text:p>433</text:p>
          </table:table-cell>
          <table:table-cell table:style-name="ce11"/>
          <table:table-cell office:value-type="string" table:style-name="ce12">
            <text:p>OBIT</text:p>
          </table:table-cell>
          <table:table-cell office:value-type="string" table:style-name="ce12">
            <text:p>CHIARA</text:p>
          </table:table-cell>
          <table:table-cell office:value-type="string" table:style-name="ce12">
            <text:p>GORIZIA</text:p>
          </table:table-cell>
          <table:table-cell office:value-type="date" office:date-value="1973-05-26T00:00:00" table:style-name="ce13">
            <text:p>26/05/1973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11-03-30T00:00:00" table:style-name="ce13">
            <text:p>30/03/201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4" table:formula="of:=[.$A434]+1" table:style-name="ce10">
            <text:p>434</text:p>
          </table:table-cell>
          <table:table-cell table:style-name="ce11"/>
          <table:table-cell office:value-type="string" table:style-name="ce12">
            <text:p>PALANGA</text:p>
          </table:table-cell>
          <table:table-cell office:value-type="string" table:style-name="ce12">
            <text:p>EMANUELE</text:p>
          </table:table-cell>
          <table:table-cell office:value-type="string" table:style-name="ce12">
            <text:p>SESTO SAN GIOVANNI</text:p>
          </table:table-cell>
          <table:table-cell office:value-type="date" office:date-value="1970-01-10T00:00:00" table:style-name="ce13">
            <text:p>10/01/1970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4-10-17T00:00:00" table:style-name="ce13">
            <text:p>17/10/1994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5" table:formula="of:=[.$A435]+1" table:style-name="ce10">
            <text:p>435</text:p>
          </table:table-cell>
          <table:table-cell table:style-name="ce11"/>
          <table:table-cell office:value-type="string" table:style-name="ce12">
            <text:p>PURILLI</text:p>
          </table:table-cell>
          <table:table-cell office:value-type="string" table:style-name="ce12">
            <text:p>ENRICO</text:p>
          </table:table-cell>
          <table:table-cell office:value-type="string" table:style-name="ce12">
            <text:p>ROMA</text:p>
          </table:table-cell>
          <table:table-cell office:value-type="date" office:date-value="1958-06-14T00:00:00" table:style-name="ce13">
            <text:p>14/06/1958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5-03-25T00:00:00" table:style-name="ce13">
            <text:p>25/03/1985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float" office:value="436" table:formula="of:=[.$A436]+1" table:style-name="ce10">
            <text:p>436</text:p>
          </table:table-cell>
          <table:table-cell table:style-name="ce11"/>
          <table:table-cell office:value-type="string" table:style-name="ce12">
            <text:p>SARTI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ROMA</text:p>
          </table:table-cell>
          <table:table-cell office:value-type="date" office:date-value="1961-08-31T00:00:00" table:style-name="ce13">
            <text:p>31/08/1961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7-12-21T00:00:00" table:style-name="ce13">
            <text:p>21/12/1987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7" table:formula="of:=[.$A437]+1" table:style-name="ce10">
            <text:p>437</text:p>
          </table:table-cell>
          <table:table-cell table:style-name="ce11"/>
          <table:table-cell office:value-type="string" table:style-name="ce15">
            <text:p>SAVOJA</text:p>
          </table:table-cell>
          <table:table-cell office:value-type="string" table:style-name="ce15">
            <text:p>MARIA</text:p>
          </table:table-cell>
          <table:table-cell office:value-type="string" table:style-name="ce15">
            <text:p>ROMA</text:p>
          </table:table-cell>
          <table:table-cell office:value-type="date" office:date-value="1974-02-04T00:00:00" table:style-name="ce13">
            <text:p>04/02/1974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1-12-27T00:00:00" table:style-name="ce13">
            <text:p>27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8" table:formula="of:=[.$A438]+1" table:style-name="ce10">
            <text:p>438</text:p>
          </table:table-cell>
          <table:table-cell table:style-name="ce11"/>
          <table:table-cell office:value-type="string" table:style-name="ce15">
            <text:p>SCIORTIN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ROMA</text:p>
          </table:table-cell>
          <table:table-cell office:value-type="date" office:date-value="1967-10-18T00:00:00" table:style-name="ce13">
            <text:p>18/10/1967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89-10-16T00:00:00" table:style-name="ce13">
            <text:p>16/10/1989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39" table:formula="of:=[.$A439]+1" table:style-name="ce10">
            <text:p>439</text:p>
          </table:table-cell>
          <table:table-cell table:style-name="ce11"/>
          <table:table-cell office:value-type="string" table:style-name="ce15">
            <text:p>SPINA</text:p>
          </table:table-cell>
          <table:table-cell office:value-type="string" table:style-name="ce15">
            <text:p>ANNALISA</text:p>
          </table:table-cell>
          <table:table-cell office:value-type="string" table:style-name="ce15">
            <text:p>PIEVE DI SOLIGO</text:p>
          </table:table-cell>
          <table:table-cell office:value-type="date" office:date-value="1975-07-22T00:00:00" table:style-name="ce13">
            <text:p>22/07/1975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11-03-30T00:00:00" table:style-name="ce13">
            <text:p>30/03/2011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0" table:formula="of:=[.$A440]+1" table:style-name="ce10">
            <text:p>440</text:p>
          </table:table-cell>
          <table:table-cell office:value-type="string" table:style-name="ce19">
            <text:p>COM OUT</text:p>
          </table:table-cell>
          <table:table-cell office:value-type="string" table:style-name="ce28">
            <text:p>SPLENDORI</text:p>
          </table:table-cell>
          <table:table-cell office:value-type="string" table:style-name="ce28">
            <text:p>AMERIGO</text:p>
          </table:table-cell>
          <table:table-cell office:value-type="string" table:style-name="ce28">
            <text:p>BARI</text:p>
          </table:table-cell>
          <table:table-cell office:value-type="date" office:date-value="1978-09-30T00:00:00" table:style-name="ce24">
            <text:p>30/09/1978</text:p>
          </table:table-cell>
          <table:table-cell office:value-type="date" office:date-value="2011-03-30T00:00:00" table:style-name="ce24">
            <text:p>30/03/2011</text:p>
          </table:table-cell>
          <table:table-cell office:value-type="date" office:date-value="2006-05-29T00:00:00" table:style-name="ce24">
            <text:p>29/05/2006</text:p>
          </table:table-cell>
          <table:table-cell office:value-type="string" table:style-name="ce24">
            <text:p>RG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41" table:formula="of:=[.$A441]+1" table:style-name="ce10">
            <text:p>441</text:p>
          </table:table-cell>
          <table:table-cell table:style-name="ce11"/>
          <table:table-cell office:value-type="string" table:style-name="ce15">
            <text:p>STALLONE</text:p>
          </table:table-cell>
          <table:table-cell office:value-type="string" table:style-name="ce15">
            <text:p>ANNALISA</text:p>
          </table:table-cell>
          <table:table-cell office:value-type="string" table:style-name="ce15">
            <text:p>CASTELLANA GROTTE</text:p>
          </table:table-cell>
          <table:table-cell office:value-type="date" office:date-value="1980-03-27T00:00:00" table:style-name="ce13">
            <text:p>27/03/1980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7-12-18T00:00:00" table:style-name="ce13">
            <text:p>18/12/2007</text:p>
          </table:table-cell>
          <table:table-cell office:value-type="string" table:style-name="ce13">
            <text:p>UDCOM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442" table:formula="of:=[.$A442]+1" table:style-name="ce10">
            <text:p>442</text:p>
          </table:table-cell>
          <table:table-cell table:style-name="ce11"/>
          <table:table-cell office:value-type="string" table:style-name="ce15">
            <text:p>SUSCA</text:p>
          </table:table-cell>
          <table:table-cell office:value-type="string" table:style-name="ce15">
            <text:p>MARGHERITA</text:p>
          </table:table-cell>
          <table:table-cell office:value-type="string" table:style-name="ce15">
            <text:p>MONOPOLI</text:p>
          </table:table-cell>
          <table:table-cell office:value-type="date" office:date-value="1976-01-16T00:00:00" table:style-name="ce13">
            <text:p>16/01/1976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6-10-13T00:00:00" table:style-name="ce13">
            <text:p>13/10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3" table:formula="of:=[.$A443]+1" table:style-name="ce10">
            <text:p>443</text:p>
          </table:table-cell>
          <table:table-cell table:style-name="ce11"/>
          <table:table-cell office:value-type="string" table:style-name="ce15">
            <text:p>SUTERA</text:p>
          </table:table-cell>
          <table:table-cell office:value-type="string" table:style-name="ce15">
            <text:p>ROSA MARIA</text:p>
          </table:table-cell>
          <table:table-cell office:value-type="string" table:style-name="ce15">
            <text:p>PALERMO</text:p>
          </table:table-cell>
          <table:table-cell office:value-type="date" office:date-value="1969-08-17T00:00:00" table:style-name="ce13">
            <text:p>17/08/1969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4" table:formula="of:=[.$A444]+1" table:style-name="ce10">
            <text:p>444</text:p>
          </table:table-cell>
          <table:table-cell table:style-name="ce11"/>
          <table:table-cell office:value-type="string" table:style-name="ce15">
            <text:p>TILOCCA</text:p>
          </table:table-cell>
          <table:table-cell office:value-type="string" table:style-name="ce15">
            <text:p>LEONARDO</text:p>
          </table:table-cell>
          <table:table-cell office:value-type="string" table:style-name="ce15">
            <text:p>BURGOS</text:p>
          </table:table-cell>
          <table:table-cell office:value-type="date" office:date-value="1965-12-07T00:00:00" table:style-name="ce13">
            <text:p>07/12/1965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1998-11-09T00:00:00" table:style-name="ce13">
            <text:p>09/11/199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5" table:formula="of:=[.$A445]+1" table:style-name="ce10">
            <text:p>445</text:p>
          </table:table-cell>
          <table:table-cell table:style-name="ce11"/>
          <table:table-cell office:value-type="string" table:style-name="ce15">
            <text:p>TIROCCHI</text:p>
          </table:table-cell>
          <table:table-cell office:value-type="string" table:style-name="ce15">
            <text:p>PAOLA</text:p>
          </table:table-cell>
          <table:table-cell office:value-type="string" table:style-name="ce15">
            <text:p>CATANZARO</text:p>
          </table:table-cell>
          <table:table-cell office:value-type="date" office:date-value="1979-09-24T00:00:00" table:style-name="ce13">
            <text:p>24/09/1979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7-12-04T00:00:00" table:style-name="ce13">
            <text:p>04/12/2007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6" table:formula="of:=[.$A446]+1" table:style-name="ce10">
            <text:p>446</text:p>
          </table:table-cell>
          <table:table-cell table:style-name="ce11"/>
          <table:table-cell office:value-type="string" table:style-name="ce15">
            <text:p>TOSTI</text:p>
          </table:table-cell>
          <table:table-cell office:value-type="string" table:style-name="ce15">
            <text:p>MARIA PAOLA</text:p>
          </table:table-cell>
          <table:table-cell office:value-type="string" table:style-name="ce15">
            <text:p>ROMA</text:p>
          </table:table-cell>
          <table:table-cell office:value-type="date" office:date-value="1974-11-14T00:00:00" table:style-name="ce13">
            <text:p>14/11/1974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6-06-08T00:00:00" table:style-name="ce13">
            <text:p>08/06/2006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7" table:formula="of:=[.$A447]+1" table:style-name="ce10">
            <text:p>447</text:p>
          </table:table-cell>
          <table:table-cell table:style-name="ce11"/>
          <table:table-cell office:value-type="string" table:style-name="ce15">
            <text:p>ZAMBUTO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PALERMO</text:p>
          </table:table-cell>
          <table:table-cell office:value-type="date" office:date-value="1973-10-16T00:00:00" table:style-name="ce13">
            <text:p>16/10/1973</text:p>
          </table:table-cell>
          <table:table-cell office:value-type="date" office:date-value="2011-03-30T00:00:00" table:style-name="ce13">
            <text:p>30/03/2011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48" table:formula="of:=[.$A448]+1" table:style-name="ce10">
            <text:p>448</text:p>
          </table:table-cell>
          <table:table-cell table:style-name="ce25"/>
          <table:table-cell office:value-type="string" table:style-name="ce28">
            <text:p>GEMIGNANI</text:p>
          </table:table-cell>
          <table:table-cell office:value-type="string" table:style-name="ce28">
            <text:p>VALENTINA</text:p>
          </table:table-cell>
          <table:table-cell office:value-type="string" table:style-name="ce28">
            <text:p>CHIETI</text:p>
          </table:table-cell>
          <table:table-cell office:value-type="date" office:date-value="1972-04-26T00:00:00" table:style-name="ce24">
            <text:p>26/04/1972</text:p>
          </table:table-cell>
          <table:table-cell office:value-type="date" office:date-value="2011-06-16T00:00:00" table:style-name="ce13">
            <text:p>16/06/2011</text:p>
          </table:table-cell>
          <table:table-cell office:value-type="date" office:date-value="1996-12-30T00:00:00" table:style-name="ce13">
            <text:p>30/12/1996</text:p>
          </table:table-cell>
          <table:table-cell office:value-type="string" table:style-name="ce24">
            <text:p>UDCOM</text:p>
          </table:table-cell>
          <table:table-cell office:value-type="string" table:style-name="ce4">
            <text:p>Art. 19, comma 4, D.Lgs. n.165/2001</text:p>
          </table:table-cell>
          <table:table-cell table:number-columns-repeated="16374"/>
        </table:table-row>
        <table:table-row table:style-name="ro2">
          <table:table-cell office:value-type="float" office:value="449" table:formula="of:=[.$A449]+1" table:style-name="ce10">
            <text:p>449</text:p>
          </table:table-cell>
          <table:table-cell table:style-name="ce11"/>
          <table:table-cell office:value-type="string" table:style-name="ce15">
            <text:p>TIRONE</text:p>
          </table:table-cell>
          <table:table-cell office:value-type="string" table:style-name="ce15">
            <text:p>ROSSANA</text:p>
          </table:table-cell>
          <table:table-cell office:value-type="string" table:style-name="ce15">
            <text:p>AGNONE</text:p>
          </table:table-cell>
          <table:table-cell office:value-type="date" office:date-value="1960-05-02T00:00:00" table:style-name="ce13">
            <text:p>02/05/1960</text:p>
          </table:table-cell>
          <table:table-cell office:value-type="date" office:date-value="2011-06-30T00:00:00" table:style-name="ce13">
            <text:p>30/06/2011</text:p>
          </table:table-cell>
          <table:table-cell office:value-type="date" office:date-value="1986-10-20T00:00:00" table:style-name="ce13">
            <text:p>20/10/198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0" table:formula="of:=[.$A450]+1" table:style-name="ce10">
            <text:p>450</text:p>
          </table:table-cell>
          <table:table-cell office:value-type="string" table:style-name="ce15">
            <text:p><text:s/></text:p>
          </table:table-cell>
          <table:table-cell office:value-type="string" table:style-name="ce12">
            <text:p>CAPUTO</text:p>
          </table:table-cell>
          <table:table-cell office:value-type="string" table:style-name="ce12">
            <text:p>LUIGIA</text:p>
          </table:table-cell>
          <table:table-cell office:value-type="string" table:style-name="ce12">
            <text:p>MANFREDONIA</text:p>
          </table:table-cell>
          <table:table-cell office:value-type="date" office:date-value="1969-06-24T00:00:00" table:style-name="ce13">
            <text:p>24/06/1969</text:p>
          </table:table-cell>
          <table:table-cell office:value-type="date" office:date-value="2011-11-12T00:00:00" table:style-name="ce13">
            <text:p>12/11/2011</text:p>
          </table:table-cell>
          <table:table-cell office:value-type="date" office:date-value="2000-09-01T00:00:00" table:style-name="ce13">
            <text:p>01/09/200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1" table:formula="of:=[.$A451]+1" table:style-name="ce10">
            <text:p>451</text:p>
          </table:table-cell>
          <table:table-cell table:style-name="ce11"/>
          <table:table-cell office:value-type="string" table:style-name="ce12">
            <text:p>PERRONE</text:p>
          </table:table-cell>
          <table:table-cell office:value-type="string" table:style-name="ce12">
            <text:p>GLORIANA</text:p>
          </table:table-cell>
          <table:table-cell office:value-type="string" table:style-name="ce12">
            <text:p>ROMA</text:p>
          </table:table-cell>
          <table:table-cell office:value-type="date" office:date-value="1963-04-23T00:00:00" table:style-name="ce13">
            <text:p>23/04/1963</text:p>
          </table:table-cell>
          <table:table-cell office:value-type="date" office:date-value="2011-12-29T00:00:00" table:style-name="ce13">
            <text:p>29/12/2011</text:p>
          </table:table-cell>
          <table:table-cell office:value-type="date" office:date-value="1992-01-02T00:00:00" table:style-name="ce13">
            <text:p>02/01/1992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2" table:formula="of:=[.$A452]+1" table:style-name="ce10">
            <text:p>452</text:p>
          </table:table-cell>
          <table:table-cell table:style-name="ce16"/>
          <table:table-cell office:value-type="string" table:style-name="ce12">
            <text:p>GAETA</text:p>
          </table:table-cell>
          <table:table-cell office:value-type="string" table:style-name="ce12">
            <text:p>ELVIRA</text:p>
          </table:table-cell>
          <table:table-cell office:value-type="string" table:style-name="ce12">
            <text:p>NOCERA INFERIORE</text:p>
          </table:table-cell>
          <table:table-cell office:value-type="date" office:date-value="1959-12-01T00:00:00" table:style-name="ce13">
            <text:p>01/12/1959</text:p>
          </table:table-cell>
          <table:table-cell office:value-type="date" office:date-value="2012-02-01T00:00:00" table:style-name="ce13">
            <text:p>01/02/2012</text:p>
          </table:table-cell>
          <table:table-cell office:value-type="date" office:date-value="1988-07-21T00:00:00" table:style-name="ce13">
            <text:p>21/07/1988</text:p>
          </table:table-cell>
          <table:table-cell office:value-type="string" table:style-name="ce13">
            <text:p>DAG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3" table:formula="of:=[.$A453]+1" table:style-name="ce10">
            <text:p>453</text:p>
          </table:table-cell>
          <table:table-cell table:style-name="ce16"/>
          <table:table-cell office:value-type="string" table:style-name="ce12">
            <text:p>GARGIULO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AOSTA</text:p>
          </table:table-cell>
          <table:table-cell office:value-type="date" office:date-value="1970-01-29T00:00:00" table:style-name="ce13">
            <text:p>29/01/1970</text:p>
          </table:table-cell>
          <table:table-cell office:value-type="date" office:date-value="2012-03-01T00:00:00" table:style-name="ce13">
            <text:p>01/03/2012</text:p>
          </table:table-cell>
          <table:table-cell office:value-type="date" office:date-value="1993-04-19T00:00:00" table:style-name="ce13">
            <text:p>19/04/1993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float" office:value="454" table:formula="of:=[.$A454]+1" table:style-name="ce10">
            <text:p>454</text:p>
          </table:table-cell>
          <table:table-cell table:style-name="ce11"/>
          <table:table-cell office:value-type="string" table:style-name="ce15">
            <text:p>SCIAUDONE</text:p>
          </table:table-cell>
          <table:table-cell office:value-type="string" table:style-name="ce15">
            <text:p>EMANUELA</text:p>
          </table:table-cell>
          <table:table-cell office:value-type="string" table:style-name="ce15">
            <text:p>ROMA</text:p>
          </table:table-cell>
          <table:table-cell office:value-type="date" office:date-value="1970-08-01T00:00:00" table:style-name="ce13">
            <text:p>01/08/1970</text:p>
          </table:table-cell>
          <table:table-cell office:value-type="date" office:date-value="2012-03-01T00:00:00" table:style-name="ce13">
            <text:p>01/03/2012</text:p>
          </table:table-cell>
          <table:table-cell office:value-type="date" office:date-value="2012-03-01T00:00:00" table:style-name="ce13">
            <text:p>01/03/2012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455" table:formula="of:=[.$A455]+1" table:style-name="ce10">
            <text:p>455</text:p>
          </table:table-cell>
          <table:table-cell table:style-name="ce16"/>
          <table:table-cell office:value-type="string" table:style-name="ce12">
            <text:p>BASILE<text:s/></text:p>
          </table:table-cell>
          <table:table-cell office:value-type="string" table:style-name="ce12">
            <text:p>RAFFAELLA</text:p>
          </table:table-cell>
          <table:table-cell office:value-type="string" table:style-name="ce12">
            <text:p>TIVOLI</text:p>
          </table:table-cell>
          <table:table-cell office:value-type="date" office:date-value="1978-04-14T00:00:00" table:style-name="ce13">
            <text:p>14/04/1978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07-09-18T00:00:00" table:style-name="ce13">
            <text:p>18/09/2007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6" table:formula="of:=[.$A456]+1" table:style-name="ce10">
            <text:p>456</text:p>
          </table:table-cell>
          <table:table-cell table:style-name="ce16"/>
          <table:table-cell office:value-type="string" table:style-name="ce12">
            <text:p>FRATESCHI</text:p>
          </table:table-cell>
          <table:table-cell office:value-type="string" table:style-name="ce12">
            <text:p>VERA</text:p>
          </table:table-cell>
          <table:table-cell office:value-type="string" table:style-name="ce12">
            <text:p>LA SPEZIA</text:p>
          </table:table-cell>
          <table:table-cell office:value-type="date" office:date-value="1966-05-03T00:00:00" table:style-name="ce13">
            <text:p>03/05/1966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1994-10-17T00:00:00" table:style-name="ce13">
            <text:p>17/10/1994</text:p>
          </table:table-cell>
          <table:table-cell office:value-type="string" table:style-name="ce24">
            <text:p>DF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float" office:value="457" table:formula="of:=[.$A457]+1" table:style-name="ce10">
            <text:p>457</text:p>
          </table:table-cell>
          <table:table-cell table:style-name="ce16"/>
          <table:table-cell office:value-type="string" table:style-name="ce12">
            <text:p>MANZO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ROMA</text:p>
          </table:table-cell>
          <table:table-cell office:value-type="date" office:date-value="1977-08-08T00:00:00" table:style-name="ce13">
            <text:p>08/08/1977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06-07-05T00:00:00" table:style-name="ce13">
            <text:p>05/07/2006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8" table:formula="of:=[.$A458]+1" table:style-name="ce10">
            <text:p>458</text:p>
          </table:table-cell>
          <table:table-cell table:style-name="ce16"/>
          <table:table-cell office:value-type="string" table:style-name="ce12">
            <text:p>MONTEFIOR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ROMA</text:p>
          </table:table-cell>
          <table:table-cell office:value-type="date" office:date-value="1980-05-04T00:00:00" table:style-name="ce13">
            <text:p>04/05/1980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06-11-03T00:00:00" table:style-name="ce13">
            <text:p>03/11/2006</text:p>
          </table:table-cell>
          <table:table-cell office:value-type="string" table:style-name="ce13">
            <text:p>DT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59" table:formula="of:=[.$A459]+1" table:style-name="ce10">
            <text:p>459</text:p>
          </table:table-cell>
          <table:table-cell table:style-name="ce16"/>
          <table:table-cell office:value-type="string" table:style-name="ce12">
            <text:p>PASSAR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AVELLINO</text:p>
          </table:table-cell>
          <table:table-cell office:value-type="date" office:date-value="1979-09-15T00:00:00" table:style-name="ce13">
            <text:p>15/09/1979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06-11-29T00:00:00" table:style-name="ce13">
            <text:p>29/11/2006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60" table:formula="of:=[.$A460]+1" table:style-name="ce10">
            <text:p>460</text:p>
          </table:table-cell>
          <table:table-cell table:style-name="ce16"/>
          <table:table-cell office:value-type="string" table:style-name="ce12">
            <text:p>SCAGLIUSI</text:p>
          </table:table-cell>
          <table:table-cell office:value-type="string" table:style-name="ce12">
            <text:p>COSIMO<text:s text:c="2"/></text:p>
          </table:table-cell>
          <table:table-cell office:value-type="string" table:style-name="ce12">
            <text:p>PUTIGNANO</text:p>
          </table:table-cell>
          <table:table-cell office:value-type="date" office:date-value="1974-06-15T00:00:00" table:style-name="ce13">
            <text:p>15/06/1974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10-01-11T00:00:00" table:style-name="ce13">
            <text:p>11/01/2010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61" table:formula="of:=[.$A461]+1" table:style-name="ce10">
            <text:p>461</text:p>
          </table:table-cell>
          <table:table-cell office:value-type="string" table:style-name="ce19">
            <text:p>FR. OUT</text:p>
          </table:table-cell>
          <table:table-cell office:value-type="string" table:style-name="ce23">
            <text:p>VELPI</text:p>
          </table:table-cell>
          <table:table-cell office:value-type="string" table:style-name="ce23">
            <text:p>GABRIELE</text:p>
          </table:table-cell>
          <table:table-cell office:value-type="string" table:style-name="ce23">
            <text:p>ROMA</text:p>
          </table:table-cell>
          <table:table-cell office:value-type="date" office:date-value="1980-12-17T00:00:00" table:style-name="ce24">
            <text:p>17/12/1980</text:p>
          </table:table-cell>
          <table:table-cell office:value-type="date" office:date-value="2012-07-02T00:00:00" table:style-name="ce24">
            <text:p>02/07/2012</text:p>
          </table:table-cell>
          <table:table-cell office:value-type="date" office:date-value="2007-09-18T00:00:00" table:style-name="ce24">
            <text:p>18/09/2007</text:p>
          </table:table-cell>
          <table:table-cell office:value-type="string" table:style-name="ce13">
            <text:p>DT</text:p>
          </table:table-cell>
          <table:table-cell table:style-name="ce25"/>
          <table:table-cell table:number-columns-repeated="16374" table:style-name="ce8"/>
        </table:table-row>
        <table:table-row table:style-name="ro2">
          <table:table-cell office:value-type="float" office:value="462" table:formula="of:=[.$A462]+1" table:style-name="ce10">
            <text:p>462</text:p>
          </table:table-cell>
          <table:table-cell table:style-name="ce16"/>
          <table:table-cell office:value-type="string" table:style-name="ce12">
            <text:p>VIZZINI</text:p>
          </table:table-cell>
          <table:table-cell office:value-type="string" table:style-name="ce12">
            <text:p>SALVATORE SEBASTIANO</text:p>
          </table:table-cell>
          <table:table-cell office:value-type="string" table:style-name="ce12">
            <text:p>CATANIA</text:p>
          </table:table-cell>
          <table:table-cell office:value-type="date" office:date-value="1981-02-24T00:00:00" table:style-name="ce13">
            <text:p>24/02/1981</text:p>
          </table:table-cell>
          <table:table-cell office:value-type="date" office:date-value="2012-07-02T00:00:00" table:style-name="ce13">
            <text:p>02/07/2012</text:p>
          </table:table-cell>
          <table:table-cell office:value-type="date" office:date-value="2008-10-21T00:00:00" table:style-name="ce13">
            <text:p>21/10/2008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float" office:value="463" table:formula="of:=[.$A463]+1" table:style-name="ce10">
            <text:p>463</text:p>
          </table:table-cell>
          <table:table-cell table:style-name="ce16"/>
          <table:table-cell office:value-type="string" table:style-name="ce15">
            <text:p>VALICENTI</text:p>
          </table:table-cell>
          <table:table-cell office:value-type="string" table:style-name="ce15">
            <text:p>ROSA</text:p>
          </table:table-cell>
          <table:table-cell office:value-type="string" table:style-name="ce15">
            <text:p>TARANTO</text:p>
          </table:table-cell>
          <table:table-cell office:value-type="date" office:date-value="1969-09-18T00:00:00" table:style-name="ce13">
            <text:p>18/09/1969</text:p>
          </table:table-cell>
          <table:table-cell office:value-type="date" office:date-value="2012-08-03T00:00:00" table:style-name="ce13">
            <text:p>03/08/2012</text:p>
          </table:table-cell>
          <table:table-cell office:value-type="date" office:date-value="2003-12-03T00:00:00" table:style-name="ce13">
            <text:p>03/12/2003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8"/>
        </table:table-row>
        <table:table-row table:style-name="ro2">
          <table:table-cell office:value-type="float" office:value="464" table:formula="of:=[.$A464]+1" table:style-name="ce10">
            <text:p>464</text:p>
          </table:table-cell>
          <table:table-cell table:style-name="ce15"/>
          <table:table-cell office:value-type="string" table:style-name="ce12">
            <text:p>AFFINITO<text:s/>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CARINARO</text:p>
          </table:table-cell>
          <table:table-cell office:value-type="date" office:date-value="1961-08-01T00:00:00" table:style-name="ce13">
            <text:p>01/08/1961</text:p>
          </table:table-cell>
          <table:table-cell office:value-type="date" office:date-value="2012-09-03T00:00:00" table:style-name="ce13">
            <text:p>03/09/2012</text:p>
          </table:table-cell>
          <table:table-cell office:value-type="date" office:date-value="1985-01-02T00:00:00" table:style-name="ce13">
            <text:p>02/01/1985</text:p>
          </table:table-cell>
          <table:table-cell office:value-type="string" table:style-name="ce13">
            <text:p>RGS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465" table:formula="of:=[.$A465]+1" table:style-name="ce10">
            <text:p>465</text:p>
          </table:table-cell>
          <table:table-cell table:style-name="ce11"/>
          <table:table-cell office:value-type="string" table:style-name="ce12">
            <text:p>D'ARIENZO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CASTROVILLARI</text:p>
          </table:table-cell>
          <table:table-cell office:value-type="date" office:date-value="1965-10-02T00:00:00" table:style-name="ce13">
            <text:p>02/10/1965</text:p>
          </table:table-cell>
          <table:table-cell office:value-type="date" office:date-value="2012-10-01T00:00:00" table:style-name="ce13">
            <text:p>01/10/2012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3">
            <text:p>DF</text:p>
          </table:table-cell>
          <table:table-cell table:style-name="ce41"/>
          <table:table-cell table:number-columns-repeated="16374" table:style-name="ce3"/>
        </table:table-row>
        <table:table-row table:style-name="ro2">
          <table:table-cell office:value-type="float" office:value="466" table:formula="of:=[.$A466]+1" table:style-name="ce10">
            <text:p>466</text:p>
          </table:table-cell>
          <table:table-cell table:style-name="ce11"/>
          <table:table-cell office:value-type="string" table:style-name="ce12">
            <text:p>CUNEO</text:p>
          </table:table-cell>
          <table:table-cell office:value-type="string" table:style-name="ce12">
            <text:p>MARINA</text:p>
          </table:table-cell>
          <table:table-cell office:value-type="string" table:style-name="ce12">
            <text:p>ROMA</text:p>
          </table:table-cell>
          <table:table-cell office:value-type="date" office:date-value="1960-07-06T00:00:00" table:style-name="ce13">
            <text:p>06/07/1960</text:p>
          </table:table-cell>
          <table:table-cell office:value-type="date" office:date-value="2012-10-02T00:00:00" table:style-name="ce13">
            <text:p>02/10/2012</text:p>
          </table:table-cell>
          <table:table-cell office:value-type="date" office:date-value="1984-11-01T00:00:00" table:style-name="ce13">
            <text:p>01/11/1984</text:p>
          </table:table-cell>
          <table:table-cell office:value-type="string" table:style-name="ce13">
            <text:p>RGS</text:p>
          </table:table-cell>
          <table:table-cell table:style-name="ce40"/>
          <table:table-cell table:number-columns-repeated="16374" table:style-name="ce3"/>
        </table:table-row>
        <table:table-row table:style-name="ro2">
          <table:table-cell office:value-type="float" office:value="467" table:formula="of:=[.$A467]+1" table:style-name="ce10">
            <text:p>467</text:p>
          </table:table-cell>
          <table:table-cell table:style-name="ce31"/>
          <table:table-cell office:value-type="string" table:style-name="ce28">
            <text:p>GUECI</text:p>
          </table:table-cell>
          <table:table-cell office:value-type="string" table:style-name="ce28">
            <text:p>SALVATORE</text:p>
          </table:table-cell>
          <table:table-cell office:value-type="string" table:style-name="ce28">
            <text:p>PALERMO</text:p>
          </table:table-cell>
          <table:table-cell office:value-type="date" office:date-value="1967-09-10T00:00:00" table:style-name="ce24">
            <text:p>10/09/1967</text:p>
          </table:table-cell>
          <table:table-cell office:value-type="date" office:date-value="2012-10-30T00:00:00" table:style-name="ce24">
            <text:p>30/10/2012</text:p>
          </table:table-cell>
          <table:table-cell office:value-type="date" office:date-value="1993-04-19T00:00:00" table:style-name="ce13">
            <text:p>19/04/1993</text:p>
          </table:table-cell>
          <table:table-cell office:value-type="string" table:style-name="ce13">
            <text:p>RGS</text:p>
          </table:table-cell>
          <table:table-cell table:style-name="ce31"/>
          <table:table-cell table:number-columns-repeated="16374" table:style-name="ce3"/>
        </table:table-row>
        <table:table-row table:style-name="ro2">
          <table:table-cell office:value-type="float" office:value="468" table:formula="of:=[.$A468]+1" table:style-name="ce10">
            <text:p>468</text:p>
          </table:table-cell>
          <table:table-cell table:style-name="ce31"/>
          <table:table-cell office:value-type="string" table:style-name="ce28">
            <text:p>COURRIER</text:p>
          </table:table-cell>
          <table:table-cell office:value-type="string" table:style-name="ce28">
            <text:p>ALESSANDRA</text:p>
          </table:table-cell>
          <table:table-cell office:value-type="string" table:style-name="ce28">
            <text:p>ROMA</text:p>
          </table:table-cell>
          <table:table-cell office:value-type="date" office:date-value="1974-09-02T00:00:00" table:style-name="ce24">
            <text:p>02/09/1974</text:p>
          </table:table-cell>
          <table:table-cell office:value-type="date" office:date-value="2013-12-20T00:00:00" table:style-name="ce13">
            <text:p>20/12/2013</text:p>
          </table:table-cell>
          <table:table-cell office:value-type="date" office:date-value="2007-09-18T00:00:00" table:style-name="ce24">
            <text:p>18/09/2007</text:p>
          </table:table-cell>
          <table:table-cell office:value-type="string" table:style-name="ce13">
            <text:p>DT</text:p>
          </table:table-cell>
          <table:table-cell table:style-name="ce45"/>
          <table:table-cell table:number-columns-repeated="16374" table:style-name="ce3"/>
        </table:table-row>
        <table:table-row table:style-name="ro2">
          <table:table-cell office:value-type="float" office:value="469" table:formula="of:=[.$A469]+1" table:style-name="ce10">
            <text:p>469</text:p>
          </table:table-cell>
          <table:table-cell table:style-name="ce25"/>
          <table:table-cell office:value-type="string" table:style-name="ce28">
            <text:p>CIRIELL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ROMA</text:p>
          </table:table-cell>
          <table:table-cell office:value-type="date" office:date-value="1977-05-06T00:00:00" table:style-name="ce24">
            <text:p>06/05/1977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2009-04-18T00:00:00" table:style-name="ce24">
            <text:p>18/04/2009</text:p>
          </table:table-cell>
          <table:table-cell office:value-type="string" table:style-name="ce24">
            <text:p>UDCOM</text:p>
          </table:table-cell>
          <table:table-cell table:style-name="ce4"/>
          <table:table-cell table:style-name="ce33"/>
          <table:table-cell table:number-columns-repeated="16373" table:style-name="ce8"/>
        </table:table-row>
        <table:table-row table:style-name="ro2">
          <table:table-cell office:value-type="float" office:value="470" table:formula="of:=[.$A470]+1" table:style-name="ce10">
            <text:p>470</text:p>
          </table:table-cell>
          <table:table-cell table:style-name="ce25"/>
          <table:table-cell office:value-type="string" table:style-name="ce28">
            <text:p>CORSO</text:p>
          </table:table-cell>
          <table:table-cell office:value-type="string" table:style-name="ce28">
            <text:p>CRISTINA</text:p>
          </table:table-cell>
          <table:table-cell office:value-type="string" table:style-name="ce28">
            <text:p>SIRACUSA</text:p>
          </table:table-cell>
          <table:table-cell office:value-type="date" office:date-value="1984-09-24T00:00:00" table:style-name="ce24">
            <text:p>24/09/1984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2014-09-10T00:00:00" table:style-name="ce24">
            <text:p>10/09/2014</text:p>
          </table:table-cell>
          <table:table-cell office:value-type="string" table:style-name="ce24">
            <text:p>DF</text:p>
          </table:table-cell>
          <table:table-cell table:style-name="ce4"/>
          <table:table-cell table:style-name="ce33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1" table:formula="of:=[.$A471]+1" table:style-name="ce10">
            <text:p>471</text:p>
          </table:table-cell>
          <table:table-cell table:style-name="ce16"/>
          <table:table-cell office:value-type="string" table:style-name="ce15">
            <text:p>DESANTIS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SAVA<text:s/></text:p>
          </table:table-cell>
          <table:table-cell office:value-type="date" office:date-value="1966-04-08T00:00:00" table:style-name="ce13">
            <text:p>08/04/1966</text:p>
          </table:table-cell>
          <table:table-cell office:value-type="date" office:date-value="2014-09-10T00:00:00" table:style-name="ce13">
            <text:p>10/09/2014</text:p>
          </table:table-cell>
          <table:table-cell office:value-type="date" office:date-value="2010-12-20T00:00:00" table:style-name="ce24">
            <text:p>20/12/2010</text:p>
          </table:table-cell>
          <table:table-cell office:value-type="string" table:style-name="ce13">
            <text:p>RGS</text:p>
          </table:table-cell>
          <table:table-cell table:style-name="ce41"/>
          <table:table-cell table:style-name="ce33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2" table:formula="of:=[.$A472]+1" table:style-name="ce10">
            <text:p>472</text:p>
          </table:table-cell>
          <table:table-cell table:style-name="ce25"/>
          <table:table-cell office:value-type="string" table:style-name="ce28">
            <text:p>DI LASCIO</text:p>
          </table:table-cell>
          <table:table-cell office:value-type="string" table:style-name="ce28">
            <text:p>NICOLA</text:p>
          </table:table-cell>
          <table:table-cell office:value-type="string" table:style-name="ce28">
            <text:p>COSENZA</text:p>
          </table:table-cell>
          <table:table-cell office:value-type="date" office:date-value="1979-07-14T00:00:00" table:style-name="ce24">
            <text:p>14/07/1979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1999-09-01T00:00:00" table:style-name="ce24">
            <text:p>01/09/1999</text:p>
          </table:table-cell>
          <table:table-cell office:value-type="string" table:style-name="ce24">
            <text:p>RGS</text:p>
          </table:table-cell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3" table:formula="of:=[.$A473]+1" table:style-name="ce10">
            <text:p>473</text:p>
          </table:table-cell>
          <table:table-cell table:style-name="ce16"/>
          <table:table-cell office:value-type="string" table:style-name="ce15">
            <text:p>POZONE</text:p>
          </table:table-cell>
          <table:table-cell office:value-type="string" table:style-name="ce15">
            <text:p>MARIA LUISA<text:s/></text:p>
          </table:table-cell>
          <table:table-cell office:value-type="string" table:style-name="ce15">
            <text:p>L'AQUILA</text:p>
          </table:table-cell>
          <table:table-cell office:value-type="date" office:date-value="1984-11-17T00:00:00" table:style-name="ce13">
            <text:p>17/11/1984</text:p>
          </table:table-cell>
          <table:table-cell office:value-type="date" office:date-value="2014-09-10T00:00:00" table:style-name="ce13">
            <text:p>10/09/2014</text:p>
          </table:table-cell>
          <table:table-cell office:value-type="date" office:date-value="2012-10-01T00:00:00" table:style-name="ce13">
            <text:p>01/10/2012</text:p>
          </table:table-cell>
          <table:table-cell office:value-type="string" table:style-name="ce13">
            <text:p>RGS</text:p>
          </table:table-cell>
          <table:table-cell table:style-name="ce41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4" table:formula="of:=[.$A474]+1" table:style-name="ce17">
            <text:p>474</text:p>
          </table:table-cell>
          <table:table-cell table:style-name="ce25"/>
          <table:table-cell office:value-type="string" table:style-name="ce28">
            <text:p>RONCI</text:p>
          </table:table-cell>
          <table:table-cell office:value-type="string" table:style-name="ce28">
            <text:p>FABRIZIO</text:p>
          </table:table-cell>
          <table:table-cell office:value-type="string" table:style-name="ce28">
            <text:p>ROMA</text:p>
          </table:table-cell>
          <table:table-cell office:value-type="date" office:date-value="1970-10-23T00:00:00" table:style-name="ce24">
            <text:p>23/10/1970</text:p>
          </table:table-cell>
          <table:table-cell office:value-type="date" office:date-value="2014-09-10T00:00:00" table:style-name="ce24">
            <text:p>10/09/2014</text:p>
          </table:table-cell>
          <table:table-cell office:value-type="date" office:date-value="1995-09-01T00:00:00" table:style-name="ce24">
            <text:p>01/09/1995</text:p>
          </table:table-cell>
          <table:table-cell office:value-type="string" table:style-name="ce24">
            <text:p>DF</text:p>
          </table:table-cell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5" table:formula="of:=[.$A475]+1" table:style-name="ce10">
            <text:p>475</text:p>
          </table:table-cell>
          <table:table-cell table:style-name="ce16"/>
          <table:table-cell office:value-type="string" table:style-name="ce15">
            <text:p>GAVASCI</text:p>
          </table:table-cell>
          <table:table-cell office:value-type="string" table:style-name="ce15">
            <text:p>RICCARDO</text:p>
          </table:table-cell>
          <table:table-cell office:value-type="string" table:style-name="ce15">
            <text:p>ROMA</text:p>
          </table:table-cell>
          <table:table-cell office:value-type="date" office:date-value="1963-06-14T00:00:00" table:style-name="ce13">
            <text:p>14/06/1963</text:p>
          </table:table-cell>
          <table:table-cell office:value-type="date" office:date-value="2014-12-31T00:00:00" table:style-name="ce13">
            <text:p>31/12/2014</text:p>
          </table:table-cell>
          <table:table-cell office:value-type="date" office:date-value="1989-01-09T00:00:00" table:style-name="ce13">
            <text:p>09/01/1989</text:p>
          </table:table-cell>
          <table:table-cell office:value-type="string" table:style-name="ce13">
            <text:p>RGS</text:p>
          </table:table-cell>
          <table:table-cell table:style-name="ce41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6" table:formula="of:=[.$A476]+1" table:style-name="ce10">
            <text:p>476</text:p>
          </table:table-cell>
          <table:table-cell table:style-name="ce16"/>
          <table:table-cell office:value-type="string" table:style-name="ce28">
            <text:p>STARNINO</text:p>
          </table:table-cell>
          <table:table-cell office:value-type="string" table:style-name="ce28">
            <text:p>EUGENIO</text:p>
          </table:table-cell>
          <table:table-cell office:value-type="string" table:style-name="ce28">
            <text:p>CASSINO</text:p>
          </table:table-cell>
          <table:table-cell office:value-type="date" office:date-value="1980-08-06T00:00:00" table:style-name="ce13">
            <text:p>06/08/1980</text:p>
          </table:table-cell>
          <table:table-cell office:value-type="date" office:date-value="2014-12-31T00:00:00" table:style-name="ce13">
            <text:p>31/12/2014</text:p>
          </table:table-cell>
          <table:table-cell office:value-type="date" office:date-value="2007-04-24T00:00:00" table:style-name="ce13">
            <text:p>24/04/2007</text:p>
          </table:table-cell>
          <table:table-cell office:value-type="string" table:style-name="ce13">
            <text:p>RGS</text:p>
          </table:table-cell>
          <table:table-cell table:style-name="ce41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7" table:formula="of:=[.$A477]+1" table:style-name="ce10">
            <text:p>477</text:p>
          </table:table-cell>
          <table:table-cell office:value-type="string" table:style-name="ce34">
            <text:p>FR. OUT</text:p>
          </table:table-cell>
          <table:table-cell office:value-type="string" table:style-name="ce28">
            <text:p>DI DONA</text:p>
          </table:table-cell>
          <table:table-cell office:value-type="string" table:style-name="ce28">
            <text:p>FELICIA DANIELA</text:p>
          </table:table-cell>
          <table:table-cell office:value-type="string" table:style-name="ce28">
            <text:p>NAPOLI</text:p>
          </table:table-cell>
          <table:table-cell office:value-type="date" office:date-value="1975-04-16T00:00:00" table:style-name="ce24">
            <text:p>16/04/1975</text:p>
          </table:table-cell>
          <table:table-cell office:value-type="date" office:date-value="2015-05-11T00:00:00" table:style-name="ce13">
            <text:p>11/05/2015</text:p>
          </table:table-cell>
          <table:table-cell office:value-type="date" office:date-value="2010-12-20T00:00:00" table:style-name="ce13">
            <text:p>20/12/2010</text:p>
          </table:table-cell>
          <table:table-cell office:value-type="string" table:style-name="ce13">
            <text:p>RGS</text:p>
          </table:table-cell>
          <table:table-cell table:style-name="ce46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8" table:formula="of:=[.$A478]+1" table:style-name="ce10">
            <text:p>478</text:p>
          </table:table-cell>
          <table:table-cell table:style-name="ce17"/>
          <table:table-cell office:value-type="string" table:style-name="ce28">
            <text:p>DI NIRO</text:p>
          </table:table-cell>
          <table:table-cell office:value-type="string" table:style-name="ce28">
            <text:p>GIUSEPPE MARIA</text:p>
          </table:table-cell>
          <table:table-cell office:value-type="string" table:style-name="ce28">
            <text:p>ISERNIA</text:p>
          </table:table-cell>
          <table:table-cell office:value-type="date" office:date-value="1983-12-13T00:00:00" table:style-name="ce24">
            <text:p>13/12/1983</text:p>
          </table:table-cell>
          <table:table-cell office:value-type="date" office:date-value="2015-05-11T00:00:00" table:style-name="ce13">
            <text:p>11/05/2015</text:p>
          </table:table-cell>
          <table:table-cell office:value-type="date" office:date-value="2015-05-11T00:00:00" table:style-name="ce13">
            <text:p>11/05/2015</text:p>
          </table:table-cell>
          <table:table-cell office:value-type="string" table:style-name="ce13">
            <text:p>DAG</text:p>
          </table:table-cell>
          <table:table-cell table:style-name="ce46"/>
          <table:table-cell table:style-name="ce1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office:value-type="float" office:value="479" table:formula="of:=[.$A479]+1" table:style-name="ce10">
            <text:p>479</text:p>
          </table:table-cell>
          <table:table-cell table:style-name="ce17"/>
          <table:table-cell office:value-type="string" table:style-name="ce28">
            <text:p>DIAMANTI</text:p>
          </table:table-cell>
          <table:table-cell office:value-type="string" table:style-name="ce28">
            <text:p>FEDERICA</text:p>
          </table:table-cell>
          <table:table-cell office:value-type="string" table:style-name="ce28">
            <text:p>ROMA</text:p>
          </table:table-cell>
          <table:table-cell office:value-type="date" office:date-value="1984-05-24T00:00:00" table:style-name="ce24">
            <text:p>24/05/1984</text:p>
          </table:table-cell>
          <table:table-cell office:value-type="date" office:date-value="2015-05-11T00:00:00" table:style-name="ce13">
            <text:p>11/05/2015</text:p>
          </table:table-cell>
          <table:table-cell office:value-type="date" office:date-value="2010-12-20T00:00:00" table:style-name="ce13">
            <text:p>20/12/2010</text:p>
          </table:table-cell>
          <table:table-cell office:value-type="string" table:style-name="ce13">
            <text:p>DT</text:p>
          </table:table-cell>
          <table:table-cell table:style-name="ce46"/>
          <table:table-cell table:number-columns-repeated="16374" table:style-name="ce3"/>
        </table:table-row>
        <table:table-row table:style-name="ro2">
          <table:table-cell office:value-type="float" office:value="480" table:formula="of:=[.$A480]+1" table:style-name="ce10">
            <text:p>480</text:p>
          </table:table-cell>
          <table:table-cell table:style-name="ce17"/>
          <table:table-cell office:value-type="string" table:style-name="ce28">
            <text:p>BALLARDIN</text:p>
          </table:table-cell>
          <table:table-cell office:value-type="string" table:style-name="ce28">
            <text:p>FERNANDA</text:p>
          </table:table-cell>
          <table:table-cell office:value-type="string" table:style-name="ce28">
            <text:p>BRASILE</text:p>
          </table:table-cell>
          <table:table-cell office:value-type="date" office:date-value="1977-01-21T00:00:00" table:style-name="ce24">
            <text:p>21/01/1977</text:p>
          </table:table-cell>
          <table:table-cell office:value-type="date" office:date-value="2016-07-18T00:00:00" table:style-name="ce13">
            <text:p>18/07/2016</text:p>
          </table:table-cell>
          <table:table-cell office:value-type="date" office:date-value="2008-04-23T00:00:00" table:style-name="ce13">
            <text:p>23/04/2008</text:p>
          </table:table-cell>
          <table:table-cell office:value-type="string" table:style-name="ce13">
            <text:p>UDCOM</text:p>
          </table:table-cell>
          <table:table-cell table:style-name="ce46"/>
          <table:table-cell table:number-columns-repeated="16374" table:style-name="ce3"/>
        </table:table-row>
        <table:table-row table:style-name="ro2">
          <table:table-cell office:value-type="float" office:value="481" table:formula="of:=[.$A481]+1" table:style-name="ce10">
            <text:p>481</text:p>
          </table:table-cell>
          <table:table-cell table:style-name="ce17"/>
          <table:table-cell office:value-type="string" table:style-name="ce28">
            <text:p>BONELLI</text:p>
          </table:table-cell>
          <table:table-cell office:value-type="string" table:style-name="ce28">
            <text:p>MARIA GRAZIA</text:p>
          </table:table-cell>
          <table:table-cell office:value-type="string" table:style-name="ce28">
            <text:p>ROMA</text:p>
          </table:table-cell>
          <table:table-cell office:value-type="date" office:date-value="1971-12-31T00:00:00" table:style-name="ce24">
            <text:p>31/12/1971</text:p>
          </table:table-cell>
          <table:table-cell office:value-type="date" office:date-value="2016-07-18T00:00:00" table:style-name="ce13">
            <text:p>18/07/2016</text:p>
          </table:table-cell>
          <table:table-cell office:value-type="date" office:date-value="2001-12-20T00:00:00" table:style-name="ce13">
            <text:p>20/12/2001</text:p>
          </table:table-cell>
          <table:table-cell office:value-type="string" table:style-name="ce13">
            <text:p>RGS</text:p>
          </table:table-cell>
          <table:table-cell table:style-name="ce46"/>
          <table:table-cell table:number-columns-repeated="16374" table:style-name="ce3"/>
        </table:table-row>
        <table:table-row table:style-name="ro2">
          <table:table-cell office:value-type="float" office:value="482" table:formula="of:=[.$A482]+1" table:style-name="ce10">
            <text:p>482</text:p>
          </table:table-cell>
          <table:table-cell table:style-name="ce17"/>
          <table:table-cell office:value-type="string" table:style-name="ce28">
            <text:p>LAMBERTI<text:s/></text:p>
          </table:table-cell>
          <table:table-cell office:value-type="string" table:style-name="ce28">
            <text:p>ALDO</text:p>
          </table:table-cell>
          <table:table-cell office:value-type="string" table:style-name="ce28">
            <text:p>TERAMO</text:p>
          </table:table-cell>
          <table:table-cell office:value-type="date" office:date-value="1968-01-11T00:00:00" table:style-name="ce24">
            <text:p>11/01/1968</text:p>
          </table:table-cell>
          <table:table-cell office:value-type="date" office:date-value="2016-07-18T00:00:00" table:style-name="ce13">
            <text:p>18/07/2016</text:p>
          </table:table-cell>
          <table:table-cell office:value-type="date" office:date-value="2004-12-27T00:00:00" table:style-name="ce13">
            <text:p>27/12/2004</text:p>
          </table:table-cell>
          <table:table-cell office:value-type="string" table:style-name="ce13">
            <text:p>RGS</text:p>
          </table:table-cell>
          <table:table-cell table:style-name="ce46"/>
          <table:table-cell table:number-columns-repeated="16374" table:style-name="ce3"/>
        </table:table-row>
        <table:table-row table:style-name="ro2">
          <table:table-cell office:value-type="float" office:value="483" table:formula="of:=[.$A483]+1" table:style-name="ce10">
            <text:p>483</text:p>
          </table:table-cell>
          <table:table-cell table:style-name="ce17"/>
          <table:table-cell office:value-type="string" table:style-name="ce28">
            <text:p>ALBANESE</text:p>
          </table:table-cell>
          <table:table-cell office:value-type="string" table:style-name="ce28">
            <text:p>GIUSEPPE</text:p>
          </table:table-cell>
          <table:table-cell office:value-type="string" table:style-name="ce28">
            <text:p>MASSAFRA</text:p>
          </table:table-cell>
          <table:table-cell office:value-type="date" office:date-value="1970-03-09T00:00:00" table:style-name="ce24">
            <text:p>09/03/1970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07-25T00:00:00" table:style-name="ce13">
            <text:p>25/07/2016</text:p>
          </table:table-cell>
          <table:table-cell office:value-type="string" table:style-name="ce13">
            <text:p>RGS</text:p>
          </table:table-cell>
          <table:table-cell table:style-name="ce46"/>
          <table:table-cell table:number-columns-repeated="16374" table:style-name="ce32"/>
        </table:table-row>
        <table:table-row table:style-name="ro2">
          <table:table-cell office:value-type="float" office:value="484" table:formula="of:=[.$A484]+1" table:style-name="ce10">
            <text:p>484</text:p>
          </table:table-cell>
          <table:table-cell table:style-name="ce17"/>
          <table:table-cell office:value-type="string" table:style-name="ce28">
            <text:p>TULIMIERI<text:s/>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POTENZA</text:p>
          </table:table-cell>
          <table:table-cell office:value-type="date" office:date-value="1975-12-17T00:00:00" table:style-name="ce24">
            <text:p>17/12/1975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04-12-13T00:00:00" table:style-name="ce13">
            <text:p>13/12/2004</text:p>
          </table:table-cell>
          <table:table-cell office:value-type="string" table:style-name="ce13">
            <text:p>RGS</text:p>
          </table:table-cell>
          <table:table-cell table:style-name="ce46"/>
          <table:table-cell table:number-columns-repeated="16374" table:style-name="ce8"/>
        </table:table-row>
        <table:table-row table:style-name="ro2">
          <table:table-cell office:value-type="float" office:value="485" table:formula="of:=[.$A485]+1" table:style-name="ce10">
            <text:p>485</text:p>
          </table:table-cell>
          <table:table-cell table:style-name="ce17"/>
          <table:table-cell office:value-type="string" table:style-name="ce28">
            <text:p>TRIPPA</text:p>
          </table:table-cell>
          <table:table-cell office:value-type="string" table:style-name="ce28">
            <text:p>ANNA MARIA</text:p>
          </table:table-cell>
          <table:table-cell office:value-type="string" table:style-name="ce28">
            <text:p>ROMA</text:p>
          </table:table-cell>
          <table:table-cell office:value-type="date" office:date-value="1963-08-06T00:00:00" table:style-name="ce24">
            <text:p>06/08/1963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1985-12-18T00:00:00" table:style-name="ce13">
            <text:p>18/12/1985</text:p>
          </table:table-cell>
          <table:table-cell office:value-type="string" table:style-name="ce13">
            <text:p>RGS</text:p>
          </table:table-cell>
          <table:table-cell table:style-name="ce46"/>
          <table:table-cell table:number-columns-repeated="16374" table:style-name="ce8"/>
        </table:table-row>
        <table:table-row table:style-name="ro3">
          <table:table-cell office:value-type="float" office:value="486" table:formula="of:=[.$A486]+1" table:style-name="ce10">
            <text:p>486</text:p>
          </table:table-cell>
          <table:table-cell table:style-name="ce17"/>
          <table:table-cell office:value-type="string" table:style-name="ce28">
            <text:p>PATASSINI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PISA</text:p>
          </table:table-cell>
          <table:table-cell office:value-type="date" office:date-value="1972-09-28T00:00:00" table:style-name="ce24">
            <text:p>28/09/1972</text:p>
          </table:table-cell>
          <table:table-cell office:value-type="date" office:date-value="2016-07-25T00:00:00" table:style-name="ce13">
            <text:p>25/07/2016</text:p>
          </table:table-cell>
          <table:table-cell office:value-type="date" office:date-value="2016-07-25T00:00:00" table:style-name="ce13">
            <text:p>25/07/2016</text:p>
          </table:table-cell>
          <table:table-cell office:value-type="string" table:style-name="ce13">
            <text:p>RGS</text:p>
          </table:table-cell>
          <table:table-cell table:style-name="ce46"/>
          <table:table-cell table:style-name="ce36"/>
          <table:table-cell table:number-columns-repeated="16373"/>
        </table:table-row>
        <table:table-row table:style-name="ro2">
          <table:table-cell office:value-type="float" office:value="487" table:style-name="ce10">
            <text:p>487</text:p>
          </table:table-cell>
          <table:table-cell table:style-name="ce37"/>
          <table:table-cell office:value-type="string" table:style-name="ce28">
            <text:p>CAPPAI</text:p>
          </table:table-cell>
          <table:table-cell office:value-type="string" table:style-name="ce28">
            <text:p>PATRIZIA</text:p>
          </table:table-cell>
          <table:table-cell office:value-type="string" table:style-name="ce28">
            <text:p>ROMA</text:p>
          </table:table-cell>
          <table:table-cell office:value-type="date" office:date-value="1965-09-06T00:00:00" table:style-name="ce24">
            <text:p>06/09/1965</text:p>
          </table:table-cell>
          <table:table-cell office:value-type="date" office:date-value="2017-12-21T00:00:00" table:style-name="ce24">
            <text:p>21/12/2017</text:p>
          </table:table-cell>
          <table:table-cell office:value-type="date" office:date-value="1987-02-17T00:00:00" table:style-name="ce24">
            <text:p>17/02/1987</text:p>
          </table:table-cell>
          <table:table-cell office:value-type="string" table:style-name="ce24">
            <text:p>RGS</text:p>
          </table:table-cell>
          <table:table-cell table:style-name="ce37"/>
          <table:table-cell table:number-columns-repeated="16374" table:style-name="ce3"/>
        </table:table-row>
        <table:table-row table:style-name="ro2">
          <table:table-cell office:value-type="float" office:value="488" table:style-name="ce10">
            <text:p>488</text:p>
          </table:table-cell>
          <table:table-cell table:style-name="ce37"/>
          <table:table-cell office:value-type="string" table:style-name="ce28">
            <text:p>CAVALIERE<text:s/></text:p>
          </table:table-cell>
          <table:table-cell office:value-type="string" table:style-name="ce28">
            <text:p>DONATELLA</text:p>
          </table:table-cell>
          <table:table-cell office:value-type="string" table:style-name="ce28">
            <text:p>ROMA</text:p>
          </table:table-cell>
          <table:table-cell office:value-type="date" office:date-value="1967-09-28T00:00:00" table:style-name="ce24">
            <text:p>28/09/1967</text:p>
          </table:table-cell>
          <table:table-cell office:value-type="date" office:date-value="2017-12-21T00:00:00" table:style-name="ce24">
            <text:p>21/12/2017</text:p>
          </table:table-cell>
          <table:table-cell office:value-type="date" office:date-value="1988-04-13T00:00:00" table:style-name="ce24">
            <text:p>13/04/1988</text:p>
          </table:table-cell>
          <table:table-cell office:value-type="string" table:style-name="ce24">
            <text:p>DAG</text:p>
          </table:table-cell>
          <table:table-cell table:style-name="ce37"/>
          <table:table-cell table:number-columns-repeated="16374" table:style-name="ce3"/>
        </table:table-row>
        <table:table-row table:style-name="ro2">
          <table:table-cell office:value-type="float" office:value="489" table:style-name="ce10">
            <text:p>489</text:p>
          </table:table-cell>
          <table:table-cell table:style-name="ce37"/>
          <table:table-cell office:value-type="string" table:style-name="ce28">
            <text:p>COLUZZI</text:p>
          </table:table-cell>
          <table:table-cell office:value-type="string" table:style-name="ce28">
            <text:p>PIETRO</text:p>
          </table:table-cell>
          <table:table-cell office:value-type="string" table:style-name="ce28">
            <text:p>ROMA</text:p>
          </table:table-cell>
          <table:table-cell office:value-type="date" office:date-value="1975-01-05T00:00:00" table:style-name="ce24">
            <text:p>05/01/1975</text:p>
          </table:table-cell>
          <table:table-cell office:value-type="date" office:date-value="2017-12-21T00:00:00" table:style-name="ce24">
            <text:p>21/12/2017</text:p>
          </table:table-cell>
          <table:table-cell office:value-type="date" office:date-value="2006-11-29T00:00:00" table:style-name="ce24">
            <text:p>29/11/2006</text:p>
          </table:table-cell>
          <table:table-cell office:value-type="string" table:style-name="ce24">
            <text:p>RGS</text:p>
          </table:table-cell>
          <table:table-cell table:style-name="ce37"/>
          <table:table-cell table:number-columns-repeated="16374" table:style-name="ce3"/>
        </table:table-row>
        <table:table-row table:number-rows-repeated="6" table:style-name="ro6">
          <table:table-cell table:number-columns-repeated="8" table:style-name="ce3"/>
          <table:table-cell table:style-name="ce7"/>
          <table:table-cell table:number-columns-repeated="2" table:style-name="ce48"/>
          <table:table-cell table:number-columns-repeated="16373"/>
        </table:table-row>
        <table:table-row table:number-rows-repeated="1030" table:style-name="ro6">
          <table:table-cell table:number-columns-repeated="9"/>
          <table:table-cell table:number-columns-repeated="2" table:style-name="ce48"/>
          <table:table-cell table:number-columns-repeated="16373"/>
        </table:table-row>
        <table:table-row table:style-name="ro6">
          <table:table-cell table:number-columns-repeated="9"/>
          <table:table-cell table:style-name="ce49"/>
          <table:table-cell table:number-columns-repeated="16374" table:style-name="ce3"/>
        </table:table-row>
        <table:table-row table:number-rows-repeated="1047049" table:style-name="ro6">
          <table:table-cell table:number-columns-repeated="16384"/>
        </table:table-row>
        <table:named-expressions>
          <table:named-range table:name="Print_Area" table:cell-range-address="Dir__2_Fascia_ELENCO.$A$1:Dir__2_Fascia_ELENCO.$J$490" table:base-cell-address="Dir__2_Fascia_ELENCO.$A$1"/>
          <table:named-range table:name="Print_Titles" table:cell-range-address="Dir__2_Fascia_ELENCO.$A$1:Dir__2_Fascia_ELENCO.$XFD$1" table:base-cell-address="Dir__2_Fascia_ELENCO.$A$1"/>
        </table:named-expressions>
      </table:table>
      <table:database-ranges>
        <table:database-range table:target-range-address="Dir__2_Fascia_ELENCO.A2:Dir__2_Fascia_ELENCO.J490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lenco dirigenti di seconda fascia del Ministero dell'economia e delle finanze alla data del 31 dicembre 2017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walter.tistarelli</meta:initial-creator>
    <dc:creator>Tropeano, Isabella</dc:creator>
    <meta:creation-date>2015-02-03T13:49:26Z</meta:creation-date>
    <dc:date>2018-03-09T11:20:40Z</dc:date>
    <meta:print-date>2018-03-09T11:20:17Z</meta:print-date>
  </office:meta>
</office:document-meta>
</file>