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36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6">
      <style:table-cell-properties fo:border-top="2pt solid #000000" fo:border-bottom="none" fo:border-left="thin solid #000000" fo:border-right="2pt solid #000000" fo:background-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32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FFFFFF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3">
            <text:p>Missioni e viaggi di servizio Autorità politiche al 31 dicembre 201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3">
            <text:p>Autorità politica</text:p>
          </table:table-cell>
          <table:table-cell office:value-type="string" table:style-name="ce4">
            <text:p>Mese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Spese di viaggio</text:p>
          </table:table-cell>
          <table:table-cell office:value-type="string" table:style-name="ce5">
            <text:p>Spese di soggiorno</text:p>
          </table:table-cell>
          <table:table-cell office:value-type="string" table:style-name="ce6">
            <text:p>Costo complessivo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Gennaio</text:p>
          </table:table-cell>
          <table:table-cell office:value-type="string" table:style-name="ce12">
            <text:p>Bruxelles<text:s/></text:p>
          </table:table-cell>
          <table:table-cell office:value-type="currency" office:value="336.92" table:style-name="ce9">
            <text:p><text:s/>€ 336,92<text:s/></text:p>
          </table:table-cell>
          <table:table-cell office:value-type="currency" office:value="153.24" table:style-name="ce9">
            <text:p><text:s/>€ 153,24<text:s/></text:p>
          </table:table-cell>
          <table:table-cell office:value-type="float" office:value="490.16" table:formula="of:=SUM([.D7]+[.E7])" table:style-name="ce10">
            <text:p>490,16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Davos</text:p>
          </table:table-cell>
          <table:table-cell office:value-type="currency" office:value="627.4" table:style-name="ce13">
            <text:p><text:s/>€ 627,40<text:s/></text:p>
          </table:table-cell>
          <table:table-cell office:value-type="currency" office:value="892.24" table:style-name="ce13">
            <text:p><text:s/>€ 892,24<text:s/></text:p>
          </table:table-cell>
          <table:table-cell office:value-type="currency" office:value="1519.6399999999999" table:formula="of:=SUM([.D8]+[.E8])" table:style-name="ce14">
            <text:p><text:s/>€ 1.519,64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Bruxelles<text:s/></text:p>
          </table:table-cell>
          <table:table-cell office:value-type="currency" office:value="679.92" table:style-name="ce13">
            <text:p><text:s/>€ 679,9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79.92" table:formula="of:=SUM([.D9]+[.E9])" table:style-name="ce14">
            <text:p><text:s/>€ 679,9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Venezia</text:p>
          </table:table-cell>
          <table:table-cell office:value-type="currency" office:value="117" table:style-name="ce13">
            <text:p><text:s/>€ 117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7" table:formula="of:=SUM([.D10]+[.E10])" table:style-name="ce14">
            <text:p><text:s/>€ 117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Milano</text:p>
          </table:table-cell>
          <table:table-cell office:value-type="currency" office:value="497.16" table:style-name="ce13">
            <text:p><text:s/>€ 497,1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97.16" table:formula="of:=SUM([.D11]+[.E11])" table:style-name="ce14">
            <text:p><text:s/>€ 497,16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Firenze</text:p>
          </table:table-cell>
          <table:table-cell office:value-type="currency" office:value="143" table:style-name="ce13">
            <text:p><text:s/>€ 143,00<text:s/></text:p>
          </table:table-cell>
          <table:table-cell office:value-type="currency" office:value="96.8" table:style-name="ce13">
            <text:p><text:s/>€ 96,80<text:s/></text:p>
          </table:table-cell>
          <table:table-cell office:value-type="currency" office:value="239.8" table:formula="of:=SUM([.D12]+[.E12])" table:style-name="ce14">
            <text:p><text:s/>€ 239,80<text:s/>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22">
            <text:p>Vice Ministro Morando</text:p>
          </table:table-cell>
          <table:table-cell office:value-type="string" table:style-name="ce23">
            <text:p>Gennaio</text:p>
          </table:table-cell>
          <table:table-cell office:value-type="string" table:style-name="ce23">
            <text:p>Milano</text:p>
          </table:table-cell>
          <table:table-cell office:value-type="currency" office:value="377.92" table:style-name="ce24">
            <text:p><text:s/>€ 377,92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377.92" table:formula="of:=SUM([.D13]+[.E13])" table:style-name="ce25">
            <text:p><text:s/>€ 377,9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Febbraio</text:p>
          </table:table-cell>
          <table:table-cell office:value-type="string" table:style-name="ce8">
            <text:p>Lisbona</text:p>
          </table:table-cell>
          <table:table-cell office:value-type="currency" office:value="758.65" table:style-name="ce9">
            <text:p><text:s/>€ 758,65<text:s/></text:p>
          </table:table-cell>
          <table:table-cell office:value-type="currency" office:value="158.30000000000001" table:style-name="ce9">
            <text:p><text:s/>€ 158,30<text:s/></text:p>
          </table:table-cell>
          <table:table-cell office:value-type="float" office:value="916.95" table:formula="of:=SUM([.D14]+[.E14])" table:style-name="ce10">
            <text:p>916,95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Bruxelles<text:s/></text:p>
          </table:table-cell>
          <table:table-cell office:value-type="currency" office:value="771.92" table:style-name="ce13">
            <text:p><text:s/>€ 771,92<text:s/></text:p>
          </table:table-cell>
          <table:table-cell office:value-type="currency" office:value="154.5" table:style-name="ce13">
            <text:p><text:s/>€ 154,50<text:s/></text:p>
          </table:table-cell>
          <table:table-cell office:value-type="currency" office:value="926.42" table:formula="of:=SUM([.D15]+[.E15])" table:style-name="ce14">
            <text:p><text:s/>€ 926,42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Verona</text:p>
          </table:table-cell>
          <table:table-cell office:value-type="currency" office:value="187" table:style-name="ce13">
            <text:p><text:s/>€ 187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87" table:formula="of:=SUM([.D16]+[.E16])" table:style-name="ce14">
            <text:p><text:s/>€ 187,00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Torino</text:p>
          </table:table-cell>
          <table:table-cell office:value-type="currency" office:value="718.31" table:style-name="ce13">
            <text:p><text:s/>€ 718,3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18.31" table:formula="of:=SUM([.D17]+[.E17])" table:style-name="ce14">
            <text:p><text:s/>€ 718,31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ilano</text:p>
          </table:table-cell>
          <table:table-cell office:value-type="currency" office:value="496.16" table:style-name="ce13">
            <text:p><text:s/>€ 496,16<text:s/></text:p>
          </table:table-cell>
          <table:table-cell office:value-type="currency" office:value="160" table:style-name="ce13">
            <text:p><text:s/>€ 160,00<text:s/></text:p>
          </table:table-cell>
          <table:table-cell office:value-type="currency" office:value="656.16000000000008" table:formula="of:=SUM([.D18]+[.E18])" table:style-name="ce14">
            <text:p><text:s/>€ 656,1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oncalieri</text:p>
          </table:table-cell>
          <table:table-cell office:value-type="currency" office:value="110.27" table:style-name="ce13">
            <text:p><text:s/>€ 110,2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0.27" table:formula="of:=SUM([.D19]+[.E19])" table:style-name="ce14">
            <text:p><text:s/>€ 110,2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Brescia</text:p>
          </table:table-cell>
          <table:table-cell office:value-type="currency" office:value="131.9" table:style-name="ce13">
            <text:p><text:s/>€ 131,9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1.9" table:formula="of:=SUM([.D20]+[.E20])" table:style-name="ce14">
            <text:p><text:s/>€ 131,9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Padova</text:p>
          </table:table-cell>
          <table:table-cell office:value-type="currency" office:value="198.2" table:style-name="ce13">
            <text:p><text:s/>€ 198,2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98.2" table:formula="of:=SUM([.D21]+[.E21])" table:style-name="ce14">
            <text:p><text:s/>€ 198,2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Firenze</text:p>
          </table:table-cell>
          <table:table-cell office:value-type="currency" office:value="151.4" table:style-name="ce13">
            <text:p><text:s/>€ 151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1.4" table:formula="of:=SUM([.D22]+[.E22])" table:style-name="ce14">
            <text:p><text:s/>€ 151,4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Vice Ministro Morando</text:p>
          </table:table-cell>
          <table:table-cell office:value-type="string" table:style-name="ce16">
            <text:p>Febbraio</text:p>
          </table:table-cell>
          <table:table-cell office:value-type="string" table:style-name="ce16">
            <text:p>Milano</text:p>
          </table:table-cell>
          <table:table-cell office:value-type="currency" office:value="245.24" table:style-name="ce17">
            <text:p><text:s/>€ 245,2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45.24" table:formula="of:=SUM([.D23]+[.E23])" table:style-name="ce18">
            <text:p><text:s/>€ 245,2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Marzo</text:p>
          </table:table-cell>
          <table:table-cell office:value-type="string" table:style-name="ce8">
            <text:p>Buenos Aires</text:p>
          </table:table-cell>
          <table:table-cell office:value-type="currency" office:value="6777.17" table:style-name="ce9">
            <text:p><text:s/>€ 6.777,17<text:s/></text:p>
          </table:table-cell>
          <table:table-cell office:value-type="currency" office:value="198.86" table:style-name="ce9">
            <text:p><text:s/>€ 198,86<text:s/></text:p>
          </table:table-cell>
          <table:table-cell office:value-type="float" office:value="6976.03" table:formula="of:=SUM([.D24]+[.E24])" table:style-name="ce10">
            <text:p>6976,0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Bruxelles<text:s/></text:p>
          </table:table-cell>
          <table:table-cell office:value-type="currency" office:value="510.84" table:style-name="ce13">
            <text:p><text:s/>€ 510,84<text:s/></text:p>
          </table:table-cell>
          <table:table-cell office:value-type="currency" office:value="183.7" table:style-name="ce13">
            <text:p><text:s/>€ 183,70<text:s/></text:p>
          </table:table-cell>
          <table:table-cell office:value-type="currency" office:value="694.54" table:formula="of:=SUM([.D25]+[.E25])" table:style-name="ce14">
            <text:p><text:s/>€ 694,5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Parma</text:p>
          </table:table-cell>
          <table:table-cell office:value-type="currency" office:value="130.6" table:style-name="ce13">
            <text:p><text:s/>€ 130,6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30.6" table:formula="of:=SUM([.D26]+[.E26])" table:style-name="ce14">
            <text:p><text:s/>€ 130,6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Milano</text:p>
          </table:table-cell>
          <table:table-cell office:value-type="currency" office:value="41.15" table:style-name="ce13">
            <text:p><text:s/>€ 41,1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1.15" table:formula="of:=SUM([.D27]+[.E27])" table:style-name="ce14">
            <text:p><text:s/>€ 41,15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Milano</text:p>
          </table:table-cell>
          <table:table-cell office:value-type="currency" office:value="83.8" table:style-name="ce13">
            <text:p><text:s/>€ 83,8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3.8" table:formula="of:=SUM([.D28]+[.E28])" table:style-name="ce14">
            <text:p><text:s/>€ 83,8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ottosegretario Baretta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Venezia</text:p>
          </table:table-cell>
          <table:table-cell office:value-type="currency" office:value="234" table:style-name="ce24">
            <text:p><text:s/>€ 234,0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234" table:formula="of:=SUM([.D29]+[.E29])" table:style-name="ce25">
            <text:p><text:s/>€ 234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Aprile</text:p>
          </table:table-cell>
          <table:table-cell office:value-type="string" table:style-name="ce9">
            <text:p>Washington</text:p>
          </table:table-cell>
          <table:table-cell office:value-type="currency" office:value="6010.73" table:style-name="ce9">
            <text:p><text:s/>€ 6.010,73<text:s/></text:p>
          </table:table-cell>
          <table:table-cell office:value-type="currency" office:value="815.83" table:style-name="ce9">
            <text:p><text:s/>€ 815,83<text:s/></text:p>
          </table:table-cell>
          <table:table-cell office:value-type="currency" office:value="6826.5599999999995" table:formula="of:=SUM([.D30]+[.E30])" table:style-name="ce26">
            <text:p><text:s/>€ 6.826,5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Padoan<text:s/></text:p>
          </table:table-cell>
          <table:table-cell office:value-type="string" table:style-name="ce12">
            <text:p>Aprile</text:p>
          </table:table-cell>
          <table:table-cell office:value-type="string" table:style-name="ce13">
            <text:p>Sofi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62.44" table:style-name="ce13">
            <text:p><text:s/>€ 462,44<text:s/></text:p>
          </table:table-cell>
          <table:table-cell office:value-type="currency" office:value="462.44" table:formula="of:=SUM([.D31]+[.E31])" table:style-name="ce14">
            <text:p><text:s/>€ 462,44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Genova</text:p>
          </table:table-cell>
          <table:table-cell office:value-type="currency" office:value="86.38" table:style-name="ce13">
            <text:p><text:s/>€ 86,3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6.38" table:formula="of:=SUM([.D32]+[.E32])" table:style-name="ce14">
            <text:p><text:s/>€ 86,38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ce Ministro Morando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Bologna</text:p>
          </table:table-cell>
          <table:table-cell office:value-type="currency" office:value="213.41" table:style-name="ce13">
            <text:p><text:s/>€ 213,4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13.41" table:formula="of:=SUM([.D33]+[.E33])" table:style-name="ce14">
            <text:p><text:s/>€ 213,41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ttosegretario Baretta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Venezia</text:p>
          </table:table-cell>
          <table:table-cell office:value-type="currency" office:value="197.83" table:style-name="ce13">
            <text:p><text:s/>€ 197,83<text:s/></text:p>
          </table:table-cell>
          <table:table-cell office:value-type="currency" office:value="101" table:style-name="ce13">
            <text:p><text:s/>€ 101,00<text:s/></text:p>
          </table:table-cell>
          <table:table-cell office:value-type="currency" office:value="298.83000000000004" table:formula="of:=SUM([.D34]+[.E34])" table:style-name="ce14">
            <text:p><text:s/>€ 298,83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ttosegretario Baretta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Venezia</text:p>
          </table:table-cell>
          <table:table-cell office:value-type="currency" office:value="238" table:style-name="ce13">
            <text:p><text:s/>€ 238,00<text:s/></text:p>
          </table:table-cell>
          <table:table-cell office:value-type="currency" office:value="257" table:style-name="ce13">
            <text:p><text:s/>€ 257,00<text:s/></text:p>
          </table:table-cell>
          <table:table-cell office:value-type="currency" office:value="495" table:formula="of:=SUM([.D35]+[.E35])" table:style-name="ce14">
            <text:p><text:s/>€ 495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ttosegretario Baretta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Venezia</text:p>
          </table:table-cell>
          <table:table-cell office:value-type="currency" office:value="157.83000000000001" table:style-name="ce13">
            <text:p><text:s/>€ 157,83<text:s/></text:p>
          </table:table-cell>
          <table:table-cell office:value-type="currency" office:value="101" table:style-name="ce13">
            <text:p><text:s/>€ 101,00<text:s/></text:p>
          </table:table-cell>
          <table:table-cell office:value-type="currency" office:value="258.83000000000004" table:formula="of:=SUM([.D36]+[.E36])" table:style-name="ce14">
            <text:p><text:s/>€ 258,83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ottosegretario Baretta</text:p>
          </table:table-cell>
          <table:table-cell office:value-type="string" table:style-name="ce23">
            <text:p>Aprile</text:p>
          </table:table-cell>
          <table:table-cell office:value-type="string" table:style-name="ce23">
            <text:p>Venezia</text:p>
          </table:table-cell>
          <table:table-cell office:value-type="currency" office:value="201.9" table:style-name="ce24">
            <text:p><text:s/>€ 201,90<text:s/></text:p>
          </table:table-cell>
          <table:table-cell office:value-type="currency" office:value="101" table:style-name="ce24">
            <text:p><text:s/>€ 101,00<text:s/></text:p>
          </table:table-cell>
          <table:table-cell office:value-type="currency" office:value="302.89999999999998" table:formula="of:=SUM([.D37]+[.E37])" table:style-name="ce25">
            <text:p><text:s/>€ 302,9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Padoan<text:s/></text:p>
          </table:table-cell>
          <table:table-cell office:value-type="string" table:style-name="ce8">
            <text:p>Maggio</text:p>
          </table:table-cell>
          <table:table-cell office:value-type="string" table:style-name="ce9">
            <text:p>Parigi</text:p>
          </table:table-cell>
          <table:table-cell office:value-type="currency" office:value="996.5" table:style-name="ce9">
            <text:p><text:s/>€ 996,50<text:s/></text:p>
          </table:table-cell>
          <table:table-cell office:value-type="currency" office:value="232.53" table:style-name="ce9">
            <text:p><text:s/>€ 232,53<text:s/></text:p>
          </table:table-cell>
          <table:table-cell office:value-type="currency" office:value="1229.03" table:formula="of:=SUM([.D38]+[.E38])" table:style-name="ce26">
            <text:p><text:s/>€ 1.229,03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n Padoan<text:s/></text:p>
          </table:table-cell>
          <table:table-cell office:value-type="string" table:style-name="ce16">
            <text:p>Maggio</text:p>
          </table:table-cell>
          <table:table-cell office:value-type="string" table:style-name="ce17">
            <text:p>Bruxelles<text:s/></text:p>
          </table:table-cell>
          <table:table-cell office:value-type="currency" office:value="836.52" table:style-name="ce17">
            <text:p><text:s/>€ 836,52<text:s/></text:p>
          </table:table-cell>
          <table:table-cell office:value-type="currency" office:value="194.15" table:style-name="ce17">
            <text:p><text:s/>€ 194,15<text:s/></text:p>
          </table:table-cell>
          <table:table-cell office:value-type="currency" office:value="1030.67" table:formula="of:=SUM([.D39]+[.E39])" table:style-name="ce18">
            <text:p><text:s/>€ 1.030,6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Giugno</text:p>
          </table:table-cell>
          <table:table-cell office:value-type="string" table:style-name="ce9">
            <text:p>Berlino</text:p>
          </table:table-cell>
          <table:table-cell office:value-type="currency" office:value="807.23" table:style-name="ce9">
            <text:p><text:s/>€ 807,23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07.23" table:formula="of:=SUM([.D40]+[.E40])" table:style-name="ce26">
            <text:p><text:s/>€ 807,23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n Tria</text:p>
          </table:table-cell>
          <table:table-cell office:value-type="string" table:style-name="ce16">
            <text:p>Giugno</text:p>
          </table:table-cell>
          <table:table-cell office:value-type="string" table:style-name="ce17">
            <text:p>Lussemburgo (volo di stato)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04.5" table:style-name="ce17">
            <text:p><text:s/>€ 604,50<text:s/></text:p>
          </table:table-cell>
          <table:table-cell office:value-type="currency" office:value="604.5" table:formula="of:=SUM([.D41]+[.E41])" table:style-name="ce18">
            <text:p><text:s/>€ 604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Luglio</text:p>
          </table:table-cell>
          <table:table-cell office:value-type="string" table:style-name="ce9">
            <text:p>Bruxelles<text:s/></text:p>
          </table:table-cell>
          <table:table-cell office:value-type="currency" office:value="941.32" table:style-name="ce9">
            <text:p><text:s/>€ 941,32<text:s/></text:p>
          </table:table-cell>
          <table:table-cell office:value-type="currency" office:value="194.62" table:style-name="ce9">
            <text:p><text:s/>€ 194,62<text:s/></text:p>
          </table:table-cell>
          <table:table-cell office:value-type="currency" office:value="1135.94" table:formula="of:=SUM([.D42]+[.E42])" table:style-name="ce26">
            <text:p><text:s/>€ 1.135,94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n Tria</text:p>
          </table:table-cell>
          <table:table-cell office:value-type="string" table:style-name="ce16">
            <text:p>Luglio</text:p>
          </table:table-cell>
          <table:table-cell office:value-type="string" table:style-name="ce17">
            <text:p>Buenos Aires</text:p>
          </table:table-cell>
          <table:table-cell office:value-type="currency" office:value="6500.11" table:style-name="ce17">
            <text:p><text:s/>€ 6.500,11<text:s/></text:p>
          </table:table-cell>
          <table:table-cell office:value-type="currency" office:value="870" table:style-name="ce17">
            <text:p><text:s/>€ 870,00<text:s/></text:p>
          </table:table-cell>
          <table:table-cell office:value-type="currency" office:value="7370.11" table:formula="of:=SUM([.D43]+[.E43])" table:style-name="ce18">
            <text:p><text:s/>€ 7.370,11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Min Tria</text:p>
          </table:table-cell>
          <table:table-cell office:value-type="string" table:style-name="ce27">
            <text:p>Agosto</text:p>
          </table:table-cell>
          <table:table-cell office:value-type="string" table:style-name="ce29">
            <text:p>Pechino - Shanghai</text:p>
          </table:table-cell>
          <table:table-cell office:value-type="currency" office:value="4677.37" table:style-name="ce29">
            <text:p><text:s/>€ 4.677,37<text:s/></text:p>
          </table:table-cell>
          <table:table-cell office:value-type="currency" office:value="1824.69" table:style-name="ce29">
            <text:p><text:s/>€ 1.824,69<text:s/></text:p>
          </table:table-cell>
          <table:table-cell office:value-type="currency" office:value="6502.0599999999995" table:formula="of:=SUM([.D44]+[.E44])" table:style-name="ce30">
            <text:p><text:s/>€ 6.502,0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Settembre</text:p>
          </table:table-cell>
          <table:table-cell office:value-type="string" table:style-name="ce9">
            <text:p>Milano</text:p>
          </table:table-cell>
          <table:table-cell office:value-type="currency" office:value="500.57" table:style-name="ce9">
            <text:p><text:s/>€ 500,57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500.57" table:formula="of:=SUM([.D45]+[.E45])" table:style-name="ce26">
            <text:p><text:s/>€ 500,57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Settembre</text:p>
          </table:table-cell>
          <table:table-cell office:value-type="string" table:style-name="ce13">
            <text:p>Cernobbio</text:p>
          </table:table-cell>
          <table:table-cell office:value-type="currency" office:value="124" table:style-name="ce13">
            <text:p><text:s/>€ 124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4" table:formula="of:=SUM([.D46]+[.E46])" table:style-name="ce14">
            <text:p><text:s/>€ 124,00<text:s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in Tria</text:p>
          </table:table-cell>
          <table:table-cell office:value-type="string" table:style-name="ce23">
            <text:p>Settembre</text:p>
          </table:table-cell>
          <table:table-cell office:value-type="string" table:style-name="ce24">
            <text:p>Vienna (volo di stato)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0" table:formula="of:=SUM([.D47]+[.E47])" table:style-name="ce25">
            <text:p><text:s/>€ 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Ottobre</text:p>
          </table:table-cell>
          <table:table-cell office:value-type="string" table:style-name="ce9">
            <text:p>Milano</text:p>
          </table:table-cell>
          <table:table-cell office:value-type="currency" office:value="184" table:style-name="ce9">
            <text:p><text:s/>€ 184,00<text:s/></text:p>
          </table:table-cell>
          <table:table-cell office:value-type="currency" office:value="480" table:style-name="ce9">
            <text:p><text:s/>€ 480,00<text:s/></text:p>
          </table:table-cell>
          <table:table-cell office:value-type="currency" office:value="664" table:formula="of:=SUM([.D48]+[.E48])" table:style-name="ce26">
            <text:p><text:s/>€ 664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Ottobre</text:p>
          </table:table-cell>
          <table:table-cell office:value-type="string" table:style-name="ce13">
            <text:p>Lussemburgo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40" table:style-name="ce13">
            <text:p><text:s/>€ 340,00<text:s/></text:p>
          </table:table-cell>
          <table:table-cell office:value-type="currency" office:value="340" table:formula="of:=SUM([.D49]+[.E49])" table:style-name="ce14">
            <text:p><text:s/>€ 340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Ottobre</text:p>
          </table:table-cell>
          <table:table-cell office:value-type="string" table:style-name="ce13">
            <text:p>Bali (volo di stato)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99.36" table:style-name="ce13">
            <text:p><text:s/>€ 799,36<text:s/></text:p>
          </table:table-cell>
          <table:table-cell office:value-type="currency" office:value="799.36" table:formula="of:=SUM([.D50]+[.E50])" table:style-name="ce14">
            <text:p><text:s/>€ 799,3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Ottobre</text:p>
          </table:table-cell>
          <table:table-cell office:value-type="string" table:style-name="ce13">
            <text:p>Firenze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formula="of:=SUM([.D51]+[.E51])" table:style-name="ce14">
            <text:p><text:s/>€ 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in Tria</text:p>
          </table:table-cell>
          <table:table-cell office:value-type="string" table:style-name="ce23">
            <text:p>Ottobre</text:p>
          </table:table-cell>
          <table:table-cell office:value-type="string" table:style-name="ce24">
            <text:p>Parigi</text:p>
          </table:table-cell>
          <table:table-cell office:value-type="currency" office:value="478.5" table:style-name="ce24">
            <text:p><text:s/>€ 478,50<text:s/></text:p>
          </table:table-cell>
          <table:table-cell office:value-type="currency" office:value="0" table:style-name="ce24">
            <text:p><text:s/>€ -<text:s text:c="3"/></text:p>
          </table:table-cell>
          <table:table-cell office:value-type="currency" office:value="478.5" table:formula="of:=SUM([.D52]+[.E52])" table:style-name="ce25">
            <text:p><text:s/>€ 478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 Tria</text:p>
          </table:table-cell>
          <table:table-cell office:value-type="string" table:style-name="ce8">
            <text:p>Novembre</text:p>
          </table:table-cell>
          <table:table-cell office:value-type="string" table:style-name="ce9">
            <text:p>Bologna</text:p>
          </table:table-cell>
          <table:table-cell office:value-type="currency" office:value="89" table:style-name="ce9">
            <text:p><text:s/>€ 89,00<text:s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89" table:style-name="ce26">
            <text:p><text:s/>€ 89,0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Novembre</text:p>
          </table:table-cell>
          <table:table-cell office:value-type="string" table:style-name="ce13">
            <text:p>Napoli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3.5" table:style-name="ce13">
            <text:p><text:s/>€ 153,50<text:s/></text:p>
          </table:table-cell>
          <table:table-cell office:value-type="currency" office:value="153.5" table:style-name="ce14">
            <text:p><text:s/>€ 153,50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Novembre</text:p>
          </table:table-cell>
          <table:table-cell office:value-type="string" table:style-name="ce13">
            <text:p>Bruxelles<text:s/></text:p>
          </table:table-cell>
          <table:table-cell office:value-type="currency" office:value="847.06" table:style-name="ce13">
            <text:p><text:s/>€ 847,06<text:s/></text:p>
          </table:table-cell>
          <table:table-cell office:value-type="currency" office:value="215.4" table:style-name="ce13">
            <text:p><text:s/>€ 215,40<text:s/></text:p>
          </table:table-cell>
          <table:table-cell office:value-type="currency" office:value="1062.46" table:style-name="ce14">
            <text:p><text:s/>€ 1.062,46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Novembre</text:p>
          </table:table-cell>
          <table:table-cell office:value-type="string" table:style-name="ce13">
            <text:p>Algeri - Parigi</text:p>
          </table:table-cell>
          <table:table-cell office:value-type="currency" office:value="1000.02" table:style-name="ce13">
            <text:p><text:s/>€ 1.000,0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000.02" table:style-name="ce14">
            <text:p><text:s/>€ 1.000,02<text:s/>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n Tria</text:p>
          </table:table-cell>
          <table:table-cell office:value-type="string" table:style-name="ce12">
            <text:p>Novembre</text:p>
          </table:table-cell>
          <table:table-cell office:value-type="string" table:style-name="ce13">
            <text:p>Bruxelles<text:s/></text:p>
          </table:table-cell>
          <table:table-cell office:value-type="currency" office:value="263.05" table:style-name="ce13">
            <text:p><text:s/>€ 263,05<text:s/></text:p>
          </table:table-cell>
          <table:table-cell office:value-type="currency" office:value="239" table:style-name="ce13">
            <text:p><text:s/>€ 239,00<text:s/></text:p>
          </table:table-cell>
          <table:table-cell office:value-type="currency" office:value="502.05" table:style-name="ce14">
            <text:p><text:s/>€ 502,05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n Tria</text:p>
          </table:table-cell>
          <table:table-cell office:value-type="string" table:style-name="ce16">
            <text:p>Novembre</text:p>
          </table:table-cell>
          <table:table-cell office:value-type="string" table:style-name="ce17">
            <text:p>Buenos Aires - Bruxelles</text:p>
          </table:table-cell>
          <table:table-cell office:value-type="currency" office:value="5351.58" table:style-name="ce17">
            <text:p><text:s/>€ 5.351,58<text:s/></text:p>
          </table:table-cell>
          <table:table-cell office:value-type="currency" office:value="1500" table:style-name="ce17">
            <text:p><text:s/>€ 1.500,00<text:s/></text:p>
          </table:table-cell>
          <table:table-cell office:value-type="currency" office:value="6851.58" table:style-name="ce18">
            <text:p><text:s/>€ 6.851,58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in Tria</text:p>
          </table:table-cell>
          <table:table-cell office:value-type="string" table:style-name="ce8">
            <text:p>Dicembre</text:p>
          </table:table-cell>
          <table:table-cell office:value-type="string" table:style-name="ce9">
            <text:p>Bruxelles (volo di stato)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formula="of:=SUM([.D59]+[.E59])" table:style-name="ce26">
            <text:p><text:s/>€ 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n Tria</text:p>
          </table:table-cell>
          <table:table-cell office:value-type="string" table:style-name="ce8">
            <text:p>Dicembre</text:p>
          </table:table-cell>
          <table:table-cell office:value-type="string" table:style-name="ce13">
            <text:p>Bruxelles<text:s/></text:p>
          </table:table-cell>
          <table:table-cell office:value-type="currency" office:value="487.26" table:style-name="ce13">
            <text:p><text:s/>€ 487,26<text:s/></text:p>
          </table:table-cell>
          <table:table-cell office:value-type="currency" office:value="269.26" table:style-name="ce13">
            <text:p><text:s/>€ 269,26<text:s/></text:p>
          </table:table-cell>
          <table:table-cell office:value-type="currency" office:value="756.52" table:formula="of:=SUM([.D60]+[.E60])" table:style-name="ce26">
            <text:p><text:s/>€ 756,52<text:s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n Tria</text:p>
          </table:table-cell>
          <table:table-cell office:value-type="string" table:style-name="ce8">
            <text:p>Dicembre</text:p>
          </table:table-cell>
          <table:table-cell office:value-type="string" table:style-name="ce13">
            <text:p>Buenos Aires - Bruxelles</text:p>
          </table:table-cell>
          <table:table-cell office:value-type="currency" office:value="301" table:style-name="ce13">
            <text:p><text:s/>€ 301,00<text:s/></text:p>
          </table:table-cell>
          <table:table-cell office:value-type="currency" office:value="150" table:style-name="ce13">
            <text:p><text:s/>€ 150,00<text:s/></text:p>
          </table:table-cell>
          <table:table-cell office:value-type="currency" office:value="451" table:formula="of:=SUM([.D61]+[.E61])" table:style-name="ce26">
            <text:p><text:s/>€ 451,00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in Tria</text:p>
          </table:table-cell>
          <table:table-cell office:value-type="string" table:style-name="ce31">
            <text:p>Dicembre</text:p>
          </table:table-cell>
          <table:table-cell office:value-type="string" table:style-name="ce17">
            <text:p>Venezia - Milano</text:p>
          </table:table-cell>
          <table:table-cell office:value-type="currency" office:value="124" table:style-name="ce17">
            <text:p><text:s/>€ 124,00<text:s/></text:p>
          </table:table-cell>
          <table:table-cell office:value-type="currency" office:value="399" table:style-name="ce17">
            <text:p><text:s/>€ 399,00<text:s/></text:p>
          </table:table-cell>
          <table:table-cell office:value-type="currency" office:value="523" table:formula="of:=SUM([.D62]+[.E62])" table:style-name="ce32">
            <text:p><text:s/>€ 523,00<text:s/></text:p>
          </table:table-cell>
          <table:table-cell table:number-columns-repeated="16378"/>
        </table:table-row>
        <table:table-row table:number-rows-repeated="25" table:style-name="ro1">
          <table:table-cell table:number-columns-repeated="16384"/>
        </table:table-row>
        <table:table-row table:number-rows-repeated="23" table:style-name="ro1"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2"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/>
    <dc:creator/>
    <meta:creation-date>2006-09-16T00:00:00Z</meta:creation-date>
    <dc:date>2019-04-04T10:34:50Z</dc:date>
  </office:meta>
</office:document-meta>
</file>