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2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SOCIETA' AGGIUDICATRICE</text:p>
          </table:table-cell>
          <table:table-cell office:value-type="string" table:style-name="ce4">
            <text:p>PARTITA IVA AGGIUDICATRICE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OGGETTO</text:p>
          </table:table-cell>
          <table:table-cell office:value-type="string" table:style-name="ce4">
            <text:p>SPESA PREVISTA</text:p>
          </table:table-cell>
          <table:table-cell office:value-type="string" table:style-name="ce6">
            <text:p>DOCUMENTAZIONE RELATIVA AL PROCEDIMENTO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3" table:style-name="ce23">
            <text:p>CISALPINA TOURS S.P.A</text:p>
          </table:table-cell>
          <table:table-cell table:style-name="ce2"/>
          <table:table-cell office:value-type="string" table:number-columns-spanned="1" table:number-rows-spanned="3" table:style-name="ce23">
            <text:p>Contratto rep. n. 83 stipulato in data 23 giugno 2016, per l'affidamento a seguito di procedura di appalto specifico espletata su Accordo Quadro CONSIP</text:p>
          </table:table-cell>
          <table:table-cell office:value-type="string" table:number-columns-spanned="1" table:number-rows-spanned="3" table:style-name="ce23">
            <text:p>Servizi di gestione integrata delle trasferte di lavoro del MEF</text:p>
          </table:table-cell>
          <table:table-cell office:value-type="string" table:number-columns-spanned="1" table:number-rows-spanned="3" table:style-name="ce24">
            <text:p>€ 119.724,52 <text:s text:c="15"/>I.V.A. inclusa</text:p>
          </table:table-cell>
          <table:table-cell office:value-type="string" table:style-name="ce7">
            <text:p>Accordo Quadro Consip 23/10/201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">
            <text:p>00637950015</text:p>
          </table:table-cell>
          <table:covered-table-cell/>
          <table:covered-table-cell/>
          <table:covered-table-cell/>
          <table:table-cell office:value-type="string" table:style-name="ce8">
            <text:p>Determina di aggiudicazione n. 44301 del 18/04/2016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9">
            <text:p>Determina n. 75666 del 30/06/2016 di approvazione del contratto<text:s text:c="2"/>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11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Foglio1.$B$2:Foglio1.$G$6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.valerio</meta:initial-creator>
    <dc:creator>Isa</dc:creator>
    <meta:creation-date>2016-01-14T17:06:29Z</meta:creation-date>
    <dc:date>2018-02-01T07:56:37Z</dc:date>
    <meta:print-date>2018-02-01T07:55:38Z</meta:print-date>
  </office:meta>
</office:document-meta>
</file>