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Missioni e viaggi di servizio Autorità politiche al 28 Febbraio 2018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Autorità politica</text:p>
          </table:table-cell>
          <table:table-cell office:value-type="string" table:style-name="ce4">
            <text:p>Mese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Spese di viaggio</text:p>
          </table:table-cell>
          <table:table-cell office:value-type="string" table:style-name="ce5">
            <text:p>Spese di soggiorn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Padoan<text:s/></text:p>
          </table:table-cell>
          <table:table-cell office:value-type="string" table:style-name="ce8">
            <text:p>Gennaio</text:p>
          </table:table-cell>
          <table:table-cell office:value-type="string" table:style-name="ce12">
            <text:p>Bruxelles<text:s/></text:p>
          </table:table-cell>
          <table:table-cell office:value-type="currency" office:value="336.92" table:style-name="ce9">
            <text:p><text:s/>€ 336,92<text:s/></text:p>
          </table:table-cell>
          <table:table-cell office:value-type="currency" office:value="153.24" table:style-name="ce9">
            <text:p><text:s/>€ 153,24<text:s/></text:p>
          </table:table-cell>
          <table:table-cell office:value-type="float" office:value="490.16" table:formula="of:=SUM([.D7]+[.E7])" table:style-name="ce10">
            <text:p>490,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Davos</text:p>
          </table:table-cell>
          <table:table-cell office:value-type="currency" office:value="627.4" table:style-name="ce13">
            <text:p><text:s/>€ 627,40<text:s/></text:p>
          </table:table-cell>
          <table:table-cell office:value-type="currency" office:value="892.24" table:style-name="ce13">
            <text:p><text:s/>€ 892,24<text:s/></text:p>
          </table:table-cell>
          <table:table-cell office:value-type="currency" office:value="1519.6399999999999" table:formula="of:=SUM([.D8]+[.E8])" table:style-name="ce14">
            <text:p><text:s/>€ 1.519,64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Bruxelles<text:s/></text:p>
          </table:table-cell>
          <table:table-cell office:value-type="currency" office:value="679.92" table:style-name="ce13">
            <text:p><text:s/>€ 679,9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79.92" table:formula="of:=SUM([.D9]+[.E9])" table:style-name="ce14">
            <text:p><text:s/>€ 679,9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Venezia</text:p>
          </table:table-cell>
          <table:table-cell office:value-type="currency" office:value="117" table:style-name="ce13">
            <text:p><text:s/>€ 117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7" table:formula="of:=SUM([.D10]+[.E10])" table:style-name="ce14">
            <text:p><text:s/>€ 117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Milano</text:p>
          </table:table-cell>
          <table:table-cell office:value-type="currency" office:value="497.16" table:style-name="ce13">
            <text:p><text:s/>€ 497,1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97.16" table:formula="of:=SUM([.D11]+[.E11])" table:style-name="ce14">
            <text:p><text:s/>€ 497,1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Firenze</text:p>
          </table:table-cell>
          <table:table-cell office:value-type="currency" office:value="143" table:style-name="ce13">
            <text:p><text:s/>€ 143,00<text:s/></text:p>
          </table:table-cell>
          <table:table-cell office:value-type="currency" office:value="96.8" table:style-name="ce13">
            <text:p><text:s/>€ 96,80<text:s/></text:p>
          </table:table-cell>
          <table:table-cell office:value-type="currency" office:value="239.8" table:formula="of:=SUM([.D12]+[.E12])" table:style-name="ce14">
            <text:p><text:s/>€ 239,80<text:s/>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4">
            <text:p>Vice Ministro Morando</text:p>
          </table:table-cell>
          <table:table-cell office:value-type="string" table:style-name="ce25">
            <text:p>Gennaio</text:p>
          </table:table-cell>
          <table:table-cell office:value-type="string" table:style-name="ce25">
            <text:p>Milano</text:p>
          </table:table-cell>
          <table:table-cell office:value-type="currency" office:value="377.92" table:style-name="ce26">
            <text:p><text:s/>€ 377,92<text:s/>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currency" office:value="377.92" table:formula="of:=SUM([.D13]+[.E13])" table:style-name="ce27">
            <text:p><text:s/>€ 377,92<text:s/>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">
            <text:p>Min Padoan<text:s/></text:p>
          </table:table-cell>
          <table:table-cell office:value-type="string" table:style-name="ce8">
            <text:p>Febbraio</text:p>
          </table:table-cell>
          <table:table-cell office:value-type="string" table:style-name="ce8">
            <text:p>Lisbona</text:p>
          </table:table-cell>
          <table:table-cell office:value-type="currency" office:value="758.65" table:style-name="ce9">
            <text:p><text:s/>€ 758,65<text:s/></text:p>
          </table:table-cell>
          <table:table-cell office:value-type="currency" office:value="158.30000000000001" table:style-name="ce9">
            <text:p><text:s/>€ 158,30<text:s/></text:p>
          </table:table-cell>
          <table:table-cell office:value-type="float" office:value="916.95" table:formula="of:=SUM([.D14]+[.E14])" table:style-name="ce10">
            <text:p>916,9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Bruxelles<text:s/></text:p>
          </table:table-cell>
          <table:table-cell office:value-type="currency" office:value="771.92" table:style-name="ce13">
            <text:p><text:s/>€ 771,92<text:s/></text:p>
          </table:table-cell>
          <table:table-cell office:value-type="currency" office:value="154.5" table:style-name="ce13">
            <text:p><text:s/>€ 154,50<text:s/></text:p>
          </table:table-cell>
          <table:table-cell office:value-type="currency" office:value="926.42" table:formula="of:=SUM([.D15]+[.E15])" table:style-name="ce14">
            <text:p><text:s/>€ 926,4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Verona</text:p>
          </table:table-cell>
          <table:table-cell office:value-type="currency" office:value="187" table:style-name="ce13">
            <text:p><text:s/>€ 187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87" table:formula="of:=SUM([.D16]+[.E16])" table:style-name="ce14">
            <text:p><text:s/>€ 187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Torino</text:p>
          </table:table-cell>
          <table:table-cell office:value-type="currency" office:value="718.31" table:style-name="ce13">
            <text:p><text:s/>€ 718,3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18.31" table:formula="of:=SUM([.D17]+[.E17])" table:style-name="ce14">
            <text:p><text:s/>€ 718,31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Milano</text:p>
          </table:table-cell>
          <table:table-cell office:value-type="currency" office:value="496.16" table:style-name="ce13">
            <text:p><text:s/>€ 496,16<text:s/></text:p>
          </table:table-cell>
          <table:table-cell office:value-type="currency" office:value="160" table:style-name="ce13">
            <text:p><text:s/>€ 160,00<text:s/></text:p>
          </table:table-cell>
          <table:table-cell office:value-type="currency" office:value="656.16000000000008" table:formula="of:=SUM([.D18]+[.E18])" table:style-name="ce14">
            <text:p><text:s/>€ 656,1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Moncalieri</text:p>
          </table:table-cell>
          <table:table-cell office:value-type="currency" office:value="110.27" table:style-name="ce13">
            <text:p><text:s/>€ 110,27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0.27" table:formula="of:=SUM([.D19]+[.E19])" table:style-name="ce14">
            <text:p><text:s/>€ 110,2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Brescia</text:p>
          </table:table-cell>
          <table:table-cell office:value-type="currency" office:value="131.9" table:style-name="ce13">
            <text:p><text:s/>€ 131,9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31.9" table:formula="of:=SUM([.D20]+[.E20])" table:style-name="ce14">
            <text:p><text:s/>€ 131,9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Padova</text:p>
          </table:table-cell>
          <table:table-cell office:value-type="currency" office:value="198.2" table:style-name="ce13">
            <text:p><text:s/>€ 198,2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98.2" table:formula="of:=SUM([.D21]+[.E21])" table:style-name="ce14">
            <text:p><text:s/>€ 198,2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Firenze</text:p>
          </table:table-cell>
          <table:table-cell office:value-type="currency" office:value="151.4" table:style-name="ce13">
            <text:p><text:s/>€ 151,4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1.4" table:formula="of:=SUM([.D22]+[.E22])" table:style-name="ce14">
            <text:p><text:s/>€ 151,4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ice Ministro Morando</text:p>
          </table:table-cell>
          <table:table-cell office:value-type="string" table:style-name="ce17">
            <text:p>Febbraio</text:p>
          </table:table-cell>
          <table:table-cell office:value-type="string" table:style-name="ce17">
            <text:p>Milano</text:p>
          </table:table-cell>
          <table:table-cell office:value-type="currency" office:value="245.24" table:style-name="ce18">
            <text:p><text:s/>€ 245,24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245.24" table:formula="of:=SUM([.D23]+[.E23])" table:style-name="ce19">
            <text:p><text:s/>€ 245,24<text:s/></text:p>
          </table:table-cell>
          <table:table-cell table:number-columns-repeated="16378"/>
        </table:table-row>
        <table:table-row table:number-rows-repeated="78" table:style-name="ro1">
          <table:table-cell table:number-columns-repeated="16384"/>
        </table:table-row>
        <table:table-row table:number-rows-repeated="23" table:style-name="ro1"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6" table:style-name="ce23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06-09-16T00:00:00Z</meta:creation-date>
    <dc:date>2018-03-08T08:12:54Z</dc:date>
  </office:meta>
</office:document-meta>
</file>