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Missioni e viaggi di servizio Autorità politiche al 30 novembre <text:s/>2017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Autorità politica</text:p>
          </table:table-cell>
          <table:table-cell office:value-type="string" table:style-name="ce7">
            <text:p>Mese</text:p>
          </table:table-cell>
          <table:table-cell office:value-type="string" table:style-name="ce8">
            <text:p>Mission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Spese di soggiorno</text:p>
          </table:table-cell>
          <table:table-cell office:value-type="string" table:style-name="ce9">
            <text:p>Costo complessivo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Min Padoan<text:s/></text:p>
          </table:table-cell>
          <table:table-cell office:value-type="string" table:style-name="ce11">
            <text:p>Gennaio</text:p>
          </table:table-cell>
          <table:table-cell office:value-type="string" table:style-name="ce11">
            <text:p>Berlino (volo di Stato)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formula="of:=SUM([.D7]+[.E7])" table:style-name="ce12">
            <text:p>0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Davos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866.87" table:style-name="ce13">
            <text:p><text:s/>€ 1.866,87<text:s/></text:p>
          </table:table-cell>
          <table:table-cell office:value-type="currency" office:value="1866.87" table:formula="of:=SUM([.D8]+[.E8])" table:style-name="ce14">
            <text:p><text:s/>€ 1.866,8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Bruxelles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97.44" table:style-name="ce13">
            <text:p><text:s/>€ 197,44<text:s/></text:p>
          </table:table-cell>
          <table:table-cell office:value-type="currency" office:value="197.44" table:formula="of:=SUM([.D9]+[.E9])" table:style-name="ce14">
            <text:p><text:s/>€ 197,44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irenze</text:p>
          </table:table-cell>
          <table:table-cell office:value-type="currency" office:value="197.55" table:style-name="ce13">
            <text:p><text:s/>€ 197,5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97.55" table:formula="of:=SUM([.D10]+[.E10])" table:style-name="ce14">
            <text:p><text:s/>€ 197,55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16">
            <text:p>Vice Ministro Morando</text:p>
          </table:table-cell>
          <table:table-cell office:value-type="string" table:style-name="ce17">
            <text:p>Gennaio</text:p>
          </table:table-cell>
          <table:table-cell office:value-type="string" table:style-name="ce17">
            <text:p>Milano</text:p>
          </table:table-cell>
          <table:table-cell office:value-type="currency" office:value="110.9" table:style-name="ce18">
            <text:p><text:s/>€ 110,90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10.9" table:formula="of:=SUM([.D11]+[.E11])" table:style-name="ce19">
            <text:p><text:s/>€ 110,9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10">
            <text:p>Min Padoan<text:s/></text:p>
          </table:table-cell>
          <table:table-cell office:value-type="string" table:style-name="ce11">
            <text:p>febbraio</text:p>
          </table:table-cell>
          <table:table-cell office:value-type="string" table:style-name="ce11">
            <text:p>Parigi (volo di Stato)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2">
            <text:p>0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Bruxelles</text:p>
          </table:table-cell>
          <table:table-cell office:value-type="currency" office:value="618.37" table:style-name="ce13">
            <text:p><text:s/>€ 618,37<text:s/></text:p>
          </table:table-cell>
          <table:table-cell office:value-type="currency" office:value="153.24" table:style-name="ce13">
            <text:p><text:s/>€ 153,24<text:s/></text:p>
          </table:table-cell>
          <table:table-cell office:value-type="currency" office:value="771.61" table:formula="of:=([.D13]+[.E13])" table:style-name="ce14">
            <text:p><text:s/>€ 771,61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ilano</text:p>
          </table:table-cell>
          <table:table-cell office:value-type="currency" office:value="267" table:style-name="ce13">
            <text:p><text:s/>€ 267,00<text:s/></text:p>
          </table:table-cell>
          <table:table-cell office:value-type="currency" office:value="285" table:style-name="ce13">
            <text:p><text:s/>€ 285,00<text:s/></text:p>
          </table:table-cell>
          <table:table-cell office:value-type="currency" office:value="552" table:formula="of:=([.D14]+[.E14])" table:style-name="ce14">
            <text:p><text:s/>€ 552,0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oncalieri</text:p>
          </table:table-cell>
          <table:table-cell office:value-type="currency" office:value="110.63" table:style-name="ce13">
            <text:p><text:s/>€ 110,6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0.63" table:style-name="ce14">
            <text:p><text:s/>€ 110,63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Brescia</text:p>
          </table:table-cell>
          <table:table-cell office:value-type="currency" office:value="131.9" table:style-name="ce13">
            <text:p><text:s/>€ 131,9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31.9" table:formula="of:=SUM([.D16]+[.E16])" table:style-name="ce14">
            <text:p><text:s/>€ 131,9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16">
            <text:p>Vice Ministro Morando</text:p>
          </table:table-cell>
          <table:table-cell office:value-type="string" table:style-name="ce17">
            <text:p>febbraio</text:p>
          </table:table-cell>
          <table:table-cell office:value-type="string" table:style-name="ce17">
            <text:p>Padova</text:p>
          </table:table-cell>
          <table:table-cell office:value-type="currency" office:value="198.2" table:style-name="ce18">
            <text:p><text:s/>€ 198,20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98.2" table:formula="of:=SUM([.D17]+[.E17])" table:style-name="ce19">
            <text:p><text:s/>€ 198,2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10">
            <text:p>Min Padoan<text:s/>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Venezia</text:p>
          </table:table-cell>
          <table:table-cell office:value-type="currency" office:value="478" table:style-name="ce15">
            <text:p><text:s/>€ 478,00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478" table:style-name="ce21">
            <text:p><text:s/>€ 478,0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ilano</text:p>
          </table:table-cell>
          <table:table-cell office:value-type="currency" office:value="493" table:style-name="ce13">
            <text:p><text:s/>€ 493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93" table:formula="of:=([.D19]+[.E19])" table:style-name="ce14">
            <text:p><text:s/>€ 493,0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Baden Baden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30" table:style-name="ce13">
            <text:p><text:s/>€ 630,00<text:s/></text:p>
          </table:table-cell>
          <table:table-cell office:value-type="currency" office:value="630" table:formula="of:=([.D20]+[.E20])" table:style-name="ce14">
            <text:p><text:s/>€ 630,0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Bruxelles</text:p>
          </table:table-cell>
          <table:table-cell office:value-type="currency" office:value="518.33000000000004" table:style-name="ce13">
            <text:p><text:s/>€ 518,33<text:s/></text:p>
          </table:table-cell>
          <table:table-cell office:value-type="currency" office:value="210.14" table:style-name="ce13">
            <text:p><text:s/>€ 210,14<text:s/></text:p>
          </table:table-cell>
          <table:table-cell office:value-type="currency" office:value="728.47" table:formula="of:=([.D21]+[.E21])" table:style-name="ce14">
            <text:p><text:s/>€ 728,47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Londra</text:p>
          </table:table-cell>
          <table:table-cell office:value-type="currency" office:value="645.73" table:style-name="ce13">
            <text:p><text:s/>€ 645,7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45.73" table:formula="of:=([.D22]+[.E22])" table:style-name="ce14">
            <text:p><text:s/>€ 645,73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Verona</text:p>
          </table:table-cell>
          <table:table-cell office:value-type="currency" office:value="394.07" table:style-name="ce13">
            <text:p><text:s/>€ 394,07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94.07" table:style-name="ce14">
            <text:p><text:s/>€ 394,07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ilano</text:p>
          </table:table-cell>
          <table:table-cell office:value-type="currency" office:value="716.37" table:style-name="ce13">
            <text:p><text:s/>€ 716,37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16.37" table:formula="of:=SUM([.D24]+[.E24])" table:style-name="ce14">
            <text:p><text:s/>€ 716,37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ilano</text:p>
          </table:table-cell>
          <table:table-cell office:value-type="currency" office:value="122" table:style-name="ce13">
            <text:p><text:s/>€ 122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2" table:formula="of:=SUM([.D25]+[.E25])" table:style-name="ce14">
            <text:p><text:s/>€ 122,0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Sartirana</text:p>
          </table:table-cell>
          <table:table-cell office:value-type="currency" office:value="20.079999999999998" table:style-name="ce13">
            <text:p><text:s/>€ 20,0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0.079999999999998" table:style-name="ce14">
            <text:p><text:s/>€ 20,08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6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Bologna</text:p>
          </table:table-cell>
          <table:table-cell office:value-type="currency" office:value="149.97999999999999" table:style-name="ce13">
            <text:p><text:s/>€ 149,9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49.97999999999999" table:formula="of:=SUM([.D27]+[.E27])" table:style-name="ce14">
            <text:p><text:s/>€ 149,98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7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Torino</text:p>
          </table:table-cell>
          <table:table-cell office:value-type="currency" office:value="387.48" table:style-name="ce13">
            <text:p><text:s/>€ 387,4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87.48" table:formula="of:=SUM([.D28]+[.E28])" table:style-name="ce14">
            <text:p><text:s/>€ 387,48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Vicenza</text:p>
          </table:table-cell>
          <table:table-cell office:value-type="currency" office:value="137.15" table:style-name="ce13">
            <text:p><text:s/>€ 137,1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37.15" table:style-name="ce13">
            <text:p><text:s/>€ 137,15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Torino</text:p>
          </table:table-cell>
          <table:table-cell office:value-type="currency" office:value="108.44" table:style-name="ce13">
            <text:p><text:s/>€ 108,4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08.44" table:formula="of:=SUM([.D30]+[.E30])" table:style-name="ce14">
            <text:p><text:s/>€ 108,44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6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ilano</text:p>
          </table:table-cell>
          <table:table-cell office:value-type="currency" office:value="81.099999999999994" table:style-name="ce13">
            <text:p><text:s/>€ 81,1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1.099999999999994" table:formula="of:=SUM([.D31]+[.E31])" table:style-name="ce14">
            <text:p><text:s/>€ 81,1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8">
          <table:table-cell office:value-type="string" table:style-name="ce5">
            <text:p>Vice Ministro Morand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Bologna</text:p>
          </table:table-cell>
          <table:table-cell office:value-type="currency" office:value="49.25" table:style-name="ce13">
            <text:p><text:s/>€ 49,2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9.25" table:style-name="ce14">
            <text:p><text:s/>€ 49,25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9">
          <table:table-cell office:value-type="string" table:style-name="ce22">
            <text:p>Vice Ministro Morando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Imola</text:p>
          </table:table-cell>
          <table:table-cell office:value-type="currency" office:value="232.88" table:style-name="ce24">
            <text:p><text:s/>€ 232,88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232.88" table:formula="of:=SUM([.D33]+[.E33])" table:style-name="ce25">
            <text:p><text:s/>€ 232,88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0">
          <table:table-cell office:value-type="string" table:style-name="ce10">
            <text:p>Min Padoan<text:s/></text:p>
          </table:table-cell>
          <table:table-cell office:value-type="string" table:style-name="ce11">
            <text:p>aprile</text:p>
          </table:table-cell>
          <table:table-cell office:value-type="string" table:style-name="ce11">
            <text:p>Milano</text:p>
          </table:table-cell>
          <table:table-cell office:value-type="currency" office:value="493.15" table:style-name="ce15">
            <text:p><text:s/>€ 493,15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493.15" table:style-name="ce15">
            <text:p><text:s/>€ 493,15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9">
          <table:table-cell office:value-type="string" table:style-name="ce5">
            <text:p>Min Padoan<text:s/>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lta</text:p>
          </table:table-cell>
          <table:table-cell office:value-type="currency" office:value="531.74" table:style-name="ce13">
            <text:p><text:s/>€ 531,7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531.74" table:style-name="ce14">
            <text:p><text:s/>€ 531,74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Min Padoan<text:s/>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New York - Washington</text:p>
          </table:table-cell>
          <table:table-cell office:value-type="currency" office:value="5756.87" table:style-name="ce13">
            <text:p><text:s/>€ 5.756,87<text:s/></text:p>
          </table:table-cell>
          <table:table-cell office:value-type="currency" office:value="1672.8" table:style-name="ce13">
            <text:p><text:s/>€ 1.672,80<text:s/></text:p>
          </table:table-cell>
          <table:table-cell office:value-type="currency" office:value="7429.67" table:formula="of:=SUM([.D36]+[.E36])" table:style-name="ce14">
            <text:p><text:s/>€ 7.429,67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1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ilano</text:p>
          </table:table-cell>
          <table:table-cell office:value-type="currency" office:value="243" table:style-name="ce13">
            <text:p><text:s/>€ 243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43" table:style-name="ce14">
            <text:p><text:s/>€ 243,00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1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Verona</text:p>
          </table:table-cell>
          <table:table-cell office:value-type="currency" office:value="178.55" table:style-name="ce13">
            <text:p><text:s/>€ 178,5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78.55" table:formula="of:=SUM([.D38]+[.E38])" table:style-name="ce14">
            <text:p><text:s/>€ 178,55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1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Grosseto</text:p>
          </table:table-cell>
          <table:table-cell office:value-type="currency" office:value="40.549999999999997" table:style-name="ce13">
            <text:p><text:s/>€ 40,5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0.549999999999997" table:style-name="ce14">
            <text:p><text:s/>€ 40,55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1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Parma</text:p>
          </table:table-cell>
          <table:table-cell office:value-type="currency" office:value="132.34" table:style-name="ce13">
            <text:p><text:s/>€ 132,3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32.34" table:style-name="ce14">
            <text:p><text:s/>€ 132,34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2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Cernobbio</text:p>
          </table:table-cell>
          <table:table-cell office:value-type="currency" office:value="147.34" table:style-name="ce13">
            <text:p><text:s/>€ 147,3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47.34" table:style-name="ce14">
            <text:p><text:s/>€ 147,34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3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Firenze</text:p>
          </table:table-cell>
          <table:table-cell office:value-type="currency" office:value="10" table:style-name="ce13">
            <text:p><text:s/>€ 10,00<text:s/></text:p>
          </table:table-cell>
          <table:table-cell office:value-type="currency" office:value="87.65" table:style-name="ce13">
            <text:p><text:s/>€ 87,65<text:s/></text:p>
          </table:table-cell>
          <table:table-cell office:value-type="currency" office:value="97.65" table:style-name="ce14">
            <text:p><text:s/>€ 97,65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4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Udine</text:p>
          </table:table-cell>
          <table:table-cell office:value-type="currency" office:value="348.17" table:style-name="ce13">
            <text:p><text:s/>€ 348,17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48.17" table:style-name="ce14">
            <text:p><text:s/>€ 348,17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5">
          <table:table-cell office:value-type="string" table:style-name="ce5">
            <text:p>Vice Ministro Morand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Torino</text:p>
          </table:table-cell>
          <table:table-cell office:value-type="currency" office:value="123.72" table:style-name="ce13">
            <text:p><text:s/>€ 123,7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3.72" table:style-name="ce14">
            <text:p><text:s/>€ 123,72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6">
          <table:table-cell office:value-type="string" table:style-name="ce16">
            <text:p>Vice Ministro Morando</text:p>
          </table:table-cell>
          <table:table-cell office:value-type="string" table:style-name="ce17">
            <text:p>aprile</text:p>
          </table:table-cell>
          <table:table-cell office:value-type="string" table:style-name="ce17">
            <text:p>Lecco</text:p>
          </table:table-cell>
          <table:table-cell office:value-type="currency" office:value="149.93" table:style-name="ce18">
            <text:p><text:s/>€ 149,93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49.93" table:style-name="ce19">
            <text:p><text:s/>€ 149,93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8">
          <table:table-cell office:value-type="string" table:style-name="ce10">
            <text:p>Min Padoan<text:s/></text:p>
          </table:table-cell>
          <table:table-cell office:value-type="string" table:style-name="ce11">
            <text:p>maggio</text:p>
          </table:table-cell>
          <table:table-cell office:value-type="string" table:style-name="ce11">
            <text:p>Bruxelles</text:p>
          </table:table-cell>
          <table:table-cell office:value-type="currency" office:value="518.91999999999996" table:style-name="ce15">
            <text:p><text:s/>€ 518,92<text:s/></text:p>
          </table:table-cell>
          <table:table-cell office:value-type="currency" office:value="173" table:style-name="ce15">
            <text:p><text:s/>€ 173,00<text:s/></text:p>
          </table:table-cell>
          <table:table-cell office:value-type="currency" office:value="691.92" table:style-name="ce21">
            <text:p><text:s/>€ 691,92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7">
          <table:table-cell office:value-type="string" table:style-name="ce5">
            <text:p>Min Padoan<text:s/>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Bari</text:p>
          </table:table-cell>
          <table:table-cell office:value-type="currency" office:value="81.819999999999993" table:style-name="ce13">
            <text:p><text:s/>€ 81,82<text:s/></text:p>
          </table:table-cell>
          <table:table-cell office:value-type="currency" office:value="1062" table:style-name="ce13">
            <text:p><text:s/>€ 1.062,00<text:s/></text:p>
          </table:table-cell>
          <table:table-cell office:value-type="currency" office:value="1143.82" table:formula="of:=SUM([.D47]+[.E47])" table:style-name="ce14">
            <text:p><text:s/>€ 1.143,82<text:s/></text:p>
          </table:table-cell>
          <table:table-cell table:style-name="ce20"/>
          <table:table-cell table:style-name="ce4"/>
          <table:table-cell table:number-columns-repeated="16376"/>
        </table:table-row>
        <table:table-row table:style-name="ro16">
          <table:table-cell office:value-type="string" table:style-name="ce5">
            <text:p>Min Padoan<text:s/>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Napoli</text:p>
          </table:table-cell>
          <table:table-cell office:value-type="currency" office:value="145" table:style-name="ce13">
            <text:p><text:s/>€ 145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45" table:formula="of:=SUM([.D48]+[.E48])" table:style-name="ce14">
            <text:p><text:s/>€ 145,00<text:s/></text:p>
          </table:table-cell>
          <table:table-cell table:style-name="ce2"/>
          <table:table-cell table:number-columns-repeated="16377" table:style-name="ce1"/>
        </table:table-row>
        <table:table-row table:style-name="ro15">
          <table:table-cell office:value-type="string" table:style-name="ce5">
            <text:p>Vice Ministro Morando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Catania</text:p>
          </table:table-cell>
          <table:table-cell office:value-type="currency" office:value="708.81" table:style-name="ce13">
            <text:p><text:s/>€ 708,8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08.81" table:style-name="ce14">
            <text:p><text:s/>€ 708,81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Bari</text:p>
          </table:table-cell>
          <table:table-cell office:value-type="currency" office:value="719.08" table:style-name="ce13">
            <text:p><text:s/>€ 719,0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19.08" table:formula="of:=SUM([.D50]+[.E50])" table:style-name="ce14">
            <text:p><text:s/>€ 719,0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Milano</text:p>
          </table:table-cell>
          <table:table-cell office:value-type="currency" office:value="493.14" table:style-name="ce13">
            <text:p><text:s/>€ 493,1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93.14" table:style-name="ce14">
            <text:p><text:s/>€ 493,14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ice Ministro Morando</text:p>
          </table:table-cell>
          <table:table-cell office:value-type="string" table:style-name="ce17">
            <text:p>maggio</text:p>
          </table:table-cell>
          <table:table-cell office:value-type="string" table:style-name="ce17">
            <text:p>Lecco</text:p>
          </table:table-cell>
          <table:table-cell office:value-type="currency" office:value="97.62" table:style-name="ce18">
            <text:p><text:s/>€ 97,62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97.62" table:style-name="ce19">
            <text:p><text:s/>€ 97,62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Min Padoan<text:s/></text:p>
          </table:table-cell>
          <table:table-cell office:value-type="string" table:style-name="ce27">
            <text:p>giugno</text:p>
          </table:table-cell>
          <table:table-cell office:value-type="string" table:style-name="ce27">
            <text:p>Lussemburgo (volo di Stato)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320" table:style-name="ce28">
            <text:p><text:s/>€ 320,00<text:s/></text:p>
          </table:table-cell>
          <table:table-cell office:value-type="currency" office:value="320" table:style-name="ce29">
            <text:p><text:s/>€ 32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Trento</text:p>
          </table:table-cell>
          <table:table-cell office:value-type="currency" office:value="232" table:style-name="ce13">
            <text:p><text:s/>€ 232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32" table:style-name="ce14">
            <text:p><text:s/>€ 232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Milano</text:p>
          </table:table-cell>
          <table:table-cell office:value-type="currency" office:value="493.14" table:style-name="ce13">
            <text:p><text:s/>€ 493,1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93.14" table:style-name="ce14">
            <text:p><text:s/>€ 493,14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Venezia</text:p>
          </table:table-cell>
          <table:table-cell office:value-type="currency" office:value="713.87" table:style-name="ce13">
            <text:p><text:s/>€ 713,87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13.87" table:style-name="ce14">
            <text:p><text:s/>€ 713,87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Milano</text:p>
          </table:table-cell>
          <table:table-cell office:value-type="currency" office:value="249.92" table:style-name="ce13">
            <text:p><text:s/>€ 249,9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49.92" table:formula="of:=SUM([.D57]+[.E57])" table:style-name="ce14">
            <text:p><text:s/>€ 249,92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Parma</text:p>
          </table:table-cell>
          <table:table-cell office:value-type="currency" office:value="132.63999999999999" table:style-name="ce13">
            <text:p><text:s/>€ 132,6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32.63999999999999" table:style-name="ce14">
            <text:p><text:s/>€ 132,64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Genova</text:p>
          </table:table-cell>
          <table:table-cell office:value-type="currency" office:value="48.2" table:style-name="ce13">
            <text:p><text:s/>€ 48,2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8.2" table:formula="of:=SUM([.D59]+[.E59])" table:style-name="ce14">
            <text:p><text:s/>€ 48,2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Moncalieri</text:p>
          </table:table-cell>
          <table:table-cell office:value-type="currency" office:value="125.4" table:style-name="ce13">
            <text:p><text:s/>€ 125,4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5.4" table:style-name="ce13">
            <text:p><text:s/>€ 125,4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Alessandria</text:p>
          </table:table-cell>
          <table:table-cell office:value-type="currency" office:value="88.3" table:style-name="ce13">
            <text:p><text:s/>€ 88,3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8.3" table:style-name="ce14">
            <text:p><text:s/>€ 88,3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ivorno</text:p>
          </table:table-cell>
          <table:table-cell office:value-type="currency" office:value="7.6" table:style-name="ce13">
            <text:p><text:s/>€ 7,6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.6" table:style-name="ce14">
            <text:p><text:s/>€ 7,6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Torino</text:p>
          </table:table-cell>
          <table:table-cell office:value-type="currency" office:value="127.3" table:style-name="ce13">
            <text:p><text:s/>€ 127,3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7.3" table:style-name="ce14">
            <text:p><text:s/>€ 127,3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Alessandria</text:p>
          </table:table-cell>
          <table:table-cell office:value-type="currency" office:value="18.100000000000001" table:style-name="ce13">
            <text:p><text:s/>€ 18,1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8.100000000000001" table:style-name="ce14">
            <text:p><text:s/>€ 18,1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Melegnano</text:p>
          </table:table-cell>
          <table:table-cell office:value-type="currency" office:value="85.58" table:style-name="ce13">
            <text:p><text:s/>€ 85,5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5.58" table:style-name="ce14">
            <text:p><text:s/>€ 85,58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ice Ministro Morando</text:p>
          </table:table-cell>
          <table:table-cell office:value-type="string" table:style-name="ce17">
            <text:p>giugno</text:p>
          </table:table-cell>
          <table:table-cell office:value-type="string" table:style-name="ce17">
            <text:p>Casale</text:p>
          </table:table-cell>
          <table:table-cell office:value-type="currency" office:value="50.8" table:style-name="ce18">
            <text:p><text:s/>€ 50,80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50.8" table:style-name="ce19">
            <text:p><text:s/>€ 50,8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Padoan<text:s/></text:p>
          </table:table-cell>
          <table:table-cell office:value-type="string" table:style-name="ce11">
            <text:p>luglio</text:p>
          </table:table-cell>
          <table:table-cell office:value-type="string" table:style-name="ce11">
            <text:p>Amburgo (volo di Stato)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680" table:style-name="ce15">
            <text:p><text:s/>€ 680,00<text:s/></text:p>
          </table:table-cell>
          <table:table-cell office:value-type="currency" office:value="680" table:style-name="ce21">
            <text:p><text:s/>€ 68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Bruxelles</text:p>
          </table:table-cell>
          <table:table-cell office:value-type="currency" office:value="457.18" table:style-name="ce13">
            <text:p><text:s/>€ 457,18<text:s/></text:p>
          </table:table-cell>
          <table:table-cell office:value-type="currency" office:value="156.15" table:style-name="ce13">
            <text:p><text:s/>€ 156,15<text:s/></text:p>
          </table:table-cell>
          <table:table-cell office:value-type="currency" office:value="613.33000000000004" table:style-name="ce14">
            <text:p><text:s/>€ 613,33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Tartano</text:p>
          </table:table-cell>
          <table:table-cell office:value-type="currency" office:value="170.24" table:style-name="ce13">
            <text:p><text:s/>€ 170,24<text:s/></text:p>
          </table:table-cell>
          <table:table-cell office:value-type="currency" office:value="48" table:style-name="ce13">
            <text:p><text:s/>€ 48,00<text:s/></text:p>
          </table:table-cell>
          <table:table-cell office:value-type="currency" office:value="218.24" table:style-name="ce14">
            <text:p><text:s/>€ 218,24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Ferrara</text:p>
          </table:table-cell>
          <table:table-cell office:value-type="currency" office:value="234.6" table:style-name="ce13">
            <text:p><text:s/>€ 234,6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34.6" table:formula="of:=SUM([.D70]+[.E70])" table:style-name="ce14">
            <text:p><text:s/>€ 234,6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Bergamo</text:p>
          </table:table-cell>
          <table:table-cell office:value-type="currency" office:value="112.16" table:style-name="ce13">
            <text:p><text:s/>€ 112,1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2.16" table:style-name="ce14">
            <text:p><text:s/>€ 112,1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Milano</text:p>
          </table:table-cell>
          <table:table-cell office:value-type="currency" office:value="75.89" table:style-name="ce13">
            <text:p><text:s/>€ 75,8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5.89" table:formula="of:=SUM([.D72]+[.E72])" table:style-name="ce14">
            <text:p><text:s/>€ 75,89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Reggio Emilia</text:p>
          </table:table-cell>
          <table:table-cell office:value-type="currency" office:value="153.80000000000001" table:style-name="ce13">
            <text:p><text:s/>€ 153,8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3.80000000000001" table:style-name="ce14">
            <text:p><text:s/>€ 153,8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Camaldoli diArezzo</text:p>
          </table:table-cell>
          <table:table-cell office:value-type="currency" office:value="20" table:style-name="ce13">
            <text:p><text:s/>€ 20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0" table:style-name="ce14">
            <text:p><text:s/>€ 2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27">
            <text:p>luglio</text:p>
          </table:table-cell>
          <table:table-cell office:value-type="string" table:style-name="ce3">
            <text:p>Firenze<text:s/></text:p>
          </table:table-cell>
          <table:table-cell office:value-type="currency" office:value="76" table:style-name="ce13">
            <text:p><text:s/>€ 76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6" table:style-name="ce14">
            <text:p><text:s/>€ 76,0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ice Ministro Morando</text:p>
          </table:table-cell>
          <table:table-cell office:value-type="string" table:style-name="ce30">
            <text:p>luglio</text:p>
          </table:table-cell>
          <table:table-cell office:value-type="string" table:style-name="ce17">
            <text:p>Bologna</text:p>
          </table:table-cell>
          <table:table-cell office:value-type="currency" office:value="152" table:style-name="ce18">
            <text:p><text:s/>€ 152,00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52" table:style-name="ce19">
            <text:p><text:s/>€ 152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in Padoan<text:s/>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Venezia</text:p>
          </table:table-cell>
          <table:table-cell office:value-type="currency" office:value="234" table:style-name="ce15">
            <text:p><text:s/>€ 234,00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234" table:style-name="ce21">
            <text:p><text:s/>€ 234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 Ministro Morando</text:p>
          </table:table-cell>
          <table:table-cell office:value-type="string" table:style-name="ce11">
            <text:p>agosto</text:p>
          </table:table-cell>
          <table:table-cell office:value-type="string" table:style-name="ce3">
            <text:p>Belluno</text:p>
          </table:table-cell>
          <table:table-cell office:value-type="currency" office:value="361.68" table:style-name="ce13">
            <text:p><text:s/>€ 361,6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61.68" table:style-name="ce14">
            <text:p><text:s/>€ 361,6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 Ministro Morando</text:p>
          </table:table-cell>
          <table:table-cell office:value-type="string" table:style-name="ce11">
            <text:p>agosto</text:p>
          </table:table-cell>
          <table:table-cell office:value-type="string" table:style-name="ce3">
            <text:p>Moiano</text:p>
          </table:table-cell>
          <table:table-cell office:value-type="currency" office:value="337.96" table:style-name="ce13">
            <text:p><text:s/>€ 337,9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37.96" table:style-name="ce14">
            <text:p><text:s/>€ 337,9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 Ministro Morando</text:p>
          </table:table-cell>
          <table:table-cell office:value-type="string" table:style-name="ce11">
            <text:p>agosto</text:p>
          </table:table-cell>
          <table:table-cell office:value-type="string" table:style-name="ce3">
            <text:p>Castelnuovo Scrivia</text:p>
          </table:table-cell>
          <table:table-cell office:value-type="currency" office:value="27.69" table:style-name="ce13">
            <text:p><text:s/>€ 27,6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7.69" table:style-name="ce14">
            <text:p><text:s/>€ 27,6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 Ministro Morando</text:p>
          </table:table-cell>
          <table:table-cell office:value-type="string" table:style-name="ce11">
            <text:p>agosto</text:p>
          </table:table-cell>
          <table:table-cell office:value-type="string" table:style-name="ce3">
            <text:p>Genova</text:p>
          </table:table-cell>
          <table:table-cell office:value-type="currency" office:value="48.19" table:style-name="ce13">
            <text:p><text:s/>€ 48,1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8.19" table:style-name="ce14">
            <text:p><text:s/>€ 48,19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e Ministro Morando</text:p>
          </table:table-cell>
          <table:table-cell office:value-type="string" table:style-name="ce31">
            <text:p>agosto</text:p>
          </table:table-cell>
          <table:table-cell office:value-type="string" table:style-name="ce23">
            <text:p>Reggio Emilia</text:p>
          </table:table-cell>
          <table:table-cell office:value-type="currency" office:value="151.62" table:style-name="ce24">
            <text:p><text:s/>€ 151,62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151.62" table:style-name="ce25">
            <text:p><text:s/>€ 151,6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Padoan<text:s/></text:p>
          </table:table-cell>
          <table:table-cell office:value-type="string" table:style-name="ce11">
            <text:p>settembre</text:p>
          </table:table-cell>
          <table:table-cell office:value-type="string" table:style-name="ce11">
            <text:p>Milano</text:p>
          </table:table-cell>
          <table:table-cell office:value-type="currency" office:value="495.14" table:style-name="ce15">
            <text:p><text:s/>€ 495,14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495.14" table:style-name="ce21">
            <text:p><text:s/>€ 495,14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Bologna</text:p>
          </table:table-cell>
          <table:table-cell office:value-type="currency" office:value="172" table:style-name="ce13">
            <text:p><text:s/>€ 172,00<text:s/></text:p>
          </table:table-cell>
          <table:table-cell table:style-name="ce13"/>
          <table:table-cell office:value-type="currency" office:value="172" table:style-name="ce14">
            <text:p><text:s/>€ 172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Tallin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Lione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Firenze</text:p>
          </table:table-cell>
          <table:table-cell office:value-type="currency" office:value="134" table:style-name="ce13">
            <text:p><text:s/>€ 134,00<text:s/></text:p>
          </table:table-cell>
          <table:table-cell office:value-type="currency" office:value="382.5" table:style-name="ce13">
            <text:p><text:s/>€ 382,50<text:s/></text:p>
          </table:table-cell>
          <table:table-cell office:value-type="currency" office:value="516.5" table:style-name="ce14">
            <text:p><text:s/>€ 516,5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Trieste e Venezia</text:p>
          </table:table-cell>
          <table:table-cell office:value-type="currency" office:value="546.95000000000005" table:style-name="ce13">
            <text:p><text:s/>€ 546,9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546.95000000000005" table:style-name="ce14">
            <text:p><text:s/>€ 546,9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Langhirano</text:p>
          </table:table-cell>
          <table:table-cell office:value-type="currency" office:value="148" table:style-name="ce13">
            <text:p><text:s/>€ 148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48" table:style-name="ce14">
            <text:p><text:s/>€ 148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Torino</text:p>
          </table:table-cell>
          <table:table-cell office:value-type="currency" office:value="101" table:style-name="ce13">
            <text:p><text:s/>€ 101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01" table:style-name="ce14">
            <text:p><text:s/>€ 101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VadiNon</text:p>
          </table:table-cell>
          <table:table-cell office:value-type="currency" office:value="262" table:style-name="ce13">
            <text:p><text:s/>€ 262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62" table:style-name="ce14">
            <text:p><text:s/>€ 262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Piacenza</text:p>
          </table:table-cell>
          <table:table-cell office:value-type="currency" office:value="69.099999999999994" table:style-name="ce13">
            <text:p><text:s/>€ 69,1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9.099999999999994" table:style-name="ce14">
            <text:p><text:s/>€ 69,1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Savona</text:p>
          </table:table-cell>
          <table:table-cell office:value-type="currency" office:value="86" table:style-name="ce13">
            <text:p><text:s/>€ 86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6" table:style-name="ce14">
            <text:p><text:s/>€ 86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Rosignano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8" table:style-name="ce13">
            <text:p><text:s/>€ 68,00<text:s/></text:p>
          </table:table-cell>
          <table:table-cell office:value-type="currency" office:value="68" table:style-name="ce14">
            <text:p><text:s/>€ 68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Torino</text:p>
          </table:table-cell>
          <table:table-cell office:value-type="currency" office:value="125.4" table:style-name="ce13">
            <text:p><text:s/>€ 125,4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5.4" table:style-name="ce14">
            <text:p><text:s/>€ 125,40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e Ministro Morando</text:p>
          </table:table-cell>
          <table:table-cell office:value-type="string" table:style-name="ce23">
            <text:p>settembre</text:p>
          </table:table-cell>
          <table:table-cell office:value-type="string" table:style-name="ce23">
            <text:p>Genova</text:p>
          </table:table-cell>
          <table:table-cell office:value-type="currency" office:value="64.400000000000006" table:style-name="ce24">
            <text:p><text:s/>€ 64,40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64.400000000000006" table:style-name="ce25">
            <text:p><text:s/>€ 64,4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 Padoan<text:s/></text:p>
          </table:table-cell>
          <table:table-cell office:value-type="string" table:style-name="ce11">
            <text:p>ottobre</text:p>
          </table:table-cell>
          <table:table-cell office:value-type="string" table:style-name="ce11">
            <text:p>Washington</text:p>
          </table:table-cell>
          <table:table-cell office:value-type="currency" office:value="6198" table:style-name="ce15">
            <text:p><text:s/>€ 6.198,00<text:s/></text:p>
          </table:table-cell>
          <table:table-cell office:value-type="currency" office:value="550" table:style-name="ce15">
            <text:p><text:s/>€ 550,00<text:s/></text:p>
          </table:table-cell>
          <table:table-cell office:value-type="currency" office:value="6748" table:style-name="ce21">
            <text:p><text:s/>€ 6.748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Bruxelles</text:p>
          </table:table-cell>
          <table:table-cell office:value-type="currency" office:value="282.18" table:style-name="ce13">
            <text:p><text:s/>€ 282,18<text:s/></text:p>
          </table:table-cell>
          <table:table-cell table:style-name="ce13"/>
          <table:table-cell office:value-type="currency" office:value="282.18" table:style-name="ce14">
            <text:p><text:s/>€ 282,1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Riyad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Lussemburgo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95" table:style-name="ce13">
            <text:p><text:s/>€ 395,00<text:s/></text:p>
          </table:table-cell>
          <table:table-cell office:value-type="currency" office:value="395" table:style-name="ce14">
            <text:p><text:s/>€ 395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Padoan<text:s/>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apoli</text:p>
          </table:table-cell>
          <table:table-cell office:value-type="currency" office:value="122" table:style-name="ce13">
            <text:p><text:s/>€ 122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2" table:style-name="ce14">
            <text:p><text:s/>€ 122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Milano - Bari</text:p>
          </table:table-cell>
          <table:table-cell office:value-type="currency" office:value="674.18" table:style-name="ce13">
            <text:p><text:s/>€ 674,1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74.18" table:style-name="ce14">
            <text:p><text:s/>€ 674,1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Catania</text:p>
          </table:table-cell>
          <table:table-cell office:value-type="currency" office:value="670.6" table:style-name="ce13">
            <text:p><text:s/>€ 670,6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70.6" table:style-name="ce14">
            <text:p><text:s/>€ 670,6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Pescara</text:p>
          </table:table-cell>
          <table:table-cell office:value-type="currency" office:value="7.5" table:style-name="ce13">
            <text:p><text:s/>€ 7,5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.5" table:style-name="ce14">
            <text:p><text:s/>€ 7,5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Cernobbio</text:p>
          </table:table-cell>
          <table:table-cell office:value-type="currency" office:value="150.46" table:style-name="ce13">
            <text:p><text:s/>€ 150,4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0.46" table:style-name="ce14">
            <text:p><text:s/>€ 150,4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 Ministro Morando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Milano</text:p>
          </table:table-cell>
          <table:table-cell office:value-type="currency" office:value="82.6" table:style-name="ce13">
            <text:p><text:s/>€ 82,6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2.6" table:style-name="ce14">
            <text:p><text:s/>€ 82,6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ice Ministro Morando</text:p>
          </table:table-cell>
          <table:table-cell office:value-type="string" table:style-name="ce17">
            <text:p>ottobre</text:p>
          </table:table-cell>
          <table:table-cell office:value-type="string" table:style-name="ce17">
            <text:p>Lodi - Ivrea</text:p>
          </table:table-cell>
          <table:table-cell office:value-type="currency" office:value="158.87" table:style-name="ce18">
            <text:p><text:s/>€ 158,87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58.87" table:style-name="ce19">
            <text:p><text:s/>€ 158,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in Padoan<text:s/></text:p>
          </table:table-cell>
          <table:table-cell office:value-type="string" table:style-name="ce11">
            <text:p>novembre</text:p>
          </table:table-cell>
          <table:table-cell office:value-type="string" table:style-name="ce11">
            <text:p>Milano - Parigi</text:p>
          </table:table-cell>
          <table:table-cell office:value-type="currency" office:value="877.76" table:style-name="ce15">
            <text:p><text:s/>€ 877,76<text:s/></text:p>
          </table:table-cell>
          <table:table-cell office:value-type="currency" office:value="173.24" table:style-name="ce15">
            <text:p><text:s/>€ 173,24<text:s/></text:p>
          </table:table-cell>
          <table:table-cell office:value-type="currency" office:value="1051" table:style-name="ce21">
            <text:p><text:s/>€ 1.051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n Padoan<text:s/></text:p>
          </table:table-cell>
          <table:table-cell office:value-type="string" table:style-name="ce11">
            <text:p>novembre</text:p>
          </table:table-cell>
          <table:table-cell office:value-type="string" table:style-name="ce3">
            <text:p>Milano</text:p>
          </table:table-cell>
          <table:table-cell office:value-type="currency" office:value="251.92" table:style-name="ce13">
            <text:p><text:s/>€ 251,9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51.92" table:style-name="ce14">
            <text:p><text:s/>€ 251,9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n Padoan<text:s/></text:p>
          </table:table-cell>
          <table:table-cell office:value-type="string" table:style-name="ce11">
            <text:p>novembre</text:p>
          </table:table-cell>
          <table:table-cell office:value-type="string" table:style-name="ce3">
            <text:p>Milano</text:p>
          </table:table-cell>
          <table:table-cell office:value-type="currency" office:value="244" table:style-name="ce13">
            <text:p><text:s/>€ 244,00<text:s/></text:p>
          </table:table-cell>
          <table:table-cell office:value-type="currency" office:value="295" table:style-name="ce13">
            <text:p><text:s/>€ 295,00<text:s/></text:p>
          </table:table-cell>
          <table:table-cell office:value-type="currency" office:value="539" table:style-name="ce14">
            <text:p><text:s/>€ 539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n Padoan<text:s/></text:p>
          </table:table-cell>
          <table:table-cell office:value-type="string" table:style-name="ce11">
            <text:p>novembre</text:p>
          </table:table-cell>
          <table:table-cell office:value-type="string" table:style-name="ce3">
            <text:p>Bruxelles</text:p>
          </table:table-cell>
          <table:table-cell office:value-type="currency" office:value="495.18" table:style-name="ce13">
            <text:p><text:s/>€ 495,18<text:s/></text:p>
          </table:table-cell>
          <table:table-cell office:value-type="currency" office:value="173" table:style-name="ce13">
            <text:p><text:s/>€ 173,00<text:s/></text:p>
          </table:table-cell>
          <table:table-cell office:value-type="currency" office:value="668.18" table:style-name="ce14">
            <text:p><text:s/>€ 668,1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 Ministro Morando</text:p>
          </table:table-cell>
          <table:table-cell office:value-type="string" table:style-name="ce11">
            <text:p>novembre</text:p>
          </table:table-cell>
          <table:table-cell office:value-type="string" table:style-name="ce3">
            <text:p>Genova - chiavari</text:p>
          </table:table-cell>
          <table:table-cell office:value-type="currency" office:value="83.92" table:style-name="ce13">
            <text:p><text:s/>€ 83,9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3.92" table:style-name="ce14">
            <text:p><text:s/>€ 83,9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 Ministro Morando</text:p>
          </table:table-cell>
          <table:table-cell office:value-type="string" table:style-name="ce11">
            <text:p>novembre</text:p>
          </table:table-cell>
          <table:table-cell office:value-type="string" table:style-name="ce3">
            <text:p>Aosta</text:p>
          </table:table-cell>
          <table:table-cell office:value-type="currency" office:value="179.22" table:style-name="ce13">
            <text:p><text:s/>€ 179,2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79.22" table:style-name="ce14">
            <text:p><text:s/>€ 179,2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 Ministro Morando</text:p>
          </table:table-cell>
          <table:table-cell office:value-type="string" table:style-name="ce11">
            <text:p>novembre</text:p>
          </table:table-cell>
          <table:table-cell office:value-type="string" table:style-name="ce3">
            <text:p>Milano</text:p>
          </table:table-cell>
          <table:table-cell office:value-type="currency" office:value="496.14" table:style-name="ce13">
            <text:p><text:s/>€ 496,1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96.14" table:style-name="ce14">
            <text:p><text:s/>€ 496,14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Vice Ministro Morando</text:p>
          </table:table-cell>
          <table:table-cell office:value-type="string" table:style-name="ce32">
            <text:p>novembre</text:p>
          </table:table-cell>
          <table:table-cell office:value-type="string" table:style-name="ce17">
            <text:p>Milano</text:p>
          </table:table-cell>
          <table:table-cell office:value-type="currency" office:value="496.14" table:style-name="ce18">
            <text:p><text:s/>€ 496,14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496.14" table:style-name="ce19">
            <text:p><text:s/>€ 496,14<text:s/>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12-22T09:43:06Z</dc:date>
  </office:meta>
</office:document-meta>
</file>