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otum" svg:font-family="Dot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DIPARTIMENTO DELL’AMMINISTRAZIONE GENERALE, DEL PERSONALE E DEI SERVIZ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DIREZIONE DEL PERSONAL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UFFICIO X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DECRETO LEGISLATIVO 14 MARZO 2013, N. 33 - ART. 23: OBBLIGHI DI PUBBLICAZIONE CONCERNENTI I PROVVEDIMENTI AMMINISTRATIVI <text:s text:c="76"/>ANNO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FORNITORE</text:p>
          </table:table-cell>
          <table:table-cell office:value-type="string" table:style-name="ce10">
            <text:p>DATI FISCALI</text:p>
          </table:table-cell>
          <table:table-cell office:value-type="string" table:style-name="ce8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DOCUMENTAZIONE RELATIVA AL PROCEDIMENT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Quint Wellington Redwood Italia S..r.l.</text:p>
          </table:table-cell>
          <table:table-cell office:value-type="string" table:style-name="ce14">
            <text:p>PI 4870850965</text:p>
          </table:table-cell>
          <table:table-cell office:value-type="string" table:style-name="ce11">
            <text:p>Acquisto tramite MEPA n.1 corso ITIL Intermediate - Planning Protection and Optimization <text:s/>per 12 partecipanti -<text:s/><text:span text:style-name="T3">Ordine Diretto di Acquisto del 2.2.2016.</text:span><text:s text:c="2"/>Operatore individuato tra quelli presenti sul MEPA - in possesso dei requisiti tecnici richiesti - per l'affidamento del servizio di formazione specialistica informatica<text:s/></text:p>
          </table:table-cell>
          <table:table-cell office:value-type="string" table:style-name="ce6">
            <text:p>€ 6.648,00</text:p>
            <text:p>IVA esente</text:p>
          </table:table-cell>
          <table:table-cell office:value-type="string" table:style-name="ce12">
            <text:p><text:s/><text:span text:style-name="T2">•<text:s/></text:span>ordine diretto di acquisto n.2720550 del 2 febbraio 2016</text:p>
            <text:p><text:s/>• decreto di approvazione dell'ordine diretto di acquisto n.2016008 <text:s/>del <text:s/>29 febbraio 201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ssociazione Italiana di Valutazione</text:p>
          </table:table-cell>
          <table:table-cell office:value-type="string" table:style-name="ce13">
            <text:p>PI 5331091008</text:p>
          </table:table-cell>
          <table:table-cell office:value-type="string" table:style-name="ce11">
            <text:p>N. 1 iscrizione al <text:s/>corso "Il sistema di valutazione della P.A.: verso un elenco nazionale di esperti per l'inserimento degli O.I.V."</text:p>
          </table:table-cell>
          <table:table-cell office:value-type="string" table:style-name="ce6">
            <text:p>€ 480,00</text:p>
            <text:p>IVA esente</text:p>
          </table:table-cell>
          <table:table-cell office:value-type="string" table:style-name="ce12">
            <text:p>• N. 1 iscrizione <text:s/>al Corso - 18/5/2016 <text:s text:c="2"/>• decreto di impegno e pagamento n. 2016013 del 14/10/16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raining Club S.r.l.</text:p>
          </table:table-cell>
          <table:table-cell office:value-type="string" table:style-name="ce3">
            <text:p>PI 5654991008</text:p>
          </table:table-cell>
          <table:table-cell office:value-type="string" table:style-name="ce6">
            <text:p>Acquisto tramite MEPA N. 10 corsi di formazione linguistica individuale Direttori I Fascia DT, DF, DAG - Lingua Inglese -<text:s/><text:span text:style-name="T3">Ordine Diretto di Acquisto del 22.11.2016</text:span>. Operatore individuato tra quelli presenti sul MEPA - e in possesso dei requisiti richiesti - per l'affidamento del servizio di formazione linguistica</text:p>
          </table:table-cell>
          <table:table-cell office:value-type="string" table:style-name="ce6">
            <text:p>€ 6.080,00</text:p>
            <text:p>IVA esente</text:p>
          </table:table-cell>
          <table:table-cell office:value-type="string" table:style-name="ce5">
            <text:p><text:s/><text:span text:style-name="T2">•<text:s/></text:span>ordine diretto di acquisto n.3174815 del 27 settembre 2016</text:p>
            <text:p><text:s/>• decreto di approvazione dell'ordine diretto di acquisto n. 2016015 <text:s/>del 22/11/2016<text:s text:c="2"/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igital Publishing</text:p>
          </table:table-cell>
          <table:table-cell office:value-type="string" table:style-name="ce3">
            <text:p>PI 2128340185</text:p>
          </table:table-cell>
          <table:table-cell office:value-type="string" table:style-name="ce6">
            <text:p>Acquisto tramite MEPA N. 21 corsi di formazione linguistica individuale per Direttori RGS - Lingua Inglese -<text:s/><text:span text:style-name="T3">Ordine Diretto di Acquisto del 24.11.2016</text:span>. Operatore individuato tra quelli presenti <text:s/>sul MEPA - in possesso dei requisiti richiesti - per l'affidamento del servizio di formazione linguistica</text:p>
          </table:table-cell>
          <table:table-cell office:value-type="string" table:style-name="ce6">
            <text:p>€ 17.640,00</text:p>
            <text:p>IVA esente</text:p>
          </table:table-cell>
          <table:table-cell office:value-type="string" table:style-name="ce5">
            <text:p><text:s/><text:span text:style-name="T2">•<text:s/></text:span>ordine diretto di acquisto n. 3176404 del 27 settembre 2016</text:p>
            <text:p><text:s/>• decreto di approvazione dell'ordine diretto di acquisto n. 2016016 del <text:s/>24/11/20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PT S.r.l.</text:p>
          </table:table-cell>
          <table:table-cell office:value-type="string" table:style-name="ce3">
            <text:p>PI 13452661005</text:p>
          </table:table-cell>
          <table:table-cell office:value-type="string" table:style-name="ce6">
            <text:p>Acquisto tramite MEPA N. 34 corsi di formazione linguistica individuale specialistica Direttori I Fascia UDCAP e Dirigenti II Fascia DT - Lingua Inglese -<text:s/><text:span text:style-name="T3">Ordine Diretto di Acquisto del 21.11.2016</text:span>.Operatore individuato tra quelli presenti <text:s/>sul MEPA - in possesso dei rerquisiti richiesti - per l'affidamento del servizio di formazione linguistica</text:p>
          </table:table-cell>
          <table:table-cell office:value-type="string" table:style-name="ce6">
            <text:p>€ 30.600,00</text:p>
            <text:p>IVA esente</text:p>
          </table:table-cell>
          <table:table-cell office:value-type="string" table:style-name="ce5">
            <text:p><text:span text:style-name="T2">• O</text:span>rdine diretto di acquisto n.3182326 del 29 settembre 2016</text:p>
            <text:p><text:s/>• decreto di approvazione dell'ordine diretto di acquisto n. 2016014 del 21/11/201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SARA GALFRE'</text:p>
          </table:table-cell>
          <table:table-cell office:value-type="string" table:style-name="ce3">
            <text:p>PI 13353631008</text:p>
          </table:table-cell>
          <table:table-cell office:value-type="string" table:style-name="ce6">
            <text:p>Acquisto tramite MEPA N. 3 corsi di formazione linguistica individuale Direttori I Fascia DT, DF, DAG - Lingua Francese -<text:s/><text:span text:style-name="T3">Ordine Diretto di Acquisto del 28.11.2016</text:span>. Operatore scelto tra quelli presenti <text:s/>sul MEPA - in possesso dei rerquisiti richiesti - per l'affidamento del servizio di formazione linguistica</text:p>
          </table:table-cell>
          <table:table-cell office:value-type="string" table:style-name="ce6">
            <text:p>€ 3.300,00</text:p>
            <text:p>IVA esente</text:p>
          </table:table-cell>
          <table:table-cell office:value-type="string" table:style-name="ce5">
            <text:p><text:span text:style-name="T2">• O</text:span>rdine diretto di acquisto n.3180029 del 29 settembre 2016</text:p>
            <text:p><text:s/>• decreto di approvazione dell'ordine diretto di acquisto n. 2016018 del 28/11/2016<text:s/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ISLE</text:p>
          </table:table-cell>
          <table:table-cell office:value-type="string" table:style-name="ce14">
            <text:p>CF 80129370583</text:p>
          </table:table-cell>
          <table:table-cell office:value-type="string" table:style-name="ce16">
            <text:p>N.3 Iscrizioni Corso Scuola di Scienza e Tecnica <text:s/>della legislazione per la formazione di consulenti legislativi (ISLE)</text:p>
          </table:table-cell>
          <table:table-cell office:value-type="string" table:style-name="ce7">
            <text:p>€ 10,500,00</text:p>
            <text:p>IVA esente</text:p>
          </table:table-cell>
          <table:table-cell office:value-type="string" table:style-name="ce15">
            <text:p><text:s/>• N.3 Iscrizioni al corso del 27/10/2016 <text:s text:c="51"/>• decreto di impegno n. 2016017 <text:s/>del <text:s/>24/11/2016<text:s text:c="46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Alcide De Gasperi</text:p>
          </table:table-cell>
          <table:table-cell office:value-type="string" table:style-name="ce14">
            <text:p><text:s/>CF 80067170581</text:p>
          </table:table-cell>
          <table:table-cell office:value-type="string" table:style-name="ce16">
            <text:p>N.1 iscrizione Master di specializzazione in studi Europei <text:s/>novembre 2016 /febbraio 2017</text:p>
          </table:table-cell>
          <table:table-cell office:value-type="string" table:style-name="ce7">
            <text:p>€ 1,500,00</text:p>
            <text:p>IVA esente</text:p>
          </table:table-cell>
          <table:table-cell office:value-type="string" table:style-name="ce15">
            <text:p>• N.1 Iscrizione al Master - 18/5/2016 <text:s text:c="51"/>• decreto di impegno n. 2016020 <text:s/>del <text:s/>19/12/2016<text:s text:c="2"/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Università La Sapienza</text:p>
          </table:table-cell>
          <table:table-cell office:value-type="string" table:style-name="ce14">
            <text:p>CF 80209930587</text:p>
          </table:table-cell>
          <table:table-cell office:value-type="string" table:style-name="ce16">
            <text:p>N. 3 Iscrizioni Master Universitario di I livello in <text:s/>“cybercrime e informatica forense”</text:p>
          </table:table-cell>
          <table:table-cell office:value-type="string" table:style-name="ce7">
            <text:p>€ 15,000,00</text:p>
            <text:p>IVA esente</text:p>
          </table:table-cell>
          <table:table-cell office:value-type="string" table:style-name="ce15">
            <text:p>• N. 3 iscrizioni al Master - 18/5/2016 <text:s text:c="51"/>• decreto di impegno n. 2016021 <text:s/>del <text:s/>19/12/ 2016<text:s text:c="46"/>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Università Commerciale Luigi Bocconi<text:s/></text:p>
          </table:table-cell>
          <table:table-cell office:value-type="string" table:style-name="ce14">
            <text:p>CF 80024610158</text:p>
          </table:table-cell>
          <table:table-cell office:value-type="string" table:style-name="ce17">
            <text:p>N.2 Iscrizioni Master Executive Management delle Amministrazioni Pubbliche EMMAP - VIII ediz. <text:s text:c="74"/>Convenzione MEF/DAG - SDA/Bocconi del 28.11.16</text:p>
          </table:table-cell>
          <table:table-cell office:value-type="string" table:style-name="ce7">
            <text:p>€ 21,600,00</text:p>
            <text:p>IVA esente</text:p>
          </table:table-cell>
          <table:table-cell office:value-type="string" table:style-name="ce15">
            <text:p>• N.2 iscrizioni al Corso - 18/5/2016 <text:s text:c="51"/>• decreto di impegno n. 2016022 <text:s/>del <text:s/>29/12/2016<text:s text:c="2"/>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otum" svg:font-family="Dotu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17-01-26T08:06:36Z</dc:date>
  </office:meta>
</office:document-meta>
</file>