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contabilizz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SERVIZI EROGATI - COSTI CONTABILIZZAT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Dipartimento dell'amministrazione generale, del personale e dei serviz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5">
            <text:p>SERVIZIO</text:p>
          </table:table-cell>
          <table:table-cell office:value-type="string" table:number-columns-spanned="1" table:number-rows-spanned="2" table:style-name="ce25">
            <text:p>PROCESSO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COSTO SERVIZIO</text:p>
          </table:table-cell>
          <table:table-cell office:value-type="string" table:style-name="ce5">
            <text:p>COSTO SERVIZIO</text:p>
          </table:table-cell>
          <table:table-cell office:value-type="string" table:style-name="ce5">
            <text:p>COSTO SERVIZ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SIONI DI GUERRA E TABELLARI</text:p>
          </table:table-cell>
          <table:table-cell office:value-type="string" table:style-name="ce7">
            <text:p>GESTIONE PENSIONI MILITARI TABELLARI ALL ESTERO</text:p>
          </table:table-cell>
          <table:table-cell office:value-type="float" office:value="57332.196250000001" table:style-name="ce8">
            <text:p>57.332</text:p>
          </table:table-cell>
          <table:table-cell office:value-type="float" office:value="44958.866179999997" table:style-name="ce9">
            <text:p>44.959</text:p>
          </table:table-cell>
          <table:table-cell office:value-type="float" office:value="34250.175439999999" table:style-name="ce9">
            <text:p>34.2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SIONI DI GUERRA E TABELLARI</text:p>
          </table:table-cell>
          <table:table-cell office:value-type="string" table:style-name="ce7">
            <text:p>GESTIONE PROVVID.(PERS.POL E K.Z.)</text:p>
          </table:table-cell>
          <table:table-cell office:value-type="float" office:value="285699.14069999999" table:style-name="ce8">
            <text:p>285.699</text:p>
          </table:table-cell>
          <table:table-cell office:value-type="float" office:value="446732.27250000002" table:style-name="ce9">
            <text:p>446.732</text:p>
          </table:table-cell>
          <table:table-cell office:value-type="float" office:value="206806.68231" table:style-name="ce9">
            <text:p>206.8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SIONI DI GUERRA E TABELLARI</text:p>
          </table:table-cell>
          <table:table-cell office:value-type="string" table:style-name="ce7">
            <text:p>LIQUIDAZIONE GRANDI INVALIDI</text:p>
          </table:table-cell>
          <table:table-cell office:value-type="float" office:value="80374.606549999997" table:style-name="ce8">
            <text:p>80.375</text:p>
          </table:table-cell>
          <table:table-cell office:value-type="float" office:value="108617.03569" table:style-name="ce9">
            <text:p>108.617</text:p>
          </table:table-cell>
          <table:table-cell office:value-type="float" office:value="59137.414270000001" table:style-name="ce9">
            <text:p>59.137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10">
            <text:p>TOTALE</text:p>
          </table:table-cell>
          <table:table-cell office:value-type="float" office:value="423405.94349999994" table:formula="of:=SUM([.C6:.C8])" table:style-name="ce11">
            <text:p>423.406</text:p>
          </table:table-cell>
          <table:table-cell office:value-type="float" office:value="600308.17437000002" table:formula="of:=SUM([.D6:.D8])" table:style-name="ce12">
            <text:p>600.308</text:p>
          </table:table-cell>
          <table:table-cell office:value-type="float" office:value="300194.27201999997" table:formula="of:=SUM([.E6:.E8])" table:style-name="ce12">
            <text:p>300.1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VIZI AMMINISTRATIVI DECENTRATI</text:p>
          </table:table-cell>
          <table:table-cell office:value-type="string" table:style-name="ce7">
            <text:p>GESTIONE DEPOSITI INCAMERATI</text:p>
          </table:table-cell>
          <table:table-cell office:value-type="float" office:value="43372.06828" table:style-name="ce8">
            <text:p>43.372</text:p>
          </table:table-cell>
          <table:table-cell office:value-type="float" office:value="38242.898480000003" table:style-name="ce9">
            <text:p>38.243</text:p>
          </table:table-cell>
          <table:table-cell office:value-type="float" office:value="61280.737999999998" table:style-name="ce9">
            <text:p>61.2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VIZI AMMINISTRATIVI DECENTRATI</text:p>
          </table:table-cell>
          <table:table-cell office:value-type="string" table:style-name="ce7">
            <text:p>RESTITUZIONE DEPOSITI DEFINITIVI</text:p>
          </table:table-cell>
          <table:table-cell office:value-type="float" office:value="139375.55447" table:style-name="ce8">
            <text:p>139.376</text:p>
          </table:table-cell>
          <table:table-cell office:value-type="float" office:value="130929.70392" table:style-name="ce9">
            <text:p>130.930</text:p>
          </table:table-cell>
          <table:table-cell office:value-type="float" office:value="166365.78899999999" table:style-name="ce9">
            <text:p>166.366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4">
            <text:p>TOTALE</text:p>
          </table:table-cell>
          <table:table-cell office:value-type="float" office:value="182747.62275000001" table:formula="of:=SUM([.C10:.C11])" table:style-name="ce15">
            <text:p>182.748</text:p>
          </table:table-cell>
          <table:table-cell office:value-type="float" office:value="169172.6024" table:formula="of:=SUM([.D10:.D11])" table:style-name="ce16">
            <text:p>169.173</text:p>
          </table:table-cell>
          <table:table-cell office:value-type="float" office:value="227646.527" table:formula="of:=SUM([.E10:.E11])" table:style-name="ce16">
            <text:p>227.647</text:p>
          </table:table-cell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9">
            <text:p>Fonte dati: controllo di gestione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0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SSI</meta:initial-creator>
    <dc:creator>#</dc:creator>
    <meta:creation-date>2019-02-14T13:50:20Z</meta:creation-date>
    <dc:date>2019-02-15T08:02:44Z</dc:date>
    <meta:print-date>2019-02-15T08:02:15Z</meta:print-date>
  </office:meta>
</office:document-meta>
</file>