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2" style:family="table-cell" style:parent-style-name="Default" style:data-style-name="N1">
      <style:table-cell-properties fo:border="thin solid #AAAAAA"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AAAAAA"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1">
      <style:table-cell-properties fo:border="thin solid #AAAAAA"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AAAAAA" fo:border-bottom="thin solid #AAAAAA" fo:border-left="none" fo:border-right="thin solid #AAAAAA"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7" style:family="table-cell" style:parent-style-name="Default" style:data-style-name="N3">
      <style:table-cell-properties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AAAAAA" fo:border-bottom="thin solid #AAAAAA" fo:border-left="none" fo:border-right="thin solid #AAAAAA"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1">
      <style:table-cell-properties fo:border-top="thin solid #AAAAAA" fo:border-bottom="none" fo:border-left="thin solid #AAAAAA" fo:border-right="thin solid #AAAAAA"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10" style:family="table-cell" style:parent-style-name="Default" style:data-style-name="N1">
      <style:table-cell-properties fo:border-top="thin solid #AAAAAA" fo:border-bottom="none" fo:border-left="thin solid #AAAAAA" fo:border-right="thin solid #AAAAAA"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11" style:family="table-cell" style:parent-style-name="Default" style:data-style-name="N1">
      <style:table-cell-properties fo:border-top="none" fo:border-bottom="thin solid #AAAAAA" fo:border-left="thin solid #AAAAAA" fo:border-right="thin solid #AAAAAA" style:vertical-align="automatic"/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1">
      <style:table-cell-properties fo:border-top="none" fo:border-bottom="thin solid #AAAAAA" fo:border-left="thin solid #AAAAAA" fo:border-right="thin solid #AAAAAA"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Helvetica" style:font-name-asian="Helvetica" style:font-name-complex="Helvetica" style:font-family-generic="swiss"/>
    </style:style>
    <style:style style:name="ce1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Helvetica" style:font-name-asian="Helvetica" style:font-name-complex="Helvetica" style:font-family-generic="swiss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30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AAAAAA" fo:border-bottom="thin solid #AAAAAA" fo:border-left="none" fo:border-right="thin solid #AAAAAA" style:vertical-align="automatic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AAAAAA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7" style:family="table-cell" style:parent-style-name="Default" style:data-style-name="N1">
      <style:table-cell-properties fo:border-top="thin solid #AAAAAA" fo:border-bottom="none" fo:border-left="thin solid #AAAAAA" fo:border-right="thin solid #AAAAAA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3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1" style:family="table-cell" style:parent-style-name="Default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42" style:family="table-cell" style:parent-style-name="Default" style:data-style-name="N1">
      <style:table-cell-properties fo:border-top="none" fo:border-bottom="thin solid #AAAAAA" fo:border-left="thin solid #AAAAAA" fo:border-right="thin solid #AAAAAA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44" style:family="table-cell" style:parent-style-name="Default" style:data-style-name="N1">
      <style:table-cell-properties fo:border="thin solid #AAAAAA" style:vertical-align="automatic" fo:background-color="transparent"/>
      <style:text-properties style:font-name="Helvetica" style:font-name-asian="Helvetica" style:font-name-complex="Helvetica" fo:font-size="11pt" style:font-size-asian="11pt" style:font-size-complex="11pt"/>
    </style:style>
    <style:style style:name="ce45" style:family="table-cell" style:parent-style-name="Default" style:data-style-name="N1">
      <style:table-cell-properties fo:border-top="thin solid #AAAAAA" fo:border-bottom="none" fo:border-left="thin solid #AAAAAA" fo:border-right="thin solid #AAAAAA" style:vertical-align="automatic" fo:background-color="transparent"/>
      <style:text-properties style:font-name="Helvetica" style:font-name-asian="Helvetica" style:font-name-complex="Helvetica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49" style:family="table-cell" style:parent-style-name="Default" style:data-style-name="N1">
      <style:table-cell-properties fo:border-top="none" fo:border-bottom="thin solid #AAAAAA" fo:border-left="thin solid #AAAAAA" fo:border-right="thin solid #AAAAAA" style:vertical-align="automatic" fo:background-color="transparent"/>
      <style:text-properties style:font-name="Helvetica" style:font-name-asian="Helvetica" style:font-name-complex="Helvetica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5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55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58" style:family="table-cell" style:parent-style-name="Default" style:data-style-name="N0">
      <style:table-cell-properties fo:border-top="2pt solid #000000" fo:border-bottom="thin solid #AAAAAA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thin solid #AAAAAA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62" style:family="table-cell" style:parent-style-name="Default" style:data-style-name="N0">
      <style:table-cell-properties fo:border-top="2pt solid #000000" fo:border-bottom="thin solid #AAAAAA" fo:border-left="2pt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thin solid #AAAAAA" fo:border-bottom="2pt solid #000000" fo:border-left="2pt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AAAAAA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AAAAAA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AAAAAA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AAAAAA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9.5pt" style:use-optimal-row-height="true" fo:break-before="auto"/>
    </style:style>
    <style:style style:name="ro5" style:family="table-row">
      <style:table-row-properties style:row-height="294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29.25pt" style:use-optimal-row-height="false" fo:break-before="page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95.25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216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44.75pt" style:use-optimal-row-height="false" fo:break-before="auto"/>
    </style:style>
    <style:style style:name="ro19" style:family="table-row">
      <style:table-row-properties style:row-height="122.25pt" style:use-optimal-row-height="false" fo:break-before="auto"/>
    </style:style>
    <style:style style:name="ro20" style:family="table-row">
      <style:table-row-properties style:row-height="123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GENERALI_-_Tabell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4"/>
          <table:table-cell table:style-name="ce2"/>
          <table:table-cell table:style-name="ce44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4" table:style-name="ce9"/>
          <table:table-cell table:style-name="ce37"/>
          <table:table-cell table:number-columns-repeated="2" table:style-name="ce10"/>
          <table:table-cell table:style-name="ce9"/>
          <table:table-cell table:style-name="ce45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80">
            <text:p>SOCIETA'</text:p>
          </table:table-cell>
          <table:table-cell office:value-type="string" table:number-columns-spanned="1" table:number-rows-spanned="2" table:style-name="ce83">
            <text:p>QUOTA PARTECIPAZIONE <text:s/>MEF</text:p>
          </table:table-cell>
          <table:table-cell office:value-type="string" table:number-columns-spanned="1" table:number-rows-spanned="2" table:style-name="ce83">
            <text:p>FUNZIONI ATTRIBUITE <text:s text:c="10"/>ATTIVITA' SVOLTE PER IL MEF <text:s text:c="3"/>ATTIVITA' DI SERVIZIO PUBBLICO</text:p>
          </table:table-cell>
          <table:table-cell office:value-type="string" table:number-columns-spanned="1" table:number-rows-spanned="2" table:style-name="ce83">
            <text:p>DURATA IMPEGNO (1)</text:p>
          </table:table-cell>
          <table:table-cell office:value-type="string" table:number-columns-spanned="1" table:number-rows-spanned="2" table:style-name="ce84">
            <text:p>ONERE A CARICO DEL MEF (2)</text:p>
          </table:table-cell>
          <table:table-cell office:value-type="string" table:number-columns-spanned="3" table:number-rows-spanned="1" table:style-name="ce81">
            <text:p>RISULTATO DI BILANCIO</text:p>
          </table:table-cell>
          <table:covered-table-cell table:number-columns-repeated="2"/>
          <table:table-cell office:value-type="string" table:number-columns-spanned="1" table:number-rows-spanned="2" table:style-name="ce82">
            <text:p>NUMERO CONSIGLIERI DESIGNATI DAL MEF SU CONSIGLIERI TOTALI</text:p>
          </table:table-cell>
          <table:table-cell table:style-name="ce6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32">
            <text:p>2016</text:p>
          </table:table-cell>
          <table:table-cell office:value-type="float" office:value="2015" table:style-name="ce33">
            <text:p>2015</text:p>
          </table:table-cell>
          <table:table-cell office:value-type="float" office:value="2014" table:style-name="ce34">
            <text:p>2014</text:p>
          </table:table-cell>
          <table:covered-table-cell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3">
            <text:p><text:span text:style-name="T2">ANAS S.p.A</text:span>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Gestione e manutenzione della rete stradale ed autostradale nazionale; costruzione di nuove strade ed autostrade</text:p>
          </table:table-cell>
          <table:table-cell office:value-type="date" office:date-value="2060-12-31T00:00:00" table:style-name="ce16">
            <text:p>31/12/2060</text:p>
          </table:table-cell>
          <table:table-cell office:value-type="float" office:value="3120" table:style-name="ce39">
            <text:p>3.120,00</text:p>
          </table:table-cell>
          <table:table-cell office:value-type="float" office:value="18859.21" table:style-name="ce27">
            <text:p>18.859,21</text:p>
          </table:table-cell>
          <table:table-cell office:value-type="float" office:value="16730.939999999999" table:style-name="ce27">
            <text:p>16.730,94</text:p>
          </table:table-cell>
          <table:table-cell office:value-type="float" office:value="17556.385999999999" table:style-name="ce27">
            <text:p>17.556,39</text:p>
          </table:table-cell>
          <table:table-cell office:value-type="string" table:style-name="ce46">
            <text:p>3 amministratori su 3 totali, designati dal Ministero dell'economia di concerto con il Ministero delle infrastrutture</text:p>
          </table:table-cell>
          <table:table-cell table:style-name="ce6"/>
          <table:table-cell table:number-columns-repeated="16374" table:style-name="ce1"/>
        </table:table-row>
        <table:table-row table:style-name="ro5">
          <table:table-cell office:value-type="string" table:style-name="ce31">
            <text:p>AREXPO S.p.A.</text:p>
          </table:table-cell>
          <table:table-cell office:value-type="percentage" office:value="0.39279999999999998" table:style-name="ce19">
            <text:p>39,28%</text:p>
          </table:table-cell>
          <table:table-cell office:value-type="string" table:style-name="ce15">
            <text:p>Fase post Expo: monitoraggio del processo di infrastrutturazione e trasformazione dell'area per assicurarne la valorizzazione e la riqualificazione;</text:p>
            <text:p>coordinamento del processo di sviluppo del piano urbanistico dell'area; valorizzazione e riqualificazione del sito espositivo, privilegiando progetti miranti a realizzare una più elevata qualità del contesto sociale, economico e territoriale, anche attraverso la possibile alienazione, del compendio immobiliare di proprietà della società;</text:p>
            <text:p>l’elaborazione della progettazione urbanistica</text:p>
          </table:table-cell>
          <table:table-cell office:value-type="date" office:date-value="2050-12-31T00:00:00" table:style-name="ce16">
            <text:p>31/12/2050</text:p>
          </table:table-cell>
          <table:table-cell office:value-type="string" table:style-name="ce38">
            <text:p>_</text:p>
          </table:table-cell>
          <table:table-cell office:value-type="float" office:value="46040.73" table:style-name="ce52">
            <text:p>(46.040,73)</text:p>
          </table:table-cell>
          <table:table-cell office:value-type="float" office:value="214.24" table:style-name="ce27">
            <text:p>214,24</text:p>
          </table:table-cell>
          <table:table-cell office:value-type="float" office:value="505" table:style-name="ce27">
            <text:p>505,00</text:p>
          </table:table-cell>
          <table:table-cell office:value-type="string" table:style-name="ce46">
            <text:p>2 consiglieri su 5 totali sono designati dal Ministero dell'economia</text:p>
          </table:table-cell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style-name="ce17">
            <text:p>CONI SERVIZI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Attività strumentale per l'attuazione dei compiti istituzionali del CONI.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826.74" table:style-name="ce27">
            <text:p>826,74</text:p>
          </table:table-cell>
          <table:table-cell office:value-type="float" office:value="14009.02" table:style-name="ce39">
            <text:p>14.009,02</text:p>
          </table:table-cell>
          <table:table-cell office:value-type="float" office:value="1997.87" table:style-name="ce53">
            <text:p>1.997,87</text:p>
          </table:table-cell>
          <table:table-cell office:value-type="string" table:style-name="ce47">
            <text:p>0 consiglieri su 5 totali (I componenti del CdA sono designati dall'Ente Coni)</text:p>
          </table:table-cell>
          <table:table-cell table:style-name="ce6"/>
          <table:table-cell table:number-columns-repeated="16374" table:style-name="ce1"/>
        </table:table-row>
        <table:table-row table:style-name="ro7">
          <table:table-cell office:value-type="string" table:style-name="ce21">
            <text:p>CONSAP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Esercizio in regime di concessione di servizi assicurativi pubblici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4303.2299999999996" table:style-name="ce27">
            <text:p>4.303,23</text:p>
          </table:table-cell>
          <table:table-cell office:value-type="float" office:value="4385.01" table:style-name="ce27">
            <text:p>4.385,01</text:p>
          </table:table-cell>
          <table:table-cell office:value-type="float" office:value="3955.38" table:style-name="ce27">
            <text:p>3.955,38</text:p>
          </table:table-cell>
          <table:table-cell office:value-type="string" table:style-name="ce47">
            <text:p>3 consiglieri <text:s/>su 3 totali (designati dal Ministero dell’economia e delle finanze d'intesa con il Ministero dello sviluppo economico).</text:p>
          </table:table-cell>
          <table:table-cell table:style-name="ce6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78">
            <text:p>SOCIETA'</text:p>
          </table:table-cell>
          <table:table-cell office:value-type="string" table:number-columns-spanned="1" table:number-rows-spanned="2" table:style-name="ce79">
            <text:p>QUOTA PARTECIPAZIONE <text:s/>MEF</text:p>
          </table:table-cell>
          <table:table-cell office:value-type="string" table:number-columns-spanned="1" table:number-rows-spanned="2" table:style-name="ce79">
            <text:p>FUNZIONI ATTRIBUITE <text:s text:c="10"/>ATTIVITA' SVOLTE PER IL MEF <text:s text:c="3"/>ATTIVITA' DI SERVIZIO PUBBLICO</text:p>
          </table:table-cell>
          <table:table-cell office:value-type="string" table:number-columns-spanned="1" table:number-rows-spanned="2" table:style-name="ce79">
            <text:p>DURATA IMPEGNO (1)</text:p>
          </table:table-cell>
          <table:table-cell office:value-type="string" table:number-columns-spanned="1" table:number-rows-spanned="2" table:style-name="ce74">
            <text:p>ONERE A CARICO DEL MEF (2)</text:p>
          </table:table-cell>
          <table:table-cell office:value-type="string" table:number-columns-spanned="3" table:number-rows-spanned="1" table:style-name="ce75">
            <text:p>RISULTATO DI BILANCIO</text:p>
          </table:table-cell>
          <table:covered-table-cell table:number-columns-repeated="2"/>
          <table:table-cell office:value-type="string" table:number-columns-spanned="1" table:number-rows-spanned="2" table:style-name="ce77">
            <text:p>NUMERO CONSIGLIERI DESIGNATI DAL MEF SU CONSIGLIERI TOTALI</text:p>
          </table:table-cell>
          <table:table-cell table:style-name="ce6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32">
            <text:p>2016</text:p>
          </table:table-cell>
          <table:table-cell office:value-type="float" office:value="2015" table:style-name="ce33">
            <text:p>2015</text:p>
          </table:table-cell>
          <table:table-cell office:value-type="float" office:value="2014" table:style-name="ce34">
            <text:p>2014</text:p>
          </table:table-cell>
          <table:covered-table-cell/>
          <table:table-cell table:style-name="ce6"/>
          <table:table-cell table:number-columns-repeated="16374" table:style-name="ce1"/>
        </table:table-row>
        <table:table-row table:style-name="ro9">
          <table:table-cell office:value-type="string" table:style-name="ce17">
            <text:p>CONSIP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8">
            <text:p><text:s/>Gestione del Programma per la razionalizzazione degli acquisti nella Pubblica Amministrazione. Consulenza e <text:s/>assistenza progettuale, organizzativa e tecnologica per l'innovazione del MEF e di altri Organismi pubblici.</text:p>
          </table:table-cell>
          <table:table-cell office:value-type="date" office:date-value="2100-12-31T00:00:00" table:style-name="ce20">
            <text:p>31/12/2100</text:p>
          </table:table-cell>
          <table:table-cell office:value-type="float" office:value="33886.589999999997" table:style-name="ce40">
            <text:p>33.886,59</text:p>
          </table:table-cell>
          <table:table-cell office:value-type="float" office:value="789.27" table:style-name="ce22">
            <text:p>789,27</text:p>
          </table:table-cell>
          <table:table-cell office:value-type="float" office:value="461.036" table:style-name="ce27">
            <text:p>461,04</text:p>
          </table:table-cell>
          <table:table-cell office:value-type="float" office:value="729" table:style-name="ce27">
            <text:p>729,00</text:p>
          </table:table-cell>
          <table:table-cell office:value-type="string" table:style-name="ce46">
            <text:p>3 consiglieri su 3 totali designati dal Ministero dell’economia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7">
            <text:p>EUR S.p.A.</text:p>
          </table:table-cell>
          <table:table-cell office:value-type="percentage" office:value="0.9" table:style-name="ce14">
            <text:p>90%</text:p>
          </table:table-cell>
          <table:table-cell office:value-type="string" table:style-name="ce18">
            <text:p>Gestione e valorizzazione del complesso di beni di cui è titolare. Gestione di servizi nell'ambito di convenzioni con il Comune di Roma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3067.44" table:style-name="ce22">
            <text:p>3.067,44</text:p>
          </table:table-cell>
          <table:table-cell office:value-type="float" office:value="3508.67" table:style-name="ce54">
            <text:p>3.508,67</text:p>
          </table:table-cell>
          <table:table-cell office:value-type="float" office:value="75785" table:style-name="ce55">
            <text:p>(75.785,00)</text:p>
          </table:table-cell>
          <table:table-cell office:value-type="string" table:style-name="ce46">
            <text:p>5 consiglieri <text:s/>su 5 totali <text:s/>(tratti dalla lista unica presentata dal MEF e dal Comune di Roma)</text:p>
          </table:table-cell>
          <table:table-cell table:style-name="ce6"/>
          <table:table-cell table:style-name="ce7"/>
          <table:table-cell table:number-columns-repeated="16373" table:style-name="ce1"/>
        </table:table-row>
        <table:table-row table:style-name="ro10">
          <table:table-cell office:value-type="string" table:style-name="ce17">
            <text:p>GESTORE DEI SERVIZI ENERGETICI - GSE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Esercizio delle funzioni pubblicistiche del settore elettrico ed in particolare delle attività di carattere regolamentare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7795.62" table:style-name="ce27">
            <text:p>7.795,62</text:p>
          </table:table-cell>
          <table:table-cell office:value-type="float" office:value="10174.969999999999" table:style-name="ce27">
            <text:p>10.174,97</text:p>
          </table:table-cell>
          <table:table-cell office:value-type="float" office:value="21669.97" table:style-name="ce27">
            <text:p>21.669,97</text:p>
          </table:table-cell>
          <table:table-cell office:value-type="string" table:style-name="ce46">
            <text:p>3 consiglieri su 3 totali <text:s text:c="2"/>(designati d'intesa con il Ministero dello sviluppo economico)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1">
          <table:table-cell office:value-type="string" table:style-name="ce17">
            <text:p>Investimenti Immobiliari Italiani Sgr S.p.A. (Invimit Sgr)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Sviluppo e alla valorizzazione del patrimonio immobiliare pubblico, sia attraverso la leva urbanistico-edilizia che perseguendone la riqualificazione, anche sul piano del risparmio energetico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232.06" table:style-name="ce27">
            <text:p>232,06</text:p>
          </table:table-cell>
          <table:table-cell office:value-type="float" office:value="1306.1300000000001" table:style-name="ce52">
            <text:p>(1.306,13)</text:p>
          </table:table-cell>
          <table:table-cell office:value-type="float" office:value="2258.4630000000002" table:style-name="ce52">
            <text:p>(2.258,46)</text:p>
          </table:table-cell>
          <table:table-cell office:value-type="string" table:style-name="ce46">
            <text:p>5 consiglieri su 5 totali designati dal Ministero dell’economia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2">
          <table:table-cell office:value-type="string" table:style-name="ce21">
            <text:p>ISTITUTO <text:s/>LUCE CINECITTA' S.r.l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Attività nel settore dell'industria cinematografica, degli audiovisivi e della comunicazione, per promuoverne lo sviluppo in ambito nazionale ed internazionale,<text:s text:c="2"/></text:p>
            <text:p/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189.69" table:style-name="ce23">
            <text:p>189,69</text:p>
          </table:table-cell>
          <table:table-cell office:value-type="float" office:value="164.02" table:style-name="ce27">
            <text:p>164,02</text:p>
          </table:table-cell>
          <table:table-cell office:value-type="float" office:value="54" table:style-name="ce27">
            <text:p>54,00</text:p>
          </table:table-cell>
          <table:table-cell office:value-type="string" table:style-name="ce46">
            <text:p>0 consiglieri su 3 totali <text:s/>(I componenti del CdA sono nominati con DM del Ministro per i Beni Culturali).<text:s/></text:p>
          </table:table-cell>
          <table:table-cell table:style-name="ce8"/>
          <table:table-cell table:style-name="ce7"/>
          <table:table-cell table:number-columns-repeated="16373" table:style-name="ce1"/>
        </table:table-row>
        <table:table-row table:style-name="ro13">
          <table:table-cell office:value-type="string" table:style-name="ce17">
            <text:p>ISTITUTO POLIGRAFICO E ZECCA DELLO STATO - IPZS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Produzione e fornitura della carta, delle carte valori, carte d'identità, schede e certificati elettorali, anche su supporto elettronico, valori bollati, ecc..Conio delle monete a corso legale, di monete estere, ecc.</text:p>
          </table:table-cell>
          <table:table-cell office:value-type="date" office:date-value="2100-12-31T00:00:00" table:style-name="ce20">
            <text:p>31/12/2100</text:p>
          </table:table-cell>
          <table:table-cell office:value-type="float" office:value="278475.96999999997" table:style-name="ce40">
            <text:p>278.475,97</text:p>
          </table:table-cell>
          <table:table-cell office:value-type="float" office:value="38958.410000000003" table:style-name="ce23">
            <text:p>38.958,41</text:p>
          </table:table-cell>
          <table:table-cell office:value-type="float" office:value="57900.36" table:style-name="ce56">
            <text:p>57.900,36</text:p>
          </table:table-cell>
          <table:table-cell office:value-type="float" office:value="56616.18" table:style-name="ce56">
            <text:p>56.616,18</text:p>
          </table:table-cell>
          <table:table-cell office:value-type="string" table:style-name="ce46">
            <text:p>5 consiglieri su 5 totali <text:s/>designati dal Ministero dell’economia</text:p>
          </table:table-cell>
          <table:table-cell table:style-name="ce8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25">
            <text:p>MEFOP - SOCIETA' PER LO SVILUPPO DEL MERCATO DEI FONDI PENSIONE S.p.A.</text:p>
          </table:table-cell>
          <table:table-cell office:value-type="percentage" office:value="0.58209999999999995" table:style-name="ce19">
            <text:p>58,21%</text:p>
          </table:table-cell>
          <table:table-cell office:value-type="string" table:style-name="ce26">
            <text:p>Sviluppo dei Fondi pensionistici e di altre forme di previdenza complementare.</text:p>
          </table:table-cell>
          <table:table-cell office:value-type="date" office:date-value="2050-12-31T00:00:00" table:style-name="ce24">
            <text:p>31/12/2050</text:p>
          </table:table-cell>
          <table:table-cell office:value-type="string" table:style-name="ce38">
            <text:p>_</text:p>
          </table:table-cell>
          <table:table-cell office:value-type="float" office:value="402.55" table:style-name="ce23">
            <text:p>402,55</text:p>
          </table:table-cell>
          <table:table-cell office:value-type="float" office:value="404.16" table:style-name="ce27">
            <text:p>404,16</text:p>
          </table:table-cell>
          <table:table-cell office:value-type="float" office:value="411.38400000000001" table:style-name="ce27">
            <text:p>411,38</text:p>
          </table:table-cell>
          <table:table-cell office:value-type="string" table:style-name="ce46">
            <text:p>4 consiglieri <text:s/>su 6 totali <text:s/>designati dal Ministero dell’economia</text:p>
          </table:table-cell>
          <table:table-cell table:style-name="ce8"/>
          <table:table-cell table:number-columns-repeated="16374"/>
        </table:table-row>
        <table:table-row table:style-name="ro14">
          <table:table-cell office:value-type="string" table:style-name="ce21">
            <text:p>RETE AUTOSTRADE MEDITERRANEE - RAM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Promozione e sostegno all’attuazione del Programma Autostrade del Mare, quale organismo in house del Ministero delle infrastrutture e dei trasporti<text:s/>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79.53" table:style-name="ce22">
            <text:p>79,53</text:p>
          </table:table-cell>
          <table:table-cell office:value-type="float" office:value="42.14" table:style-name="ce27">
            <text:p>42,14</text:p>
          </table:table-cell>
          <table:table-cell office:value-type="float" office:value="96.59" table:style-name="ce52">
            <text:p>(96,59)</text:p>
          </table:table-cell>
          <table:table-cell office:value-type="string" table:style-name="ce46">
            <text:p>1 consigliere su 3 <text:s/>totali <text:s text:c="2"/>designati dal Ministero dell’economia (2 consiglieri designato da MIT)</text:p>
          </table:table-cell>
          <table:table-cell table:style-name="ce8"/>
          <table:table-cell table:number-columns-repeated="16374"/>
        </table:table-row>
        <table:table-row table:style-name="ro15">
          <table:table-cell office:value-type="string" table:style-name="ce21">
            <text:p>SOCIETA' PER LA GESTIONE DI ATTIVITA' SGA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Acquisto di crediti deteriorati originati da banche ed altre attività finanziarie, con particolare riguardo a quote di Fondi di investimento istituiti per la sottoscrizione di azioni, emesse da banche, e titoli emessi da società veicolo per la realizzazione di operazioni di cartolarizzazioni di crediti deteriorati di origine bancaria. Attività di service per il recupero di crediti bancari deteriorati.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113117" table:style-name="ce22">
            <text:p>113.117,00</text:p>
          </table:table-cell>
          <table:table-cell office:value-type="float" office:value="28112" table:style-name="ce27">
            <text:p>28.112,00</text:p>
          </table:table-cell>
          <table:table-cell office:value-type="float" office:value="12903" table:style-name="ce27">
            <text:p>12.903,00</text:p>
          </table:table-cell>
          <table:table-cell office:value-type="string" table:style-name="ce46">
            <text:p>3 consiglieri su 3 totali <text:s/>designati dal Ministero dell’economia</text:p>
          </table:table-cell>
          <table:table-cell table:style-name="ce35"/>
          <table:table-cell table:number-columns-repeated="16374"/>
        </table:table-row>
        <table:table-row table:style-name="ro16">
          <table:table-cell office:value-type="string" table:style-name="ce51">
            <text:p>SOGEI - SOCIETA' GENERALE DI INFORMATICA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Gestione del sistema informativo della fiscalità per il MEF e le Agenzie fiscali. Sviluppo e gestione dei sistemi informatici del MEF e della PA.</text:p>
          </table:table-cell>
          <table:table-cell office:value-type="date" office:date-value="2100-12-31T00:00:00" table:style-name="ce20">
            <text:p>31/12/2100</text:p>
          </table:table-cell>
          <table:table-cell office:value-type="float" office:value="208588" table:style-name="ce40">
            <text:p>208.588,00</text:p>
          </table:table-cell>
          <table:table-cell office:value-type="float" office:value="29188.83" table:style-name="ce22">
            <text:p>29.188,83</text:p>
          </table:table-cell>
          <table:table-cell office:value-type="float" office:value="23788.543000000001" table:style-name="ce27">
            <text:p>23.788,54</text:p>
          </table:table-cell>
          <table:table-cell office:value-type="float" office:value="21400" table:style-name="ce27">
            <text:p>21.400,00</text:p>
          </table:table-cell>
          <table:table-cell office:value-type="string" table:style-name="ce46">
            <text:p>3 consiglieri su 3 totali <text:s/>designati dal Ministero dell’economia</text:p>
          </table:table-cell>
          <table:table-cell table:style-name="ce35"/>
          <table:table-cell table:number-columns-repeated="16374"/>
        </table:table-row>
        <table:table-row table:style-name="ro17">
          <table:table-cell office:value-type="string" table:style-name="ce17">
            <text:p>SOGESID 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Gestione di risorse idriche e dei rifiuti urbani e speciali; interventi di risanamento ambientale; attività strumentali alle competenze del Ministero dell'Ambiente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192.83" table:style-name="ce22">
            <text:p>192,83</text:p>
          </table:table-cell>
          <table:table-cell office:value-type="float" office:value="216.39" table:style-name="ce27">
            <text:p>216,39</text:p>
          </table:table-cell>
          <table:table-cell office:value-type="float" office:value="153.57" table:style-name="ce27">
            <text:p>153,57</text:p>
          </table:table-cell>
          <table:table-cell office:value-type="string" table:style-name="ce46">
            <text:p>1 consigliere <text:s/>su 3 totali, designato dal Ministero dell’economia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string" table:style-name="ce21">
            <text:p>SOGIN <text:s/>S.p.A.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5">
            <text:p>Smantellamento delle centrali elettronucleari dismesse, degli impianti di produzione del combustibile nucleare e degli impianti di ricerca del ciclo del combustibile nucleare; chiusura del ciclo del combustibile. Messa in sicurezza e stoccaggio dei rifiuti radioattivi</text:p>
          </table:table-cell>
          <table:table-cell office:value-type="date" office:date-value="2100-12-31T00:00:00" table:style-name="ce20">
            <text:p>31/12/2100</text:p>
          </table:table-cell>
          <table:table-cell office:value-type="string" table:style-name="ce38">
            <text:p>_</text:p>
          </table:table-cell>
          <table:table-cell office:value-type="float" office:value="1444.84" table:style-name="ce22">
            <text:p>1.444,84</text:p>
          </table:table-cell>
          <table:table-cell office:value-type="float" office:value="2671.09" table:style-name="ce22">
            <text:p>2.671,09</text:p>
          </table:table-cell>
          <table:table-cell office:value-type="float" office:value="2876.5" table:style-name="ce22">
            <text:p>2.876,50</text:p>
          </table:table-cell>
          <table:table-cell office:value-type="string" table:style-name="ce46">
            <text:p>4 consiglieri su 5 totali (d'intesa con il Ministero dello Sviluppo Economico, di cui ne designa uno)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string" table:style-name="ce17">
            <text:p>SOSE - SOLUZIONI PER IL SISTEMA ECONOMICO S.p.A..</text:p>
          </table:table-cell>
          <table:table-cell office:value-type="percentage" office:value="0.88" table:style-name="ce14">
            <text:p>88%</text:p>
          </table:table-cell>
          <table:table-cell office:value-type="string" table:style-name="ce18">
            <text:p>Esercizio in concessione di elaborazione di Studi di Settore e altri studi in materia tributaria; predisposizione metodologie ed elaborazione dati per definizione fabbisogni e costi standard regioni ed enti locali</text:p>
          </table:table-cell>
          <table:table-cell office:value-type="date" office:date-value="2050-12-31T00:00:00" table:style-name="ce20">
            <text:p>31/12/2050</text:p>
          </table:table-cell>
          <table:table-cell office:value-type="float" office:value="18463.150000000001" table:style-name="ce40">
            <text:p>18.463,15</text:p>
          </table:table-cell>
          <table:table-cell office:value-type="float" office:value="129.79" table:style-name="ce27">
            <text:p>129,79</text:p>
          </table:table-cell>
          <table:table-cell office:value-type="float" office:value="655.23" table:style-name="ce27">
            <text:p>655,23</text:p>
          </table:table-cell>
          <table:table-cell office:value-type="float" office:value="80.813999999999993" table:style-name="ce27">
            <text:p>80,81</text:p>
          </table:table-cell>
          <table:table-cell office:value-type="string" table:style-name="ce46">
            <text:p>4 consiglieri su 5 totali <text:s text:c="2"/>designati dal Ministero dell’economia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string" table:style-name="ce28">
            <text:p>STUDIARE SVILUPPO S.r.l.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57">
            <text:p>Promozione e realizzazione di progetti di sviluppo locale e di cooperazione interregionale e transnazionale, a supporto delle funzioni istituzionali del MEF e del Dipartimento per le Politiche di Sviluppo e Coesione <text:s/>del MISE .</text:p>
          </table:table-cell>
          <table:table-cell office:value-type="date" office:date-value="2100-12-31T00:00:00" table:style-name="ce30">
            <text:p>31/12/2100</text:p>
          </table:table-cell>
          <table:table-cell office:value-type="string" table:style-name="ce41">
            <text:p>_</text:p>
          </table:table-cell>
          <table:table-cell office:value-type="float" office:value="395.13" table:style-name="ce52">
            <text:p>(395,13)</text:p>
          </table:table-cell>
          <table:table-cell office:value-type="float" office:value="11.38" table:style-name="ce27">
            <text:p>11,38</text:p>
          </table:table-cell>
          <table:table-cell office:value-type="float" office:value="11" table:style-name="ce27">
            <text:p>11,00</text:p>
          </table:table-cell>
          <table:table-cell office:value-type="string" table:style-name="ce48">
            <text:p>1 consigliere Amministratore unico designato dal Ministero dell’economia</text:p>
          </table:table-cell>
          <table:table-cell table:style-name="ce6"/>
          <table:table-cell table:number-columns-repeated="16374"/>
        </table:table-row>
        <table:table-row table:style-name="ro21">
          <table:table-cell office:value-type="string" table:number-columns-spanned="9" table:number-rows-spanned="1" table:style-name="ce76">
            <text:p>Importi in Euro migliaia. Valori negativi indicati in parentesi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22">
          <table:table-cell office:value-type="string" table:number-columns-spanned="9" table:number-rows-spanned="1" table:style-name="ce72">
            <text:p>(1) La data indicata nella colonna "Durata dell'impegno" <text:s/>è riferita alla durata della Società stessa, prevista dallo Statuto sociale. Tale informazione è da interpretare come assolutamente distinta rispetto alla durata degli impegni di natura finanziaria a carico del MEF derivanti da contratti di programma, di servizio o da convenzioni tra lo Stato e le singole Società, per la fornitura, da parte di queste ultime, di un servizio universale che, reso in regime di non remunerazione diretta dei costi, richiede il sostenimento di un onere a carico delle pubbliche finanze. Pertanto, la durata dell’impegno finanziario da parte di questa amministrazione nei confronti delle singole Società per le predette ragioni è da intendersi come<text:s/><text:span text:style-name="T3">a tempo indeterminato</text:span>, essendo, tali obblighi, imposti direttamente dal legislatore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23">
          <table:table-cell office:value-type="string" table:number-columns-spanned="9" table:number-rows-spanned="1" table:style-name="ce60">
            <text:p>(2) Si tratta di trasferimenti dal MEF a singole Società, anche in virtù di specifici contratti di programma, di servizio o convenzioni <text:s/>tra lo Stato e le singole Società, per la fornitura, da parte di queste ultime, di un servizio universale che, reso in regime di non remunerazione diretta dei costi, richiede il sostenimento di un onere a carico delle pubbliche finanze, oppure della realizzazione di opere infrastrutturali. L’importo indicato si riferisce – conformemente alle disposizioni dell’art. 22 – unicamente a quanto stanziato con Legge di bilancio su capitoli dello stato di previsione della spesa MEF per le specifiche finalità in discussione.</text:p>
            <text:p>Gli importi indicati non comprendono quanto eventualmente previsto a carico dello stato di previsione della spesa di altre Amministrazioni.<text:s/>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11"/>
          <table:table-cell table:style-name="ce42"/>
          <table:table-cell table:number-columns-repeated="2" table:style-name="ce12"/>
          <table:table-cell table:style-name="ce11"/>
          <table:table-cell table:style-name="ce49"/>
          <table:table-cell table:style-name="ce2"/>
          <table:table-cell table:number-columns-repeated="16374"/>
        </table:table-row>
        <table:table-row table:number-rows-repeated="4" table:style-name="ro1">
          <table:table-cell table:number-columns-repeated="4" table:style-name="ce2"/>
          <table:table-cell table:style-name="ce36"/>
          <table:table-cell table:number-columns-repeated="2" table:style-name="ce4"/>
          <table:table-cell table:style-name="ce2"/>
          <table:table-cell table:style-name="ce44"/>
          <table:table-cell table:style-name="ce2"/>
          <table:table-cell table:number-columns-repeated="16374"/>
        </table:table-row>
        <table:table-row table:number-rows-repeated="1048544" table:style-name="ro21">
          <table:table-cell table:number-columns-repeated="16384"/>
        </table:table-row>
        <table:named-expressions>
          <table:named-range table:name="Print_Area" table:cell-range-address="DATI_GENERALI_-_Tabella_1.$A$3:DATI_GENERALI_-_Tabella_1.$I$27" table:base-cell-address="DATI_GENERALI_-_Tabell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.078740157480315in" fo:margin-left="0.0393700787401575in" fo:margin-right="0.0393700787401575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igno Marialaura</meta:initial-creator>
    <dc:creator>SSI</dc:creator>
    <meta:creation-date>2013-11-21T10:34:34Z</meta:creation-date>
    <dc:date>2017-11-09T12:50:23Z</dc:date>
    <meta:print-date>2017-11-09T12:50:13Z</meta:print-date>
  </office:meta>
</office:document-meta>
</file>