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DCDCDC" fo:background-color="#FFFFFF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DCDCDC" fo:background-color="#FFFFFF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Migliaia" style:data-style-name="N37">
      <style:table-cell-properties fo:border="thin solid #DCDCDC" fo:background-color="#FFFFFF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Valuta" style:data-style-name="N34">
      <style:table-cell-properties fo:border="thin solid #DCDCDC" fo:background-color="#FFFFFF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Percentuale" style:data-style-name="N13">
      <style:table-cell-properties fo:border="thin solid #DCDCDC" fo:background-color="#FFFFFF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DCDCDC" fo:background-color="#FFFFFF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DCDCDC" fo:background-color="#FFFFFF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DCDCDC" fo:background-color="transparent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DCDCDC" fo:background-color="transparent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Migliaia" style:data-style-name="N37">
      <style:table-cell-properties fo:border="thin solid #DCDCDC" fo:background-color="transparent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Valuta" style:data-style-name="N34">
      <style:table-cell-properties fo:border="thin solid #DCDCDC" fo:background-color="transparent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Percentuale" style:data-style-name="N13">
      <style:table-cell-properties fo:border="thin solid #DCDCDC" fo:background-color="transparent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DCDCDC" fo:background-color="transparent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Percentuale" style:data-style-name="N1">
      <style:table-cell-properties fo:border="thin solid #DCDCDC" fo:background-color="transparent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DCDCDC" fo:background-color="transparent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DCDCDC" style:vertical-align="middle" fo:wrap-option="wrap" fo:background-color="transparent" style:repeat-content="false"/>
      <style:paragraph-properties fo:text-align="center"/>
      <style:text-properties fo:color="#333333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1" style:family="table-cell" style:parent-style-name="Default" style:data-style-name="N30">
      <style:table-cell-properties fo:border="thin solid #DCDCDC" style:vertical-align="automatic" fo:background-color="transparent" style:repeat-content="false"/>
      <style:paragraph-properties fo:text-align="end" fo:margin-right="0cm"/>
      <style:text-properties fo:color="#333333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ce23" style:family="table-cell" style:parent-style-name="Default" style:data-style-name="N30">
      <style:table-cell-properties fo:border="thin solid #DCDCDC" style:vertical-align="automatic" fo:background-color="#FFFFFF" style:repeat-content="false"/>
      <style:paragraph-properties fo:text-align="end" fo:margin-right="0cm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DCDCDC" style:vertical-align="automatic" fo:background-color="#FFFFFF" style:repeat-content="false"/>
      <style:paragraph-properties fo:text-align="end" fo:margin-right="0cm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DCDCDC" style:vertical-align="automatic" fo:background-color="transparent" style:repeat-content="false"/>
      <style:paragraph-properties fo:text-align="end" fo:margin-right="0cm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DCDCDC" style:vertical-align="automatic" fo:background-color="transparent" style:repeat-content="false"/>
      <style:paragraph-properties fo:text-align="end" fo:margin-right="0cm"/>
      <style:text-properties fo:color="#333333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0.16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11.7739583333333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45pt" style:use-optimal-row-height="tru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pagato" table:style-name="ta1">
        <table:table-column table:style-name="co1" table:default-cell-style-name="ce2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16377" table:default-cell-style-name="ce1"/>
        <table:table-row table:style-name="ro1">
          <table:table-cell table:style-name="ce27"/>
          <table:table-cell table:number-columns-repeated="5" table:style-name="ce20"/>
          <table:table-cell office:value-type="string" table:style-name="ce21">
            <text:p>dati aggiornati al 1° giugno 2017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18">
            <text:p>Amministrazione IPA</text:p>
          </table:table-cell>
          <table:table-cell office:value-type="string" table:style-name="ce18">
            <text:p>Regione</text:p>
          </table:table-cell>
          <table:table-cell office:value-type="string" table:style-name="ce18">
            <text:p>Provincia</text:p>
          </table:table-cell>
          <table:table-cell office:value-type="string" table:style-name="ce18">
            <text:p>No. fatture</text:p>
          </table:table-cell>
          <table:table-cell office:value-type="string" table:style-name="ce18">
            <text:p>Importo<text:s/></text:p>
            <text:p>totale</text:p>
          </table:table-cell>
          <table:table-cell office:value-type="string" table:style-name="ce18">
            <text:p>Importo<text:s/></text:p>
            <text:p>pagato</text:p>
          </table:table-cell>
          <table:table-cell office:value-type="string" table:style-name="ce18">
            <text:p>% Importo<text:s/></text:p>
            <text:p>pagato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9">
            <text:p>Fondazione Istituto Italiano di Tecnologia (FII_010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6760" table:style-name="ce4">
            <text:p><text:s/>16.760<text:s/></text:p>
          </table:table-cell>
          <table:table-cell office:value-type="currency" office:value="39542644.579999998" table:style-name="ce5">
            <text:p><text:s/>€ 39.542.644,58<text:s/></text:p>
          </table:table-cell>
          <table:table-cell office:value-type="currency" office:value="39542376.179999992" table:style-name="ce5">
            <text:p><text:s/>€ 39.542.376,18<text:s/></text:p>
          </table:table-cell>
          <table:table-cell office:value-type="percentage" office:value="0.99999321239125871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veneta per i pagamenti in agricoltura - AVEPA (AVEPA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018" table:style-name="ce4">
            <text:p><text:s/>1.018<text:s/></text:p>
          </table:table-cell>
          <table:table-cell office:value-type="currency" office:value="11391294.589999994" table:style-name="ce5">
            <text:p><text:s/>€ 11.391.294,59<text:s/></text:p>
          </table:table-cell>
          <table:table-cell office:value-type="currency" office:value="11390353.229999997" table:style-name="ce5">
            <text:p><text:s/>€ 11.390.353,23<text:s/></text:p>
          </table:table-cell>
          <table:table-cell office:value-type="percentage" office:value="0.99991736145592935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quitalia Centro S.P.A. (ECSPA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Firenze</text:p>
          </table:table-cell>
          <table:table-cell office:value-type="float" office:value="2669" table:style-name="ce4">
            <text:p><text:s/>2.669<text:s/></text:p>
          </table:table-cell>
          <table:table-cell office:value-type="currency" office:value="23795819.650000002" table:style-name="ce5">
            <text:p><text:s/>€ 23.795.819,65<text:s/></text:p>
          </table:table-cell>
          <table:table-cell office:value-type="currency" office:value="23786434.870000001" table:style-name="ce5">
            <text:p><text:s/>€ 23.786.434,87<text:s/></text:p>
          </table:table-cell>
          <table:table-cell office:value-type="percentage" office:value="0.99960561224038358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Edmund Mach (FEM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5760" table:style-name="ce4">
            <text:p><text:s/>5.760<text:s/></text:p>
          </table:table-cell>
          <table:table-cell office:value-type="currency" office:value="14729540.659999998" table:style-name="ce5">
            <text:p><text:s/>€ 14.729.540,66<text:s/></text:p>
          </table:table-cell>
          <table:table-cell office:value-type="currency" office:value="14722327.200000003" table:style-name="ce5">
            <text:p><text:s/>€ 14.722.327,20<text:s/></text:p>
          </table:table-cell>
          <table:table-cell office:value-type="percentage" office:value="0.99951027257628033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quitalia Nord S.P.A. (ENSP_01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3098" table:style-name="ce4">
            <text:p><text:s/>3.098<text:s/></text:p>
          </table:table-cell>
          <table:table-cell office:value-type="currency" office:value="29037113.290000003" table:style-name="ce5">
            <text:p><text:s/>€ 29.037.113,29<text:s/></text:p>
          </table:table-cell>
          <table:table-cell office:value-type="currency" office:value="29011759.830000009" table:style-name="ce5">
            <text:p><text:s/>€ 29.011.759,83<text:s/></text:p>
          </table:table-cell>
          <table:table-cell office:value-type="percentage" office:value="0.99912686017556973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ssa Nazionale di Previdenza e Assistenza a favore Dei Dottori Commercialisti (CNPAF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3696" table:style-name="ce4">
            <text:p><text:s/>3.696<text:s/></text:p>
          </table:table-cell>
          <table:table-cell office:value-type="currency" office:value="22039878.489999998" table:style-name="ce5">
            <text:p><text:s/>€ 22.039.878,49<text:s/></text:p>
          </table:table-cell>
          <table:table-cell office:value-type="currency" office:value="22017395.32" table:style-name="ce5">
            <text:p><text:s/>€ 22.017.395,32<text:s/></text:p>
          </table:table-cell>
          <table:table-cell office:value-type="percentage" office:value="0.99897988684419481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entino Riscossioni Spa (TRS_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384" table:style-name="ce4">
            <text:p><text:s/>1.384<text:s/></text:p>
          </table:table-cell>
          <table:table-cell office:value-type="currency" office:value="1607718.5499999996" table:style-name="ce5">
            <text:p><text:s/>€ 1.607.718,55<text:s/></text:p>
          </table:table-cell>
          <table:table-cell office:value-type="currency" office:value="1605989.84" table:style-name="ce5">
            <text:p><text:s/>€ 1.605.989,84<text:s/></text:p>
          </table:table-cell>
          <table:table-cell office:value-type="percentage" office:value="0.99892474338869852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Ente Nazionale di Previdenza Ed Assistenza per gli Psicologi (FENPE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403" table:style-name="ce4">
            <text:p><text:s/>1.403<text:s/></text:p>
          </table:table-cell>
          <table:table-cell office:value-type="currency" office:value="3431538.79" table:style-name="ce5">
            <text:p><text:s/>€ 3.431.538,79<text:s/></text:p>
          </table:table-cell>
          <table:table-cell office:value-type="currency" office:value="3426893.5800000005" table:style-name="ce5">
            <text:p><text:s/>€ 3.426.893,58<text:s/></text:p>
          </table:table-cell>
          <table:table-cell office:value-type="percentage" office:value="0.99864631866801667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Portuale di Bari (APBAR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Bari</text:p>
          </table:table-cell>
          <table:table-cell office:value-type="float" office:value="1230" table:style-name="ce4">
            <text:p><text:s/>1.230<text:s/></text:p>
          </table:table-cell>
          <table:table-cell office:value-type="currency" office:value="8057241.5899999989" table:style-name="ce5">
            <text:p><text:s/>€ 8.057.241,59<text:s/></text:p>
          </table:table-cell>
          <table:table-cell office:value-type="currency" office:value="8045490.0899999989" table:style-name="ce5">
            <text:p><text:s/>€ 8.045.490,09<text:s/></text:p>
          </table:table-cell>
          <table:table-cell office:value-type="percentage" office:value="0.99854149836904671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quitalia Sud S.P.A. (ESSPA)</text:p>
          </table:table-cell>
          <table:table-cell office:value-type="string" table:style-name="ce2">
            <text:p>Campania</text:p>
          </table:table-cell>
          <table:table-cell office:value-type="string" table:style-name="ce3">
            <text:p>Napoli</text:p>
          </table:table-cell>
          <table:table-cell office:value-type="float" office:value="4475" table:style-name="ce4">
            <text:p><text:s/>4.475<text:s/></text:p>
          </table:table-cell>
          <table:table-cell office:value-type="currency" office:value="48546734.519999988" table:style-name="ce5">
            <text:p><text:s/>€ 48.546.734,52<text:s/></text:p>
          </table:table-cell>
          <table:table-cell office:value-type="currency" office:value="48467100.470000006" table:style-name="ce5">
            <text:p><text:s/>€ 48.467.100,47<text:s/></text:p>
          </table:table-cell>
          <table:table-cell office:value-type="percentage" office:value="0.9983596414715149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Bruno Kessler (FBK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3802" table:style-name="ce4">
            <text:p><text:s/>3.802<text:s/></text:p>
          </table:table-cell>
          <table:table-cell office:value-type="currency" office:value="8969501.4599999972" table:style-name="ce5">
            <text:p><text:s/>€ 8.969.501,46<text:s/></text:p>
          </table:table-cell>
          <table:table-cell office:value-type="currency" office:value="8953841.9999999981" table:style-name="ce5">
            <text:p><text:s/>€ 8.953.842,00<text:s/></text:p>
          </table:table-cell>
          <table:table-cell office:value-type="percentage" office:value="0.99825414377043886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Autonomo per le Case Popolari della Provincia di Napoli (IACP_NA)</text:p>
          </table:table-cell>
          <table:table-cell office:value-type="string" table:style-name="ce2">
            <text:p>Campania</text:p>
          </table:table-cell>
          <table:table-cell office:value-type="string" table:style-name="ce3">
            <text:p>Napoli</text:p>
          </table:table-cell>
          <table:table-cell office:value-type="float" office:value="10869" table:style-name="ce4">
            <text:p><text:s/>10.869<text:s/></text:p>
          </table:table-cell>
          <table:table-cell office:value-type="currency" office:value="18758192.300000001" table:style-name="ce5">
            <text:p><text:s/>€ 18.758.192,30<text:s/></text:p>
          </table:table-cell>
          <table:table-cell office:value-type="currency" office:value="18717617.859999999" table:style-name="ce5">
            <text:p><text:s/>€ 18.717.617,86<text:s/></text:p>
          </table:table-cell>
          <table:table-cell office:value-type="percentage" office:value="0.99783697494134327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Autonomo per le Case Popolari della Provincia di Salerno (I2CP_SA)</text:p>
          </table:table-cell>
          <table:table-cell office:value-type="string" table:style-name="ce2">
            <text:p>Campania</text:p>
          </table:table-cell>
          <table:table-cell office:value-type="string" table:style-name="ce3">
            <text:p>Salerno</text:p>
          </table:table-cell>
          <table:table-cell office:value-type="float" office:value="1531" table:style-name="ce4">
            <text:p><text:s/>1.531<text:s/></text:p>
          </table:table-cell>
          <table:table-cell office:value-type="currency" office:value="12524461.590000002" table:style-name="ce5">
            <text:p><text:s/>€ 12.524.461,59<text:s/></text:p>
          </table:table-cell>
          <table:table-cell office:value-type="currency" office:value="12481727.930000003" table:style-name="ce5">
            <text:p><text:s/>€ 12.481.727,93<text:s/></text:p>
          </table:table-cell>
          <table:table-cell office:value-type="percentage" office:value="0.99658798426639605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store Dei Servizi Energetici - Gse S.P.A. (GSES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809934" table:style-name="ce4">
            <text:p><text:s/>809.934<text:s/></text:p>
          </table:table-cell>
          <table:table-cell office:value-type="currency" office:value="5506240844.8500042" table:style-name="ce5">
            <text:p><text:s/>€ 5.506.240.844,85<text:s/></text:p>
          </table:table-cell>
          <table:table-cell office:value-type="currency" office:value="5487291904.1200037" table:style-name="ce5">
            <text:p><text:s/>€ 5.487.291.904,12<text:s/></text:p>
          </table:table-cell>
          <table:table-cell office:value-type="percentage" office:value="0.99655864295370888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Portuale di Savona (APSAV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1013" table:style-name="ce4">
            <text:p><text:s/>1.013<text:s/></text:p>
          </table:table-cell>
          <table:table-cell office:value-type="currency" office:value="59991387.539999999" table:style-name="ce5">
            <text:p><text:s/>€ 59.991.387,54<text:s/></text:p>
          </table:table-cell>
          <table:table-cell office:value-type="currency" office:value="59766355.289999999" table:style-name="ce5">
            <text:p><text:s/>€ 59.766.355,29<text:s/></text:p>
          </table:table-cell>
          <table:table-cell office:value-type="percentage" office:value="0.99624892406680943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ombardia Informatica S.P.A. (LISPA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8361" table:style-name="ce4">
            <text:p><text:s/>8.361<text:s/></text:p>
          </table:table-cell>
          <table:table-cell office:value-type="currency" office:value="201974858.95000008" table:style-name="ce5">
            <text:p><text:s/>€ 201.974.858,95<text:s/></text:p>
          </table:table-cell>
          <table:table-cell office:value-type="currency" office:value="201171089.84" table:style-name="ce5">
            <text:p><text:s/>€ 201.171.089,84<text:s/></text:p>
          </table:table-cell>
          <table:table-cell office:value-type="percentage" office:value="0.9960204497026085" table:style-name="ce6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lle Dogane e dei Monopoli (AGDOGANE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23734" table:style-name="ce4">
            <text:p><text:s/>23.734<text:s/></text:p>
          </table:table-cell>
          <table:table-cell office:value-type="currency" office:value="245289251.99999997" table:style-name="ce5">
            <text:p><text:s/>€ 245.289.252,00<text:s/></text:p>
          </table:table-cell>
          <table:table-cell office:value-type="currency" office:value="243889729.05000004" table:style-name="ce5">
            <text:p><text:s/>€ 243.889.729,05<text:s/></text:p>
          </table:table-cell>
          <table:table-cell office:value-type="percentage" office:value="0.99429439757923055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Regionale per la Protezione dell'Ambiente del Veneto (ARPA_VE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3498" table:style-name="ce4">
            <text:p><text:s/>3.498<text:s/></text:p>
          </table:table-cell>
          <table:table-cell office:value-type="currency" office:value="11580693.609999999" table:style-name="ce5">
            <text:p><text:s/>€ 11.580.693,61<text:s/></text:p>
          </table:table-cell>
          <table:table-cell office:value-type="currency" office:value="11513504.709999999" table:style-name="ce5">
            <text:p><text:s/>€ 11.513.504,71<text:s/></text:p>
          </table:table-cell>
          <table:table-cell office:value-type="percentage" office:value="0.9941981972528845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Regionale per la Protezione dell'Ambiente dell'Umbria (ARPA_UMB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Perugia</text:p>
          </table:table-cell>
          <table:table-cell office:value-type="float" office:value="1516" table:style-name="ce4">
            <text:p><text:s/>1.516<text:s/></text:p>
          </table:table-cell>
          <table:table-cell office:value-type="currency" office:value="6321599.6399999997" table:style-name="ce5">
            <text:p><text:s/>€ 6.321.599,64<text:s/></text:p>
          </table:table-cell>
          <table:table-cell office:value-type="currency" office:value="6284209.9299999997" table:style-name="ce5">
            <text:p><text:s/>€ 6.284.209,93<text:s/></text:p>
          </table:table-cell>
          <table:table-cell office:value-type="percentage" office:value="0.99408540367482057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Portuale di Genova (APG_010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759" table:style-name="ce4">
            <text:p><text:s/>1.759<text:s/></text:p>
          </table:table-cell>
          <table:table-cell office:value-type="currency" office:value="28883348.770000003" table:style-name="ce5">
            <text:p><text:s/>€ 28.883.348,77<text:s/></text:p>
          </table:table-cell>
          <table:table-cell office:value-type="currency" office:value="28684976.280000005" table:style-name="ce5">
            <text:p><text:s/>€ 28.684.976,28<text:s/></text:p>
          </table:table-cell>
          <table:table-cell office:value-type="percentage" office:value="0.99313194285123751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lle Entrate (AGE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41053" table:style-name="ce4">
            <text:p><text:s/>41.053<text:s/></text:p>
          </table:table-cell>
          <table:table-cell office:value-type="currency" office:value="693137495.59999979" table:style-name="ce5">
            <text:p><text:s/>€ 693.137.495,60<text:s/></text:p>
          </table:table-cell>
          <table:table-cell office:value-type="currency" office:value="688296454.50999987" table:style-name="ce5">
            <text:p><text:s/>€ 688.296.454,51<text:s/></text:p>
          </table:table-cell>
          <table:table-cell office:value-type="percentage" office:value="0.99301575643976758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 Portuale di Piombino (APP_049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Livorno</text:p>
          </table:table-cell>
          <table:table-cell office:value-type="float" office:value="1185" table:style-name="ce4">
            <text:p><text:s/>1.185<text:s/></text:p>
          </table:table-cell>
          <table:table-cell office:value-type="currency" office:value="28552180.030000001" table:style-name="ce5">
            <text:p><text:s/>€ 28.552.180,03<text:s/></text:p>
          </table:table-cell>
          <table:table-cell office:value-type="currency" office:value="28339684.520000003" table:style-name="ce5">
            <text:p><text:s/>€ 28.339.684,52<text:s/></text:p>
          </table:table-cell>
          <table:table-cell office:value-type="percentage" office:value="0.99255764324206674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Regionale per Il Diritto allo Studio Universitario (E.R.S.U.) di Urbino (ERIDS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Pesaro e Urbino</text:p>
          </table:table-cell>
          <table:table-cell office:value-type="float" office:value="1437" table:style-name="ce4">
            <text:p><text:s/>1.437<text:s/></text:p>
          </table:table-cell>
          <table:table-cell office:value-type="currency" office:value="4320255.8099999996" table:style-name="ce5">
            <text:p><text:s/>€ 4.320.255,81<text:s/></text:p>
          </table:table-cell>
          <table:table-cell office:value-type="currency" office:value="4288010.38" table:style-name="ce5">
            <text:p><text:s/>€ 4.288.010,38<text:s/></text:p>
          </table:table-cell>
          <table:table-cell office:value-type="percentage" office:value="0.99253622206227654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quitalia SpA (EQ_ITA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846" table:style-name="ce4">
            <text:p><text:s/>1.846<text:s/></text:p>
          </table:table-cell>
          <table:table-cell office:value-type="currency" office:value="129934307.33999999" table:style-name="ce5">
            <text:p><text:s/>€ 129.934.307,34<text:s/></text:p>
          </table:table-cell>
          <table:table-cell office:value-type="currency" office:value="128959224.51999995" table:style-name="ce5">
            <text:p><text:s/>€ 128.959.224,52<text:s/></text:p>
          </table:table-cell>
          <table:table-cell office:value-type="percentage" office:value="0.99249557072368477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E.N.P.A.M. - Ente Nazionale di Previdenza Ed Assistenza Dei Medici e Degli Odontoiatri (FENPA_RM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9254" table:style-name="ce4">
            <text:p><text:s/>9.254<text:s/></text:p>
          </table:table-cell>
          <table:table-cell office:value-type="currency" office:value="77962200.589999989" table:style-name="ce5">
            <text:p><text:s/>€ 77.962.200,59<text:s/></text:p>
          </table:table-cell>
          <table:table-cell office:value-type="currency" office:value="77312550.439999968" table:style-name="ce5">
            <text:p><text:s/>€ 77.312.550,44<text:s/></text:p>
          </table:table-cell>
          <table:table-cell office:value-type="percentage" office:value="0.99166711374122818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office:annotation draw:style-name="a0" svg:x="5.48958333333333in" svg:y="0.666666666666667in" svg:width="6.04166666666667in" svg:height="0.854166666666667in">
              <dc:creator>marco.dilembo</dc:creator>
              <text:p><text:span text:style-name="T1">UO <text:s text:c="9"/>| Regione | Provincia | No.fatt <text:s/>|Importo Totale <text:s text:c="3"/>|Importo Pagato <text:s text:c="6"/>| % importo pagato</text:span></text:p>
              <text:p><text:span text:style-name="T1">R0O6ZU <text:s text:c="2"/>| Abruzzo | <text:s/>L'Aquila <text:s/>| <text:s text:c="2"/>1.059 <text:s/>| <text:s/>8.391.557,46 € <text:s/>| <text:s/>8.176.749,57 € <text:s text:c="3"/>| <text:s text:c="6"/>97%</text:span></text:p>
              <text:p><text:span text:style-name="T1">WMXSWX | Lazio <text:s text:c="4"/>| Roma <text:s text:c="5"/>| <text:s text:c="2"/>2.078 <text:s/>| 13.544.265,22 € <text:s/>| 13.542.556,19 € <text:s text:c="2"/>| <text:s text:c="5"/>100%</text:span></text:p>
              <text:p><text:span text:style-name="T1">KR07WA <text:s text:c="2"/>| Sicilia <text:s text:c="4"/>| Catania <text:s text:c="2"/>| <text:s text:c="2"/>1.621 <text:s/>| <text:s/>8.275.140,43 € <text:s text:c="2"/>| <text:s text:c="2"/>8.253.950,96 € <text:s text:c="2"/>| <text:s text:c="4"/>100%</text:span></text:p>
              <text:p><text:span text:style-name="T1">GFR2HU <text:s text:c="3"/>| Veneto <text:s/>| Padova <text:s text:c="2"/>| <text:s text:c="2"/>1.639 <text:s/>| 16.212.426,43 € <text:s text:c="2"/>| 16.089.988,95 € <text:s text:c="2"/>| <text:s text:c="5"/>99%</text:span></text:p>
              <text:p><text:span text:style-name="T1"/></text:p>
              <text:p/>
            </office:annotation>
            <text:p>Istituto Nazionale di Fisica Nucleare - INFN (INFN_FR)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6397" table:style-name="ce4">
            <text:p><text:s/>6.397<text:s/></text:p>
          </table:table-cell>
          <table:table-cell office:value-type="currency" office:value="46423389.539999999" table:style-name="ce5">
            <text:p><text:s/>€ 46.423.389,54<text:s/></text:p>
          </table:table-cell>
          <table:table-cell office:value-type="currency" office:value="46063245.669999994" table:style-name="ce5">
            <text:p><text:s/>€ 46.063.245,67<text:s/></text:p>
          </table:table-cell>
          <table:table-cell office:value-type="percentage" office:value="0.99104075738662234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dell'Umbria e delle Marche (IZS_UM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3111" table:style-name="ce11">
            <text:p><text:s/>3.111<text:s/></text:p>
          </table:table-cell>
          <table:table-cell office:value-type="currency" office:value="6524879.96" table:style-name="ce12">
            <text:p><text:s/>€ 6.524.879,96<text:s/></text:p>
          </table:table-cell>
          <table:table-cell office:value-type="currency" office:value="6462456.3399999999" table:style-name="ce12">
            <text:p><text:s/>€ 6.462.456,34<text:s/></text:p>
          </table:table-cell>
          <table:table-cell office:value-type="percentage" office:value="0.99043298568208449" table:style-name="ce13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a Lombardia e dell'Emilia Romagna Bruno Ubertini (IZS_LOER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8172" table:style-name="ce11">
            <text:p><text:s/>8.172<text:s/></text:p>
          </table:table-cell>
          <table:table-cell office:value-type="currency" office:value="21397457.550000004" table:style-name="ce12">
            <text:p><text:s/>€ 21.397.457,55<text:s/></text:p>
          </table:table-cell>
          <table:table-cell office:value-type="currency" office:value="21179308.320000004" table:style-name="ce12">
            <text:p><text:s/>€ 21.179.308,32<text:s/></text:p>
          </table:table-cell>
          <table:table-cell office:value-type="percentage" office:value="0.98980489950779216" table:style-name="ce13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Regionale per la Protezione dell'Ambiente della Sardegna (ARPAS_CA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Carbonia-Iglesias</text:p>
          </table:table-cell>
          <table:table-cell office:value-type="float" office:value="2521" table:style-name="ce4">
            <text:p><text:s/>2.521<text:s/></text:p>
          </table:table-cell>
          <table:table-cell office:value-type="currency" office:value="8997491.589999998" table:style-name="ce5">
            <text:p><text:s/>€ 8.997.491,59<text:s/></text:p>
          </table:table-cell>
          <table:table-cell office:value-type="currency" office:value="8894490.5999999996" table:style-name="ce5">
            <text:p><text:s/>€ 8.894.490,60<text:s/></text:p>
          </table:table-cell>
          <table:table-cell office:value-type="percentage" office:value="0.9885522549290876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Regionale per Il Diritto allo Studio Universitario di Venezia (ARID_027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195" table:style-name="ce4">
            <text:p><text:s/>1.195<text:s/></text:p>
          </table:table-cell>
          <table:table-cell office:value-type="currency" office:value="2138266.9500000002" table:style-name="ce5">
            <text:p><text:s/>€ 2.138.266,95<text:s/></text:p>
          </table:table-cell>
          <table:table-cell office:value-type="currency" office:value="2112944.4400000004" table:style-name="ce5">
            <text:p><text:s/>€ 2.112.944,44<text:s/></text:p>
          </table:table-cell>
          <table:table-cell office:value-type="percentage" office:value="0.98815746088204759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Regionale per I Servizi Educativi e per Il Lavoro (ARISE_01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2901" table:style-name="ce4">
            <text:p><text:s/>2.901<text:s/></text:p>
          </table:table-cell>
          <table:table-cell office:value-type="currency" office:value="10299914.219999999" table:style-name="ce5">
            <text:p><text:s/>€ 10.299.914,22<text:s/></text:p>
          </table:table-cell>
          <table:table-cell office:value-type="currency" office:value="10159832.429999998" table:style-name="ce5">
            <text:p><text:s/>€ 10.159.832,43<text:s/></text:p>
          </table:table-cell>
          <table:table-cell office:value-type="percentage" office:value="0.98639971294828888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di sistema portuale del Mare Adriatico settentrionale (APVEN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338" table:style-name="ce4">
            <text:p><text:s/>1.338<text:s/></text:p>
          </table:table-cell>
          <table:table-cell office:value-type="currency" office:value="24670246.509999998" table:style-name="ce5">
            <text:p><text:s/>€ 24.670.246,51<text:s/></text:p>
          </table:table-cell>
          <table:table-cell office:value-type="currency" office:value="24326253.990000002" table:style-name="ce5">
            <text:p><text:s/>€ 24.326.253,99<text:s/></text:p>
          </table:table-cell>
          <table:table-cell office:value-type="percentage" office:value="0.98605638091777637" table:style-name="ce6">
            <text:p>9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SPAZIALE ITALIANA (ASI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189" table:style-name="ce4">
            <text:p><text:s/>1.189<text:s/></text:p>
          </table:table-cell>
          <table:table-cell office:value-type="currency" office:value="189853881.06" table:style-name="ce5">
            <text:p><text:s/>€ 189.853.881,06<text:s/></text:p>
          </table:table-cell>
          <table:table-cell office:value-type="currency" office:value="186982785.19999999" table:style-name="ce5">
            <text:p><text:s/>€ 186.982.785,20<text:s/></text:p>
          </table:table-cell>
          <table:table-cell office:value-type="percentage" office:value="0.98487733912011699" table:style-name="ce6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Forestale Regionale (AFRP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Perugia</text:p>
          </table:table-cell>
          <table:table-cell office:value-type="float" office:value="3644" table:style-name="ce4">
            <text:p><text:s/>3.644<text:s/></text:p>
          </table:table-cell>
          <table:table-cell office:value-type="currency" office:value="6292520.0299999993" table:style-name="ce5">
            <text:p><text:s/>€ 6.292.520,03<text:s/></text:p>
          </table:table-cell>
          <table:table-cell office:value-type="currency" office:value="6195450.7300000004" table:style-name="ce5">
            <text:p><text:s/>€ 6.195.450,73<text:s/></text:p>
          </table:table-cell>
          <table:table-cell office:value-type="percentage" office:value="0.98457385919516904" table:style-name="ce6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per L'Edilizia Sociale della Provincia Autonoma di Bolzano (ILE_021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5755" table:style-name="ce4">
            <text:p><text:s/>5.755<text:s/></text:p>
          </table:table-cell>
          <table:table-cell office:value-type="currency" office:value="5717751.8499999996" table:style-name="ce5">
            <text:p><text:s/>€ 5.717.751,85<text:s/></text:p>
          </table:table-cell>
          <table:table-cell office:value-type="currency" office:value="5641472.290000001" table:style-name="ce5">
            <text:p><text:s/>€ 5.641.472,29<text:s/></text:p>
          </table:table-cell>
          <table:table-cell office:value-type="percentage" office:value="0.98332288842298621" table:style-name="ce6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Regionale per la Protezione dell'Ambiente delle Marche (ARPAM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2473" table:style-name="ce4">
            <text:p><text:s/>2.473<text:s/></text:p>
          </table:table-cell>
          <table:table-cell office:value-type="currency" office:value="3988212.7199999993" table:style-name="ce5">
            <text:p><text:s/>€ 3.988.212,72<text:s/></text:p>
          </table:table-cell>
          <table:table-cell office:value-type="currency" office:value="3916133.5600000005" table:style-name="ce5">
            <text:p><text:s/>€ 3.916.133,56<text:s/></text:p>
          </table:table-cell>
          <table:table-cell office:value-type="percentage" office:value="0.98192695198063584" table:style-name="ce6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Regionale per la Protezione dell'Ambiente della Toscana (ARPAT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3075" table:style-name="ce4">
            <text:p><text:s/>3.075<text:s/></text:p>
          </table:table-cell>
          <table:table-cell office:value-type="currency" office:value="12252260.099999998" table:style-name="ce5">
            <text:p><text:s/>€ 12.252.260,10<text:s/></text:p>
          </table:table-cell>
          <table:table-cell office:value-type="currency" office:value="12013975.379999999" table:style-name="ce5">
            <text:p><text:s/>€ 12.013.975,38<text:s/></text:p>
          </table:table-cell>
          <table:table-cell office:value-type="percentage" office:value="0.98055177428040408" table:style-name="ce6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Regionale per Il Diritto allo Studio Universitario di Sassari (ERIDS_SS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Sassari</text:p>
          </table:table-cell>
          <table:table-cell office:value-type="float" office:value="1125" table:style-name="ce4">
            <text:p><text:s/>1.125<text:s/></text:p>
          </table:table-cell>
          <table:table-cell office:value-type="currency" office:value="4501674.8499999996" table:style-name="ce5">
            <text:p><text:s/>€ 4.501.674,85<text:s/></text:p>
          </table:table-cell>
          <table:table-cell office:value-type="currency" office:value="4409027.3099999987" table:style-name="ce5">
            <text:p><text:s/>€ 4.409.027,31<text:s/></text:p>
          </table:table-cell>
          <table:table-cell office:value-type="percentage" office:value="0.97941931767906321" table:style-name="ce6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dell'Abruzzo e del Molise G. Caporale (IZOOAM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Teramo</text:p>
          </table:table-cell>
          <table:table-cell office:value-type="float" office:value="6132" table:style-name="ce11">
            <text:p><text:s/>6.132<text:s/></text:p>
          </table:table-cell>
          <table:table-cell office:value-type="currency" office:value="14794152.200000003" table:style-name="ce12">
            <text:p><text:s/>€ 14.794.152,20<text:s/></text:p>
          </table:table-cell>
          <table:table-cell office:value-type="currency" office:value="14478705.150000002" table:style-name="ce12">
            <text:p><text:s/>€ 14.478.705,15<text:s/></text:p>
          </table:table-cell>
          <table:table-cell office:value-type="percentage" office:value="0.97867758518801773" table:style-name="ce13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Enasarco (FE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3343" table:style-name="ce4">
            <text:p><text:s/>3.343<text:s/></text:p>
          </table:table-cell>
          <table:table-cell office:value-type="currency" office:value="25513044.380000003" table:style-name="ce5">
            <text:p><text:s/>€ 25.513.044,38<text:s/></text:p>
          </table:table-cell>
          <table:table-cell office:value-type="currency" office:value="25102585.160000004" table:style-name="ce5">
            <text:p><text:s/>€ 25.102.585,16<text:s/></text:p>
          </table:table-cell>
          <table:table-cell office:value-type="percentage" office:value="0.97686406791381342" table:style-name="ce6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office:annotation draw:style-name="a1" svg:x="5.48958333333333in" svg:y="0.666666666666667in" svg:width="7.09375in" svg:height="0.822916666666667in">
              <dc:creator>marco.dilembo</dc:creator>
              <text:p><text:span text:style-name="T1">UO <text:s text:c="7"/>| Regione <text:s text:c="2"/>|Provincia | no. fatt | Importo totale <text:s text:c="5"/>| Importo pagato <text:s text:c="6"/>| % importo pagato</text:span></text:p>
              <text:p><text:span text:style-name="T1">CV1LRW | Campania |Napoli <text:s text:c="4"/>|1.060 <text:s text:c="3"/>| <text:s text:c="2"/>1.064.278,80 € <text:s text:c="2"/>| <text:s text:c="5"/>1.062.757,40 € <text:s/>| <text:s text:c="3"/>100%</text:span></text:p>
              <text:p><text:span text:style-name="T1">YLLZWZ | Lazio <text:s text:c="6"/>|Roma <text:s text:c="5"/>|6.631 <text:s text:c="3"/>| <text:s/>58.528.456,47 € <text:s/>| <text:s text:c="3"/>55.317.174,88 € <text:s text:c="2"/>| <text:s text:c="4"/>95%<text:s/></text:span></text:p>
              <text:p><text:span text:style-name="T1">2ANLPZ <text:s/>| Lazio <text:s text:c="5"/>|Roma <text:s text:c="6"/>|1.212 <text:s text:c="3"/>| <text:s text:c="3"/>4.441.735,79 € <text:s/>| <text:s text:c="5"/>4.379.188,75 € <text:s text:c="2"/>| <text:s text:c="4"/>99%<text:s/></text:span></text:p>
            </office:annotation>
            <text:p>Consiglio Nazionale delle Ricerche - CNR (CNR)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8903" table:style-name="ce4">
            <text:p><text:s/>8.903<text:s/></text:p>
          </table:table-cell>
          <table:table-cell office:value-type="currency" office:value="64034471.06000001" table:style-name="ce5">
            <text:p><text:s/>€ 64.034.471,06<text:s/></text:p>
          </table:table-cell>
          <table:table-cell office:value-type="currency" office:value="60759121.030000001" table:style-name="ce5">
            <text:p><text:s/>€ 60.759.121,03<text:s/></text:p>
          </table:table-cell>
          <table:table-cell office:value-type="percentage" office:value="0.97654060272936549" table:style-name="ce6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ip Spa (CONSIPS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2357" table:style-name="ce4">
            <text:p><text:s/>2.357<text:s/></text:p>
          </table:table-cell>
          <table:table-cell office:value-type="currency" office:value="30170582.939999998" table:style-name="ce5">
            <text:p><text:s/>€ 30.170.582,94<text:s/></text:p>
          </table:table-cell>
          <table:table-cell office:value-type="currency" office:value="29448464.970000003" table:style-name="ce5">
            <text:p><text:s/>€ 29.448.464,97<text:s/></text:p>
          </table:table-cell>
          <table:table-cell office:value-type="percentage" office:value="0.9760654949413452" table:style-name="ce6">
            <text:p>9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ssa Nazionale del Notariato (CNN_058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422" table:style-name="ce4">
            <text:p><text:s/>1.422<text:s/></text:p>
          </table:table-cell>
          <table:table-cell office:value-type="currency" office:value="3445839.53" table:style-name="ce5">
            <text:p><text:s/>€ 3.445.839,53<text:s/></text:p>
          </table:table-cell>
          <table:table-cell office:value-type="currency" office:value="3353820.2900000005" table:style-name="ce5">
            <text:p><text:s/>€ 3.353.820,29<text:s/></text:p>
          </table:table-cell>
          <table:table-cell office:value-type="percentage" office:value="0.97329555273863866" table:style-name="ce6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Regionale Emergenza Urgenza (AREU_MI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2130" table:style-name="ce11">
            <text:p><text:s/>2.130<text:s/></text:p>
          </table:table-cell>
          <table:table-cell office:value-type="currency" office:value="219355501.49000001" table:style-name="ce12">
            <text:p><text:s/>€ 219.355.501,49<text:s/></text:p>
          </table:table-cell>
          <table:table-cell office:value-type="currency" office:value="213307171.74999997" table:style-name="ce12">
            <text:p><text:s/>€ 213.307.171,75<text:s/></text:p>
          </table:table-cell>
          <table:table-cell office:value-type="percentage" office:value="0.97242681537998366" table:style-name="ce13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Regionale per la Prevenzione, l'Ambiente e l'Energia dell'Emilia Romagna (ARPA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iacenza</text:p>
          </table:table-cell>
          <table:table-cell office:value-type="float" office:value="5974" table:style-name="ce4">
            <text:p><text:s/>5.974<text:s/></text:p>
          </table:table-cell>
          <table:table-cell office:value-type="currency" office:value="20928476.149999999" table:style-name="ce5">
            <text:p><text:s/>€ 20.928.476,15<text:s/></text:p>
          </table:table-cell>
          <table:table-cell office:value-type="currency" office:value="20324466.850000001" table:style-name="ce5">
            <text:p><text:s/>€ 20.324.466,85<text:s/></text:p>
          </table:table-cell>
          <table:table-cell office:value-type="percentage" office:value="0.97113935598220813" table:style-name="ce6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ocieta' della Salute Zona Fiorentina Nord Ovest (SDSZFN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4138" table:style-name="ce4">
            <text:p><text:s/>4.138<text:s/></text:p>
          </table:table-cell>
          <table:table-cell office:value-type="currency" office:value="15187033.789999997" table:style-name="ce5">
            <text:p><text:s/>€ 15.187.033,79<text:s/></text:p>
          </table:table-cell>
          <table:table-cell office:value-type="currency" office:value="14721833.34" table:style-name="ce5">
            <text:p><text:s/>€ 14.721.833,34<text:s/></text:p>
          </table:table-cell>
          <table:table-cell office:value-type="percentage" office:value="0.96936857740408056" table:style-name="ce6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ghera (C_M10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Pavia</text:p>
          </table:table-cell>
          <table:table-cell office:value-type="float" office:value="1128" table:style-name="ce4">
            <text:p><text:s/>1.128<text:s/></text:p>
          </table:table-cell>
          <table:table-cell office:value-type="currency" office:value="5345555.6799999978" table:style-name="ce5">
            <text:p><text:s/>€ 5.345.555,68<text:s/></text:p>
          </table:table-cell>
          <table:table-cell office:value-type="currency" office:value="5171195.7599999979" table:style-name="ce5">
            <text:p><text:s/>€ 5.171.195,76<text:s/></text:p>
          </table:table-cell>
          <table:table-cell office:value-type="percentage" office:value="0.96738226473772326" table:style-name="ce6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Ferrara - Servizio Contabilita' e Gestione Finanziaria, Amministrazione, Servizi Generali ed Attivita' Contrattuale (D0XKXW)</text:p>
          </table:table-cell>
          <table:table-cell office:value-type="string" table:style-name="ce3">
            <text:p>Emilia-Romagna</text:p>
          </table:table-cell>
          <table:table-cell office:value-type="string" table:style-name="ce3">
            <text:p>Ferrara</text:p>
          </table:table-cell>
          <table:table-cell office:value-type="float" office:value="1368" table:style-name="ce8">
            <text:p>1.368</text:p>
          </table:table-cell>
          <table:table-cell office:value-type="currency" office:value="13982723.289999999" table:style-name="ce5">
            <text:p><text:s/>€ 13.982.723,29<text:s/></text:p>
          </table:table-cell>
          <table:table-cell office:value-type="currency" office:value="13525634.179999998" table:style-name="ce5">
            <text:p><text:s/>€ 13.525.634,18<text:s/></text:p>
          </table:table-cell>
          <table:table-cell office:value-type="percentage" office:value="0.96731043727891708" table:style-name="ce6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quitalia Servizi di Riscossione Spa (ESRSRIS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6911" table:style-name="ce4">
            <text:p><text:s/>16.911<text:s/></text:p>
          </table:table-cell>
          <table:table-cell office:value-type="currency" office:value="196053651.40000004" table:style-name="ce5">
            <text:p><text:s/>€ 196.053.651,40<text:s/></text:p>
          </table:table-cell>
          <table:table-cell office:value-type="currency" office:value="189310984.75999993" table:style-name="ce5">
            <text:p><text:s/>€ 189.310.984,76<text:s/></text:p>
          </table:table-cell>
          <table:table-cell office:value-type="percentage" office:value="0.96560805375543179" table:style-name="ce6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i Bergamo (ATSB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25056" table:style-name="ce11">
            <text:p><text:s/>25.056<text:s/></text:p>
          </table:table-cell>
          <table:table-cell office:value-type="currency" office:value="1430475378.9099998" table:style-name="ce12">
            <text:p><text:s/>€ 1.430.475.378,91<text:s/></text:p>
          </table:table-cell>
          <table:table-cell office:value-type="currency" office:value="1380891546.5800002" table:style-name="ce12">
            <text:p><text:s/>€ 1.380.891.546,58<text:s/></text:p>
          </table:table-cell>
          <table:table-cell office:value-type="percentage" office:value="0.96533751432493597" table:style-name="ce13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Intercomunale Servizi Socio Assistenziali di Pianezza (CISSA_PI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512" table:style-name="ce4">
            <text:p><text:s/>1.512<text:s/></text:p>
          </table:table-cell>
          <table:table-cell office:value-type="currency" office:value="5547835.0099999998" table:style-name="ce5">
            <text:p><text:s/>€ 5.547.835,01<text:s/></text:p>
          </table:table-cell>
          <table:table-cell office:value-type="currency" office:value="5354047.4399999985" table:style-name="ce5">
            <text:p><text:s/>€ 5.354.047,44<text:s/></text:p>
          </table:table-cell>
          <table:table-cell office:value-type="percentage" office:value="0.96506969481776261" table:style-name="ce6">
            <text:p>9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Chierese per I Servizi (CCIS_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012" table:style-name="ce4">
            <text:p><text:s/>1.012<text:s/></text:p>
          </table:table-cell>
          <table:table-cell office:value-type="currency" office:value="14612612.139999999" table:style-name="ce5">
            <text:p><text:s/>€ 14.612.612,14<text:s/></text:p>
          </table:table-cell>
          <table:table-cell office:value-type="currency" office:value="14090090.289999994" table:style-name="ce5">
            <text:p><text:s/>€ 14.090.090,29<text:s/></text:p>
          </table:table-cell>
          <table:table-cell office:value-type="percentage" office:value="0.96424172180895196" table:style-name="ce6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l Demanio (AGD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8981" table:style-name="ce4">
            <text:p><text:s/>8.981<text:s/></text:p>
          </table:table-cell>
          <table:table-cell office:value-type="currency" office:value="422676672.24000001" table:style-name="ce5">
            <text:p><text:s/>€ 422.676.672,24<text:s/></text:p>
          </table:table-cell>
          <table:table-cell office:value-type="currency" office:value="407306069.93000007" table:style-name="ce5">
            <text:p><text:s/>€ 407.306.069,93<text:s/></text:p>
          </table:table-cell>
          <table:table-cell office:value-type="percentage" office:value="0.96363508251226038" table:style-name="ce6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Nazionale di Statistica - ISTAT (ISTAT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3235" table:style-name="ce4">
            <text:p><text:s/>3.235<text:s/></text:p>
          </table:table-cell>
          <table:table-cell office:value-type="currency" office:value="48473018.659999989" table:style-name="ce5">
            <text:p><text:s/>€ 48.473.018,66<text:s/></text:p>
          </table:table-cell>
          <table:table-cell office:value-type="currency" office:value="46559394.54999999" table:style-name="ce5">
            <text:p><text:s/>€ 46.559.394,55<text:s/></text:p>
          </table:table-cell>
          <table:table-cell office:value-type="percentage" office:value="0.96052187045699455" table:style-name="ce6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ervizi Sociali di Bolzano (ASSB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Bolzano/Bozen</text:p>
          </table:table-cell>
          <table:table-cell office:value-type="float" office:value="8195" table:style-name="ce4">
            <text:p><text:s/>8.195<text:s/></text:p>
          </table:table-cell>
          <table:table-cell office:value-type="currency" office:value="30508685.530000009" table:style-name="ce5">
            <text:p><text:s/>€ 30.508.685,53<text:s/></text:p>
          </table:table-cell>
          <table:table-cell office:value-type="currency" office:value="29282168.289999995" table:style-name="ce5">
            <text:p><text:s/>€ 29.282.168,29<text:s/></text:p>
          </table:table-cell>
          <table:table-cell office:value-type="percentage" office:value="0.95979776844879316" table:style-name="ce6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i Brescia (ATSBS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24375" table:style-name="ce11">
            <text:p><text:s/>24.375<text:s/></text:p>
          </table:table-cell>
          <table:table-cell office:value-type="currency" office:value="1460113715.1699994" table:style-name="ce12">
            <text:p><text:s/>€ 1.460.113.715,17<text:s/></text:p>
          </table:table-cell>
          <table:table-cell office:value-type="currency" office:value="1399860367.1600003" table:style-name="ce12">
            <text:p><text:s/>€ 1.399.860.367,16<text:s/></text:p>
          </table:table-cell>
          <table:table-cell office:value-type="percentage" office:value="0.95873379765973654" table:style-name="ce13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lettra - Sincrotrone Trieste S.C.P.A. (ESTSCPA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2259" table:style-name="ce4">
            <text:p><text:s/>2.259<text:s/></text:p>
          </table:table-cell>
          <table:table-cell office:value-type="currency" office:value="19205204.919999998" table:style-name="ce5">
            <text:p><text:s/>€ 19.205.204,92<text:s/></text:p>
          </table:table-cell>
          <table:table-cell office:value-type="currency" office:value="18374085.350000001" table:style-name="ce5">
            <text:p><text:s/>€ 18.374.085,35<text:s/></text:p>
          </table:table-cell>
          <table:table-cell office:value-type="percentage" office:value="0.95672425399978511" table:style-name="ce6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lla Romagna Faentina (UDCB_RA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avenna</text:p>
          </table:table-cell>
          <table:table-cell office:value-type="float" office:value="1491" table:style-name="ce4">
            <text:p><text:s/>1.491<text:s/></text:p>
          </table:table-cell>
          <table:table-cell office:value-type="currency" office:value="8120429.9400000004" table:style-name="ce5">
            <text:p><text:s/>€ 8.120.429,94<text:s/></text:p>
          </table:table-cell>
          <table:table-cell office:value-type="currency" office:value="7758798.660000002" table:style-name="ce5">
            <text:p><text:s/>€ 7.758.798,66<text:s/></text:p>
          </table:table-cell>
          <table:table-cell office:value-type="percentage" office:value="0.95546648605159956" table:style-name="ce6">
            <text:p>96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di Sistema Portuale del Mare Adriatico Centrale (APA_042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785" table:style-name="ce4">
            <text:p><text:s/>1.785<text:s/></text:p>
          </table:table-cell>
          <table:table-cell office:value-type="currency" office:value="10357575.359999999" table:style-name="ce5">
            <text:p><text:s/>€ 10.357.575,36<text:s/></text:p>
          </table:table-cell>
          <table:table-cell office:value-type="currency" office:value="9883488.120000001" table:style-name="ce5">
            <text:p><text:s/>€ 9.883.488,12<text:s/></text:p>
          </table:table-cell>
          <table:table-cell office:value-type="percentage" office:value="0.95422797097563206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Bergamo - Servizio Contabilta' e Gestione Finanziaria, Amministrazione, Servizi Generali ed Attivita' Contrattuale (PSGD55)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2535" table:style-name="ce8">
            <text:p>2.535</text:p>
          </table:table-cell>
          <table:table-cell office:value-type="currency" office:value="26324155.04999999" table:style-name="ce5">
            <text:p><text:s/>€ 26.324.155,05<text:s/></text:p>
          </table:table-cell>
          <table:table-cell office:value-type="currency" office:value="25104133.77" table:style-name="ce5">
            <text:p><text:s/>€ 25.104.133,77<text:s/></text:p>
          </table:table-cell>
          <table:table-cell office:value-type="percentage" office:value="0.95365392440202978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e Infrastrutture e dei Trasporti - CP Reparto Supporto Navale di Messina (LA41U0)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Messina</text:p>
          </table:table-cell>
          <table:table-cell office:value-type="float" office:value="1587" table:style-name="ce8">
            <text:p>1.587</text:p>
          </table:table-cell>
          <table:table-cell office:value-type="currency" office:value="7072380.0099999998" table:style-name="ce5">
            <text:p><text:s/>€ 7.072.380,01<text:s/></text:p>
          </table:table-cell>
          <table:table-cell office:value-type="currency" office:value="6743625.0799999982" table:style-name="ce5">
            <text:p><text:s/>€ 6.743.625,08<text:s/></text:p>
          </table:table-cell>
          <table:table-cell office:value-type="percentage" office:value="0.95351565816102102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manio provinciale (FORSTDOM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4558" table:style-name="ce4">
            <text:p><text:s/>4.558<text:s/></text:p>
          </table:table-cell>
          <table:table-cell office:value-type="currency" office:value="10508858.239999998" table:style-name="ce5">
            <text:p><text:s/>€ 10.508.858,24<text:s/></text:p>
          </table:table-cell>
          <table:table-cell office:value-type="currency" office:value="10009719.669999998" table:style-name="ce5">
            <text:p><text:s/>€ 10.009.719,67<text:s/></text:p>
          </table:table-cell>
          <table:table-cell office:value-type="percentage" office:value="0.95250306373911076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per I Servizi Socio Assistenziali del Monregalese (CISSA_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1506" table:style-name="ce4">
            <text:p><text:s/>1.506<text:s/></text:p>
          </table:table-cell>
          <table:table-cell office:value-type="currency" office:value="3270666.65" table:style-name="ce5">
            <text:p><text:s/>€ 3.270.666,65<text:s/></text:p>
          </table:table-cell>
          <table:table-cell office:value-type="currency" office:value="3111066.58" table:style-name="ce5">
            <text:p><text:s/>€ 3.111.066,58<text:s/></text:p>
          </table:table-cell>
          <table:table-cell office:value-type="percentage" office:value="0.95120258739911634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Isontino Servizi Integrati (COISSEIN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Gorizia</text:p>
          </table:table-cell>
          <table:table-cell office:value-type="float" office:value="1074" table:style-name="ce4">
            <text:p><text:s/>1.074<text:s/></text:p>
          </table:table-cell>
          <table:table-cell office:value-type="currency" office:value="4986147.47" table:style-name="ce5">
            <text:p><text:s/>€ 4.986.147,47<text:s/></text:p>
          </table:table-cell>
          <table:table-cell office:value-type="currency" office:value="4742665.78" table:style-name="ce5">
            <text:p><text:s/>€ 4.742.665,78<text:s/></text:p>
          </table:table-cell>
          <table:table-cell office:value-type="percentage" office:value="0.95116837368630824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mobile Club d'Italia (ACI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3519" table:style-name="ce4">
            <text:p><text:s/>3.519<text:s/></text:p>
          </table:table-cell>
          <table:table-cell office:value-type="currency" office:value="18828782.239999991" table:style-name="ce5">
            <text:p><text:s/>€ 18.828.782,24<text:s/></text:p>
          </table:table-cell>
          <table:table-cell office:value-type="currency" office:value="17905630.380000006" table:style-name="ce5">
            <text:p><text:s/>€ 17.905.630,38<text:s/></text:p>
          </table:table-cell>
          <table:table-cell office:value-type="percentage" office:value="0.95097123923188009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Lecco - Servizio Contabilita' e Gestione Finanziaria (TCGC1U)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Lecco</text:p>
          </table:table-cell>
          <table:table-cell office:value-type="float" office:value="1691" table:style-name="ce8">
            <text:p>1.691</text:p>
          </table:table-cell>
          <table:table-cell office:value-type="currency" office:value="14631163.049999997" table:style-name="ce5">
            <text:p><text:s/>€ 14.631.163,05<text:s/></text:p>
          </table:table-cell>
          <table:table-cell office:value-type="currency" office:value="13904029.459999999" table:style-name="ce5">
            <text:p><text:s/>€ 13.904.029,46<text:s/></text:p>
          </table:table-cell>
          <table:table-cell office:value-type="percentage" office:value="0.95030240675227806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Portuale di Palermo (APP_082)</text:p>
          </table:table-cell>
          <table:table-cell office:value-type="string" table:style-name="ce2">
            <text:p>Sicilia</text:p>
          </table:table-cell>
          <table:table-cell office:value-type="string" table:style-name="ce3">
            <text:p>Palermo</text:p>
          </table:table-cell>
          <table:table-cell office:value-type="float" office:value="1319" table:style-name="ce4">
            <text:p><text:s/>1.319<text:s/></text:p>
          </table:table-cell>
          <table:table-cell office:value-type="currency" office:value="17438263.090000004" table:style-name="ce5">
            <text:p><text:s/>€ 17.438.263,09<text:s/></text:p>
          </table:table-cell>
          <table:table-cell office:value-type="currency" office:value="16535667.400000002" table:style-name="ce5">
            <text:p><text:s/>€ 16.535.667,40<text:s/></text:p>
          </table:table-cell>
          <table:table-cell office:value-type="percentage" office:value="0.94824050506970525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Pubblica di Servizi alla Persona dei Comuni Modenesi Area Nord (ASPCM_MO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2774" table:style-name="ce4">
            <text:p><text:s/>2.774<text:s/></text:p>
          </table:table-cell>
          <table:table-cell office:value-type="currency" office:value="13229701.539999997" table:style-name="ce5">
            <text:p><text:s/>€ 13.229.701,54<text:s/></text:p>
          </table:table-cell>
          <table:table-cell office:value-type="currency" office:value="12533690.629999999" table:style-name="ce5">
            <text:p><text:s/>€ 12.533.690,63<text:s/></text:p>
          </table:table-cell>
          <table:table-cell office:value-type="percentage" office:value="0.94739027876814841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Difesa - SEGREDIFESA - Ufficio Tecnico Territoriale della Direzione Generale di Commissariato e di Servizi Generali - NAPOLI (EWXAMZ)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Napoli</text:p>
          </table:table-cell>
          <table:table-cell office:value-type="float" office:value="1927" table:style-name="ce8">
            <text:p>1.927</text:p>
          </table:table-cell>
          <table:table-cell office:value-type="currency" office:value="33232689.06000001" table:style-name="ce5">
            <text:p><text:s/>€ 33.232.689,06<text:s/></text:p>
          </table:table-cell>
          <table:table-cell office:value-type="currency" office:value="31480841.319999993" table:style-name="ce5">
            <text:p><text:s/>€ 31.480.841,32<text:s/></text:p>
          </table:table-cell>
          <table:table-cell office:value-type="percentage" office:value="0.94728540513717863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ri (C_F728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2426" table:style-name="ce4">
            <text:p><text:s/>2.426<text:s/></text:p>
          </table:table-cell>
          <table:table-cell office:value-type="currency" office:value="14594279.909999998" table:style-name="ce5">
            <text:p><text:s/>€ 14.594.279,91<text:s/></text:p>
          </table:table-cell>
          <table:table-cell office:value-type="currency" office:value="13824353.510000002" table:style-name="ce5">
            <text:p><text:s/>€ 13.824.353,51<text:s/></text:p>
          </table:table-cell>
          <table:table-cell office:value-type="percentage" office:value="0.94724464620741977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entro Residenziale per Anziani Umberto I di Piove di Sacco (CA_UMBPR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655" table:style-name="ce4">
            <text:p><text:s/>1.655<text:s/></text:p>
          </table:table-cell>
          <table:table-cell office:value-type="currency" office:value="8605263.9900000002" table:style-name="ce5">
            <text:p><text:s/>€ 8.605.263,99<text:s/></text:p>
          </table:table-cell>
          <table:table-cell office:value-type="currency" office:value="8140372.4000000013" table:style-name="ce5">
            <text:p><text:s/>€ 8.140.372,40<text:s/></text:p>
          </table:table-cell>
          <table:table-cell office:value-type="percentage" office:value="0.94597590608025039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Valle del Savio (UDCVS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1932" table:style-name="ce4">
            <text:p><text:s/>1.932<text:s/></text:p>
          </table:table-cell>
          <table:table-cell office:value-type="currency" office:value="10262204.810000001" table:style-name="ce5">
            <text:p><text:s/>€ 10.262.204,81<text:s/></text:p>
          </table:table-cell>
          <table:table-cell office:value-type="currency" office:value="9704128.5800000001" table:style-name="ce5">
            <text:p><text:s/>€ 9.704.128,58<text:s/></text:p>
          </table:table-cell>
          <table:table-cell office:value-type="percentage" office:value="0.94561829155307997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i Pavia (ATSPV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14050" table:style-name="ce11">
            <text:p><text:s/>14.050<text:s/></text:p>
          </table:table-cell>
          <table:table-cell office:value-type="currency" office:value="900091598.41000009" table:style-name="ce12">
            <text:p><text:s/>€ 900.091.598,41<text:s/></text:p>
          </table:table-cell>
          <table:table-cell office:value-type="currency" office:value="851045512.39999998" table:style-name="ce12">
            <text:p><text:s/>€ 851.045.512,40<text:s/></text:p>
          </table:table-cell>
          <table:table-cell office:value-type="percentage" office:value="0.9455098946633439" table:style-name="ce13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La Spezia - Servizio Contabilta' e Gestione Finanziaria, Amministrazione, Servizi Generali ed Attivita' Contrattuale (F85TQW)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La Spezia</text:p>
          </table:table-cell>
          <table:table-cell office:value-type="float" office:value="1401" table:style-name="ce8">
            <text:p>1.401</text:p>
          </table:table-cell>
          <table:table-cell office:value-type="currency" office:value="10640985.169999996" table:style-name="ce5">
            <text:p><text:s/>€ 10.640.985,17<text:s/></text:p>
          </table:table-cell>
          <table:table-cell office:value-type="currency" office:value="10059575.279999997" table:style-name="ce5">
            <text:p><text:s/>€ 10.059.575,28<text:s/></text:p>
          </table:table-cell>
          <table:table-cell office:value-type="percentage" office:value="0.9453612724093291" table:style-name="ce6">
            <text:p>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Alta Valsugana e Bersntol (CAVB_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131" table:style-name="ce4">
            <text:p><text:s/>1.131<text:s/></text:p>
          </table:table-cell>
          <table:table-cell office:value-type="currency" office:value="10266842.379999999" table:style-name="ce5">
            <text:p><text:s/>€ 10.266.842,38<text:s/></text:p>
          </table:table-cell>
          <table:table-cell office:value-type="currency" office:value="9695158.8100000024" table:style-name="ce5">
            <text:p><text:s/>€ 9.695.158,81<text:s/></text:p>
          </table:table-cell>
          <table:table-cell office:value-type="percentage" office:value="0.9443174883921811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p Circondario Imolese (ACI_037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3969" table:style-name="ce4">
            <text:p><text:s/>3.969<text:s/></text:p>
          </table:table-cell>
          <table:table-cell office:value-type="currency" office:value="12746105.080000002" table:style-name="ce5">
            <text:p><text:s/>€ 12.746.105,08<text:s/></text:p>
          </table:table-cell>
          <table:table-cell office:value-type="currency" office:value="12030951.639999997" table:style-name="ce5">
            <text:p><text:s/>€ 12.030.951,64<text:s/></text:p>
          </table:table-cell>
          <table:table-cell office:value-type="percentage" office:value="0.94389239414618065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Teramo - Servizio contabilita' e gestione finanziaria (244S3I)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Teramo</text:p>
          </table:table-cell>
          <table:table-cell office:value-type="float" office:value="1254" table:style-name="ce8">
            <text:p>1.254</text:p>
          </table:table-cell>
          <table:table-cell office:value-type="currency" office:value="10435484.740000002" table:style-name="ce5">
            <text:p><text:s/>€ 10.435.484,74<text:s/></text:p>
          </table:table-cell>
          <table:table-cell office:value-type="currency" office:value="9841586.1400000062" table:style-name="ce5">
            <text:p><text:s/>€ 9.841.586,14<text:s/></text:p>
          </table:table-cell>
          <table:table-cell office:value-type="percentage" office:value="0.94308854693414124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Nazionale Previdenza e Assistenza Farmacisti (ENPAF_05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648" table:style-name="ce4">
            <text:p><text:s/>1.648<text:s/></text:p>
          </table:table-cell>
          <table:table-cell office:value-type="currency" office:value="4143361.4800000004" table:style-name="ce5">
            <text:p><text:s/>€ 4.143.361,48<text:s/></text:p>
          </table:table-cell>
          <table:table-cell office:value-type="currency" office:value="3905757.7899999991" table:style-name="ce5">
            <text:p><text:s/>€ 3.905.757,79<text:s/></text:p>
          </table:table-cell>
          <table:table-cell office:value-type="percentage" office:value="0.94265436623212484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pab di Vicenza (IV_VI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3249" table:style-name="ce4">
            <text:p><text:s/>3.249<text:s/></text:p>
          </table:table-cell>
          <table:table-cell office:value-type="currency" office:value="10450936.569999997" table:style-name="ce5">
            <text:p><text:s/>€ 10.450.936,57<text:s/></text:p>
          </table:table-cell>
          <table:table-cell office:value-type="currency" office:value="9837142.5999999978" table:style-name="ce5">
            <text:p><text:s/>€ 9.837.142,60<text:s/></text:p>
          </table:table-cell>
          <table:table-cell office:value-type="percentage" office:value="0.94126899863100033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entino Trasporti Esercizio S.P.A. (TTESP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7927" table:style-name="ce4">
            <text:p><text:s/>7.927<text:s/></text:p>
          </table:table-cell>
          <table:table-cell office:value-type="currency" office:value="49409116.750000007" table:style-name="ce5">
            <text:p><text:s/>€ 49.409.116,75<text:s/></text:p>
          </table:table-cell>
          <table:table-cell office:value-type="currency" office:value="46448401.090000004" table:style-name="ce5">
            <text:p><text:s/>€ 46.448.401,09<text:s/></text:p>
          </table:table-cell>
          <table:table-cell office:value-type="percentage" office:value="0.94007754328051207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arco Naturale Adamello Brenta di Strembo (PNAB_TN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024" table:style-name="ce4">
            <text:p><text:s/>1.024<text:s/></text:p>
          </table:table-cell>
          <table:table-cell office:value-type="currency" office:value="1036906.5599999999" table:style-name="ce5">
            <text:p><text:s/>€ 1.036.906,56<text:s/></text:p>
          </table:table-cell>
          <table:table-cell office:value-type="currency" office:value="973220.56000000041" table:style-name="ce5">
            <text:p><text:s/>€ 973.220,56<text:s/></text:p>
          </table:table-cell>
          <table:table-cell office:value-type="percentage" office:value="0.93858077240826832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eso Societa' della Salute Area Grossetana (CSSAG_53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Grosseto</text:p>
          </table:table-cell>
          <table:table-cell office:value-type="float" office:value="1722" table:style-name="ce4">
            <text:p><text:s/>1.722<text:s/></text:p>
          </table:table-cell>
          <table:table-cell office:value-type="currency" office:value="8649152.7999999989" table:style-name="ce5">
            <text:p><text:s/>€ 8.649.152,80<text:s/></text:p>
          </table:table-cell>
          <table:table-cell office:value-type="currency" office:value="8115711.379999999" table:style-name="ce5">
            <text:p><text:s/>€ 8.115.711,38<text:s/></text:p>
          </table:table-cell>
          <table:table-cell office:value-type="percentage" office:value="0.93832443103560381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6 Euganea (AU1P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41341" table:style-name="ce11">
            <text:p><text:s/>41.341<text:s/></text:p>
          </table:table-cell>
          <table:table-cell office:value-type="currency" office:value="410858294.70000017" table:style-name="ce12">
            <text:p><text:s/>€ 410.858.294,70<text:s/></text:p>
          </table:table-cell>
          <table:table-cell office:value-type="currency" office:value="385307150.53999996" table:style-name="ce12">
            <text:p><text:s/>€ 385.307.150,54<text:s/></text:p>
          </table:table-cell>
          <table:table-cell office:value-type="percentage" office:value="0.93781032416868426" table:style-name="ce13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Belluno - Servizio Contabilita' e Gestione Finanziaria, Amministrazione, Servizi Generali ed Attivita' Contrattuale (XD109V)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1015" table:style-name="ce8">
            <text:p>1.015</text:p>
          </table:table-cell>
          <table:table-cell office:value-type="currency" office:value="9160618.7799999993" table:style-name="ce5">
            <text:p><text:s/>€ 9.160.618,78<text:s/></text:p>
          </table:table-cell>
          <table:table-cell office:value-type="currency" office:value="8582569.5299999975" table:style-name="ce5">
            <text:p><text:s/>€ 8.582.569,53<text:s/></text:p>
          </table:table-cell>
          <table:table-cell office:value-type="percentage" office:value="0.93689844934252331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nita' Sanitaria Locale di Parma (AUSL_PR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Parma</text:p>
          </table:table-cell>
          <table:table-cell office:value-type="float" office:value="43748" table:style-name="ce11">
            <text:p><text:s/>43.748<text:s/></text:p>
          </table:table-cell>
          <table:table-cell office:value-type="currency" office:value="386073281.67999995" table:style-name="ce12">
            <text:p><text:s/>€ 386.073.281,68<text:s/></text:p>
          </table:table-cell>
          <table:table-cell office:value-type="currency" office:value="361366435.61999989" table:style-name="ce12">
            <text:p><text:s/>€ 361.366.435,62<text:s/></text:p>
          </table:table-cell>
          <table:table-cell office:value-type="percentage" office:value="0.93600477621116884" table:style-name="ce13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Villa Serena Lonigo Servizi Sociali e Sociosanitari alla Persona (VSLSSSP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017" table:style-name="ce4">
            <text:p><text:s/>1.017<text:s/></text:p>
          </table:table-cell>
          <table:table-cell office:value-type="currency" office:value="3079530.77" table:style-name="ce5">
            <text:p><text:s/>€ 3.079.530,77<text:s/></text:p>
          </table:table-cell>
          <table:table-cell office:value-type="currency" office:value="2879655.5000000005" table:style-name="ce5">
            <text:p><text:s/>€ 2.879.655,50<text:s/></text:p>
          </table:table-cell>
          <table:table-cell office:value-type="percentage" office:value="0.93509554379286186" table:style-name="ce6">
            <text:p>94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Rubicone e Mare (URM_040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2681" table:style-name="ce4">
            <text:p><text:s/>2.681<text:s/></text:p>
          </table:table-cell>
          <table:table-cell office:value-type="currency" office:value="6237214.5600000015" table:style-name="ce5">
            <text:p><text:s/>€ 6.237.214,56<text:s/></text:p>
          </table:table-cell>
          <table:table-cell office:value-type="currency" office:value="5830765.0200000005" table:style-name="ce5">
            <text:p><text:s/>€ 5.830.765,02<text:s/></text:p>
          </table:table-cell>
          <table:table-cell office:value-type="percentage" office:value="0.93483476701176671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Mantova - Servizio Contabilita' e Gestione Finanziaria, Amministrazione, Servizi Generali ed Attivita' Contrattuale (CI4A1D)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2062" table:style-name="ce8">
            <text:p>2.062</text:p>
          </table:table-cell>
          <table:table-cell office:value-type="currency" office:value="11862042.400000004" table:style-name="ce5">
            <text:p><text:s/>€ 11.862.042,40<text:s/></text:p>
          </table:table-cell>
          <table:table-cell office:value-type="currency" office:value="11074893.92" table:style-name="ce5">
            <text:p><text:s/>€ 11.074.893,92<text:s/></text:p>
          </table:table-cell>
          <table:table-cell office:value-type="percentage" office:value="0.93364140394574846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19 di Adria (ULSS1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Rovigo</text:p>
          </table:table-cell>
          <table:table-cell office:value-type="float" office:value="12726" table:style-name="ce11">
            <text:p><text:s/>12.726<text:s/></text:p>
          </table:table-cell>
          <table:table-cell office:value-type="currency" office:value="77027458.99000001" table:style-name="ce12">
            <text:p><text:s/>€ 77.027.458,99<text:s/></text:p>
          </table:table-cell>
          <table:table-cell office:value-type="currency" office:value="71909133.079999998" table:style-name="ce12">
            <text:p><text:s/>€ 71.909.133,08<text:s/></text:p>
          </table:table-cell>
          <table:table-cell office:value-type="percentage" office:value="0.93355193099821077" table:style-name="ce13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della Vallagarina (CV_022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700" table:style-name="ce4">
            <text:p><text:s/>1.700<text:s/></text:p>
          </table:table-cell>
          <table:table-cell office:value-type="currency" office:value="19176777.809999999" table:style-name="ce5">
            <text:p><text:s/>€ 19.176.777,81<text:s/></text:p>
          </table:table-cell>
          <table:table-cell office:value-type="currency" office:value="17873951.569999997" table:style-name="ce5">
            <text:p><text:s/>€ 17.873.951,57<text:s/></text:p>
          </table:table-cell>
          <table:table-cell office:value-type="percentage" office:value="0.93206229675766361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Cremona - Servizio Contabilita' e Gestione Finanziaria, Amministrazione, Servizi Generali ed Attivita' Contrattuale (VUNKB0)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Cremona</text:p>
          </table:table-cell>
          <table:table-cell office:value-type="float" office:value="2025" table:style-name="ce8">
            <text:p>2.025</text:p>
          </table:table-cell>
          <table:table-cell office:value-type="currency" office:value="15994831.24000001" table:style-name="ce5">
            <text:p><text:s/>€ 15.994.831,24<text:s/></text:p>
          </table:table-cell>
          <table:table-cell office:value-type="currency" office:value="14892217.949999999" table:style-name="ce5">
            <text:p><text:s/>€ 14.892.217,95<text:s/></text:p>
          </table:table-cell>
          <table:table-cell office:value-type="percentage" office:value="0.93106439990172662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Pubblica di Servizi alla Persona Distretto di Fidenza (APSP_PR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3275" table:style-name="ce4">
            <text:p><text:s/>3.275<text:s/></text:p>
          </table:table-cell>
          <table:table-cell office:value-type="currency" office:value="8960644.5600000005" table:style-name="ce5">
            <text:p><text:s/>€ 8.960.644,56<text:s/></text:p>
          </table:table-cell>
          <table:table-cell office:value-type="currency" office:value="8340360.7599999998" table:style-name="ce5">
            <text:p><text:s/>€ 8.340.360,76<text:s/></text:p>
          </table:table-cell>
          <table:table-cell office:value-type="percentage" office:value="0.93077687705983503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llate (C_A94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3283" table:style-name="ce4">
            <text:p><text:s/>3.283<text:s/></text:p>
          </table:table-cell>
          <table:table-cell office:value-type="currency" office:value="27184335.200000003" table:style-name="ce5">
            <text:p><text:s/>€ 27.184.335,20<text:s/></text:p>
          </table:table-cell>
          <table:table-cell office:value-type="currency" office:value="25280356.879999988" table:style-name="ce5">
            <text:p><text:s/>€ 25.280.356,88<text:s/></text:p>
          </table:table-cell>
          <table:table-cell office:value-type="percentage" office:value="0.9299604604640096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Terre di Castelli (UC_VIGNO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5641" table:style-name="ce4">
            <text:p><text:s/>5.641<text:s/></text:p>
          </table:table-cell>
          <table:table-cell office:value-type="currency" office:value="33764638.099999994" table:style-name="ce5">
            <text:p><text:s/>€ 33.764.638,10<text:s/></text:p>
          </table:table-cell>
          <table:table-cell office:value-type="currency" office:value="31398684.229999997" table:style-name="ce5">
            <text:p><text:s/>€ 31.398.684,23<text:s/></text:p>
          </table:table-cell>
          <table:table-cell office:value-type="percentage" office:value="0.92992805481898533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Alto Garda e Ledro (CAGL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269" table:style-name="ce4">
            <text:p><text:s/>1.269<text:s/></text:p>
          </table:table-cell>
          <table:table-cell office:value-type="currency" office:value="13375494.979999995" table:style-name="ce5">
            <text:p><text:s/>€ 13.375.494,98<text:s/></text:p>
          </table:table-cell>
          <table:table-cell office:value-type="currency" office:value="12431974.140000001" table:style-name="ce5">
            <text:p><text:s/>€ 12.431.974,14<text:s/></text:p>
          </table:table-cell>
          <table:table-cell office:value-type="percentage" office:value="0.92945899636530727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Socio-assistenziale del Cuneese (CSC_004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3307" table:style-name="ce4">
            <text:p><text:s/>3.307<text:s/></text:p>
          </table:table-cell>
          <table:table-cell office:value-type="currency" office:value="17159374.120000001" table:style-name="ce5">
            <text:p><text:s/>€ 17.159.374,12<text:s/></text:p>
          </table:table-cell>
          <table:table-cell office:value-type="currency" office:value="15938165.460000003" table:style-name="ce5">
            <text:p><text:s/>€ 15.938.165,46<text:s/></text:p>
          </table:table-cell>
          <table:table-cell office:value-type="percentage" office:value="0.9288313984263199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Matera - Servizio Contabilita e Gestione Finanziaria Amministrazione Servizi ed Attivita' Contrattuale (E93FNR)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Matera</text:p>
          </table:table-cell>
          <table:table-cell office:value-type="float" office:value="1041" table:style-name="ce8">
            <text:p>1.041</text:p>
          </table:table-cell>
          <table:table-cell office:value-type="currency" office:value="8059388.5199999986" table:style-name="ce5">
            <text:p><text:s/>€ 8.059.388,52<text:s/></text:p>
          </table:table-cell>
          <table:table-cell office:value-type="currency" office:value="7485494.7399999993" table:style-name="ce5">
            <text:p><text:s/>€ 7.485.494,74<text:s/></text:p>
          </table:table-cell>
          <table:table-cell office:value-type="percentage" office:value="0.92879189549233954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Laimburg (AZ_LMBRG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Bolzano/Bozen</text:p>
          </table:table-cell>
          <table:table-cell office:value-type="float" office:value="3827" table:style-name="ce4">
            <text:p><text:s/>3.827<text:s/></text:p>
          </table:table-cell>
          <table:table-cell office:value-type="currency" office:value="7910300.1199999982" table:style-name="ce5">
            <text:p><text:s/>€ 7.910.300,12<text:s/></text:p>
          </table:table-cell>
          <table:table-cell office:value-type="currency" office:value="7346442.7000000002" table:style-name="ce5">
            <text:p><text:s/>€ 7.346.442,70<text:s/></text:p>
          </table:table-cell>
          <table:table-cell office:value-type="percentage" office:value="0.92871858065481361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VALSUGANA E TESINO (CVT_TN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841" table:style-name="ce4">
            <text:p><text:s/>1.841<text:s/></text:p>
          </table:table-cell>
          <table:table-cell office:value-type="currency" office:value="10963519.57" table:style-name="ce5">
            <text:p><text:s/>€ 10.963.519,57<text:s/></text:p>
          </table:table-cell>
          <table:table-cell office:value-type="currency" office:value="10181370.380000003" table:style-name="ce5">
            <text:p><text:s/>€ 10.181.370,38<text:s/></text:p>
          </table:table-cell>
          <table:table-cell office:value-type="percentage" office:value="0.92865893247089837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Imola (AS_BO66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23727" table:style-name="ce11">
            <text:p><text:s/>23.727<text:s/></text:p>
          </table:table-cell>
          <table:table-cell office:value-type="currency" office:value="124684812.97000004" table:style-name="ce12">
            <text:p><text:s/>€ 124.684.812,97<text:s/></text:p>
          </table:table-cell>
          <table:table-cell office:value-type="currency" office:value="115726646.74999999" table:style-name="ce12">
            <text:p><text:s/>€ 115.726.646,75<text:s/></text:p>
          </table:table-cell>
          <table:table-cell office:value-type="percentage" office:value="0.92815350958455978" table:style-name="ce13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di sistema portuale del Mar Tirreno centro-settentrionale (APCFG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391" table:style-name="ce4">
            <text:p><text:s/>1.391<text:s/></text:p>
          </table:table-cell>
          <table:table-cell office:value-type="currency" office:value="42488358.82" table:style-name="ce5">
            <text:p><text:s/>€ 42.488.358,82<text:s/></text:p>
          </table:table-cell>
          <table:table-cell office:value-type="currency" office:value="39427093.710000001" table:style-name="ce5">
            <text:p><text:s/>€ 39.427.093,71<text:s/></text:p>
          </table:table-cell>
          <table:table-cell office:value-type="percentage" office:value="0.92795049761820858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IS Consorzio Intercomunale Dei Servizi Socio Assistenziali di Cirie (CISCIRIE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530" table:style-name="ce4">
            <text:p><text:s/>1.530<text:s/></text:p>
          </table:table-cell>
          <table:table-cell office:value-type="currency" office:value="6987974.7899999991" table:style-name="ce5">
            <text:p><text:s/>€ 6.987.974,79<text:s/></text:p>
          </table:table-cell>
          <table:table-cell office:value-type="currency" office:value="6482673.9699999979" table:style-name="ce5">
            <text:p><text:s/>€ 6.482.673,97<text:s/></text:p>
          </table:table-cell>
          <table:table-cell office:value-type="percentage" office:value="0.92768994806290628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enova (C_D969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3418" table:style-name="ce4">
            <text:p><text:s/>3.418<text:s/></text:p>
          </table:table-cell>
          <table:table-cell office:value-type="currency" office:value="34290870.939999998" table:style-name="ce5">
            <text:p><text:s/>€ 34.290.870,94<text:s/></text:p>
          </table:table-cell>
          <table:table-cell office:value-type="currency" office:value="31847466.990000002" table:style-name="ce5">
            <text:p><text:s/>€ 31.847.466,99<text:s/></text:p>
          </table:table-cell>
          <table:table-cell office:value-type="percentage" office:value="0.92709952610348667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L 3 Genovese (ASL3_GEN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50371" table:style-name="ce11">
            <text:p><text:s/>50.371<text:s/></text:p>
          </table:table-cell>
          <table:table-cell office:value-type="currency" office:value="330335940.77999985" table:style-name="ce12">
            <text:p><text:s/>€ 330.335.940,78<text:s/></text:p>
          </table:table-cell>
          <table:table-cell office:value-type="currency" office:value="306219633.28999996" table:style-name="ce12">
            <text:p><text:s/>€ 306.219.633,29<text:s/></text:p>
          </table:table-cell>
          <table:table-cell office:value-type="percentage" office:value="0.92699460000308875" table:style-name="ce13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CN2 Alba-Bra (AS18_ALB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Cuneo</text:p>
          </table:table-cell>
          <table:table-cell office:value-type="float" office:value="27561" table:style-name="ce11">
            <text:p><text:s/>27.561<text:s/></text:p>
          </table:table-cell>
          <table:table-cell office:value-type="currency" office:value="134465164.99999997" table:style-name="ce12">
            <text:p><text:s/>€ 134.465.165,00<text:s/></text:p>
          </table:table-cell>
          <table:table-cell office:value-type="currency" office:value="124598802.41" table:style-name="ce12">
            <text:p><text:s/>€ 124.598.802,41<text:s/></text:p>
          </table:table-cell>
          <table:table-cell office:value-type="percentage" office:value="0.92662514049642541" table:style-name="ce13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Varese - Servizio Contabilita' e Gestione Finanziaria, Amministrazione, Servizi Generali ed Attivita' Contrattuale (XD2MM1)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2181" table:style-name="ce8">
            <text:p>2.181</text:p>
          </table:table-cell>
          <table:table-cell office:value-type="currency" office:value="27096224.810000002" table:style-name="ce5">
            <text:p><text:s/>€ 27.096.224,81<text:s/></text:p>
          </table:table-cell>
          <table:table-cell office:value-type="currency" office:value="25088086.010000002" table:style-name="ce5">
            <text:p><text:s/>€ 25.088.086,01<text:s/></text:p>
          </table:table-cell>
          <table:table-cell office:value-type="percentage" office:value="0.92588861311562165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Intercomunale Servizi Socio Assistenziali IRIS di Biella (CISSA_BI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Biella</text:p>
          </table:table-cell>
          <table:table-cell office:value-type="float" office:value="2084" table:style-name="ce4">
            <text:p><text:s/>2.084<text:s/></text:p>
          </table:table-cell>
          <table:table-cell office:value-type="currency" office:value="5341085.3099999996" table:style-name="ce5">
            <text:p><text:s/>€ 5.341.085,31<text:s/></text:p>
          </table:table-cell>
          <table:table-cell office:value-type="currency" office:value="4942580.3899999987" table:style-name="ce5">
            <text:p><text:s/>€ 4.942.580,39<text:s/></text:p>
          </table:table-cell>
          <table:table-cell office:value-type="percentage" office:value="0.92538877458970958" table:style-name="ce6">
            <text:p>93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Provinciale per i Servizi Sanitari della Provincia Autonoma di Trento (APSS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Trento</text:p>
          </table:table-cell>
          <table:table-cell office:value-type="float" office:value="111820" table:style-name="ce11">
            <text:p><text:s/>111.820<text:s/></text:p>
          </table:table-cell>
          <table:table-cell office:value-type="currency" office:value="622843038.94999981" table:style-name="ce12">
            <text:p><text:s/>€ 622.843.038,95<text:s/></text:p>
          </table:table-cell>
          <table:table-cell office:value-type="currency" office:value="569834497.76999998" table:style-name="ce12">
            <text:p><text:s/>€ 569.834.497,77<text:s/></text:p>
          </table:table-cell>
          <table:table-cell office:value-type="percentage" office:value="0.92345557004016288" table:style-name="ce13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Pesaro Urbino - Servizio Contabilita' e gestione Finanziaria, Amministrazione, Servizi Generali ed Attivita' Contrattuale (YWB0YA)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Pesaro e Urbino</text:p>
          </table:table-cell>
          <table:table-cell office:value-type="float" office:value="1643" table:style-name="ce8">
            <text:p>1.643</text:p>
          </table:table-cell>
          <table:table-cell office:value-type="currency" office:value="12451832.249999998" table:style-name="ce5">
            <text:p><text:s/>€ 12.451.832,25<text:s/></text:p>
          </table:table-cell>
          <table:table-cell office:value-type="currency" office:value="11495248.469999999" table:style-name="ce5">
            <text:p><text:s/>€ 11.495.248,47<text:s/></text:p>
          </table:table-cell>
          <table:table-cell office:value-type="percentage" office:value="0.92317726734553462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rvieto (C_G148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Terni</text:p>
          </table:table-cell>
          <table:table-cell office:value-type="float" office:value="5877" table:style-name="ce4">
            <text:p><text:s/>5.877<text:s/></text:p>
          </table:table-cell>
          <table:table-cell office:value-type="currency" office:value="21895759.580000002" table:style-name="ce5">
            <text:p><text:s/>€ 21.895.759,58<text:s/></text:p>
          </table:table-cell>
          <table:table-cell office:value-type="currency" office:value="20207090.240000002" table:style-name="ce5">
            <text:p><text:s/>€ 20.207.090,24<text:s/></text:p>
          </table:table-cell>
          <table:table-cell office:value-type="percentage" office:value="0.92287687787993156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13 - Mirano (ULSS13_M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8535" table:style-name="ce11">
            <text:p><text:s/>28.535<text:s/></text:p>
          </table:table-cell>
          <table:table-cell office:value-type="currency" office:value="182769589.52999994" table:style-name="ce12">
            <text:p><text:s/>€ 182.769.589,53<text:s/></text:p>
          </table:table-cell>
          <table:table-cell office:value-type="currency" office:value="168458403.8199999" table:style-name="ce12">
            <text:p><text:s/>€ 168.458.403,82<text:s/></text:p>
          </table:table-cell>
          <table:table-cell office:value-type="percentage" office:value="0.92169821168389177" table:style-name="ce13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p del Delta Ferrarese (ASPDF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errara</text:p>
          </table:table-cell>
          <table:table-cell office:value-type="float" office:value="1637" table:style-name="ce4">
            <text:p><text:s/>1.637<text:s/></text:p>
          </table:table-cell>
          <table:table-cell office:value-type="currency" office:value="3247292.9499999997" table:style-name="ce5">
            <text:p><text:s/>€ 3.247.292,95<text:s/></text:p>
          </table:table-cell>
          <table:table-cell office:value-type="currency" office:value="2992947.16" table:style-name="ce5">
            <text:p><text:s/>€ 2.992.947,16<text:s/></text:p>
          </table:table-cell>
          <table:table-cell office:value-type="percentage" office:value="0.92167451661544741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le Marasino (C_H69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065" table:style-name="ce4">
            <text:p><text:s/>1.065<text:s/></text:p>
          </table:table-cell>
          <table:table-cell office:value-type="currency" office:value="4377525.95" table:style-name="ce5">
            <text:p><text:s/>€ 4.377.525,95<text:s/></text:p>
          </table:table-cell>
          <table:table-cell office:value-type="currency" office:value="4031955.43" table:style-name="ce5">
            <text:p><text:s/>€ 4.031.955,43<text:s/></text:p>
          </table:table-cell>
          <table:table-cell office:value-type="percentage" office:value="0.92105803050693513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Cuneo - Servizio Contabilta' e Gestione Finanziaria, Amministrazione, Servizi Generali ed Attivita' Contrattuale (HEZCQC)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2062" table:style-name="ce8">
            <text:p>2.062</text:p>
          </table:table-cell>
          <table:table-cell office:value-type="currency" office:value="24679885.899999999" table:style-name="ce5">
            <text:p><text:s/>€ 24.679.885,90<text:s/></text:p>
          </table:table-cell>
          <table:table-cell office:value-type="currency" office:value="22720529.059999999" table:style-name="ce5">
            <text:p><text:s/>€ 22.720.529,06<text:s/></text:p>
          </table:table-cell>
          <table:table-cell office:value-type="percentage" office:value="0.92060916132517456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tellago (C_E980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924" table:style-name="ce4">
            <text:p><text:s/>1.924<text:s/></text:p>
          </table:table-cell>
          <table:table-cell office:value-type="currency" office:value="9834248.5799999982" table:style-name="ce5">
            <text:p><text:s/>€ 9.834.248,58<text:s/></text:p>
          </table:table-cell>
          <table:table-cell office:value-type="currency" office:value="9040225.8499999978" table:style-name="ce5">
            <text:p><text:s/>€ 9.040.225,85<text:s/></text:p>
          </table:table-cell>
          <table:table-cell office:value-type="percentage" office:value="0.91925944076552912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nita' Sanitaria Locale Umbria 1 (054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49101" table:style-name="ce11">
            <text:p><text:s/>49.101<text:s/></text:p>
          </table:table-cell>
          <table:table-cell office:value-type="currency" office:value="366779466.5" table:style-name="ce12">
            <text:p><text:s/>€ 366.779.466,50<text:s/></text:p>
          </table:table-cell>
          <table:table-cell office:value-type="currency" office:value="336743768.7700001" table:style-name="ce12">
            <text:p><text:s/>€ 336.743.768,77<text:s/></text:p>
          </table:table-cell>
          <table:table-cell office:value-type="percentage" office:value="0.91810965314766357" table:style-name="ce13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Vicenza - Servizio contabilita' e gestione finanziaria (JTL222)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2354" table:style-name="ce8">
            <text:p>2.354</text:p>
          </table:table-cell>
          <table:table-cell office:value-type="currency" office:value="32625380.479999997" table:style-name="ce5">
            <text:p><text:s/>€ 32.625.380,48<text:s/></text:p>
          </table:table-cell>
          <table:table-cell office:value-type="currency" office:value="29912615.850000005" table:style-name="ce5">
            <text:p><text:s/>€ 29.912.615,85<text:s/></text:p>
          </table:table-cell>
          <table:table-cell office:value-type="percentage" office:value="0.9168510959845213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Difesa - SEGREDIFESA - Ufficio Tecnico Territoriale della Direzione Generale di Commissariato e di Servizi Generali - FIRENZE (QY407J)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1886" table:style-name="ce8">
            <text:p>1.886</text:p>
          </table:table-cell>
          <table:table-cell office:value-type="currency" office:value="54498600.68999999" table:style-name="ce5">
            <text:p><text:s/>€ 54.498.600,69<text:s/></text:p>
          </table:table-cell>
          <table:table-cell office:value-type="currency" office:value="49957035.439999998" table:style-name="ce5">
            <text:p><text:s/>€ 49.957.035,44<text:s/></text:p>
          </table:table-cell>
          <table:table-cell office:value-type="percentage" office:value="0.91666638789804145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.P.S.P. Cesare Benedetti (APSPCB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045" table:style-name="ce4">
            <text:p><text:s/>1.045<text:s/></text:p>
          </table:table-cell>
          <table:table-cell office:value-type="currency" office:value="1386143.08" table:style-name="ce5">
            <text:p><text:s/>€ 1.386.143,08<text:s/></text:p>
          </table:table-cell>
          <table:table-cell office:value-type="currency" office:value="1270562.4500000002" table:style-name="ce5">
            <text:p><text:s/>€ 1.270.562,45<text:s/></text:p>
          </table:table-cell>
          <table:table-cell office:value-type="percentage" office:value="0.91661709987398998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5 Polesana (AULSS_RO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Rovigo</text:p>
          </table:table-cell>
          <table:table-cell office:value-type="float" office:value="28139" table:style-name="ce11">
            <text:p><text:s/>28.139<text:s/></text:p>
          </table:table-cell>
          <table:table-cell office:value-type="currency" office:value="206135477.14000008" table:style-name="ce12">
            <text:p><text:s/>€ 206.135.477,14<text:s/></text:p>
          </table:table-cell>
          <table:table-cell office:value-type="currency" office:value="188884545.14000002" table:style-name="ce12">
            <text:p><text:s/>€ 188.884.545,14<text:s/></text:p>
          </table:table-cell>
          <table:table-cell office:value-type="percentage" office:value="0.91631264914052701" table:style-name="ce13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Giustizia - Centro per la Giustizia Minorile per la Campania - NAPOLI (0ATJ77)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Napoli</text:p>
          </table:table-cell>
          <table:table-cell office:value-type="float" office:value="1091" table:style-name="ce8">
            <text:p>1.091</text:p>
          </table:table-cell>
          <table:table-cell office:value-type="currency" office:value="3282622.4899999993" table:style-name="ce5">
            <text:p><text:s/>€ 3.282.622,49<text:s/></text:p>
          </table:table-cell>
          <table:table-cell office:value-type="currency" office:value="3006035.540000001" table:style-name="ce5">
            <text:p><text:s/>€ 3.006.035,54<text:s/></text:p>
          </table:table-cell>
          <table:table-cell office:value-type="percentage" office:value="0.91574207791405271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zzano dell'Emilia (C_G20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2422" table:style-name="ce4">
            <text:p><text:s/>2.422<text:s/></text:p>
          </table:table-cell>
          <table:table-cell office:value-type="currency" office:value="8382773.2700000005" table:style-name="ce5">
            <text:p><text:s/>€ 8.382.773,27<text:s/></text:p>
          </table:table-cell>
          <table:table-cell office:value-type="currency" office:value="7674003.8300000019" table:style-name="ce5">
            <text:p><text:s/>€ 7.674.003,83<text:s/></text:p>
          </table:table-cell>
          <table:table-cell office:value-type="percentage" office:value="0.91544928901554334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Milano (CCIAA_MI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2043" table:style-name="ce4">
            <text:p><text:s/>2.043<text:s/></text:p>
          </table:table-cell>
          <table:table-cell office:value-type="currency" office:value="30078598.09" table:style-name="ce5">
            <text:p><text:s/>€ 30.078.598,09<text:s/></text:p>
          </table:table-cell>
          <table:table-cell office:value-type="currency" office:value="27530953.210000008" table:style-name="ce5">
            <text:p><text:s/>€ 27.530.953,21<text:s/></text:p>
          </table:table-cell>
          <table:table-cell office:value-type="percentage" office:value="0.91530041152925312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di Bacino Verona Due del Quadrilatero (CON_VR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2106" table:style-name="ce4">
            <text:p><text:s/>2.106<text:s/></text:p>
          </table:table-cell>
          <table:table-cell office:value-type="currency" office:value="50118941.679999992" table:style-name="ce5">
            <text:p><text:s/>€ 50.118.941,68<text:s/></text:p>
          </table:table-cell>
          <table:table-cell office:value-type="currency" office:value="45872556.070000008" table:style-name="ce5">
            <text:p><text:s/>€ 45.872.556,07<text:s/></text:p>
          </table:table-cell>
          <table:table-cell office:value-type="percentage" office:value="0.91527383724276623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Ravenna - Servizio contabilita' e gestione finanziaria (31CLOR)</text:p>
          </table:table-cell>
          <table:table-cell office:value-type="string" table:style-name="ce3">
            <text:p>Emilia-Romagna</text:p>
          </table:table-cell>
          <table:table-cell office:value-type="string" table:style-name="ce3">
            <text:p>Ravenna</text:p>
          </table:table-cell>
          <table:table-cell office:value-type="float" office:value="1386" table:style-name="ce8">
            <text:p>1.386</text:p>
          </table:table-cell>
          <table:table-cell office:value-type="currency" office:value="13777225.170000002" table:style-name="ce5">
            <text:p><text:s/>€ 13.777.225,17<text:s/></text:p>
          </table:table-cell>
          <table:table-cell office:value-type="currency" office:value="12608563.709999999" table:style-name="ce5">
            <text:p><text:s/>€ 12.608.563,71<text:s/></text:p>
          </table:table-cell>
          <table:table-cell office:value-type="percentage" office:value="0.91517439501934172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Parma - Servizio Contabilita' e Gestione Finanziaria (3D3XG2)</text:p>
          </table:table-cell>
          <table:table-cell office:value-type="string" table:style-name="ce3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1920" table:style-name="ce8">
            <text:p>1.920</text:p>
          </table:table-cell>
          <table:table-cell office:value-type="currency" office:value="12480372.069999998" table:style-name="ce5">
            <text:p><text:s/>€ 12.480.372,07<text:s/></text:p>
          </table:table-cell>
          <table:table-cell office:value-type="currency" office:value="11419714.329999996" table:style-name="ce5">
            <text:p><text:s/>€ 11.419.714,33<text:s/></text:p>
          </table:table-cell>
          <table:table-cell office:value-type="percentage" office:value="0.91501393275368892" table:style-name="ce6">
            <text:p>92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8 Berica (AU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49900" table:style-name="ce11">
            <text:p><text:s/>49.900<text:s/></text:p>
          </table:table-cell>
          <table:table-cell office:value-type="currency" office:value="344938303.48999995" table:style-name="ce12">
            <text:p><text:s/>€ 344.938.303,49<text:s/></text:p>
          </table:table-cell>
          <table:table-cell office:value-type="currency" office:value="315433436.10000008" table:style-name="ce12">
            <text:p><text:s/>€ 315.433.436,10<text:s/></text:p>
          </table:table-cell>
          <table:table-cell office:value-type="percentage" office:value="0.91446334868735379" table:style-name="ce13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rezzo (C_I43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3143" table:style-name="ce4">
            <text:p><text:s/>3.143<text:s/></text:p>
          </table:table-cell>
          <table:table-cell office:value-type="currency" office:value="5680006.3999999994" table:style-name="ce5">
            <text:p><text:s/>€ 5.680.006,40<text:s/></text:p>
          </table:table-cell>
          <table:table-cell office:value-type="currency" office:value="5193983.8000000007" table:style-name="ce5">
            <text:p><text:s/>€ 5.193.983,80<text:s/></text:p>
          </table:table-cell>
          <table:table-cell office:value-type="percentage" office:value="0.91443273725888785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ontevivo (C_D68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1154" table:style-name="ce4">
            <text:p><text:s/>1.154<text:s/></text:p>
          </table:table-cell>
          <table:table-cell office:value-type="currency" office:value="3202318.21" table:style-name="ce5">
            <text:p><text:s/>€ 3.202.318,21<text:s/></text:p>
          </table:table-cell>
          <table:table-cell office:value-type="currency" office:value="2927040.26" table:style-name="ce5">
            <text:p><text:s/>€ 2.927.040,26<text:s/></text:p>
          </table:table-cell>
          <table:table-cell office:value-type="percentage" office:value="0.9140379150515463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ione Piemonte (R_PIEMON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4376" table:style-name="ce4">
            <text:p><text:s/>4.376<text:s/></text:p>
          </table:table-cell>
          <table:table-cell office:value-type="currency" office:value="220493108.08000004" table:style-name="ce5">
            <text:p><text:s/>€ 220.493.108,08<text:s/></text:p>
          </table:table-cell>
          <table:table-cell office:value-type="currency" office:value="201396106.03" table:style-name="ce5">
            <text:p><text:s/>€ 201.396.106,03<text:s/></text:p>
          </table:table-cell>
          <table:table-cell office:value-type="percentage" office:value="0.91338957386789976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del Distretto Ceramico (C_I462A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1462" table:style-name="ce4">
            <text:p><text:s/>1.462<text:s/></text:p>
          </table:table-cell>
          <table:table-cell office:value-type="currency" office:value="7114628.25" table:style-name="ce5">
            <text:p><text:s/>€ 7.114.628,25<text:s/></text:p>
          </table:table-cell>
          <table:table-cell office:value-type="currency" office:value="6497077.5200000005" table:style-name="ce5">
            <text:p><text:s/>€ 6.497.077,52<text:s/></text:p>
          </table:table-cell>
          <table:table-cell office:value-type="percentage" office:value="0.91319985973968498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Potenza - Servizio contabilita' e gestione finanziaria (EQLQ25)</text:p>
          </table:table-cell>
          <table:table-cell office:value-type="string" table:style-name="ce3">
            <text:p>Basilicata</text:p>
          </table:table-cell>
          <table:table-cell office:value-type="string" table:style-name="ce3">
            <text:p>Potenza</text:p>
          </table:table-cell>
          <table:table-cell office:value-type="float" office:value="1900" table:style-name="ce8">
            <text:p>1.900</text:p>
          </table:table-cell>
          <table:table-cell office:value-type="currency" office:value="15493194.689999999" table:style-name="ce5">
            <text:p><text:s/>€ 15.493.194,69<text:s/></text:p>
          </table:table-cell>
          <table:table-cell office:value-type="currency" office:value="14140214.029999999" table:style-name="ce5">
            <text:p><text:s/>€ 14.140.214,03<text:s/></text:p>
          </table:table-cell>
          <table:table-cell office:value-type="percentage" office:value="0.91267258386204397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errara (C_D548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errara</text:p>
          </table:table-cell>
          <table:table-cell office:value-type="float" office:value="7136" table:style-name="ce4">
            <text:p><text:s/>7.136<text:s/></text:p>
          </table:table-cell>
          <table:table-cell office:value-type="currency" office:value="80660945.540000021" table:style-name="ce5">
            <text:p><text:s/>€ 80.660.945,54<text:s/></text:p>
          </table:table-cell>
          <table:table-cell office:value-type="currency" office:value="71814620.340000004" table:style-name="ce5">
            <text:p><text:s/>€ 71.814.620,34<text:s/></text:p>
          </table:table-cell>
          <table:table-cell office:value-type="percentage" office:value="0.91251183450943973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ranarolo dell'Emilia (C_E136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683" table:style-name="ce4">
            <text:p><text:s/>1.683<text:s/></text:p>
          </table:table-cell>
          <table:table-cell office:value-type="currency" office:value="7293595.3699999982" table:style-name="ce5">
            <text:p><text:s/>€ 7.293.595,37<text:s/></text:p>
          </table:table-cell>
          <table:table-cell office:value-type="currency" office:value="6654693.1100000013" table:style-name="ce5">
            <text:p><text:s/>€ 6.654.693,11<text:s/></text:p>
          </table:table-cell>
          <table:table-cell office:value-type="percentage" office:value="0.91240228891392461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Modena - Servizio contabilita' e gestione finanziaria (1HENAL)</text:p>
          </table:table-cell>
          <table:table-cell office:value-type="string" table:style-name="ce3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1621" table:style-name="ce8">
            <text:p>1.621</text:p>
          </table:table-cell>
          <table:table-cell office:value-type="currency" office:value="22326322.059999999" table:style-name="ce5">
            <text:p><text:s/>€ 22.326.322,06<text:s/></text:p>
          </table:table-cell>
          <table:table-cell office:value-type="currency" office:value="20364879.199999999" table:style-name="ce5">
            <text:p><text:s/>€ 20.364.879,20<text:s/></text:p>
          </table:table-cell>
          <table:table-cell office:value-type="percentage" office:value="0.91214661981813228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sciano (C_E975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Perugia</text:p>
          </table:table-cell>
          <table:table-cell office:value-type="float" office:value="2180" table:style-name="ce4">
            <text:p><text:s/>2.180<text:s/></text:p>
          </table:table-cell>
          <table:table-cell office:value-type="currency" office:value="11286775.32" table:style-name="ce5">
            <text:p><text:s/>€ 11.286.775,32<text:s/></text:p>
          </table:table-cell>
          <table:table-cell office:value-type="currency" office:value="10289715.290000001" table:style-name="ce5">
            <text:p><text:s/>€ 10.289.715,29<text:s/></text:p>
          </table:table-cell>
          <table:table-cell office:value-type="percentage" office:value="0.9116612139666479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Reno Galliera (UNRENGAL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2447" table:style-name="ce4">
            <text:p><text:s/>2.447<text:s/></text:p>
          </table:table-cell>
          <table:table-cell office:value-type="currency" office:value="14161809.65" table:style-name="ce5">
            <text:p><text:s/>€ 14.161.809,65<text:s/></text:p>
          </table:table-cell>
          <table:table-cell office:value-type="currency" office:value="12909869.66" table:style-name="ce5">
            <text:p><text:s/>€ 12.909.869,66<text:s/></text:p>
          </table:table-cell>
          <table:table-cell office:value-type="percentage" office:value="0.91159745675581794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p Reggio Emilia Citta' delle Persone (ARRET_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3696" table:style-name="ce4">
            <text:p><text:s/>3.696<text:s/></text:p>
          </table:table-cell>
          <table:table-cell office:value-type="currency" office:value="19620181.199999999" table:style-name="ce5">
            <text:p><text:s/>€ 19.620.181,20<text:s/></text:p>
          </table:table-cell>
          <table:table-cell office:value-type="currency" office:value="17884839.200000003" table:style-name="ce5">
            <text:p><text:s/>€ 17.884.839,20<text:s/></text:p>
          </table:table-cell>
          <table:table-cell office:value-type="percentage" office:value="0.91155321236278919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per l'Energia Elettrica e il Gas (AEEG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205" table:style-name="ce4">
            <text:p><text:s/>1.205<text:s/></text:p>
          </table:table-cell>
          <table:table-cell office:value-type="currency" office:value="13331876.460000003" table:style-name="ce5">
            <text:p><text:s/>€ 13.331.876,46<text:s/></text:p>
          </table:table-cell>
          <table:table-cell office:value-type="currency" office:value="12148019.449999999" table:style-name="ce5">
            <text:p><text:s/>€ 12.148.019,45<text:s/></text:p>
          </table:table-cell>
          <table:table-cell office:value-type="percentage" office:value="0.91120102158522376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nita' Sanitaria Locale Umbria 2 (055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Terni</text:p>
          </table:table-cell>
          <table:table-cell office:value-type="float" office:value="48424" table:style-name="ce11">
            <text:p><text:s/>48.424<text:s/></text:p>
          </table:table-cell>
          <table:table-cell office:value-type="currency" office:value="265066064.99000004" table:style-name="ce12">
            <text:p><text:s/>€ 265.066.064,99<text:s/></text:p>
          </table:table-cell>
          <table:table-cell office:value-type="currency" office:value="243484123.42000002" table:style-name="ce12">
            <text:p><text:s/>€ 243.484.123,42<text:s/></text:p>
          </table:table-cell>
          <table:table-cell office:value-type="percentage" office:value="0.91088705001542303" table:style-name="ce13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zzano (C_L522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toia</text:p>
          </table:table-cell>
          <table:table-cell office:value-type="float" office:value="1013" table:style-name="ce4">
            <text:p><text:s/>1.013<text:s/></text:p>
          </table:table-cell>
          <table:table-cell office:value-type="currency" office:value="2419321.9899999998" table:style-name="ce5">
            <text:p><text:s/>€ 2.419.321,99<text:s/></text:p>
          </table:table-cell>
          <table:table-cell office:value-type="currency" office:value="2201911.3500000006" table:style-name="ce5">
            <text:p><text:s/>€ 2.201.911,35<text:s/></text:p>
          </table:table-cell>
          <table:table-cell office:value-type="percentage" office:value="0.9101357153373375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14 Chioggia (AU14CH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13450" table:style-name="ce11">
            <text:p><text:s/>13.450<text:s/></text:p>
          </table:table-cell>
          <table:table-cell office:value-type="currency" office:value="69624504.810000002" table:style-name="ce12">
            <text:p><text:s/>€ 69.624.504,81<text:s/></text:p>
          </table:table-cell>
          <table:table-cell office:value-type="currency" office:value="63342820.30999998" table:style-name="ce12">
            <text:p><text:s/>€ 63.342.820,31<text:s/></text:p>
          </table:table-cell>
          <table:table-cell office:value-type="percentage" office:value="0.909777677885936" table:style-name="ce13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Venezia - Servizio di Contabilita' e Gestione Finanziaria (QE8YLU)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3229" table:style-name="ce8">
            <text:p>3.229</text:p>
          </table:table-cell>
          <table:table-cell office:value-type="currency" office:value="28096480.830000006" table:style-name="ce5">
            <text:p><text:s/>€ 28.096.480,83<text:s/></text:p>
          </table:table-cell>
          <table:table-cell office:value-type="currency" office:value="25558500.820000004" table:style-name="ce5">
            <text:p><text:s/>€ 25.558.500,82<text:s/></text:p>
          </table:table-cell>
          <table:table-cell office:value-type="percentage" office:value="0.90966911388809679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rma dei Carabinieri - 01 LEGIONE VENETO - SERV. AMM.VO <text:s/>(01-5BQ)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2219" table:style-name="ce8">
            <text:p>2.219</text:p>
          </table:table-cell>
          <table:table-cell office:value-type="currency" office:value="7222646.1799999997" table:style-name="ce5">
            <text:p><text:s/>€ 7.222.646,18<text:s/></text:p>
          </table:table-cell>
          <table:table-cell office:value-type="currency" office:value="6561487.3600000022" table:style-name="ce5">
            <text:p><text:s/>€ 6.561.487,36<text:s/></text:p>
          </table:table-cell>
          <table:table-cell office:value-type="percentage" office:value="0.90846030616440943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ichiana (C_L42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1262" table:style-name="ce4">
            <text:p><text:s/>1.262<text:s/></text:p>
          </table:table-cell>
          <table:table-cell office:value-type="currency" office:value="2658362.7200000002" table:style-name="ce5">
            <text:p><text:s/>€ 2.658.362,72<text:s/></text:p>
          </table:table-cell>
          <table:table-cell office:value-type="currency" office:value="2412299.6" table:style-name="ce5">
            <text:p><text:s/>€ 2.412.299,60<text:s/></text:p>
          </table:table-cell>
          <table:table-cell office:value-type="percentage" office:value="0.90743809407619136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novo Ne' Monti (C_C21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933" table:style-name="ce4">
            <text:p><text:s/>1.933<text:s/></text:p>
          </table:table-cell>
          <table:table-cell office:value-type="currency" office:value="7087976.5299999993" table:style-name="ce5">
            <text:p><text:s/>€ 7.087.976,53<text:s/></text:p>
          </table:table-cell>
          <table:table-cell office:value-type="currency" office:value="6423204.0800000001" table:style-name="ce5">
            <text:p><text:s/>€ 6.423.204,08<text:s/></text:p>
          </table:table-cell>
          <table:table-cell office:value-type="percentage" office:value="0.9062112512384406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5 Ovestvicentino (ULSS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23503" table:style-name="ce11">
            <text:p><text:s/>23.503<text:s/></text:p>
          </table:table-cell>
          <table:table-cell office:value-type="currency" office:value="102479396.14000002" table:style-name="ce12">
            <text:p><text:s/>€ 102.479.396,14<text:s/></text:p>
          </table:table-cell>
          <table:table-cell office:value-type="currency" office:value="92815912.419999987" table:style-name="ce12">
            <text:p><text:s/>€ 92.815.912,42<text:s/></text:p>
          </table:table-cell>
          <table:table-cell office:value-type="percentage" office:value="0.90570315513180355" table:style-name="ce13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ignano Teor (C_M317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053" table:style-name="ce4">
            <text:p><text:s/>1.053<text:s/></text:p>
          </table:table-cell>
          <table:table-cell office:value-type="currency" office:value="3853220.379999999" table:style-name="ce5">
            <text:p><text:s/>€ 3.853.220,38<text:s/></text:p>
          </table:table-cell>
          <table:table-cell office:value-type="currency" office:value="3489144.76" table:style-name="ce5">
            <text:p><text:s/>€ 3.489.144,76<text:s/></text:p>
          </table:table-cell>
          <table:table-cell office:value-type="percentage" office:value="0.90551393792846091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1 Dolomiti (A1_02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Belluno</text:p>
          </table:table-cell>
          <table:table-cell office:value-type="float" office:value="29849" table:style-name="ce11">
            <text:p><text:s/>29.849<text:s/></text:p>
          </table:table-cell>
          <table:table-cell office:value-type="currency" office:value="129599284.04000001" table:style-name="ce12">
            <text:p><text:s/>€ 129.599.284,04<text:s/></text:p>
          </table:table-cell>
          <table:table-cell office:value-type="currency" office:value="117313147.02999999" table:style-name="ce12">
            <text:p><text:s/>€ 117.313.147,03<text:s/></text:p>
          </table:table-cell>
          <table:table-cell office:value-type="percentage" office:value="0.90519903639121968" table:style-name="ce13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iella (C_A859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Biella</text:p>
          </table:table-cell>
          <table:table-cell office:value-type="float" office:value="3914" table:style-name="ce4">
            <text:p><text:s/>3.914<text:s/></text:p>
          </table:table-cell>
          <table:table-cell office:value-type="currency" office:value="6768696.0299999984" table:style-name="ce5">
            <text:p><text:s/>€ 6.768.696,03<text:s/></text:p>
          </table:table-cell>
          <table:table-cell office:value-type="currency" office:value="6126992.7000000011" table:style-name="ce5">
            <text:p><text:s/>€ 6.126.992,70<text:s/></text:p>
          </table:table-cell>
          <table:table-cell office:value-type="percentage" office:value="0.9051954280180613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Dip. PS - Centro Nautico Sommozz. Polizia di Stato - LA SPEZIA (V7MJWY)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La Spezia</text:p>
          </table:table-cell>
          <table:table-cell office:value-type="float" office:value="2188" table:style-name="ce8">
            <text:p>2.188</text:p>
          </table:table-cell>
          <table:table-cell office:value-type="currency" office:value="1837237.87" table:style-name="ce5">
            <text:p><text:s/>€ 1.837.237,87<text:s/></text:p>
          </table:table-cell>
          <table:table-cell office:value-type="currency" office:value="1662754.9699999997" table:style-name="ce5">
            <text:p><text:s/>€ 1.662.754,97<text:s/></text:p>
          </table:table-cell>
          <table:table-cell office:value-type="percentage" office:value="0.90502977167567289" table:style-name="ce6">
            <text:p>91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lalbergo (C_E844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517" table:style-name="ce4">
            <text:p><text:s/>1.517<text:s/></text:p>
          </table:table-cell>
          <table:table-cell office:value-type="currency" office:value="4575964.4700000016" table:style-name="ce5">
            <text:p><text:s/>€ 4.575.964,47<text:s/></text:p>
          </table:table-cell>
          <table:table-cell office:value-type="currency" office:value="4138681.6900000009" table:style-name="ce5">
            <text:p><text:s/>€ 4.138.681,69<text:s/></text:p>
          </table:table-cell>
          <table:table-cell office:value-type="percentage" office:value="0.90443920994867333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ell'Insubria (ATSIN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29448" table:style-name="ce11">
            <text:p><text:s/>29.448<text:s/></text:p>
          </table:table-cell>
          <table:table-cell office:value-type="currency" office:value="1431756124.5099998" table:style-name="ce12">
            <text:p><text:s/>€ 1.431.756.124,51<text:s/></text:p>
          </table:table-cell>
          <table:table-cell office:value-type="currency" office:value="1282786217.73" table:style-name="ce12">
            <text:p><text:s/>€ 1.282.786.217,73<text:s/></text:p>
          </table:table-cell>
          <table:table-cell office:value-type="percentage" office:value="0.90439381089544757" table:style-name="ce13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ri (C_A662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Bari</text:p>
          </table:table-cell>
          <table:table-cell office:value-type="float" office:value="1389" table:style-name="ce4">
            <text:p><text:s/>1.389<text:s/></text:p>
          </table:table-cell>
          <table:table-cell office:value-type="currency" office:value="14041014.920000004" table:style-name="ce5">
            <text:p><text:s/>€ 14.041.014,92<text:s/></text:p>
          </table:table-cell>
          <table:table-cell office:value-type="currency" office:value="12694716.809999997" table:style-name="ce5">
            <text:p><text:s/>€ 12.694.716,81<text:s/></text:p>
          </table:table-cell>
          <table:table-cell office:value-type="percentage" office:value="0.904116752409233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rciano (C_C990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Perugia</text:p>
          </table:table-cell>
          <table:table-cell office:value-type="float" office:value="2144" table:style-name="ce4">
            <text:p><text:s/>2.144<text:s/></text:p>
          </table:table-cell>
          <table:table-cell office:value-type="currency" office:value="11406135.549999997" table:style-name="ce5">
            <text:p><text:s/>€ 11.406.135,55<text:s/></text:p>
          </table:table-cell>
          <table:table-cell office:value-type="currency" office:value="10311298.730000004" table:style-name="ce5">
            <text:p><text:s/>€ 10.311.298,73<text:s/></text:p>
          </table:table-cell>
          <table:table-cell office:value-type="percentage" office:value="0.90401334306429548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Montana dei Laghi Bergamaschi (CM_LABE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199" table:style-name="ce4">
            <text:p><text:s/>1.199<text:s/></text:p>
          </table:table-cell>
          <table:table-cell office:value-type="currency" office:value="4873016.3900000015" table:style-name="ce5">
            <text:p><text:s/>€ 4.873.016,39<text:s/></text:p>
          </table:table-cell>
          <table:table-cell office:value-type="currency" office:value="4404296.88" table:style-name="ce5">
            <text:p><text:s/>€ 4.404.296,88<text:s/></text:p>
          </table:table-cell>
          <table:table-cell office:value-type="percentage" office:value="0.9038132703674322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sano Maderno (C_C56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2314" table:style-name="ce4">
            <text:p><text:s/>2.314<text:s/></text:p>
          </table:table-cell>
          <table:table-cell office:value-type="currency" office:value="5759606.0099999998" table:style-name="ce5">
            <text:p><text:s/>€ 5.759.606,01<text:s/></text:p>
          </table:table-cell>
          <table:table-cell office:value-type="currency" office:value="5244218.33" table:style-name="ce5">
            <text:p><text:s/>€ 5.244.218,33<text:s/></text:p>
          </table:table-cell>
          <table:table-cell office:value-type="percentage" office:value="0.90371909679555773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rpineti (C_B82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385" table:style-name="ce4">
            <text:p><text:s/>1.385<text:s/></text:p>
          </table:table-cell>
          <table:table-cell office:value-type="currency" office:value="2907037.9800000004" table:style-name="ce5">
            <text:p><text:s/>€ 2.907.037,98<text:s/></text:p>
          </table:table-cell>
          <table:table-cell office:value-type="currency" office:value="2626988.6799999997" table:style-name="ce5">
            <text:p><text:s/>€ 2.626.988,68<text:s/></text:p>
          </table:table-cell>
          <table:table-cell office:value-type="percentage" office:value="0.9036650701068581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arcento (C_L050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913" table:style-name="ce4">
            <text:p><text:s/>1.913<text:s/></text:p>
          </table:table-cell>
          <table:table-cell office:value-type="currency" office:value="7443232.0500000007" table:style-name="ce5">
            <text:p><text:s/>€ 7.443.232,05<text:s/></text:p>
          </table:table-cell>
          <table:table-cell office:value-type="currency" office:value="6724105.4400000013" table:style-name="ce5">
            <text:p><text:s/>€ 6.724.105,44<text:s/></text:p>
          </table:table-cell>
          <table:table-cell office:value-type="percentage" office:value="0.9033851685438183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arolo Canavese (C_H340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414" table:style-name="ce4">
            <text:p><text:s/>1.414<text:s/></text:p>
          </table:table-cell>
          <table:table-cell office:value-type="currency" office:value="5583093.7700000005" table:style-name="ce5">
            <text:p><text:s/>€ 5.583.093,77<text:s/></text:p>
          </table:table-cell>
          <table:table-cell office:value-type="currency" office:value="5042604.3899999997" table:style-name="ce5">
            <text:p><text:s/>€ 5.042.604,39<text:s/></text:p>
          </table:table-cell>
          <table:table-cell office:value-type="percentage" office:value="0.9031917782029298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4 Veneto Orientale (ASSL10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2738" table:style-name="ce11">
            <text:p><text:s/>22.738<text:s/></text:p>
          </table:table-cell>
          <table:table-cell office:value-type="currency" office:value="138004384.58000001" table:style-name="ce12">
            <text:p><text:s/>€ 138.004.384,58<text:s/></text:p>
          </table:table-cell>
          <table:table-cell office:value-type="currency" office:value="124638363.86999996" table:style-name="ce12">
            <text:p><text:s/>€ 124.638.363,87<text:s/></text:p>
          </table:table-cell>
          <table:table-cell office:value-type="percentage" office:value="0.90314785468100922" table:style-name="ce13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olziocorte (C_B42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Lecco</text:p>
          </table:table-cell>
          <table:table-cell office:value-type="float" office:value="1618" table:style-name="ce4">
            <text:p><text:s/>1.618<text:s/></text:p>
          </table:table-cell>
          <table:table-cell office:value-type="currency" office:value="4718320.4499999993" table:style-name="ce5">
            <text:p><text:s/>€ 4.718.320,45<text:s/></text:p>
          </table:table-cell>
          <table:table-cell office:value-type="currency" office:value="4260854.32" table:style-name="ce5">
            <text:p><text:s/>€ 4.260.854,32<text:s/></text:p>
          </table:table-cell>
          <table:table-cell office:value-type="percentage" office:value="0.9030447094791963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e Venezie (IZS_VEN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8243" table:style-name="ce11">
            <text:p><text:s/>8.243<text:s/></text:p>
          </table:table-cell>
          <table:table-cell office:value-type="currency" office:value="16487706.469999999" table:style-name="ce12">
            <text:p><text:s/>€ 16.487.706,47<text:s/></text:p>
          </table:table-cell>
          <table:table-cell office:value-type="currency" office:value="14888861.370000007" table:style-name="ce12">
            <text:p><text:s/>€ 14.888.861,37<text:s/></text:p>
          </table:table-cell>
          <table:table-cell office:value-type="percentage" office:value="0.90302804681117099" table:style-name="ce13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Regionale per il Diritto allo Studio Universitario del Piemonte (ERDSU_TO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2401" table:style-name="ce4">
            <text:p><text:s/>2.401<text:s/></text:p>
          </table:table-cell>
          <table:table-cell office:value-type="currency" office:value="26747576.34" table:style-name="ce5">
            <text:p><text:s/>€ 26.747.576,34<text:s/></text:p>
          </table:table-cell>
          <table:table-cell office:value-type="currency" office:value="24152902.279999994" table:style-name="ce5">
            <text:p><text:s/>€ 24.152.902,28<text:s/></text:p>
          </table:table-cell>
          <table:table-cell office:value-type="percentage" office:value="0.90299404974050801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e San Vito (C_F634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494" table:style-name="ce4">
            <text:p><text:s/>1.494<text:s/></text:p>
          </table:table-cell>
          <table:table-cell office:value-type="currency" office:value="2694018.5100000007" table:style-name="ce5">
            <text:p><text:s/>€ 2.694.018,51<text:s/></text:p>
          </table:table-cell>
          <table:table-cell office:value-type="currency" office:value="2431917.5000000005" table:style-name="ce5">
            <text:p><text:s/>€ 2.431.917,50<text:s/></text:p>
          </table:table-cell>
          <table:table-cell office:value-type="percentage" office:value="0.90271001887065716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Valdostani Mont - Emilius (CM_MONEM)</text:p>
          </table:table-cell>
          <table:table-cell office:value-type="string" table:style-name="ce2">
            <text:p>"Valle d'Aosta"</text:p>
          </table:table-cell>
          <table:table-cell office:value-type="string" table:style-name="ce3">
            <text:p>Aosta</text:p>
          </table:table-cell>
          <table:table-cell office:value-type="float" office:value="1274" table:style-name="ce4">
            <text:p><text:s/>1.274<text:s/></text:p>
          </table:table-cell>
          <table:table-cell office:value-type="currency" office:value="5866485.4899999993" table:style-name="ce5">
            <text:p><text:s/>€ 5.866.485,49<text:s/></text:p>
          </table:table-cell>
          <table:table-cell office:value-type="currency" office:value="5295672.79" table:style-name="ce5">
            <text:p><text:s/>€ 5.295.672,79<text:s/></text:p>
          </table:table-cell>
          <table:table-cell office:value-type="percentage" office:value="0.90269937580634851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ergamo (C_A79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6937" table:style-name="ce4">
            <text:p><text:s/>6.937<text:s/></text:p>
          </table:table-cell>
          <table:table-cell office:value-type="currency" office:value="27202950.369999997" table:style-name="ce5">
            <text:p><text:s/>€ 27.202.950,37<text:s/></text:p>
          </table:table-cell>
          <table:table-cell office:value-type="currency" office:value="25374095.880000006" table:style-name="ce5">
            <text:p><text:s/>€ 25.374.095,88<text:s/></text:p>
          </table:table-cell>
          <table:table-cell office:value-type="percentage" office:value="0.90265605623124778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rri di Quartesolo (C_L297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664" table:style-name="ce4">
            <text:p><text:s/>1.664<text:s/></text:p>
          </table:table-cell>
          <table:table-cell office:value-type="currency" office:value="5860691.1900000023" table:style-name="ce5">
            <text:p><text:s/>€ 5.860.691,19<text:s/></text:p>
          </table:table-cell>
          <table:table-cell office:value-type="currency" office:value="5289604.1300000018" table:style-name="ce5">
            <text:p><text:s/>€ 5.289.604,13<text:s/></text:p>
          </table:table-cell>
          <table:table-cell office:value-type="percentage" office:value="0.90255636383393878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Massa Carrara - Servizio contabilita' e gestione finanziaria (ANGIAS)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Massa Carrara</text:p>
          </table:table-cell>
          <table:table-cell office:value-type="float" office:value="1348" table:style-name="ce8">
            <text:p>1.348</text:p>
          </table:table-cell>
          <table:table-cell office:value-type="currency" office:value="8658388.7299999986" table:style-name="ce5">
            <text:p><text:s/>€ 8.658.388,73<text:s/></text:p>
          </table:table-cell>
          <table:table-cell office:value-type="currency" office:value="7814472.7400000012" table:style-name="ce5">
            <text:p><text:s/>€ 7.814.472,74<text:s/></text:p>
          </table:table-cell>
          <table:table-cell office:value-type="percentage" office:value="0.9025319818367640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ellasca (C_H60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1240" table:style-name="ce4">
            <text:p><text:s/>1.240<text:s/></text:p>
          </table:table-cell>
          <table:table-cell office:value-type="currency" office:value="3503773.8299999991" table:style-name="ce5">
            <text:p><text:s/>€ 3.503.773,83<text:s/></text:p>
          </table:table-cell>
          <table:table-cell office:value-type="currency" office:value="3161885.7999999989" table:style-name="ce5">
            <text:p><text:s/>€ 3.161.885,80<text:s/></text:p>
          </table:table-cell>
          <table:table-cell office:value-type="percentage" office:value="0.90242291694952226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ravina di Catania (C_E156)</text:p>
          </table:table-cell>
          <table:table-cell office:value-type="string" table:style-name="ce2">
            <text:p>Sicilia</text:p>
          </table:table-cell>
          <table:table-cell office:value-type="string" table:style-name="ce3">
            <text:p>Catania</text:p>
          </table:table-cell>
          <table:table-cell office:value-type="float" office:value="1358" table:style-name="ce4">
            <text:p><text:s/>1.358<text:s/></text:p>
          </table:table-cell>
          <table:table-cell office:value-type="currency" office:value="8184563.3200000012" table:style-name="ce5">
            <text:p><text:s/>€ 8.184.563,32<text:s/></text:p>
          </table:table-cell>
          <table:table-cell office:value-type="currency" office:value="7384305.2800000012" table:style-name="ce5">
            <text:p><text:s/>€ 7.384.305,28<text:s/></text:p>
          </table:table-cell>
          <table:table-cell office:value-type="percentage" office:value="0.9022234896705521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abriano (C_D451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7603" table:style-name="ce4">
            <text:p><text:s/>7.603<text:s/></text:p>
          </table:table-cell>
          <table:table-cell office:value-type="currency" office:value="13877807.220000004" table:style-name="ce5">
            <text:p><text:s/>€ 13.877.807,22<text:s/></text:p>
          </table:table-cell>
          <table:table-cell office:value-type="currency" office:value="12519281.570000002" table:style-name="ce5">
            <text:p><text:s/>€ 12.519.281,57<text:s/></text:p>
          </table:table-cell>
          <table:table-cell office:value-type="percentage" office:value="0.9021080471529996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egno (C_I62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Della Brianza</text:p>
          </table:table-cell>
          <table:table-cell office:value-type="float" office:value="4700" table:style-name="ce4">
            <text:p><text:s/>4.700<text:s/></text:p>
          </table:table-cell>
          <table:table-cell office:value-type="currency" office:value="20642334.100000001" table:style-name="ce5">
            <text:p><text:s/>€ 20.642.334,10<text:s/></text:p>
          </table:table-cell>
          <table:table-cell office:value-type="currency" office:value="18620656.039999995" table:style-name="ce5">
            <text:p><text:s/>€ 18.620.656,04<text:s/></text:p>
          </table:table-cell>
          <table:table-cell office:value-type="percentage" office:value="0.9020615570794386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sa' (C_H556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2179" table:style-name="ce4">
            <text:p><text:s/>2.179<text:s/></text:p>
          </table:table-cell>
          <table:table-cell office:value-type="currency" office:value="8991453.4399999976" table:style-name="ce5">
            <text:p><text:s/>€ 8.991.453,44<text:s/></text:p>
          </table:table-cell>
          <table:table-cell office:value-type="currency" office:value="8108472.9700000007" table:style-name="ce5">
            <text:p><text:s/>€ 8.108.472,97<text:s/></text:p>
          </table:table-cell>
          <table:table-cell office:value-type="percentage" office:value="0.90179780433807177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priano del Colle (C_B69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205" table:style-name="ce4">
            <text:p><text:s/>1.205<text:s/></text:p>
          </table:table-cell>
          <table:table-cell office:value-type="currency" office:value="2239861.1700000009" table:style-name="ce5">
            <text:p><text:s/>€ 2.239.861,17<text:s/></text:p>
          </table:table-cell>
          <table:table-cell office:value-type="currency" office:value="2019510.87" table:style-name="ce5">
            <text:p><text:s/>€ 2.019.510,87<text:s/></text:p>
          </table:table-cell>
          <table:table-cell office:value-type="percentage" office:value="0.90162323319351056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Modena e Reggio Emilia (USMRE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2920" table:style-name="ce4">
            <text:p><text:s/>2.920<text:s/></text:p>
          </table:table-cell>
          <table:table-cell office:value-type="currency" office:value="2639849.25" table:style-name="ce5">
            <text:p><text:s/>€ 2.639.849,25<text:s/></text:p>
          </table:table-cell>
          <table:table-cell office:value-type="currency" office:value="2388109" table:style-name="ce5">
            <text:p><text:s/>€ 2.388.109,00<text:s/></text:p>
          </table:table-cell>
          <table:table-cell office:value-type="percentage" office:value="0.90135451851838466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Pubblica di Servizi alla Persona Margherita Grazioli (APSPM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009" table:style-name="ce4">
            <text:p><text:s/>1.009<text:s/></text:p>
          </table:table-cell>
          <table:table-cell office:value-type="currency" office:value="3385503.6600000006" table:style-name="ce5">
            <text:p><text:s/>€ 3.385.503,66<text:s/></text:p>
          </table:table-cell>
          <table:table-cell office:value-type="currency" office:value="3051521.4499999997" table:style-name="ce5">
            <text:p><text:s/>€ 3.051.521,45<text:s/></text:p>
          </table:table-cell>
          <table:table-cell office:value-type="percentage" office:value="0.9013493283300716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ormigine (C_D711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3190" table:style-name="ce4">
            <text:p><text:s/>3.190<text:s/></text:p>
          </table:table-cell>
          <table:table-cell office:value-type="currency" office:value="14815400.739999998" table:style-name="ce5">
            <text:p><text:s/>€ 14.815.400,74<text:s/></text:p>
          </table:table-cell>
          <table:table-cell office:value-type="currency" office:value="13353701.319999998" table:style-name="ce5">
            <text:p><text:s/>€ 13.353.701,32<text:s/></text:p>
          </table:table-cell>
          <table:table-cell office:value-type="percentage" office:value="0.9013391911800557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dine (C_L483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2997" table:style-name="ce4">
            <text:p><text:s/>2.997<text:s/></text:p>
          </table:table-cell>
          <table:table-cell office:value-type="currency" office:value="30392976.219999995" table:style-name="ce5">
            <text:p><text:s/>€ 30.392.976,22<text:s/></text:p>
          </table:table-cell>
          <table:table-cell office:value-type="currency" office:value="26890903.169999994" table:style-name="ce5">
            <text:p><text:s/>€ 26.890.903,17<text:s/></text:p>
          </table:table-cell>
          <table:table-cell office:value-type="percentage" office:value="0.9012589523190381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rre Boldone (C_L25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187" table:style-name="ce4">
            <text:p><text:s/>1.187<text:s/></text:p>
          </table:table-cell>
          <table:table-cell office:value-type="currency" office:value="2341100.54" table:style-name="ce5">
            <text:p><text:s/>€ 2.341.100,54<text:s/></text:p>
          </table:table-cell>
          <table:table-cell office:value-type="currency" office:value="2109511.5899999994" table:style-name="ce5">
            <text:p><text:s/>€ 2.109.511,59<text:s/></text:p>
          </table:table-cell>
          <table:table-cell office:value-type="percentage" office:value="0.9010768883936951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Stino di Livenza (C_I37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876" table:style-name="ce4">
            <text:p><text:s/>1.876<text:s/></text:p>
          </table:table-cell>
          <table:table-cell office:value-type="currency" office:value="5922282.3400000008" table:style-name="ce5">
            <text:p><text:s/>€ 5.922.282,34<text:s/></text:p>
          </table:table-cell>
          <table:table-cell office:value-type="currency" office:value="5335838.32" table:style-name="ce5">
            <text:p><text:s/>€ 5.335.838,32<text:s/></text:p>
          </table:table-cell>
          <table:table-cell office:value-type="percentage" office:value="0.900976686633281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ieste (C_L424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14587" table:style-name="ce4">
            <text:p><text:s/>14.587<text:s/></text:p>
          </table:table-cell>
          <table:table-cell office:value-type="currency" office:value="175369495.52000004" table:style-name="ce5">
            <text:p><text:s/>€ 175.369.495,52<text:s/></text:p>
          </table:table-cell>
          <table:table-cell office:value-type="currency" office:value="157947975.63000003" table:style-name="ce5">
            <text:p><text:s/>€ 157.947.975,63<text:s/></text:p>
          </table:table-cell>
          <table:table-cell office:value-type="percentage" office:value="0.9008604606076426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serano (C_C73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48" table:style-name="ce4">
            <text:p><text:s/>1.048<text:s/></text:p>
          </table:table-cell>
          <table:table-cell office:value-type="currency" office:value="2458860.9899999998" table:style-name="ce5">
            <text:p><text:s/>€ 2.458.860,99<text:s/></text:p>
          </table:table-cell>
          <table:table-cell office:value-type="currency" office:value="2215035.09" table:style-name="ce5">
            <text:p><text:s/>€ 2.215.035,09<text:s/></text:p>
          </table:table-cell>
          <table:table-cell office:value-type="percentage" office:value="0.90083786721102932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Giorgio di Piano (C_H896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349" table:style-name="ce4">
            <text:p><text:s/>1.349<text:s/></text:p>
          </table:table-cell>
          <table:table-cell office:value-type="currency" office:value="4509015.97" table:style-name="ce5">
            <text:p><text:s/>€ 4.509.015,97<text:s/></text:p>
          </table:table-cell>
          <table:table-cell office:value-type="currency" office:value="4061275.16" table:style-name="ce5">
            <text:p><text:s/>€ 4.061.275,16<text:s/></text:p>
          </table:table-cell>
          <table:table-cell office:value-type="percentage" office:value="0.9007009926380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acenza (C_G53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iacenza</text:p>
          </table:table-cell>
          <table:table-cell office:value-type="float" office:value="5007" table:style-name="ce4">
            <text:p><text:s/>5.007<text:s/></text:p>
          </table:table-cell>
          <table:table-cell office:value-type="currency" office:value="66572971.219999991" table:style-name="ce5">
            <text:p><text:s/>€ 66.572.971,22<text:s/></text:p>
          </table:table-cell>
          <table:table-cell office:value-type="currency" office:value="59951898.470000014" table:style-name="ce5">
            <text:p><text:s/>€ 59.951.898,47<text:s/></text:p>
          </table:table-cell>
          <table:table-cell office:value-type="percentage" office:value="0.90054413031799818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di Lodi - Servizio Contabilita' e Gestione Finanziaria, Amministrazione, Servizi Generali ed attivita Contrattuale (N9186C)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Lodi</text:p>
          </table:table-cell>
          <table:table-cell office:value-type="float" office:value="1151" table:style-name="ce8">
            <text:p>1.151</text:p>
          </table:table-cell>
          <table:table-cell office:value-type="currency" office:value="11673007.58" table:style-name="ce5">
            <text:p><text:s/>€ 11.673.007,58<text:s/></text:p>
          </table:table-cell>
          <table:table-cell office:value-type="currency" office:value="10510739.259999998" table:style-name="ce5">
            <text:p><text:s/>€ 10.510.739,26<text:s/></text:p>
          </table:table-cell>
          <table:table-cell office:value-type="percentage" office:value="0.90043111751324656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Arezzo - Servizio Contabilita' e Gestione Finanziaria, Amministrazione, Servizi Generali ed Attivita' Contrattuale (JZBQ7V)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Arezzo</text:p>
          </table:table-cell>
          <table:table-cell office:value-type="float" office:value="1757" table:style-name="ce8">
            <text:p>1.757</text:p>
          </table:table-cell>
          <table:table-cell office:value-type="currency" office:value="13421762.390000002" table:style-name="ce5">
            <text:p><text:s/>€ 13.421.762,39<text:s/></text:p>
          </table:table-cell>
          <table:table-cell office:value-type="currency" office:value="12081971.799999997" table:style-name="ce5">
            <text:p><text:s/>€ 12.081.971,80<text:s/></text:p>
          </table:table-cell>
          <table:table-cell office:value-type="percentage" office:value="0.9001777448393641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Savona - Servizio Contabilita' e Gestione Finanziaria (SL755A)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1596" table:style-name="ce8">
            <text:p>1.596</text:p>
          </table:table-cell>
          <table:table-cell office:value-type="currency" office:value="13777214.680000002" table:style-name="ce5">
            <text:p><text:s/>€ 13.777.214,68<text:s/></text:p>
          </table:table-cell>
          <table:table-cell office:value-type="currency" office:value="12400982.659999996" table:style-name="ce5">
            <text:p><text:s/>€ 12.400.982,66<text:s/></text:p>
          </table:table-cell>
          <table:table-cell office:value-type="percentage" office:value="0.9001081095152097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Difesa - AOO SEGREDIFESA - Direzione Generale di Commissariato e di Servizi Generali (01-FYW)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float" office:value="2263" table:style-name="ce8">
            <text:p>2.263</text:p>
          </table:table-cell>
          <table:table-cell office:value-type="currency" office:value="118056460.29000002" table:style-name="ce5">
            <text:p><text:s/>€ 118.056.460,29<text:s/></text:p>
          </table:table-cell>
          <table:table-cell office:value-type="currency" office:value="106230175.5" table:style-name="ce5">
            <text:p><text:s/>€ 106.230.175,50<text:s/></text:p>
          </table:table-cell>
          <table:table-cell office:value-type="percentage" office:value="0.8998251788936469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lottrano (C_D597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532" table:style-name="ce4">
            <text:p><text:s/>1.532<text:s/></text:p>
          </table:table-cell>
          <table:table-cell office:value-type="currency" office:value="3217610.5100000007" table:style-name="ce5">
            <text:p><text:s/>€ 3.217.610,51<text:s/></text:p>
          </table:table-cell>
          <table:table-cell office:value-type="currency" office:value="2895248.9099999997" table:style-name="ce5">
            <text:p><text:s/>€ 2.895.248,91<text:s/></text:p>
          </table:table-cell>
          <table:table-cell office:value-type="percentage" office:value="0.8998133555947388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stermano sul Garda (C_D118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427" table:style-name="ce4">
            <text:p><text:s/>1.427<text:s/></text:p>
          </table:table-cell>
          <table:table-cell office:value-type="currency" office:value="4740295.93" table:style-name="ce5">
            <text:p><text:s/>€ 4.740.295,93<text:s/></text:p>
          </table:table-cell>
          <table:table-cell office:value-type="currency" office:value="4263588.66" table:style-name="ce5">
            <text:p><text:s/>€ 4.263.588,66<text:s/></text:p>
          </table:table-cell>
          <table:table-cell office:value-type="percentage" office:value="0.89943512450708962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roni (C_B20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Pavia</text:p>
          </table:table-cell>
          <table:table-cell office:value-type="float" office:value="1844" table:style-name="ce4">
            <text:p><text:s/>1.844<text:s/></text:p>
          </table:table-cell>
          <table:table-cell office:value-type="currency" office:value="6509756.8999999994" table:style-name="ce5">
            <text:p><text:s/>€ 6.509.756,90<text:s/></text:p>
          </table:table-cell>
          <table:table-cell office:value-type="currency" office:value="5854615.7299999967" table:style-name="ce5">
            <text:p><text:s/>€ 5.854.615,73<text:s/></text:p>
          </table:table-cell>
          <table:table-cell office:value-type="percentage" office:value="0.8993601174261971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nghirano (C_E438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1890" table:style-name="ce4">
            <text:p><text:s/>1.890<text:s/></text:p>
          </table:table-cell>
          <table:table-cell office:value-type="currency" office:value="9236693.2499999963" table:style-name="ce5">
            <text:p><text:s/>€ 9.236.693,25<text:s/></text:p>
          </table:table-cell>
          <table:table-cell office:value-type="currency" office:value="8306153.5600000005" table:style-name="ce5">
            <text:p><text:s/>€ 8.306.153,56<text:s/></text:p>
          </table:table-cell>
          <table:table-cell office:value-type="percentage" office:value="0.89925618781375072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rmignano (C_B794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rato</text:p>
          </table:table-cell>
          <table:table-cell office:value-type="float" office:value="1547" table:style-name="ce4">
            <text:p><text:s/>1.547<text:s/></text:p>
          </table:table-cell>
          <table:table-cell office:value-type="currency" office:value="5075770.0999999996" table:style-name="ce5">
            <text:p><text:s/>€ 5.075.770,10<text:s/></text:p>
          </table:table-cell>
          <table:table-cell office:value-type="currency" office:value="4562696.0200000005" table:style-name="ce5">
            <text:p><text:s/>€ 4.562.696,02<text:s/></text:p>
          </table:table-cell>
          <table:table-cell office:value-type="percentage" office:value="0.8989169978364467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Enna - Servizio Contabilita' e Gestione Finanziaria, Amministrazione, Servizi Generali ed Attivita' Contrattuale (86C470)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Enna</text:p>
          </table:table-cell>
          <table:table-cell office:value-type="float" office:value="1232" table:style-name="ce8">
            <text:p>1.232</text:p>
          </table:table-cell>
          <table:table-cell office:value-type="currency" office:value="5280719.9499999983" table:style-name="ce5">
            <text:p><text:s/>€ 5.280.719,95<text:s/></text:p>
          </table:table-cell>
          <table:table-cell office:value-type="currency" office:value="4746476.7100000009" table:style-name="ce5">
            <text:p><text:s/>€ 4.746.476,71<text:s/></text:p>
          </table:table-cell>
          <table:table-cell office:value-type="percentage" office:value="0.89883136294701682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magna (C_E65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Lecco</text:p>
          </table:table-cell>
          <table:table-cell office:value-type="float" office:value="1028" table:style-name="ce4">
            <text:p><text:s/>1.028<text:s/></text:p>
          </table:table-cell>
          <table:table-cell office:value-type="currency" office:value="2647620.48" table:style-name="ce5">
            <text:p><text:s/>€ 2.647.620,48<text:s/></text:p>
          </table:table-cell>
          <table:table-cell office:value-type="currency" office:value="2379059.8099999996" table:style-name="ce5">
            <text:p><text:s/>€ 2.379.059,81<text:s/></text:p>
          </table:table-cell>
          <table:table-cell office:value-type="percentage" office:value="0.89856526944526416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vardo (C_D94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491" table:style-name="ce4">
            <text:p><text:s/>1.491<text:s/></text:p>
          </table:table-cell>
          <table:table-cell office:value-type="currency" office:value="4425006.42" table:style-name="ce5">
            <text:p><text:s/>€ 4.425.006,42<text:s/></text:p>
          </table:table-cell>
          <table:table-cell office:value-type="currency" office:value="3975801.9899999998" table:style-name="ce5">
            <text:p><text:s/>€ 3.975.801,99<text:s/></text:p>
          </table:table-cell>
          <table:table-cell office:value-type="percentage" office:value="0.89848502185901913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gione (C_E805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Perugia</text:p>
          </table:table-cell>
          <table:table-cell office:value-type="float" office:value="1530" table:style-name="ce4">
            <text:p><text:s/>1.530<text:s/></text:p>
          </table:table-cell>
          <table:table-cell office:value-type="currency" office:value="7488635.5900000008" table:style-name="ce5">
            <text:p><text:s/>€ 7.488.635,59<text:s/></text:p>
          </table:table-cell>
          <table:table-cell office:value-type="currency" office:value="6728349.9799999986" table:style-name="ce5">
            <text:p><text:s/>€ 6.728.349,98<text:s/></text:p>
          </table:table-cell>
          <table:table-cell office:value-type="percentage" office:value="0.898474748722550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echiarugolo (C_F473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1551" table:style-name="ce4">
            <text:p><text:s/>1.551<text:s/></text:p>
          </table:table-cell>
          <table:table-cell office:value-type="currency" office:value="6724768.1500000004" table:style-name="ce5">
            <text:p><text:s/>€ 6.724.768,15<text:s/></text:p>
          </table:table-cell>
          <table:table-cell office:value-type="currency" office:value="6040387.4699999997" table:style-name="ce5">
            <text:p><text:s/>€ 6.040.387,47<text:s/></text:p>
          </table:table-cell>
          <table:table-cell office:value-type="percentage" office:value="0.89822984752269852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iussano (C_E06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2114" table:style-name="ce4">
            <text:p><text:s/>2.114<text:s/></text:p>
          </table:table-cell>
          <table:table-cell office:value-type="currency" office:value="10805863.189999999" table:style-name="ce5">
            <text:p><text:s/>€ 10.805.863,19<text:s/></text:p>
          </table:table-cell>
          <table:table-cell office:value-type="currency" office:value="9704173.0199999958" table:style-name="ce5">
            <text:p><text:s/>€ 9.704.173,02<text:s/></text:p>
          </table:table-cell>
          <table:table-cell office:value-type="percentage" office:value="0.8980469999824231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cole (C_A37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409" table:style-name="ce4">
            <text:p><text:s/>1.409<text:s/></text:p>
          </table:table-cell>
          <table:table-cell office:value-type="currency" office:value="5609943.8099999996" table:style-name="ce5">
            <text:p><text:s/>€ 5.609.943,81<text:s/></text:p>
          </table:table-cell>
          <table:table-cell office:value-type="currency" office:value="5037623.6999999993" table:style-name="ce5">
            <text:p><text:s/>€ 5.037.623,70<text:s/></text:p>
          </table:table-cell>
          <table:table-cell office:value-type="percentage" office:value="0.8979811332548800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assieve (C_G825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3959" table:style-name="ce4">
            <text:p><text:s/>3.959<text:s/></text:p>
          </table:table-cell>
          <table:table-cell office:value-type="currency" office:value="13668032.779999997" table:style-name="ce5">
            <text:p><text:s/>€ 13.668.032,78<text:s/></text:p>
          </table:table-cell>
          <table:table-cell office:value-type="currency" office:value="12272348.269999998" table:style-name="ce5">
            <text:p><text:s/>€ 12.272.348,27<text:s/></text:p>
          </table:table-cell>
          <table:table-cell office:value-type="percentage" office:value="0.8978869503413643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ano Primo (C_C05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949" table:style-name="ce4">
            <text:p><text:s/>1.949<text:s/></text:p>
          </table:table-cell>
          <table:table-cell office:value-type="currency" office:value="4071167.959999999" table:style-name="ce5">
            <text:p><text:s/>€ 4.071.167,96<text:s/></text:p>
          </table:table-cell>
          <table:table-cell office:value-type="currency" office:value="3654411.129999999" table:style-name="ce5">
            <text:p><text:s/>€ 3.654.411,13<text:s/></text:p>
          </table:table-cell>
          <table:table-cell office:value-type="percentage" office:value="0.89763212078334387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lico (C_C83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Lecco</text:p>
          </table:table-cell>
          <table:table-cell office:value-type="float" office:value="1107" table:style-name="ce4">
            <text:p><text:s/>1.107<text:s/></text:p>
          </table:table-cell>
          <table:table-cell office:value-type="currency" office:value="5519126.9399999995" table:style-name="ce5">
            <text:p><text:s/>€ 5.519.126,94<text:s/></text:p>
          </table:table-cell>
          <table:table-cell office:value-type="currency" office:value="4953827.4700000007" table:style-name="ce5">
            <text:p><text:s/>€ 4.953.827,47<text:s/></text:p>
          </table:table-cell>
          <table:table-cell office:value-type="percentage" office:value="0.8975744757919993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dena (C_F257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21246" table:style-name="ce4">
            <text:p><text:s/>21.246<text:s/></text:p>
          </table:table-cell>
          <table:table-cell office:value-type="currency" office:value="212216372.79000008" table:style-name="ce5">
            <text:p><text:s/>€ 212.216.372,79<text:s/></text:p>
          </table:table-cell>
          <table:table-cell office:value-type="currency" office:value="190471650.44000003" table:style-name="ce5">
            <text:p><text:s/>€ 190.471.650,44<text:s/></text:p>
          </table:table-cell>
          <table:table-cell office:value-type="percentage" office:value="0.897535133297572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rabiago (C_G32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3585" table:style-name="ce4">
            <text:p><text:s/>3.585<text:s/></text:p>
          </table:table-cell>
          <table:table-cell office:value-type="currency" office:value="16804647.149999995" table:style-name="ce5">
            <text:p><text:s/>€ 16.804.647,15<text:s/></text:p>
          </table:table-cell>
          <table:table-cell office:value-type="currency" office:value="15081991.850000003" table:style-name="ce5">
            <text:p><text:s/>€ 15.081.991,85<text:s/></text:p>
          </table:table-cell>
          <table:table-cell office:value-type="percentage" office:value="0.89748935014086317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eve di Cadore (C_G64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1125" table:style-name="ce4">
            <text:p><text:s/>1.125<text:s/></text:p>
          </table:table-cell>
          <table:table-cell office:value-type="currency" office:value="3725167.7100000004" table:style-name="ce5">
            <text:p><text:s/>€ 3.725.167,71<text:s/></text:p>
          </table:table-cell>
          <table:table-cell office:value-type="currency" office:value="3343266.66" table:style-name="ce5">
            <text:p><text:s/>€ 3.343.266,66<text:s/></text:p>
          </table:table-cell>
          <table:table-cell office:value-type="percentage" office:value="0.89748084388930771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orle (C_B64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2645" table:style-name="ce4">
            <text:p><text:s/>2.645<text:s/></text:p>
          </table:table-cell>
          <table:table-cell office:value-type="currency" office:value="16702796.490000004" table:style-name="ce5">
            <text:p><text:s/>€ 16.702.796,49<text:s/></text:p>
          </table:table-cell>
          <table:table-cell office:value-type="currency" office:value="14990103.299999999" table:style-name="ce5">
            <text:p><text:s/>€ 14.990.103,30<text:s/></text:p>
          </table:table-cell>
          <table:table-cell office:value-type="percentage" office:value="0.89746069222447888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eviglio (C_L40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4339" table:style-name="ce4">
            <text:p><text:s/>4.339<text:s/></text:p>
          </table:table-cell>
          <table:table-cell office:value-type="currency" office:value="16193573.750000002" table:style-name="ce5">
            <text:p><text:s/>€ 16.193.573,75<text:s/></text:p>
          </table:table-cell>
          <table:table-cell office:value-type="currency" office:value="14531531.239999996" table:style-name="ce5">
            <text:p><text:s/>€ 14.531.531,24<text:s/></text:p>
          </table:table-cell>
          <table:table-cell office:value-type="percentage" office:value="0.89736406949701231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office:annotation draw:style-name="a2" svg:x="5.48958333333333in" svg:y="0.666666666666667in" svg:width="7.82291666666667in" svg:height="2.52083333333333in">
              <dc:creator>marco.dilembo</dc:creator>
              <text:p><text:span text:style-name="T1">UO <text:s text:c="5"/>|Regione <text:s text:c="12"/>|Provincia <text:s text:c="2"/>| No. fatt.| Importo Totale <text:s text:c="2"/>| Importo Pagato | % importo pagato</text:span></text:p>
              <text:p><text:span text:style-name="T1">QZBEJR |Abruzzo <text:s text:c="11"/>|L'Aquila <text:s text:c="4"/>| 3.199 <text:s text:c="2"/>| <text:s/>4.996.690,59 € <text:s/>| 4.646.517,92 € | <text:s/>93%</text:span></text:p>
              <text:p><text:span text:style-name="T1">DME7T7 |Calabria <text:s text:c="11"/>|Catanzaro <text:s/>| 1.668 <text:s text:c="2"/>| <text:s/>3.237.512,93 € <text:s/>| 2.602.471,49 € | <text:s/>80%</text:span></text:p>
              <text:p><text:span text:style-name="T1">W3Z7SK |Emilia-Romagna |Bologna <text:s text:c="4"/>| 5.187 <text:s text:c="2"/>| 27.152.552,35 € <text:s/>|22.055.403,59 € | <text:s/>81%</text:span></text:p>
              <text:p><text:span text:style-name="T1">6N8W46 |Emilia-Romagna |Bologna <text:s text:c="4"/>| 7.172 <text:s text:c="2"/>| <text:s/>8.348.461,58 € <text:s/>| 8.268.956,30 € | <text:s/>99%</text:span></text:p>
              <text:p><text:span text:style-name="T1">50AMJB |FVG <text:s text:c="17"/>|Trieste <text:s text:c="5"/>| 1.960 <text:s text:c="2"/>| <text:s/>2.567.124,76 € <text:s/>| 2.566.305,56 € | <text:s/>100%</text:span></text:p>
              <text:p><text:span text:style-name="T1">G0LPEA |Lazio <text:s text:c="16"/>|Roma <text:s text:c="7"/>| 9.222 <text:s text:c="2"/>| 14.122.309,12 € <text:s/>| 9.411.373,82 € | 67%</text:span></text:p>
              <text:p><text:span text:style-name="T1">O77Y1Q |Liguria <text:s text:c="13"/>|Genova <text:s text:c="4"/>| 2.979 <text:s text:c="2"/>| <text:s/>4.134.454,05 € <text:s/>| 3.069.741,93 € <text:s/>| <text:s text:c="2"/>74%</text:span></text:p>
              <text:p><text:span text:style-name="T1">W8CBJG |Marche <text:s text:c="12"/>|Ancona <text:s text:c="4"/>| 2.680 <text:s text:c="2"/>| <text:s/>3.149.573,21 € <text:s/>| 3.030.308,30 € <text:s/>| <text:s text:c="2"/>96%</text:span></text:p>
              <text:p><text:span text:style-name="T1">00-ZU1 |Puglia <text:s text:c="16"/>|Bari <text:s text:c="9"/>| 7.626 <text:s text:c="2"/>| <text:s/>7.774.431,23 € <text:s/>| 6.648.305,94 € <text:s/>| <text:s text:c="2"/>86%</text:span></text:p>
              <text:p><text:span text:style-name="T1">DR9KS5 |Piemonte <text:s text:c="10"/>|Torino <text:s text:c="5"/>| 6.397 <text:s text:c="2"/>| <text:s/>8.942.340,03 € <text:s/>| 8.221.071,81 € <text:s/>| <text:s text:c="2"/>92%</text:span></text:p>
              <text:p><text:span text:style-name="T1">1J1YGP |Sardegna <text:s text:c="10"/>|Cagliari <text:s text:c="5"/>| 2.539 <text:s text:c="2"/>| <text:s/>3.425.274,64 € <text:s/>| 3.309.052,91 € <text:s/>| <text:s text:c="2"/>97%</text:span></text:p>
              <text:p><text:span text:style-name="T1">VWA9YC |Toscana <text:s text:c="9"/>|Firenze <text:s text:c="5"/>| 6.279 <text:s text:c="2"/>| <text:s/>9.621.959,90 € <text:s/>| 9.304.174,16 € <text:s/>| <text:s text:c="2"/>97%</text:span></text:p>
              <text:p><text:span text:style-name="T1">V4PL0I |Umbria <text:s text:c="14"/>|Perugia <text:s text:c="4"/>| 1.695 <text:s text:c="2"/>| <text:s/>2.547.994,22 € <text:s/>| 2.414.119,78 € <text:s/>| <text:s text:c="2"/>95%</text:span></text:p>
              <text:p><text:span text:style-name="T1">5S4QXM <text:s/>|Veneto <text:s text:c="10"/>|Venezia <text:s text:c="4"/>| 10.641 | <text:s/>9.521.218,97 € <text:s/>| 9.501.757,52 € <text:s/>| <text:s/>100%</text:span></text:p>
              <text:p><text:span text:style-name="T1"/></text:p>
              <text:p/>
            </office:annotation>
            <text:p>Istituto Nazionale per l'Assicurazione contro gli Infortuni sul Lavoro - INAIL (INAIL)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69244" table:style-name="ce4">
            <text:p><text:s/>69.244<text:s/></text:p>
          </table:table-cell>
          <table:table-cell office:value-type="currency" office:value="109541897.58000001" table:style-name="ce5">
            <text:p><text:s/>€ 109.541.897,58<text:s/></text:p>
          </table:table-cell>
          <table:table-cell office:value-type="currency" office:value="95049561.030000001" table:style-name="ce5">
            <text:p><text:s/>€ 95.049.561,03<text:s/></text:p>
          </table:table-cell>
          <table:table-cell office:value-type="percentage" office:value="0.89715590397227241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irandola (C_F240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3594" table:style-name="ce4">
            <text:p><text:s/>3.594<text:s/></text:p>
          </table:table-cell>
          <table:table-cell office:value-type="currency" office:value="16967379.900000002" table:style-name="ce5">
            <text:p><text:s/>€ 16.967.379,90<text:s/></text:p>
          </table:table-cell>
          <table:table-cell office:value-type="currency" office:value="15220156.900000002" table:style-name="ce5">
            <text:p><text:s/>€ 15.220.156,90<text:s/></text:p>
          </table:table-cell>
          <table:table-cell office:value-type="percentage" office:value="0.8970245842140895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leggio Sul Mincio (C_L567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2249" table:style-name="ce4">
            <text:p><text:s/>2.249<text:s/></text:p>
          </table:table-cell>
          <table:table-cell office:value-type="currency" office:value="7928513.6399999978" table:style-name="ce5">
            <text:p><text:s/>€ 7.928.513,64<text:s/></text:p>
          </table:table-cell>
          <table:table-cell office:value-type="currency" office:value="7110860.089999998" table:style-name="ce5">
            <text:p><text:s/>€ 7.110.860,09<text:s/></text:p>
          </table:table-cell>
          <table:table-cell office:value-type="percentage" office:value="0.8968717735598169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tta' di Goito (C_E07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452" table:style-name="ce4">
            <text:p><text:s/>1.452<text:s/></text:p>
          </table:table-cell>
          <table:table-cell office:value-type="currency" office:value="2711078.8299999991" table:style-name="ce5">
            <text:p><text:s/>€ 2.711.078,83<text:s/></text:p>
          </table:table-cell>
          <table:table-cell office:value-type="currency" office:value="2431437.4399999995" table:style-name="ce5">
            <text:p><text:s/>€ 2.431.437,44<text:s/></text:p>
          </table:table-cell>
          <table:table-cell office:value-type="percentage" office:value="0.8968523574801402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ivica di Trento (CT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848" table:style-name="ce4">
            <text:p><text:s/>1.848<text:s/></text:p>
          </table:table-cell>
          <table:table-cell office:value-type="currency" office:value="6665131.6200000001" table:style-name="ce5">
            <text:p><text:s/>€ 6.665.131,62<text:s/></text:p>
          </table:table-cell>
          <table:table-cell office:value-type="currency" office:value="5977600.6799999997" table:style-name="ce5">
            <text:p><text:s/>€ 5.977.600,68<text:s/></text:p>
          </table:table-cell>
          <table:table-cell office:value-type="percentage" office:value="0.89684660720923615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Trieste (P_TS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2150" table:style-name="ce4">
            <text:p><text:s/>2.150<text:s/></text:p>
          </table:table-cell>
          <table:table-cell office:value-type="currency" office:value="65559491.24000001" table:style-name="ce5">
            <text:p><text:s/>€ 65.559.491,24<text:s/></text:p>
          </table:table-cell>
          <table:table-cell office:value-type="currency" office:value="58792884.470000006" table:style-name="ce5">
            <text:p><text:s/>€ 58.792.884,47<text:s/></text:p>
          </table:table-cell>
          <table:table-cell office:value-type="percentage" office:value="0.89678677119032502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lo (C_E86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884" table:style-name="ce4">
            <text:p><text:s/>1.884<text:s/></text:p>
          </table:table-cell>
          <table:table-cell office:value-type="currency" office:value="5510569.9900000021" table:style-name="ce5">
            <text:p><text:s/>€ 5.510.569,99<text:s/></text:p>
          </table:table-cell>
          <table:table-cell office:value-type="currency" office:value="4940341.6700000009" table:style-name="ce5">
            <text:p><text:s/>€ 4.940.341,67<text:s/></text:p>
          </table:table-cell>
          <table:table-cell office:value-type="percentage" office:value="0.89652099128859786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urate Caccivio (C_E75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1512" table:style-name="ce4">
            <text:p><text:s/>1.512<text:s/></text:p>
          </table:table-cell>
          <table:table-cell office:value-type="currency" office:value="4157674.8000000003" table:style-name="ce5">
            <text:p><text:s/>€ 4.157.674,80<text:s/></text:p>
          </table:table-cell>
          <table:table-cell office:value-type="currency" office:value="3727175.7900000005" table:style-name="ce5">
            <text:p><text:s/>€ 3.727.175,79<text:s/></text:p>
          </table:table-cell>
          <table:table-cell office:value-type="percentage" office:value="0.89645678637492288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di Ferrara (AUSL_FE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Ferrara</text:p>
          </table:table-cell>
          <table:table-cell office:value-type="float" office:value="50515" table:style-name="ce11">
            <text:p><text:s/>50.515<text:s/></text:p>
          </table:table-cell>
          <table:table-cell office:value-type="currency" office:value="196554381.16000006" table:style-name="ce12">
            <text:p><text:s/>€ 196.554.381,16<text:s/></text:p>
          </table:table-cell>
          <table:table-cell office:value-type="currency" office:value="176157244.66000003" table:style-name="ce12">
            <text:p><text:s/>€ 176.157.244,66<text:s/></text:p>
          </table:table-cell>
          <table:table-cell office:value-type="percentage" office:value="0.89622649782913633" table:style-name="ce13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uino-Aurisina/Devin Nabrezina (C_D383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2001" table:style-name="ce4">
            <text:p><text:s/>2.001<text:s/></text:p>
          </table:table-cell>
          <table:table-cell office:value-type="currency" office:value="7586167.8399999989" table:style-name="ce5">
            <text:p><text:s/>€ 7.586.167,84<text:s/></text:p>
          </table:table-cell>
          <table:table-cell office:value-type="currency" office:value="6797448.1199999992" table:style-name="ce5">
            <text:p><text:s/>€ 6.797.448,12<text:s/></text:p>
          </table:table-cell>
          <table:table-cell office:value-type="percentage" office:value="0.89603186527969048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Quirino (C_I136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1375" table:style-name="ce4">
            <text:p><text:s/>1.375<text:s/></text:p>
          </table:table-cell>
          <table:table-cell office:value-type="currency" office:value="3705833.2299999995" table:style-name="ce5">
            <text:p><text:s/>€ 3.705.833,23<text:s/></text:p>
          </table:table-cell>
          <table:table-cell office:value-type="currency" office:value="3320174.3799999994" table:style-name="ce5">
            <text:p><text:s/>€ 3.320.174,38<text:s/></text:p>
          </table:table-cell>
          <table:table-cell office:value-type="percentage" office:value="0.89593194672713317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vezzo (C_C398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2010" table:style-name="ce4">
            <text:p><text:s/>2.010<text:s/></text:p>
          </table:table-cell>
          <table:table-cell office:value-type="currency" office:value="4410129.5899999989" table:style-name="ce5">
            <text:p><text:s/>€ 4.410.129,59<text:s/></text:p>
          </table:table-cell>
          <table:table-cell office:value-type="currency" office:value="3950682.85" table:style-name="ce5">
            <text:p><text:s/>€ 3.950.682,85<text:s/></text:p>
          </table:table-cell>
          <table:table-cell office:value-type="percentage" office:value="0.89582012713599213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mma Lombardo (C_I81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2607" table:style-name="ce4">
            <text:p><text:s/>2.607<text:s/></text:p>
          </table:table-cell>
          <table:table-cell office:value-type="currency" office:value="8151378.8300000001" table:style-name="ce5">
            <text:p><text:s/>€ 8.151.378,83<text:s/></text:p>
          </table:table-cell>
          <table:table-cell office:value-type="currency" office:value="7301615.2999999989" table:style-name="ce5">
            <text:p><text:s/>€ 7.301.615,30<text:s/></text:p>
          </table:table-cell>
          <table:table-cell office:value-type="percentage" office:value="0.895752173009973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NO (A13_F952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Novara</text:p>
          </table:table-cell>
          <table:table-cell office:value-type="float" office:value="30414" table:style-name="ce11">
            <text:p><text:s/>30.414<text:s/></text:p>
          </table:table-cell>
          <table:table-cell office:value-type="currency" office:value="174889147.3899999" table:style-name="ce12">
            <text:p><text:s/>€ 174.889.147,39<text:s/></text:p>
          </table:table-cell>
          <table:table-cell office:value-type="currency" office:value="156626959.37999997" table:style-name="ce12">
            <text:p><text:s/>€ 156.626.959,38<text:s/></text:p>
          </table:table-cell>
          <table:table-cell office:value-type="percentage" office:value="0.89557849482063312" table:style-name="ce13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binea (C_A162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367" table:style-name="ce4">
            <text:p><text:s/>1.367<text:s/></text:p>
          </table:table-cell>
          <table:table-cell office:value-type="currency" office:value="4541075.93" table:style-name="ce5">
            <text:p><text:s/>€ 4.541.075,93<text:s/></text:p>
          </table:table-cell>
          <table:table-cell office:value-type="currency" office:value="4066538.7100000014" table:style-name="ce5">
            <text:p><text:s/>€ 4.066.538,71<text:s/></text:p>
          </table:table-cell>
          <table:table-cell office:value-type="percentage" office:value="0.89550114833688799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Gorizia (P_GO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Gorizia</text:p>
          </table:table-cell>
          <table:table-cell office:value-type="float" office:value="2425" table:style-name="ce4">
            <text:p><text:s/>2.425<text:s/></text:p>
          </table:table-cell>
          <table:table-cell office:value-type="currency" office:value="22728158.569999993" table:style-name="ce5">
            <text:p><text:s/>€ 22.728.158,57<text:s/></text:p>
          </table:table-cell>
          <table:table-cell office:value-type="currency" office:value="20349204.350000001" table:style-name="ce5">
            <text:p><text:s/>€ 20.349.204,35<text:s/></text:p>
          </table:table-cell>
          <table:table-cell office:value-type="percentage" office:value="0.8953300940472982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marate (C_H73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854" table:style-name="ce4">
            <text:p><text:s/>1.854<text:s/></text:p>
          </table:table-cell>
          <table:table-cell office:value-type="currency" office:value="5342619.3600000003" table:style-name="ce5">
            <text:p><text:s/>€ 5.342.619,36<text:s/></text:p>
          </table:table-cell>
          <table:table-cell office:value-type="currency" office:value="4781694.96" table:style-name="ce5">
            <text:p><text:s/>€ 4.781.694,96<text:s/></text:p>
          </table:table-cell>
          <table:table-cell office:value-type="percentage" office:value="0.89500947714905144" table:style-name="ce6">
            <text:p>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Zoppola (C_M190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1110" table:style-name="ce4">
            <text:p><text:s/>1.110<text:s/></text:p>
          </table:table-cell>
          <table:table-cell office:value-type="currency" office:value="4085040.6899999995" table:style-name="ce5">
            <text:p><text:s/>€ 4.085.040,69<text:s/></text:p>
          </table:table-cell>
          <table:table-cell office:value-type="currency" office:value="3655732.12" table:style-name="ce5">
            <text:p><text:s/>€ 3.655.732,12<text:s/></text:p>
          </table:table-cell>
          <table:table-cell office:value-type="percentage" office:value="0.8949071496274375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imone sul Garda (C_E59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427" table:style-name="ce4">
            <text:p><text:s/>1.427<text:s/></text:p>
          </table:table-cell>
          <table:table-cell office:value-type="currency" office:value="7657136.9000000032" table:style-name="ce5">
            <text:p><text:s/>€ 7.657.136,90<text:s/></text:p>
          </table:table-cell>
          <table:table-cell office:value-type="currency" office:value="6851986.4799999986" table:style-name="ce5">
            <text:p><text:s/>€ 6.851.986,48<text:s/></text:p>
          </table:table-cell>
          <table:table-cell office:value-type="percentage" office:value="0.894849676776706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core (C_A37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Della Brianza</text:p>
          </table:table-cell>
          <table:table-cell office:value-type="float" office:value="2287" table:style-name="ce4">
            <text:p><text:s/>2.287<text:s/></text:p>
          </table:table-cell>
          <table:table-cell office:value-type="currency" office:value="10743227.199999999" table:style-name="ce5">
            <text:p><text:s/>€ 10.743.227,20<text:s/></text:p>
          </table:table-cell>
          <table:table-cell office:value-type="currency" office:value="9612203.8900000006" table:style-name="ce5">
            <text:p><text:s/>€ 9.612.203,89<text:s/></text:p>
          </table:table-cell>
          <table:table-cell office:value-type="percentage" office:value="0.8946983390807989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di Bologna (ASL_BO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103188" table:style-name="ce11">
            <text:p><text:s/>103.188<text:s/></text:p>
          </table:table-cell>
          <table:table-cell office:value-type="currency" office:value="738597925.35999966" table:style-name="ce12">
            <text:p><text:s/>€ 738.597.925,36<text:s/></text:p>
          </table:table-cell>
          <table:table-cell office:value-type="currency" office:value="660770199.34000003" table:style-name="ce12">
            <text:p><text:s/>€ 660.770.199,34<text:s/></text:p>
          </table:table-cell>
          <table:table-cell office:value-type="percentage" office:value="0.89462774894464314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esenzano del Garda (C_D28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3588" table:style-name="ce4">
            <text:p><text:s/>3.588<text:s/></text:p>
          </table:table-cell>
          <table:table-cell office:value-type="currency" office:value="19519305.960000008" table:style-name="ce5">
            <text:p><text:s/>€ 19.519.305,96<text:s/></text:p>
          </table:table-cell>
          <table:table-cell office:value-type="currency" office:value="17458548.419999998" table:style-name="ce5">
            <text:p><text:s/>€ 17.458.548,42<text:s/></text:p>
          </table:table-cell>
          <table:table-cell office:value-type="percentage" office:value="0.8944246509469637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Nazionale di Previdenza e Assistenza per I Consulenti del Lavoro (ENPAI_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451" table:style-name="ce4">
            <text:p><text:s/>1.451<text:s/></text:p>
          </table:table-cell>
          <table:table-cell office:value-type="currency" office:value="4866642.8000000017" table:style-name="ce5">
            <text:p><text:s/>€ 4.866.642,80<text:s/></text:p>
          </table:table-cell>
          <table:table-cell office:value-type="currency" office:value="4352662.05" table:style-name="ce5">
            <text:p><text:s/>€ 4.352.662,05<text:s/></text:p>
          </table:table-cell>
          <table:table-cell office:value-type="percentage" office:value="0.8943869991855573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ttolica (C_C357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imini</text:p>
          </table:table-cell>
          <table:table-cell office:value-type="float" office:value="2908" table:style-name="ce4">
            <text:p><text:s/>2.908<text:s/></text:p>
          </table:table-cell>
          <table:table-cell office:value-type="currency" office:value="13939591.530000003" table:style-name="ce5">
            <text:p><text:s/>€ 13.939.591,53<text:s/></text:p>
          </table:table-cell>
          <table:table-cell office:value-type="currency" office:value="12466099.879999997" table:style-name="ce5">
            <text:p><text:s/>€ 12.466.099,88<text:s/></text:p>
          </table:table-cell>
          <table:table-cell office:value-type="percentage" office:value="0.8942944886994113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rgonzola (C_E09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3785" table:style-name="ce4">
            <text:p><text:s/>3.785<text:s/></text:p>
          </table:table-cell>
          <table:table-cell office:value-type="currency" office:value="9515500.049999997" table:style-name="ce5">
            <text:p><text:s/>€ 9.515.500,05<text:s/></text:p>
          </table:table-cell>
          <table:table-cell office:value-type="currency" office:value="8507910.1999999993" table:style-name="ce5">
            <text:p><text:s/>€ 8.507.910,20<text:s/></text:p>
          </table:table-cell>
          <table:table-cell office:value-type="percentage" office:value="0.8941106778723627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go San Lorenzo (C_B036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2686" table:style-name="ce4">
            <text:p><text:s/>2.686<text:s/></text:p>
          </table:table-cell>
          <table:table-cell office:value-type="currency" office:value="8939949.9700000007" table:style-name="ce5">
            <text:p><text:s/>€ 8.939.949,97<text:s/></text:p>
          </table:table-cell>
          <table:table-cell office:value-type="currency" office:value="7991778.8400000008" table:style-name="ce5">
            <text:p><text:s/>€ 7.991.778,84<text:s/></text:p>
          </table:table-cell>
          <table:table-cell office:value-type="percentage" office:value="0.8939399959527961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Zeno Naviglio (C_I41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413" table:style-name="ce4">
            <text:p><text:s/>1.413<text:s/></text:p>
          </table:table-cell>
          <table:table-cell office:value-type="currency" office:value="2324601.9500000002" table:style-name="ce5">
            <text:p><text:s/>€ 2.324.601,95<text:s/></text:p>
          </table:table-cell>
          <table:table-cell office:value-type="currency" office:value="2077908.8399999999" table:style-name="ce5">
            <text:p><text:s/>€ 2.077.908,84<text:s/></text:p>
          </table:table-cell>
          <table:table-cell office:value-type="percentage" office:value="0.8938772678909606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p Centro Servizi alla Persona (ACSP_038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errara</text:p>
          </table:table-cell>
          <table:table-cell office:value-type="float" office:value="3614" table:style-name="ce4">
            <text:p><text:s/>3.614<text:s/></text:p>
          </table:table-cell>
          <table:table-cell office:value-type="currency" office:value="16130726.159999998" table:style-name="ce5">
            <text:p><text:s/>€ 16.130.726,16<text:s/></text:p>
          </table:table-cell>
          <table:table-cell office:value-type="currency" office:value="14415561.76" table:style-name="ce5">
            <text:p><text:s/>€ 14.415.561,76<text:s/></text:p>
          </table:table-cell>
          <table:table-cell office:value-type="percentage" office:value="0.89367097407845408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pedale SS. Antonio e Biagio di Alessandria (OS_SANT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Alessandria</text:p>
          </table:table-cell>
          <table:table-cell office:value-type="float" office:value="24713" table:style-name="ce11">
            <text:p><text:s/>24.713<text:s/></text:p>
          </table:table-cell>
          <table:table-cell office:value-type="currency" office:value="133910222.38" table:style-name="ce12">
            <text:p><text:s/>€ 133.910.222,38<text:s/></text:p>
          </table:table-cell>
          <table:table-cell office:value-type="currency" office:value="119649042.18999997" table:style-name="ce12">
            <text:p><text:s/>€ 119.649.042,19<text:s/></text:p>
          </table:table-cell>
          <table:table-cell office:value-type="percentage" office:value="0.89350193034904568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Comuni Pianura Reggiana (UCPIAREG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348" table:style-name="ce4">
            <text:p><text:s/>1.348<text:s/></text:p>
          </table:table-cell>
          <table:table-cell office:value-type="currency" office:value="3287258.1900000009" table:style-name="ce5">
            <text:p><text:s/>€ 3.287.258,19<text:s/></text:p>
          </table:table-cell>
          <table:table-cell office:value-type="currency" office:value="2937066.0399999996" table:style-name="ce5">
            <text:p><text:s/>€ 2.937.066,04<text:s/></text:p>
          </table:table-cell>
          <table:table-cell office:value-type="percentage" office:value="0.893469837244514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umezzane (C_E73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699" table:style-name="ce4">
            <text:p><text:s/>2.699<text:s/></text:p>
          </table:table-cell>
          <table:table-cell office:value-type="currency" office:value="8360538.6100000022" table:style-name="ce5">
            <text:p><text:s/>€ 8.360.538,61<text:s/></text:p>
          </table:table-cell>
          <table:table-cell office:value-type="currency" office:value="7468822.040000001" table:style-name="ce5">
            <text:p><text:s/>€ 7.468.822,04<text:s/></text:p>
          </table:table-cell>
          <table:table-cell office:value-type="percentage" office:value="0.89334221016174442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pignano (C_A222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278" table:style-name="ce4">
            <text:p><text:s/>1.278<text:s/></text:p>
          </table:table-cell>
          <table:table-cell office:value-type="currency" office:value="6326188.7099999981" table:style-name="ce5">
            <text:p><text:s/>€ 6.326.188,71<text:s/></text:p>
          </table:table-cell>
          <table:table-cell office:value-type="currency" office:value="5651133.3399999971" table:style-name="ce5">
            <text:p><text:s/>€ 5.651.133,34<text:s/></text:p>
          </table:table-cell>
          <table:table-cell office:value-type="percentage" office:value="0.8932919327978755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larano (C_C141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896" table:style-name="ce4">
            <text:p><text:s/>1.896<text:s/></text:p>
          </table:table-cell>
          <table:table-cell office:value-type="currency" office:value="5128997.1799999988" table:style-name="ce5">
            <text:p><text:s/>€ 5.128.997,18<text:s/></text:p>
          </table:table-cell>
          <table:table-cell office:value-type="currency" office:value="4580361.88" table:style-name="ce5">
            <text:p><text:s/>€ 4.580.361,88<text:s/></text:p>
          </table:table-cell>
          <table:table-cell office:value-type="percentage" office:value="0.8930326376198165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glione delle Stiviere (C_C31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2858" table:style-name="ce4">
            <text:p><text:s/>2.858<text:s/></text:p>
          </table:table-cell>
          <table:table-cell office:value-type="currency" office:value="12201549.469999999" table:style-name="ce5">
            <text:p><text:s/>€ 12.201.549,47<text:s/></text:p>
          </table:table-cell>
          <table:table-cell office:value-type="currency" office:value="10895954.42" table:style-name="ce5">
            <text:p><text:s/>€ 10.895.954,42<text:s/></text:p>
          </table:table-cell>
          <table:table-cell office:value-type="percentage" office:value="0.8929976022135490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nelle Alpi (C_B66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1374" table:style-name="ce4">
            <text:p><text:s/>1.374<text:s/></text:p>
          </table:table-cell>
          <table:table-cell office:value-type="currency" office:value="2686757.6300000008" table:style-name="ce5">
            <text:p><text:s/>€ 2.686.757,63<text:s/></text:p>
          </table:table-cell>
          <table:table-cell office:value-type="currency" office:value="2399190.2999999998" table:style-name="ce5">
            <text:p><text:s/>€ 2.399.190,30<text:s/></text:p>
          </table:table-cell>
          <table:table-cell office:value-type="percentage" office:value="0.89296863744274513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dolla (C_F087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1120" table:style-name="ce4">
            <text:p><text:s/>1.120<text:s/></text:p>
          </table:table-cell>
          <table:table-cell office:value-type="currency" office:value="3170771.1599999997" table:style-name="ce5">
            <text:p><text:s/>€ 3.170.771,16<text:s/></text:p>
          </table:table-cell>
          <table:table-cell office:value-type="currency" office:value="2831372.19" table:style-name="ce5">
            <text:p><text:s/>€ 2.831.372,19<text:s/></text:p>
          </table:table-cell>
          <table:table-cell office:value-type="percentage" office:value="0.89296011825716248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irano (C_F24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2897" table:style-name="ce4">
            <text:p><text:s/>2.897<text:s/></text:p>
          </table:table-cell>
          <table:table-cell office:value-type="currency" office:value="9822022.5700000003" table:style-name="ce5">
            <text:p><text:s/>€ 9.822.022,57<text:s/></text:p>
          </table:table-cell>
          <table:table-cell office:value-type="currency" office:value="8769958.9199999999" table:style-name="ce5">
            <text:p><text:s/>€ 8.769.958,92<text:s/></text:p>
          </table:table-cell>
          <table:table-cell office:value-type="percentage" office:value="0.892887270162320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esmo (C_E55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1166" table:style-name="ce4">
            <text:p><text:s/>1.166<text:s/></text:p>
          </table:table-cell>
          <table:table-cell office:value-type="currency" office:value="3202414.8200000003" table:style-name="ce5">
            <text:p><text:s/>€ 3.202.414,82<text:s/></text:p>
          </table:table-cell>
          <table:table-cell office:value-type="currency" office:value="2857415.0999999992" table:style-name="ce5">
            <text:p><text:s/>€ 2.857.415,10<text:s/></text:p>
          </table:table-cell>
          <table:table-cell office:value-type="percentage" office:value="0.8922688847661525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ponogara (C_B55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180" table:style-name="ce4">
            <text:p><text:s/>1.180<text:s/></text:p>
          </table:table-cell>
          <table:table-cell office:value-type="currency" office:value="2699603.1" table:style-name="ce5">
            <text:p><text:s/>€ 2.699.603,10<text:s/></text:p>
          </table:table-cell>
          <table:table-cell office:value-type="currency" office:value="2408502.39" table:style-name="ce5">
            <text:p><text:s/>€ 2.408.502,39<text:s/></text:p>
          </table:table-cell>
          <table:table-cell office:value-type="percentage" office:value="0.8921690710756703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a Sofia (C_I310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1202" table:style-name="ce4">
            <text:p><text:s/>1.202<text:s/></text:p>
          </table:table-cell>
          <table:table-cell office:value-type="currency" office:value="2588969.91" table:style-name="ce5">
            <text:p><text:s/>€ 2.588.969,91<text:s/></text:p>
          </table:table-cell>
          <table:table-cell office:value-type="currency" office:value="2309734.5200000005" table:style-name="ce5">
            <text:p><text:s/>€ 2.309.734,52<text:s/></text:p>
          </table:table-cell>
          <table:table-cell office:value-type="percentage" office:value="0.89214421190395388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fidardo (C_C100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3365" table:style-name="ce4">
            <text:p><text:s/>3.365<text:s/></text:p>
          </table:table-cell>
          <table:table-cell office:value-type="currency" office:value="5067400.6399999997" table:style-name="ce5">
            <text:p><text:s/>€ 5.067.400,64<text:s/></text:p>
          </table:table-cell>
          <table:table-cell office:value-type="currency" office:value="4519852.3499999996" table:style-name="ce5">
            <text:p><text:s/>€ 4.519.852,35<text:s/></text:p>
          </table:table-cell>
          <table:table-cell office:value-type="percentage" office:value="0.8919469114642570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Valdostani Grand-Paradis (CMGP_007)</text:p>
          </table:table-cell>
          <table:table-cell office:value-type="string" table:style-name="ce2">
            <text:p>"Valle d'Aosta"</text:p>
          </table:table-cell>
          <table:table-cell office:value-type="string" table:style-name="ce3">
            <text:p>Aosta</text:p>
          </table:table-cell>
          <table:table-cell office:value-type="float" office:value="1379" table:style-name="ce4">
            <text:p><text:s/>1.379<text:s/></text:p>
          </table:table-cell>
          <table:table-cell office:value-type="currency" office:value="6037747.9900000002" table:style-name="ce5">
            <text:p><text:s/>€ 6.037.747,99<text:s/></text:p>
          </table:table-cell>
          <table:table-cell office:value-type="currency" office:value="5384748.3800000008" table:style-name="ce5">
            <text:p><text:s/>€ 5.384.748,38<text:s/></text:p>
          </table:table-cell>
          <table:table-cell office:value-type="percentage" office:value="0.891847157072218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 Ivano (C_M354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343" table:style-name="ce4">
            <text:p><text:s/>1.343<text:s/></text:p>
          </table:table-cell>
          <table:table-cell office:value-type="currency" office:value="3648183.95" table:style-name="ce5">
            <text:p><text:s/>€ 3.648.183,95<text:s/></text:p>
          </table:table-cell>
          <table:table-cell office:value-type="currency" office:value="3253509.6700000004" table:style-name="ce5">
            <text:p><text:s/>€ 3.253.509,67<text:s/></text:p>
          </table:table-cell>
          <table:table-cell office:value-type="percentage" office:value="0.8918162336633273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prino Veronese (C_B70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286" table:style-name="ce4">
            <text:p><text:s/>1.286<text:s/></text:p>
          </table:table-cell>
          <table:table-cell office:value-type="currency" office:value="3664112.6800000006" table:style-name="ce5">
            <text:p><text:s/>€ 3.664.112,68<text:s/></text:p>
          </table:table-cell>
          <table:table-cell office:value-type="currency" office:value="3267699.89" table:style-name="ce5">
            <text:p><text:s/>€ 3.267.699,89<text:s/></text:p>
          </table:table-cell>
          <table:table-cell office:value-type="percentage" office:value="0.8918120634870867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Como - Servizio Contabilita' e Gestione Finanziaria (PQMTU1)</text:p>
          </table:table-cell>
          <table:table-cell office:value-type="string" table:style-name="ce3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2423" table:style-name="ce8">
            <text:p>2.423</text:p>
          </table:table-cell>
          <table:table-cell office:value-type="currency" office:value="24077313.920000002" table:style-name="ce5">
            <text:p><text:s/>€ 24.077.313,92<text:s/></text:p>
          </table:table-cell>
          <table:table-cell office:value-type="currency" office:value="21470951.389999997" table:style-name="ce5">
            <text:p><text:s/>€ 21.470.951,39<text:s/></text:p>
          </table:table-cell>
          <table:table-cell office:value-type="percentage" office:value="0.8917502783466635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uneo (C_D205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5229" table:style-name="ce4">
            <text:p><text:s/>5.229<text:s/></text:p>
          </table:table-cell>
          <table:table-cell office:value-type="currency" office:value="30491486.299999997" table:style-name="ce5">
            <text:p><text:s/>€ 30.491.486,30<text:s/></text:p>
          </table:table-cell>
          <table:table-cell office:value-type="currency" office:value="27187425.079999998" table:style-name="ce5">
            <text:p><text:s/>€ 27.187.425,08<text:s/></text:p>
          </table:table-cell>
          <table:table-cell office:value-type="percentage" office:value="0.8916398765382584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ttofreno (C_H593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iacenza</text:p>
          </table:table-cell>
          <table:table-cell office:value-type="float" office:value="1453" table:style-name="ce4">
            <text:p><text:s/>1.453<text:s/></text:p>
          </table:table-cell>
          <table:table-cell office:value-type="currency" office:value="5732399.4699999988" table:style-name="ce5">
            <text:p><text:s/>€ 5.732.399,47<text:s/></text:p>
          </table:table-cell>
          <table:table-cell office:value-type="currency" office:value="5110658.9800000004" table:style-name="ce5">
            <text:p><text:s/>€ 5.110.658,98<text:s/></text:p>
          </table:table-cell>
          <table:table-cell office:value-type="percentage" office:value="0.8915392248474968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usnago (C_B28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1708" table:style-name="ce4">
            <text:p><text:s/>1.708<text:s/></text:p>
          </table:table-cell>
          <table:table-cell office:value-type="currency" office:value="2648190.7600000002" table:style-name="ce5">
            <text:p><text:s/>€ 2.648.190,76<text:s/></text:p>
          </table:table-cell>
          <table:table-cell office:value-type="currency" office:value="2360773.8099999996" table:style-name="ce5">
            <text:p><text:s/>€ 2.360.773,81<text:s/></text:p>
          </table:table-cell>
          <table:table-cell office:value-type="percentage" office:value="0.8914666744022622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rro Maggiore (C_C53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959" table:style-name="ce4">
            <text:p><text:s/>1.959<text:s/></text:p>
          </table:table-cell>
          <table:table-cell office:value-type="currency" office:value="7445443.2200000007" table:style-name="ce5">
            <text:p><text:s/>€ 7.445.443,22<text:s/></text:p>
          </table:table-cell>
          <table:table-cell office:value-type="currency" office:value="6636864.4700000007" table:style-name="ce5">
            <text:p><text:s/>€ 6.636.864,47<text:s/></text:p>
          </table:table-cell>
          <table:table-cell office:value-type="percentage" office:value="0.8913995142924480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Universitaria Integrata di Udine (AASNQ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24371" table:style-name="ce11">
            <text:p><text:s/>24.371<text:s/></text:p>
          </table:table-cell>
          <table:table-cell office:value-type="currency" office:value="240157581.97999996" table:style-name="ce12">
            <text:p><text:s/>€ 240.157.581,98<text:s/></text:p>
          </table:table-cell>
          <table:table-cell office:value-type="currency" office:value="214061424.92000008" table:style-name="ce12">
            <text:p><text:s/>€ 214.061.424,92<text:s/></text:p>
          </table:table-cell>
          <table:table-cell office:value-type="percentage" office:value="0.89133735922535584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zzago (C_F16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1028" table:style-name="ce4">
            <text:p><text:s/>1.028<text:s/></text:p>
          </table:table-cell>
          <table:table-cell office:value-type="currency" office:value="1684568.2500000002" table:style-name="ce5">
            <text:p><text:s/>€ 1.684.568,25<text:s/></text:p>
          </table:table-cell>
          <table:table-cell office:value-type="currency" office:value="1501505.36" table:style-name="ce5">
            <text:p><text:s/>€ 1.501.505,36<text:s/></text:p>
          </table:table-cell>
          <table:table-cell office:value-type="percentage" office:value="0.8913294905089181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sate (C_H56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169" table:style-name="ce4">
            <text:p><text:s/>1.169<text:s/></text:p>
          </table:table-cell>
          <table:table-cell office:value-type="currency" office:value="2249689.9099999992" table:style-name="ce5">
            <text:p><text:s/>€ 2.249.689,91<text:s/></text:p>
          </table:table-cell>
          <table:table-cell office:value-type="currency" office:value="2005189.5400000005" table:style-name="ce5">
            <text:p><text:s/>€ 2.005.189,54<text:s/></text:p>
          </table:table-cell>
          <table:table-cell office:value-type="percentage" office:value="0.8913181906034335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mide e Felonica (C_I63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458" table:style-name="ce4">
            <text:p><text:s/>1.458<text:s/></text:p>
          </table:table-cell>
          <table:table-cell office:value-type="currency" office:value="3033524.8099999991" table:style-name="ce5">
            <text:p><text:s/>€ 3.033.524,81<text:s/></text:p>
          </table:table-cell>
          <table:table-cell office:value-type="currency" office:value="2702981.96" table:style-name="ce5">
            <text:p><text:s/>€ 2.702.981,96<text:s/></text:p>
          </table:table-cell>
          <table:table-cell office:value-type="percentage" office:value="0.8910367078883395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stiglia (C_G18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861" table:style-name="ce4">
            <text:p><text:s/>1.861<text:s/></text:p>
          </table:table-cell>
          <table:table-cell office:value-type="currency" office:value="3613319.4600000004" table:style-name="ce5">
            <text:p><text:s/>€ 3.613.319,46<text:s/></text:p>
          </table:table-cell>
          <table:table-cell office:value-type="currency" office:value="3219242.61" table:style-name="ce5">
            <text:p><text:s/>€ 3.219.242,61<text:s/></text:p>
          </table:table-cell>
          <table:table-cell office:value-type="percentage" office:value="0.8909377224011074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rbania (C_L498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Pesaro e Urbino</text:p>
          </table:table-cell>
          <table:table-cell office:value-type="float" office:value="1377" table:style-name="ce4">
            <text:p><text:s/>1.377<text:s/></text:p>
          </table:table-cell>
          <table:table-cell office:value-type="currency" office:value="3843281.4999999995" table:style-name="ce5">
            <text:p><text:s/>€ 3.843.281,50<text:s/></text:p>
          </table:table-cell>
          <table:table-cell office:value-type="currency" office:value="3424111.2500000005" table:style-name="ce5">
            <text:p><text:s/>€ 3.424.111,25<text:s/></text:p>
          </table:table-cell>
          <table:table-cell office:value-type="percentage" office:value="0.8909342836323597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cinato (C_B39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550" table:style-name="ce4">
            <text:p><text:s/>1.550<text:s/></text:p>
          </table:table-cell>
          <table:table-cell office:value-type="currency" office:value="5428488.4700000007" table:style-name="ce5">
            <text:p><text:s/>€ 5.428.488,47<text:s/></text:p>
          </table:table-cell>
          <table:table-cell office:value-type="currency" office:value="4836153.4000000004" table:style-name="ce5">
            <text:p><text:s/>€ 4.836.153,40<text:s/></text:p>
          </table:table-cell>
          <table:table-cell office:value-type="percentage" office:value="0.890883977506173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Ortopedico Rizzoli (IOR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22348" table:style-name="ce11">
            <text:p><text:s/>22.348<text:s/></text:p>
          </table:table-cell>
          <table:table-cell office:value-type="currency" office:value="70498388.299999982" table:style-name="ce12">
            <text:p><text:s/>€ 70.498.388,30<text:s/></text:p>
          </table:table-cell>
          <table:table-cell office:value-type="currency" office:value="62801362.930000015" table:style-name="ce12">
            <text:p><text:s/>€ 62.801.362,93<text:s/></text:p>
          </table:table-cell>
          <table:table-cell office:value-type="percentage" office:value="0.89081983921042396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5 - Spezzino (AS5_SP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a Spezia</text:p>
          </table:table-cell>
          <table:table-cell office:value-type="float" office:value="42664" table:style-name="ce11">
            <text:p><text:s/>42.664<text:s/></text:p>
          </table:table-cell>
          <table:table-cell office:value-type="currency" office:value="201917225.83000004" table:style-name="ce12">
            <text:p><text:s/>€ 201.917.225,83<text:s/></text:p>
          </table:table-cell>
          <table:table-cell office:value-type="currency" office:value="179850854.67000005" table:style-name="ce12">
            <text:p><text:s/>€ 179.850.854,67<text:s/></text:p>
          </table:table-cell>
          <table:table-cell office:value-type="percentage" office:value="0.89071575706681749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ereto (C_H612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1432" table:style-name="ce4">
            <text:p><text:s/>11.432<text:s/></text:p>
          </table:table-cell>
          <table:table-cell office:value-type="currency" office:value="39764140.930000015" table:style-name="ce5">
            <text:p><text:s/>€ 39.764.140,93<text:s/></text:p>
          </table:table-cell>
          <table:table-cell office:value-type="currency" office:value="35418428.019999996" table:style-name="ce5">
            <text:p><text:s/>€ 35.418.428,02<text:s/></text:p>
          </table:table-cell>
          <table:table-cell office:value-type="percentage" office:value="0.89071276762522988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Comprensoriale Oltradige - Bassa Atesina (CCOBA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4562" table:style-name="ce4">
            <text:p><text:s/>4.562<text:s/></text:p>
          </table:table-cell>
          <table:table-cell office:value-type="currency" office:value="9106054.9100000001" table:style-name="ce5">
            <text:p><text:s/>€ 9.106.054,91<text:s/></text:p>
          </table:table-cell>
          <table:table-cell office:value-type="currency" office:value="8109220.3499999978" table:style-name="ce5">
            <text:p><text:s/>€ 8.109.220,35<text:s/></text:p>
          </table:table-cell>
          <table:table-cell office:value-type="percentage" office:value="0.89053057884536713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Ascoli Piceno - Servizio Contabilita' e Gestione Finanziaria, Amministrazione, Servizi Generali ed Attivita' Contrattuale (HD3095)</text:p>
          </table:table-cell>
          <table:table-cell office:value-type="string" table:style-name="ce3">
            <text:p>Marche</text:p>
          </table:table-cell>
          <table:table-cell office:value-type="string" table:style-name="ce3">
            <text:p>Ascoli Piceno</text:p>
          </table:table-cell>
          <table:table-cell office:value-type="float" office:value="1678" table:style-name="ce8">
            <text:p>1.678</text:p>
          </table:table-cell>
          <table:table-cell office:value-type="currency" office:value="8893105.8200000022" table:style-name="ce5">
            <text:p><text:s/>€ 8.893.105,82<text:s/></text:p>
          </table:table-cell>
          <table:table-cell office:value-type="currency" office:value="7916952.0000000028" table:style-name="ce5">
            <text:p><text:s/>€ 7.916.952,00<text:s/></text:p>
          </table:table-cell>
          <table:table-cell office:value-type="percentage" office:value="0.8902347683972572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rtogruaro (C_G91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2200" table:style-name="ce4">
            <text:p><text:s/>2.200<text:s/></text:p>
          </table:table-cell>
          <table:table-cell office:value-type="currency" office:value="9936600.0800000001" table:style-name="ce5">
            <text:p><text:s/>€ 9.936.600,08<text:s/></text:p>
          </table:table-cell>
          <table:table-cell office:value-type="currency" office:value="8845593.7799999993" table:style-name="ce5">
            <text:p><text:s/>€ 8.845.593,78<text:s/></text:p>
          </table:table-cell>
          <table:table-cell office:value-type="percentage" office:value="0.89020325954388202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deno (C_A178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022" table:style-name="ce4">
            <text:p><text:s/>1.022<text:s/></text:p>
          </table:table-cell>
          <table:table-cell office:value-type="currency" office:value="1508498.4400000004" table:style-name="ce5">
            <text:p><text:s/>€ 1.508.498,44<text:s/></text:p>
          </table:table-cell>
          <table:table-cell office:value-type="currency" office:value="1342814.6099999999" table:style-name="ce5">
            <text:p><text:s/>€ 1.342.814,61<text:s/></text:p>
          </table:table-cell>
          <table:table-cell office:value-type="percentage" office:value="0.89016638956550698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ncadelle (C_H52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327" table:style-name="ce4">
            <text:p><text:s/>2.327<text:s/></text:p>
          </table:table-cell>
          <table:table-cell office:value-type="currency" office:value="4803561.3800000008" table:style-name="ce5">
            <text:p><text:s/>€ 4.803.561,38<text:s/></text:p>
          </table:table-cell>
          <table:table-cell office:value-type="currency" office:value="4275843.45" table:style-name="ce5">
            <text:p><text:s/>€ 4.275.843,45<text:s/></text:p>
          </table:table-cell>
          <table:table-cell office:value-type="percentage" office:value="0.89014027546370178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usto Garolfo (C_B30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875" table:style-name="ce4">
            <text:p><text:s/>1.875<text:s/></text:p>
          </table:table-cell>
          <table:table-cell office:value-type="currency" office:value="7388877.0899999989" table:style-name="ce5">
            <text:p><text:s/>€ 7.388.877,09<text:s/></text:p>
          </table:table-cell>
          <table:table-cell office:value-type="currency" office:value="6577074.1500000013" table:style-name="ce5">
            <text:p><text:s/>€ 6.577.074,15<text:s/></text:p>
          </table:table-cell>
          <table:table-cell office:value-type="percentage" office:value="0.89013175749009543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gonovo Val Tidone (C_B02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iacenza</text:p>
          </table:table-cell>
          <table:table-cell office:value-type="float" office:value="1990" table:style-name="ce4">
            <text:p><text:s/>1.990<text:s/></text:p>
          </table:table-cell>
          <table:table-cell office:value-type="currency" office:value="3700776.1599999997" table:style-name="ce5">
            <text:p><text:s/>€ 3.700.776,16<text:s/></text:p>
          </table:table-cell>
          <table:table-cell office:value-type="currency" office:value="3293958.9800000009" table:style-name="ce5">
            <text:p><text:s/>€ 3.293.958,98<text:s/></text:p>
          </table:table-cell>
          <table:table-cell office:value-type="percentage" office:value="0.8900724706354574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cile (C_H657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2997" table:style-name="ce4">
            <text:p><text:s/>2.997<text:s/></text:p>
          </table:table-cell>
          <table:table-cell office:value-type="currency" office:value="12945164.260000002" table:style-name="ce5">
            <text:p><text:s/>€ 12.945.164,26<text:s/></text:p>
          </table:table-cell>
          <table:table-cell office:value-type="currency" office:value="11522059.489999998" table:style-name="ce5">
            <text:p><text:s/>€ 11.522.059,49<text:s/></text:p>
          </table:table-cell>
          <table:table-cell office:value-type="percentage" office:value="0.890066688887267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rcia (C_G886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1505" table:style-name="ce4">
            <text:p><text:s/>1.505<text:s/></text:p>
          </table:table-cell>
          <table:table-cell office:value-type="currency" office:value="6949457.4699999979" table:style-name="ce5">
            <text:p><text:s/>€ 6.949.457,47<text:s/></text:p>
          </table:table-cell>
          <table:table-cell office:value-type="currency" office:value="6184355.1799999997" table:style-name="ce5">
            <text:p><text:s/>€ 6.184.355,18<text:s/></text:p>
          </table:table-cell>
          <table:table-cell office:value-type="percentage" office:value="0.8899047453268321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priolo (C_B71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426" table:style-name="ce4">
            <text:p><text:s/>1.426<text:s/></text:p>
          </table:table-cell>
          <table:table-cell office:value-type="currency" office:value="3351814.0300000017" table:style-name="ce5">
            <text:p><text:s/>€ 3.351.814,03<text:s/></text:p>
          </table:table-cell>
          <table:table-cell office:value-type="currency" office:value="2982633.8600000003" table:style-name="ce5">
            <text:p><text:s/>€ 2.982.633,86<text:s/></text:p>
          </table:table-cell>
          <table:table-cell office:value-type="percentage" office:value="0.889856606990811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ervesa della Battaglia (C_F87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349" table:style-name="ce4">
            <text:p><text:s/>1.349<text:s/></text:p>
          </table:table-cell>
          <table:table-cell office:value-type="currency" office:value="3239086.6599999997" table:style-name="ce5">
            <text:p><text:s/>€ 3.239.086,66<text:s/></text:p>
          </table:table-cell>
          <table:table-cell office:value-type="currency" office:value="2882019.6899999995" table:style-name="ce5">
            <text:p><text:s/>€ 2.882.019,69<text:s/></text:p>
          </table:table-cell>
          <table:table-cell office:value-type="percentage" office:value="0.8897630698154892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ricella (C_A66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639" table:style-name="ce4">
            <text:p><text:s/>1.639<text:s/></text:p>
          </table:table-cell>
          <table:table-cell office:value-type="currency" office:value="3963228.9800000004" table:style-name="ce5">
            <text:p><text:s/>€ 3.963.228,98<text:s/></text:p>
          </table:table-cell>
          <table:table-cell office:value-type="currency" office:value="3526246.89" table:style-name="ce5">
            <text:p><text:s/>€ 3.526.246,89<text:s/></text:p>
          </table:table-cell>
          <table:table-cell office:value-type="percentage" office:value="0.8897408925385884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scolano Maderno (C_L31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759" table:style-name="ce4">
            <text:p><text:s/>2.759<text:s/></text:p>
          </table:table-cell>
          <table:table-cell office:value-type="currency" office:value="5181032.32" table:style-name="ce5">
            <text:p><text:s/>€ 5.181.032,32<text:s/></text:p>
          </table:table-cell>
          <table:table-cell office:value-type="currency" office:value="4609681.72" table:style-name="ce5">
            <text:p><text:s/>€ 4.609.681,72<text:s/></text:p>
          </table:table-cell>
          <table:table-cell office:value-type="percentage" office:value="0.889722633500190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na (C_I826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2544" table:style-name="ce4">
            <text:p><text:s/>2.544<text:s/></text:p>
          </table:table-cell>
          <table:table-cell office:value-type="currency" office:value="9401059.2800000012" table:style-name="ce5">
            <text:p><text:s/>€ 9.401.059,28<text:s/></text:p>
          </table:table-cell>
          <table:table-cell office:value-type="currency" office:value="8363778.120000001" table:style-name="ce5">
            <text:p><text:s/>€ 8.363.778,12<text:s/></text:p>
          </table:table-cell>
          <table:table-cell office:value-type="percentage" office:value="0.8896633741894668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15 - Alta Padovana (AU1AP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35966" table:style-name="ce11">
            <text:p><text:s/>35.966<text:s/></text:p>
          </table:table-cell>
          <table:table-cell office:value-type="currency" office:value="175892798.37" table:style-name="ce12">
            <text:p><text:s/>€ 175.892.798,37<text:s/></text:p>
          </table:table-cell>
          <table:table-cell office:value-type="currency" office:value="156461867.24999997" table:style-name="ce12">
            <text:p><text:s/>€ 156.461.867,25<text:s/></text:p>
          </table:table-cell>
          <table:table-cell office:value-type="percentage" office:value="0.88952969479099409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pegine (C_B502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109" table:style-name="ce4">
            <text:p><text:s/>1.109<text:s/></text:p>
          </table:table-cell>
          <table:table-cell office:value-type="currency" office:value="2123775.2700000005" table:style-name="ce5">
            <text:p><text:s/>€ 2.123.775,27<text:s/></text:p>
          </table:table-cell>
          <table:table-cell office:value-type="currency" office:value="1889019.96" table:style-name="ce5">
            <text:p><text:s/>€ 1.889.019,96<text:s/></text:p>
          </table:table-cell>
          <table:table-cell office:value-type="percentage" office:value="0.8894632057750627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Montana Valle Sabbia (CMVS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9574" table:style-name="ce4">
            <text:p><text:s/>9.574<text:s/></text:p>
          </table:table-cell>
          <table:table-cell office:value-type="currency" office:value="11226333.639999997" table:style-name="ce5">
            <text:p><text:s/>€ 11.226.333,64<text:s/></text:p>
          </table:table-cell>
          <table:table-cell office:value-type="currency" office:value="9984822.379999999" table:style-name="ce5">
            <text:p><text:s/>€ 9.984.822,38<text:s/></text:p>
          </table:table-cell>
          <table:table-cell office:value-type="percentage" office:value="0.8894107996597900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e' Allo Sciliar (C_D571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463" table:style-name="ce4">
            <text:p><text:s/>1.463<text:s/></text:p>
          </table:table-cell>
          <table:table-cell office:value-type="currency" office:value="5860720.7400000002" table:style-name="ce5">
            <text:p><text:s/>€ 5.860.720,74<text:s/></text:p>
          </table:table-cell>
          <table:table-cell office:value-type="currency" office:value="5212482.5999999996" table:style-name="ce5">
            <text:p><text:s/>€ 5.212.482,60<text:s/></text:p>
          </table:table-cell>
          <table:table-cell office:value-type="percentage" office:value="0.8893927609319940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della Valtenesi (UDCV_ZA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140" table:style-name="ce4">
            <text:p><text:s/>2.140<text:s/></text:p>
          </table:table-cell>
          <table:table-cell office:value-type="currency" office:value="10198499.859999999" table:style-name="ce5">
            <text:p><text:s/>€ 10.198.499,86<text:s/></text:p>
          </table:table-cell>
          <table:table-cell office:value-type="currency" office:value="9069327.9200000018" table:style-name="ce5">
            <text:p><text:s/>€ 9.069.327,92<text:s/></text:p>
          </table:table-cell>
          <table:table-cell office:value-type="percentage" office:value="0.88928058484083783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riale (C_C510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1720" table:style-name="ce4">
            <text:p><text:s/>1.720<text:s/></text:p>
          </table:table-cell>
          <table:table-cell office:value-type="currency" office:value="5717036.2700000014" table:style-name="ce5">
            <text:p><text:s/>€ 5.717.036,27<text:s/></text:p>
          </table:table-cell>
          <table:table-cell office:value-type="currency" office:value="5083862.9800000004" table:style-name="ce5">
            <text:p><text:s/>€ 5.083.862,98<text:s/></text:p>
          </table:table-cell>
          <table:table-cell office:value-type="percentage" office:value="0.8892479844281273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derno Franciacorta (C_G21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011" table:style-name="ce4">
            <text:p><text:s/>1.011<text:s/></text:p>
          </table:table-cell>
          <table:table-cell office:value-type="currency" office:value="1392784.1399999994" table:style-name="ce5">
            <text:p><text:s/>€ 1.392.784,14<text:s/></text:p>
          </table:table-cell>
          <table:table-cell office:value-type="currency" office:value="1238497.5999999999" table:style-name="ce5">
            <text:p><text:s/>€ 1.238.497,60<text:s/></text:p>
          </table:table-cell>
          <table:table-cell office:value-type="percentage" office:value="0.88922437040387348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Dorligo della Valle - Dolina (C_D324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1464" table:style-name="ce4">
            <text:p><text:s/>1.464<text:s/></text:p>
          </table:table-cell>
          <table:table-cell office:value-type="currency" office:value="2730192.91" table:style-name="ce5">
            <text:p><text:s/>€ 2.730.192,91<text:s/></text:p>
          </table:table-cell>
          <table:table-cell office:value-type="currency" office:value="2427640.8399999994" table:style-name="ce5">
            <text:p><text:s/>€ 2.427.640,84<text:s/></text:p>
          </table:table-cell>
          <table:table-cell office:value-type="percentage" office:value="0.8891828966034488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CN1 (ASL_CN1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Cuneo</text:p>
          </table:table-cell>
          <table:table-cell office:value-type="float" office:value="61534" table:style-name="ce11">
            <text:p><text:s/>61.534<text:s/></text:p>
          </table:table-cell>
          <table:table-cell office:value-type="currency" office:value="207580848.41" table:style-name="ce12">
            <text:p><text:s/>€ 207.580.848,41<text:s/></text:p>
          </table:table-cell>
          <table:table-cell office:value-type="currency" office:value="184575545.60000002" table:style-name="ce12">
            <text:p><text:s/>€ 184.575.545,60<text:s/></text:p>
          </table:table-cell>
          <table:table-cell office:value-type="percentage" office:value="0.88917425193020982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eprandone (C_F591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scoli Piceno</text:p>
          </table:table-cell>
          <table:table-cell office:value-type="float" office:value="2534" table:style-name="ce4">
            <text:p><text:s/>2.534<text:s/></text:p>
          </table:table-cell>
          <table:table-cell office:value-type="currency" office:value="7021774.4900000002" table:style-name="ce5">
            <text:p><text:s/>€ 7.021.774,49<text:s/></text:p>
          </table:table-cell>
          <table:table-cell office:value-type="currency" office:value="6243376.8100000015" table:style-name="ce5">
            <text:p><text:s/>€ 6.243.376,81<text:s/></text:p>
          </table:table-cell>
          <table:table-cell office:value-type="percentage" office:value="0.8891451610830642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di (C_L188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Perugia</text:p>
          </table:table-cell>
          <table:table-cell office:value-type="float" office:value="1830" table:style-name="ce4">
            <text:p><text:s/>1.830<text:s/></text:p>
          </table:table-cell>
          <table:table-cell office:value-type="currency" office:value="3910141.91" table:style-name="ce5">
            <text:p><text:s/>€ 3.910.141,91<text:s/></text:p>
          </table:table-cell>
          <table:table-cell office:value-type="currency" office:value="3476116.42" table:style-name="ce5">
            <text:p><text:s/>€ 3.476.116,42<text:s/></text:p>
          </table:table-cell>
          <table:table-cell office:value-type="percentage" office:value="0.889000067007798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ro Ciuffenna (C_E693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Arezzo</text:p>
          </table:table-cell>
          <table:table-cell office:value-type="float" office:value="1296" table:style-name="ce4">
            <text:p><text:s/>1.296<text:s/></text:p>
          </table:table-cell>
          <table:table-cell office:value-type="currency" office:value="2688896.3599999994" table:style-name="ce5">
            <text:p><text:s/>€ 2.688.896,36<text:s/></text:p>
          </table:table-cell>
          <table:table-cell office:value-type="currency" office:value="2389905.6999999997" table:style-name="ce5">
            <text:p><text:s/>€ 2.389.905,70<text:s/></text:p>
          </table:table-cell>
          <table:table-cell office:value-type="percentage" office:value="0.8888054354017572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Difesa - SEGREDIFESA - UAS - Servizio Amministrativo CS (PAO92Q)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505" table:style-name="ce8">
            <text:p>1.505</text:p>
          </table:table-cell>
          <table:table-cell office:value-type="currency" office:value="4816915.2300000004" table:style-name="ce5">
            <text:p><text:s/>€ 4.816.915,23<text:s/></text:p>
          </table:table-cell>
          <table:table-cell office:value-type="currency" office:value="4281252.49" table:style-name="ce5">
            <text:p><text:s/>€ 4.281.252,49<text:s/></text:p>
          </table:table-cell>
          <table:table-cell office:value-type="percentage" office:value="0.88879548125242802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chio (C_I53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5645" table:style-name="ce4">
            <text:p><text:s/>5.645<text:s/></text:p>
          </table:table-cell>
          <table:table-cell office:value-type="currency" office:value="17283689.160000004" table:style-name="ce5">
            <text:p><text:s/>€ 17.283.689,16<text:s/></text:p>
          </table:table-cell>
          <table:table-cell office:value-type="currency" office:value="15361028.419999994" table:style-name="ce5">
            <text:p><text:s/>€ 15.361.028,42<text:s/></text:p>
          </table:table-cell>
          <table:table-cell office:value-type="percentage" office:value="0.8887586601331813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di Perugia (AO_PG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23332" table:style-name="ce11">
            <text:p><text:s/>23.332<text:s/></text:p>
          </table:table-cell>
          <table:table-cell office:value-type="currency" office:value="173252073.37999997" table:style-name="ce12">
            <text:p><text:s/>€ 173.252.073,38<text:s/></text:p>
          </table:table-cell>
          <table:table-cell office:value-type="currency" office:value="153963526.68000001" table:style-name="ce12">
            <text:p><text:s/>€ 153.963.526,68<text:s/></text:p>
          </table:table-cell>
          <table:table-cell office:value-type="percentage" office:value="0.88866772948977235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volone (C_B107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2427" table:style-name="ce4">
            <text:p><text:s/>2.427<text:s/></text:p>
          </table:table-cell>
          <table:table-cell office:value-type="currency" office:value="5874496.2499999981" table:style-name="ce5">
            <text:p><text:s/>€ 5.874.496,25<text:s/></text:p>
          </table:table-cell>
          <table:table-cell office:value-type="currency" office:value="5220118.6499999985" table:style-name="ce5">
            <text:p><text:s/>€ 5.220.118,65<text:s/></text:p>
          </table:table-cell>
          <table:table-cell office:value-type="percentage" office:value="0.88860702736851693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Empoli (C_D403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5574" table:style-name="ce4">
            <text:p><text:s/>5.574<text:s/></text:p>
          </table:table-cell>
          <table:table-cell office:value-type="currency" office:value="24214490.32" table:style-name="ce5">
            <text:p><text:s/>€ 24.214.490,32<text:s/></text:p>
          </table:table-cell>
          <table:table-cell office:value-type="currency" office:value="21515525.189999998" table:style-name="ce5">
            <text:p><text:s/>€ 21.515.525,19<text:s/></text:p>
          </table:table-cell>
          <table:table-cell office:value-type="percentage" office:value="0.8885392550356185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ASL1 Imperiese (ASL1_IM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Imperia</text:p>
          </table:table-cell>
          <table:table-cell office:value-type="float" office:value="39265" table:style-name="ce11">
            <text:p><text:s/>39.265<text:s/></text:p>
          </table:table-cell>
          <table:table-cell office:value-type="currency" office:value="141485959.52999994" table:style-name="ce12">
            <text:p><text:s/>€ 141.485.959,53<text:s/></text:p>
          </table:table-cell>
          <table:table-cell office:value-type="currency" office:value="125694574.74999999" table:style-name="ce12">
            <text:p><text:s/>€ 125.694.574,75<text:s/></text:p>
          </table:table-cell>
          <table:table-cell office:value-type="percentage" office:value="0.88838903285911108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nacapri (C_A268)</text:p>
          </table:table-cell>
          <table:table-cell office:value-type="string" table:style-name="ce2">
            <text:p>Campania</text:p>
          </table:table-cell>
          <table:table-cell office:value-type="string" table:style-name="ce3">
            <text:p>Napoli</text:p>
          </table:table-cell>
          <table:table-cell office:value-type="float" office:value="1446" table:style-name="ce4">
            <text:p><text:s/>1.446<text:s/></text:p>
          </table:table-cell>
          <table:table-cell office:value-type="currency" office:value="5580911.5699999994" table:style-name="ce5">
            <text:p><text:s/>€ 5.580.911,57<text:s/></text:p>
          </table:table-cell>
          <table:table-cell office:value-type="currency" office:value="4957690.4399999985" table:style-name="ce5">
            <text:p><text:s/>€ 4.957.690,44<text:s/></text:p>
          </table:table-cell>
          <table:table-cell office:value-type="percentage" office:value="0.8883298683050087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abbrico (C_D450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520" table:style-name="ce4">
            <text:p><text:s/>1.520<text:s/></text:p>
          </table:table-cell>
          <table:table-cell office:value-type="currency" office:value="5033934.2300000014" table:style-name="ce5">
            <text:p><text:s/>€ 5.033.934,23<text:s/></text:p>
          </table:table-cell>
          <table:table-cell office:value-type="currency" office:value="4471595.9900000012" table:style-name="ce5">
            <text:p><text:s/>€ 4.471.595,99<text:s/></text:p>
          </table:table-cell>
          <table:table-cell office:value-type="percentage" office:value="0.8882905071248815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glion Fiorentino (C_C319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Arezzo</text:p>
          </table:table-cell>
          <table:table-cell office:value-type="float" office:value="2682" table:style-name="ce4">
            <text:p><text:s/>2.682<text:s/></text:p>
          </table:table-cell>
          <table:table-cell office:value-type="currency" office:value="5098206.2200000025" table:style-name="ce5">
            <text:p><text:s/>€ 5.098.206,22<text:s/></text:p>
          </table:table-cell>
          <table:table-cell office:value-type="currency" office:value="4528051.3300000019" table:style-name="ce5">
            <text:p><text:s/>€ 4.528.051,33<text:s/></text:p>
          </table:table-cell>
          <table:table-cell office:value-type="percentage" office:value="0.8881655889549323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gnago (C_E81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987" table:style-name="ce4">
            <text:p><text:s/>1.987<text:s/></text:p>
          </table:table-cell>
          <table:table-cell office:value-type="currency" office:value="3997211.5599999996" table:style-name="ce5">
            <text:p><text:s/>€ 3.997.211,56<text:s/></text:p>
          </table:table-cell>
          <table:table-cell office:value-type="currency" office:value="3550025.7" table:style-name="ce5">
            <text:p><text:s/>€ 3.550.025,70<text:s/></text:p>
          </table:table-cell>
          <table:table-cell office:value-type="percentage" office:value="0.88812554619951123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Treviso (P_TV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2236" table:style-name="ce4">
            <text:p><text:s/>2.236<text:s/></text:p>
          </table:table-cell>
          <table:table-cell office:value-type="currency" office:value="46826889.410000011" table:style-name="ce5">
            <text:p><text:s/>€ 46.826.889,41<text:s/></text:p>
          </table:table-cell>
          <table:table-cell office:value-type="currency" office:value="41586009.050000004" table:style-name="ce5">
            <text:p><text:s/>€ 41.586.009,05<text:s/></text:p>
          </table:table-cell>
          <table:table-cell office:value-type="percentage" office:value="0.8880796818658468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Giustino (C_H935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Perugia</text:p>
          </table:table-cell>
          <table:table-cell office:value-type="float" office:value="1557" table:style-name="ce4">
            <text:p><text:s/>1.557<text:s/></text:p>
          </table:table-cell>
          <table:table-cell office:value-type="currency" office:value="4848303.5599999987" table:style-name="ce5">
            <text:p><text:s/>€ 4.848.303,56<text:s/></text:p>
          </table:table-cell>
          <table:table-cell office:value-type="currency" office:value="4305083.830000001" table:style-name="ce5">
            <text:p><text:s/>€ 4.305.083,83<text:s/></text:p>
          </table:table-cell>
          <table:table-cell office:value-type="percentage" office:value="0.88795674130602542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mercate (C_M05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2723" table:style-name="ce4">
            <text:p><text:s/>2.723<text:s/></text:p>
          </table:table-cell>
          <table:table-cell office:value-type="currency" office:value="10762823.439999998" table:style-name="ce5">
            <text:p><text:s/>€ 10.762.823,44<text:s/></text:p>
          </table:table-cell>
          <table:table-cell office:value-type="currency" office:value="9556660.0600000005" table:style-name="ce5">
            <text:p><text:s/>€ 9.556.660,06<text:s/></text:p>
          </table:table-cell>
          <table:table-cell office:value-type="percentage" office:value="0.8879324382933483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sorella (C_E36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002" table:style-name="ce4">
            <text:p><text:s/>1.002<text:s/></text:p>
          </table:table-cell>
          <table:table-cell office:value-type="currency" office:value="1748666.3199999998" table:style-name="ce5">
            <text:p><text:s/>€ 1.748.666,32<text:s/></text:p>
          </table:table-cell>
          <table:table-cell office:value-type="currency" office:value="1552661.6999999997" table:style-name="ce5">
            <text:p><text:s/>€ 1.552.661,70<text:s/></text:p>
          </table:table-cell>
          <table:table-cell office:value-type="percentage" office:value="0.8879119373672158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stra a Signa (C_E466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1934" table:style-name="ce4">
            <text:p><text:s/>1.934<text:s/></text:p>
          </table:table-cell>
          <table:table-cell office:value-type="currency" office:value="8808319.540000001" table:style-name="ce5">
            <text:p><text:s/>€ 8.808.319,54<text:s/></text:p>
          </table:table-cell>
          <table:table-cell office:value-type="currency" office:value="7820966.8100000005" table:style-name="ce5">
            <text:p><text:s/>€ 7.820.966,81<text:s/></text:p>
          </table:table-cell>
          <table:table-cell office:value-type="percentage" office:value="0.8879067993030597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aversetolo (C_L346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1132" table:style-name="ce4">
            <text:p><text:s/>1.132<text:s/></text:p>
          </table:table-cell>
          <table:table-cell office:value-type="currency" office:value="3970756.3099999996" table:style-name="ce5">
            <text:p><text:s/>€ 3.970.756,31<text:s/></text:p>
          </table:table-cell>
          <table:table-cell office:value-type="currency" office:value="3524810.709999999" table:style-name="ce5">
            <text:p><text:s/>€ 3.524.810,71<text:s/></text:p>
          </table:table-cell>
          <table:table-cell office:value-type="percentage" office:value="0.8876925287817523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cuola Internazionale Superiore di Studi Avanzati (SISSA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2311" table:style-name="ce4">
            <text:p><text:s/>2.311<text:s/></text:p>
          </table:table-cell>
          <table:table-cell office:value-type="currency" office:value="8695347.7899999972" table:style-name="ce5">
            <text:p><text:s/>€ 8.695.347,79<text:s/></text:p>
          </table:table-cell>
          <table:table-cell office:value-type="currency" office:value="7718051.8100000005" table:style-name="ce5">
            <text:p><text:s/>€ 7.718.051,81<text:s/></text:p>
          </table:table-cell>
          <table:table-cell office:value-type="percentage" office:value="0.8876070280795522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atillon (C_C294)</text:p>
          </table:table-cell>
          <table:table-cell office:value-type="string" table:style-name="ce2">
            <text:p>"Valle d'Aosta"</text:p>
          </table:table-cell>
          <table:table-cell office:value-type="string" table:style-name="ce3">
            <text:p>Aosta</text:p>
          </table:table-cell>
          <table:table-cell office:value-type="float" office:value="1502" table:style-name="ce4">
            <text:p><text:s/>1.502<text:s/></text:p>
          </table:table-cell>
          <table:table-cell office:value-type="currency" office:value="2857511.9899999993" table:style-name="ce5">
            <text:p><text:s/>€ 2.857.511,99<text:s/></text:p>
          </table:table-cell>
          <table:table-cell office:value-type="currency" office:value="2535927.0599999996" table:style-name="ce5">
            <text:p><text:s/>€ 2.535.927,06<text:s/></text:p>
          </table:table-cell>
          <table:table-cell office:value-type="percentage" office:value="0.8874598142981020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uggia (C_F795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1358" table:style-name="ce4">
            <text:p><text:s/>1.358<text:s/></text:p>
          </table:table-cell>
          <table:table-cell office:value-type="currency" office:value="4496229.169999999" table:style-name="ce5">
            <text:p><text:s/>€ 4.496.229,17<text:s/></text:p>
          </table:table-cell>
          <table:table-cell office:value-type="currency" office:value="3989925.07" table:style-name="ce5">
            <text:p><text:s/>€ 3.989.925,07<text:s/></text:p>
          </table:table-cell>
          <table:table-cell office:value-type="percentage" office:value="0.8873936178835832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fiorentino (C_C101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1708" table:style-name="ce4">
            <text:p><text:s/>1.708<text:s/></text:p>
          </table:table-cell>
          <table:table-cell office:value-type="currency" office:value="7898386.879999998" table:style-name="ce5">
            <text:p><text:s/>€ 7.898.386,88<text:s/></text:p>
          </table:table-cell>
          <table:table-cell office:value-type="currency" office:value="7008900.3799999999" table:style-name="ce5">
            <text:p><text:s/>€ 7.008.900,38<text:s/></text:p>
          </table:table-cell>
          <table:table-cell office:value-type="percentage" office:value="0.8873837767744293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Pellegrino Terme (C_I07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270" table:style-name="ce4">
            <text:p><text:s/>1.270<text:s/></text:p>
          </table:table-cell>
          <table:table-cell office:value-type="currency" office:value="3099770.37" table:style-name="ce5">
            <text:p><text:s/>€ 3.099.770,37<text:s/></text:p>
          </table:table-cell>
          <table:table-cell office:value-type="currency" office:value="2750504.26" table:style-name="ce5">
            <text:p><text:s/>€ 2.750.504,26<text:s/></text:p>
          </table:table-cell>
          <table:table-cell office:value-type="percentage" office:value="0.8873251666058088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enga (C_D965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107" table:style-name="ce4">
            <text:p><text:s/>1.107<text:s/></text:p>
          </table:table-cell>
          <table:table-cell office:value-type="currency" office:value="2185867.7000000002" table:style-name="ce5">
            <text:p><text:s/>€ 2.185.867,70<text:s/></text:p>
          </table:table-cell>
          <table:table-cell office:value-type="currency" office:value="1939130.1800000004" table:style-name="ce5">
            <text:p><text:s/>€ 1.939.130,18<text:s/></text:p>
          </table:table-cell>
          <table:table-cell office:value-type="percentage" office:value="0.8871214758331440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lo' (C_H71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3028" table:style-name="ce4">
            <text:p><text:s/>3.028<text:s/></text:p>
          </table:table-cell>
          <table:table-cell office:value-type="currency" office:value="7668340.8499999996" table:style-name="ce5">
            <text:p><text:s/>€ 7.668.340,85<text:s/></text:p>
          </table:table-cell>
          <table:table-cell office:value-type="currency" office:value="6801504.7699999996" table:style-name="ce5">
            <text:p><text:s/>€ 6.801.504,77<text:s/></text:p>
          </table:table-cell>
          <table:table-cell office:value-type="percentage" office:value="0.88695910928372468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sa (C_G702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a</text:p>
          </table:table-cell>
          <table:table-cell office:value-type="float" office:value="4377" table:style-name="ce4">
            <text:p><text:s/>4.377<text:s/></text:p>
          </table:table-cell>
          <table:table-cell office:value-type="currency" office:value="74607255.359999985" table:style-name="ce5">
            <text:p><text:s/>€ 74.607.255,36<text:s/></text:p>
          </table:table-cell>
          <table:table-cell office:value-type="currency" office:value="66154909.469999999" table:style-name="ce5">
            <text:p><text:s/>€ 66.154.909,47<text:s/></text:p>
          </table:table-cell>
          <table:table-cell office:value-type="percentage" office:value="0.88670879461769292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3 Serenissima (AU12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47214" table:style-name="ce11">
            <text:p><text:s/>47.214<text:s/></text:p>
          </table:table-cell>
          <table:table-cell office:value-type="currency" office:value="407590272.91000009" table:style-name="ce12">
            <text:p><text:s/>€ 407.590.272,91<text:s/></text:p>
          </table:table-cell>
          <table:table-cell office:value-type="currency" office:value="361369171.55999988" table:style-name="ce12">
            <text:p><text:s/>€ 361.369.171,56<text:s/></text:p>
          </table:table-cell>
          <table:table-cell office:value-type="percentage" office:value="0.88659910596000346" table:style-name="ce13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ncordia Sulla Secchia (C_C951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1697" table:style-name="ce4">
            <text:p><text:s/>1.697<text:s/></text:p>
          </table:table-cell>
          <table:table-cell office:value-type="currency" office:value="4854628.6300000027" table:style-name="ce5">
            <text:p><text:s/>€ 4.854.628,63<text:s/></text:p>
          </table:table-cell>
          <table:table-cell office:value-type="currency" office:value="4303920.2299999995" table:style-name="ce5">
            <text:p><text:s/>€ 4.303.920,23<text:s/></text:p>
          </table:table-cell>
          <table:table-cell office:value-type="percentage" office:value="0.88656013838075953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rezzato (C_C33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418" table:style-name="ce4">
            <text:p><text:s/>1.418<text:s/></text:p>
          </table:table-cell>
          <table:table-cell office:value-type="currency" office:value="2465681.9300000002" table:style-name="ce5">
            <text:p><text:s/>€ 2.465.681,93<text:s/></text:p>
          </table:table-cell>
          <table:table-cell office:value-type="currency" office:value="2185696.5300000003" table:style-name="ce5">
            <text:p><text:s/>€ 2.185.696,53<text:s/></text:p>
          </table:table-cell>
          <table:table-cell office:value-type="percentage" office:value="0.8864470730821311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zzato (C_H25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815" table:style-name="ce4">
            <text:p><text:s/>2.815<text:s/></text:p>
          </table:table-cell>
          <table:table-cell office:value-type="currency" office:value="6020754" table:style-name="ce5">
            <text:p><text:s/>€ 6.020.754,00<text:s/></text:p>
          </table:table-cell>
          <table:table-cell office:value-type="currency" office:value="5336977.4999999991" table:style-name="ce5">
            <text:p><text:s/>€ 5.336.977,50<text:s/></text:p>
          </table:table-cell>
          <table:table-cell office:value-type="percentage" office:value="0.8864300883244854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mporto (C_A95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1399" table:style-name="ce4">
            <text:p><text:s/>1.399<text:s/></text:p>
          </table:table-cell>
          <table:table-cell office:value-type="currency" office:value="5134770.0599999987" table:style-name="ce5">
            <text:p><text:s/>€ 5.134.770,06<text:s/></text:p>
          </table:table-cell>
          <table:table-cell office:value-type="currency" office:value="4551386.1599999992" table:style-name="ce5">
            <text:p><text:s/>€ 4.551.386,16<text:s/></text:p>
          </table:table-cell>
          <table:table-cell office:value-type="percentage" office:value="0.88638558432351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Rimini - Servizio Contabilita' e Gestione Finanziaria, Amministrazione, Servizi Generali ed Attivita' Contrattuale (UDUDB0)</text:p>
          </table:table-cell>
          <table:table-cell office:value-type="string" table:style-name="ce3">
            <text:p>Emilia-Romagna</text:p>
          </table:table-cell>
          <table:table-cell office:value-type="string" table:style-name="ce3">
            <text:p>Rimini</text:p>
          </table:table-cell>
          <table:table-cell office:value-type="float" office:value="1518" table:style-name="ce8">
            <text:p>1.518</text:p>
          </table:table-cell>
          <table:table-cell office:value-type="currency" office:value="13461155.770000003" table:style-name="ce5">
            <text:p><text:s/>€ 13.461.155,77<text:s/></text:p>
          </table:table-cell>
          <table:table-cell office:value-type="currency" office:value="11931195.410000002" table:style-name="ce5">
            <text:p><text:s/>€ 11.931.195,41<text:s/></text:p>
          </table:table-cell>
          <table:table-cell office:value-type="percentage" office:value="0.8863425707167192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rbole Casaglia (C_L21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032" table:style-name="ce4">
            <text:p><text:s/>1.032<text:s/></text:p>
          </table:table-cell>
          <table:table-cell office:value-type="currency" office:value="2337809.9999999995" table:style-name="ce5">
            <text:p><text:s/>€ 2.337.810,00<text:s/></text:p>
          </table:table-cell>
          <table:table-cell office:value-type="currency" office:value="2071423.68" table:style-name="ce5">
            <text:p><text:s/>€ 2.071.423,68<text:s/></text:p>
          </table:table-cell>
          <table:table-cell office:value-type="percentage" office:value="0.8860530496490306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negono Inferiore (C_L73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325" table:style-name="ce4">
            <text:p><text:s/>1.325<text:s/></text:p>
          </table:table-cell>
          <table:table-cell office:value-type="currency" office:value="2949525.0100000016" table:style-name="ce5">
            <text:p><text:s/>€ 2.949.525,01<text:s/></text:p>
          </table:table-cell>
          <table:table-cell office:value-type="currency" office:value="2613394.6499999985" table:style-name="ce5">
            <text:p><text:s/>€ 2.613.394,65<text:s/></text:p>
          </table:table-cell>
          <table:table-cell office:value-type="percentage" office:value="0.88603915584360382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San Nicolo' (C_G85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295" table:style-name="ce4">
            <text:p><text:s/>1.295<text:s/></text:p>
          </table:table-cell>
          <table:table-cell office:value-type="currency" office:value="4913986.49" table:style-name="ce5">
            <text:p><text:s/>€ 4.913.986,49<text:s/></text:p>
          </table:table-cell>
          <table:table-cell office:value-type="currency" office:value="4353934.209999999" table:style-name="ce5">
            <text:p><text:s/>€ 4.353.934,21<text:s/></text:p>
          </table:table-cell>
          <table:table-cell office:value-type="percentage" office:value="0.8860289337099904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ieri (C_C627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2320" table:style-name="ce4">
            <text:p><text:s/>2.320<text:s/></text:p>
          </table:table-cell>
          <table:table-cell office:value-type="currency" office:value="17267900.299999997" table:style-name="ce5">
            <text:p><text:s/>€ 17.267.900,30<text:s/></text:p>
          </table:table-cell>
          <table:table-cell office:value-type="currency" office:value="15297658.240000004" table:style-name="ce5">
            <text:p><text:s/>€ 15.297.658,24<text:s/></text:p>
          </table:table-cell>
          <table:table-cell office:value-type="percentage" office:value="0.8859014688659052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agliacozzo (C_L025)</text:p>
          </table:table-cell>
          <table:table-cell office:value-type="string" table:style-name="ce2">
            <text:p>Abruzzo</text:p>
          </table:table-cell>
          <table:table-cell office:value-type="string" table:style-name="ce3">
            <text:p>"L'Aquila"</text:p>
          </table:table-cell>
          <table:table-cell office:value-type="float" office:value="1144" table:style-name="ce4">
            <text:p><text:s/>1.144<text:s/></text:p>
          </table:table-cell>
          <table:table-cell office:value-type="currency" office:value="3303616.1999999993" table:style-name="ce5">
            <text:p><text:s/>€ 3.303.616,20<text:s/></text:p>
          </table:table-cell>
          <table:table-cell office:value-type="currency" office:value="2926309.6700000004" table:style-name="ce5">
            <text:p><text:s/>€ 2.926.309,67<text:s/></text:p>
          </table:table-cell>
          <table:table-cell office:value-type="percentage" office:value="0.8857898414470788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negono Superiore (C_L73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082" table:style-name="ce4">
            <text:p><text:s/>1.082<text:s/></text:p>
          </table:table-cell>
          <table:table-cell office:value-type="currency" office:value="2172326.4400000004" table:style-name="ce5">
            <text:p><text:s/>€ 2.172.326,44<text:s/></text:p>
          </table:table-cell>
          <table:table-cell office:value-type="currency" office:value="1924211.51" table:style-name="ce5">
            <text:p><text:s/>€ 1.924.211,51<text:s/></text:p>
          </table:table-cell>
          <table:table-cell office:value-type="percentage" office:value="0.8857837729029343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rma (C_G337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6319" table:style-name="ce4">
            <text:p><text:s/>6.319<text:s/></text:p>
          </table:table-cell>
          <table:table-cell office:value-type="currency" office:value="125406829.70999999" table:style-name="ce5">
            <text:p><text:s/>€ 125.406.829,71<text:s/></text:p>
          </table:table-cell>
          <table:table-cell office:value-type="currency" office:value="111080739.52999997" table:style-name="ce5">
            <text:p><text:s/>€ 111.080.739,53<text:s/></text:p>
          </table:table-cell>
          <table:table-cell office:value-type="percentage" office:value="0.8857630783496502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essate (C_D99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124" table:style-name="ce4">
            <text:p><text:s/>1.124<text:s/></text:p>
          </table:table-cell>
          <table:table-cell office:value-type="currency" office:value="4362614.66" table:style-name="ce5">
            <text:p><text:s/>€ 4.362.614,66<text:s/></text:p>
          </table:table-cell>
          <table:table-cell office:value-type="currency" office:value="3864045.51" table:style-name="ce5">
            <text:p><text:s/>€ 3.864.045,51<text:s/></text:p>
          </table:table-cell>
          <table:table-cell office:value-type="percentage" office:value="0.88571781171248332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tabellotta (C_B427)</text:p>
          </table:table-cell>
          <table:table-cell office:value-type="string" table:style-name="ce2">
            <text:p>Sicilia</text:p>
          </table:table-cell>
          <table:table-cell office:value-type="string" table:style-name="ce3">
            <text:p>Agrigento</text:p>
          </table:table-cell>
          <table:table-cell office:value-type="float" office:value="1052" table:style-name="ce4">
            <text:p><text:s/>1.052<text:s/></text:p>
          </table:table-cell>
          <table:table-cell office:value-type="currency" office:value="1869281.2999999998" table:style-name="ce5">
            <text:p><text:s/>€ 1.869.281,30<text:s/></text:p>
          </table:table-cell>
          <table:table-cell office:value-type="currency" office:value="1655575.2399999998" table:style-name="ce5">
            <text:p><text:s/>€ 1.655.575,24<text:s/></text:p>
          </table:table-cell>
          <table:table-cell office:value-type="percentage" office:value="0.88567474568969362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Trapani - Servizio contabilita' e gestione finanziaria (KY47A7)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Trapani</text:p>
          </table:table-cell>
          <table:table-cell office:value-type="float" office:value="2513" table:style-name="ce8">
            <text:p>2.513</text:p>
          </table:table-cell>
          <table:table-cell office:value-type="currency" office:value="38405955.969999984" table:style-name="ce5">
            <text:p><text:s/>€ 38.405.955,97<text:s/></text:p>
          </table:table-cell>
          <table:table-cell office:value-type="currency" office:value="34013960.369999997" table:style-name="ce5">
            <text:p><text:s/>€ 34.013.960,37<text:s/></text:p>
          </table:table-cell>
          <table:table-cell office:value-type="percentage" office:value="0.8856428517641715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eglia (C_F354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651" table:style-name="ce4">
            <text:p><text:s/>1.651<text:s/></text:p>
          </table:table-cell>
          <table:table-cell office:value-type="currency" office:value="2638987.64" table:style-name="ce5">
            <text:p><text:s/>€ 2.638.987,64<text:s/></text:p>
          </table:table-cell>
          <table:table-cell office:value-type="currency" office:value="2336820.35" table:style-name="ce5">
            <text:p><text:s/>€ 2.336.820,35<text:s/></text:p>
          </table:table-cell>
          <table:table-cell office:value-type="percentage" office:value="0.88549878543576654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ebelluna (C_F44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2760" table:style-name="ce4">
            <text:p><text:s/>2.760<text:s/></text:p>
          </table:table-cell>
          <table:table-cell office:value-type="currency" office:value="10406155.49" table:style-name="ce5">
            <text:p><text:s/>€ 10.406.155,49<text:s/></text:p>
          </table:table-cell>
          <table:table-cell office:value-type="currency" office:value="9214201.4300000034" table:style-name="ce5">
            <text:p><text:s/>€ 9.214.201,43<text:s/></text:p>
          </table:table-cell>
          <table:table-cell office:value-type="percentage" office:value="0.88545682782220303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zzago San Martino (C_C40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841" table:style-name="ce4">
            <text:p><text:s/>1.841<text:s/></text:p>
          </table:table-cell>
          <table:table-cell office:value-type="currency" office:value="3937887.3600000003" table:style-name="ce5">
            <text:p><text:s/>€ 3.937.887,36<text:s/></text:p>
          </table:table-cell>
          <table:table-cell office:value-type="currency" office:value="3486627.4399999995" table:style-name="ce5">
            <text:p><text:s/>€ 3.486.627,44<text:s/></text:p>
          </table:table-cell>
          <table:table-cell office:value-type="percentage" office:value="0.8854055795034216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Intercomunale Servizi Sociali di Chivasso (CISS_CHI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259" table:style-name="ce4">
            <text:p><text:s/>1.259<text:s/></text:p>
          </table:table-cell>
          <table:table-cell office:value-type="currency" office:value="5245035.0300000021" table:style-name="ce5">
            <text:p><text:s/>€ 5.245.035,03<text:s/></text:p>
          </table:table-cell>
          <table:table-cell office:value-type="currency" office:value="4643606.330000001" table:style-name="ce5">
            <text:p><text:s/>€ 4.643.606,33<text:s/></text:p>
          </table:table-cell>
          <table:table-cell office:value-type="percentage" office:value="0.88533371148905349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seo (C_E33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577" table:style-name="ce4">
            <text:p><text:s/>2.577<text:s/></text:p>
          </table:table-cell>
          <table:table-cell office:value-type="currency" office:value="7026687.3200000003" table:style-name="ce5">
            <text:p><text:s/>€ 7.026.687,32<text:s/></text:p>
          </table:table-cell>
          <table:table-cell office:value-type="currency" office:value="6220868.2500000009" table:style-name="ce5">
            <text:p><text:s/>€ 6.220.868,25<text:s/></text:p>
          </table:table-cell>
          <table:table-cell office:value-type="percentage" office:value="0.8853202037742019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ndrio (C_I82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Sondrio</text:p>
          </table:table-cell>
          <table:table-cell office:value-type="float" office:value="3136" table:style-name="ce4">
            <text:p><text:s/>3.136<text:s/></text:p>
          </table:table-cell>
          <table:table-cell office:value-type="currency" office:value="14784372.85" table:style-name="ce5">
            <text:p><text:s/>€ 14.784.372,85<text:s/></text:p>
          </table:table-cell>
          <table:table-cell office:value-type="currency" office:value="13087318.35" table:style-name="ce5">
            <text:p><text:s/>€ 13.087.318,35<text:s/></text:p>
          </table:table-cell>
          <table:table-cell office:value-type="percentage" office:value="0.8852129530810635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gnolo Mella (C_A56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541" table:style-name="ce4">
            <text:p><text:s/>1.541<text:s/></text:p>
          </table:table-cell>
          <table:table-cell office:value-type="currency" office:value="7287082.9800000004" table:style-name="ce5">
            <text:p><text:s/>€ 7.287.082,98<text:s/></text:p>
          </table:table-cell>
          <table:table-cell office:value-type="currency" office:value="6450580.3899999978" table:style-name="ce5">
            <text:p><text:s/>€ 6.450.580,39<text:s/></text:p>
          </table:table-cell>
          <table:table-cell office:value-type="percentage" office:value="0.88520748394167426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linella (C_F288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573" table:style-name="ce4">
            <text:p><text:s/>1.573<text:s/></text:p>
          </table:table-cell>
          <table:table-cell office:value-type="currency" office:value="10791380.319999998" table:style-name="ce5">
            <text:p><text:s/>€ 10.791.380,32<text:s/></text:p>
          </table:table-cell>
          <table:table-cell office:value-type="currency" office:value="9552178.1300000008" table:style-name="ce5">
            <text:p><text:s/>€ 9.552.178,13<text:s/></text:p>
          </table:table-cell>
          <table:table-cell office:value-type="percentage" office:value="0.8851674064620495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ubiera (C_H628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946" table:style-name="ce4">
            <text:p><text:s/>1.946<text:s/></text:p>
          </table:table-cell>
          <table:table-cell office:value-type="currency" office:value="8052852.8600000022" table:style-name="ce5">
            <text:p><text:s/>€ 8.052.852,86<text:s/></text:p>
          </table:table-cell>
          <table:table-cell office:value-type="currency" office:value="7128018.9499999993" table:style-name="ce5">
            <text:p><text:s/>€ 7.128.018,95<text:s/></text:p>
          </table:table-cell>
          <table:table-cell office:value-type="percentage" office:value="0.88515450038907051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sola Vicentina (C_E35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353" table:style-name="ce4">
            <text:p><text:s/>1.353<text:s/></text:p>
          </table:table-cell>
          <table:table-cell office:value-type="currency" office:value="3174578.4899999993" table:style-name="ce5">
            <text:p><text:s/>€ 3.174.578,49<text:s/></text:p>
          </table:table-cell>
          <table:table-cell office:value-type="currency" office:value="2809556.2699999996" table:style-name="ce5">
            <text:p><text:s/>€ 2.809.556,27<text:s/></text:p>
          </table:table-cell>
          <table:table-cell office:value-type="percentage" office:value="0.88501710663326527" table:style-name="ce6">
            <text:p>89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Jesi (C_E388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6804" table:style-name="ce4">
            <text:p><text:s/>6.804<text:s/></text:p>
          </table:table-cell>
          <table:table-cell office:value-type="currency" office:value="21452099.239999998" table:style-name="ce5">
            <text:p><text:s/>€ 21.452.099,24<text:s/></text:p>
          </table:table-cell>
          <table:table-cell office:value-type="currency" office:value="18983560.830000006" table:style-name="ce5">
            <text:p><text:s/>€ 18.983.560,83<text:s/></text:p>
          </table:table-cell>
          <table:table-cell office:value-type="percentage" office:value="0.8849278859666512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cco (C_H212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909" table:style-name="ce4">
            <text:p><text:s/>1.909<text:s/></text:p>
          </table:table-cell>
          <table:table-cell office:value-type="currency" office:value="6405233.0899999971" table:style-name="ce5">
            <text:p><text:s/>€ 6.405.233,09<text:s/></text:p>
          </table:table-cell>
          <table:table-cell office:value-type="currency" office:value="5668068.9799999986" table:style-name="ce5">
            <text:p><text:s/>€ 5.668.068,98<text:s/></text:p>
          </table:table-cell>
          <table:table-cell office:value-type="percentage" office:value="0.8849122116803405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Giustizia - DIREZIONE GENERALE DEL BILANCIO E DELLA CONTABILITA' (0H-14U)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020" table:style-name="ce8">
            <text:p>1.020</text:p>
          </table:table-cell>
          <table:table-cell office:value-type="currency" office:value="1393345.9099999997" table:style-name="ce5">
            <text:p><text:s/>€ 1.393.345,91<text:s/></text:p>
          </table:table-cell>
          <table:table-cell office:value-type="currency" office:value="1232834.3" table:style-name="ce5">
            <text:p><text:s/>€ 1.232.834,30<text:s/></text:p>
          </table:table-cell>
          <table:table-cell office:value-type="percentage" office:value="0.8848013197239731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go Val di Taro (C_B042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1288" table:style-name="ce4">
            <text:p><text:s/>1.288<text:s/></text:p>
          </table:table-cell>
          <table:table-cell office:value-type="currency" office:value="3461543.8500000006" table:style-name="ce5">
            <text:p><text:s/>€ 3.461.543,85<text:s/></text:p>
          </table:table-cell>
          <table:table-cell office:value-type="currency" office:value="3062631.2900000005" table:style-name="ce5">
            <text:p><text:s/>€ 3.062.631,29<text:s/></text:p>
          </table:table-cell>
          <table:table-cell office:value-type="percentage" office:value="0.8847587731699542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ato (C_H59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3725" table:style-name="ce4">
            <text:p><text:s/>3.725<text:s/></text:p>
          </table:table-cell>
          <table:table-cell office:value-type="currency" office:value="7813885.0199999996" table:style-name="ce5">
            <text:p><text:s/>€ 7.813.885,02<text:s/></text:p>
          </table:table-cell>
          <table:table-cell office:value-type="currency" office:value="6911183.3199999994" table:style-name="ce5">
            <text:p><text:s/>€ 6.911.183,32<text:s/></text:p>
          </table:table-cell>
          <table:table-cell office:value-type="percentage" office:value="0.8844746630274833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ivasso (C_C665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2541" table:style-name="ce4">
            <text:p><text:s/>2.541<text:s/></text:p>
          </table:table-cell>
          <table:table-cell office:value-type="currency" office:value="15586042.719999997" table:style-name="ce5">
            <text:p><text:s/>€ 15.586.042,72<text:s/></text:p>
          </table:table-cell>
          <table:table-cell office:value-type="currency" office:value="13785053.809999999" table:style-name="ce5">
            <text:p><text:s/>€ 13.785.053,81<text:s/></text:p>
          </table:table-cell>
          <table:table-cell office:value-type="percentage" office:value="0.8844486094158480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novo (C_M060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624" table:style-name="ce4">
            <text:p><text:s/>1.624<text:s/></text:p>
          </table:table-cell>
          <table:table-cell office:value-type="currency" office:value="8967610.3699999992" table:style-name="ce5">
            <text:p><text:s/>€ 8.967.610,37<text:s/></text:p>
          </table:table-cell>
          <table:table-cell office:value-type="currency" office:value="7928849.5" table:style-name="ce5">
            <text:p><text:s/>€ 7.928.849,50<text:s/></text:p>
          </table:table-cell>
          <table:table-cell office:value-type="percentage" office:value="0.8841652539370976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Martino Buon Albergo (C_I00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135" table:style-name="ce4">
            <text:p><text:s/>1.135<text:s/></text:p>
          </table:table-cell>
          <table:table-cell office:value-type="currency" office:value="5737565.5700000003" table:style-name="ce5">
            <text:p><text:s/>€ 5.737.565,57<text:s/></text:p>
          </table:table-cell>
          <table:table-cell office:value-type="currency" office:value="5072925.0100000007" table:style-name="ce5">
            <text:p><text:s/>€ 5.072.925,01<text:s/></text:p>
          </table:table-cell>
          <table:table-cell office:value-type="percentage" office:value="0.8841598319197946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Grosseto - Servizio Contabilita' e Gestione Finanziaria, Amministrazione, Servizi Generali ed Attivita' Contrattuale (TWAIE8)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Grosseto</text:p>
          </table:table-cell>
          <table:table-cell office:value-type="float" office:value="1073" table:style-name="ce8">
            <text:p>1.073</text:p>
          </table:table-cell>
          <table:table-cell office:value-type="currency" office:value="6491165.2799999993" table:style-name="ce5">
            <text:p><text:s/>€ 6.491.165,28<text:s/></text:p>
          </table:table-cell>
          <table:table-cell office:value-type="currency" office:value="5738200.3999999994" table:style-name="ce5">
            <text:p><text:s/>€ 5.738.200,40<text:s/></text:p>
          </table:table-cell>
          <table:table-cell office:value-type="percentage" office:value="0.8840015856136080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risole (C_I83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117" table:style-name="ce4">
            <text:p><text:s/>1.117<text:s/></text:p>
          </table:table-cell>
          <table:table-cell office:value-type="currency" office:value="2931532.36" table:style-name="ce5">
            <text:p><text:s/>€ 2.931.532,36<text:s/></text:p>
          </table:table-cell>
          <table:table-cell office:value-type="currency" office:value="2591340.9199999995" table:style-name="ce5">
            <text:p><text:s/>€ 2.591.340,92<text:s/></text:p>
          </table:table-cell>
          <table:table-cell office:value-type="percentage" office:value="0.883954397146753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ncorezzo (C_C95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1912" table:style-name="ce4">
            <text:p><text:s/>1.912<text:s/></text:p>
          </table:table-cell>
          <table:table-cell office:value-type="currency" office:value="10048197.23" table:style-name="ce5">
            <text:p><text:s/>€ 10.048.197,23<text:s/></text:p>
          </table:table-cell>
          <table:table-cell office:value-type="currency" office:value="8882060.1900000013" table:style-name="ce5">
            <text:p><text:s/>€ 8.882.060,19<text:s/></text:p>
          </table:table-cell>
          <table:table-cell office:value-type="percentage" office:value="0.8839456458399952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glione Dei Pepoli (C_C296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203" table:style-name="ce4">
            <text:p><text:s/>1.203<text:s/></text:p>
          </table:table-cell>
          <table:table-cell office:value-type="currency" office:value="3353539.7900000005" table:style-name="ce5">
            <text:p><text:s/>€ 3.353.539,79<text:s/></text:p>
          </table:table-cell>
          <table:table-cell office:value-type="currency" office:value="2963880.4200000009" table:style-name="ce5">
            <text:p><text:s/>€ 2.963.880,42<text:s/></text:p>
          </table:table-cell>
          <table:table-cell office:value-type="percentage" office:value="0.8838065463955626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(AO_055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Terni</text:p>
          </table:table-cell>
          <table:table-cell office:value-type="float" office:value="19868" table:style-name="ce11">
            <text:p><text:s/>19.868<text:s/></text:p>
          </table:table-cell>
          <table:table-cell office:value-type="currency" office:value="102497227.49999999" table:style-name="ce12">
            <text:p><text:s/>€ 102.497.227,50<text:s/></text:p>
          </table:table-cell>
          <table:table-cell office:value-type="currency" office:value="90581705.449999973" table:style-name="ce12">
            <text:p><text:s/>€ 90.581.705,45<text:s/></text:p>
          </table:table-cell>
          <table:table-cell office:value-type="percentage" office:value="0.8837478599116253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nate Pozzolo (C_E66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878" table:style-name="ce4">
            <text:p><text:s/>1.878<text:s/></text:p>
          </table:table-cell>
          <table:table-cell office:value-type="currency" office:value="4674038.93" table:style-name="ce5">
            <text:p><text:s/>€ 4.674.038,93<text:s/></text:p>
          </table:table-cell>
          <table:table-cell office:value-type="currency" office:value="4130592.35" table:style-name="ce5">
            <text:p><text:s/>€ 4.130.592,35<text:s/></text:p>
          </table:table-cell>
          <table:table-cell office:value-type="percentage" office:value="0.8837308400424470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marolo (C_G808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007" table:style-name="ce4">
            <text:p><text:s/>1.007<text:s/></text:p>
          </table:table-cell>
          <table:table-cell office:value-type="currency" office:value="2203017.75" table:style-name="ce5">
            <text:p><text:s/>€ 2.203.017,75<text:s/></text:p>
          </table:table-cell>
          <table:table-cell office:value-type="currency" office:value="1946841.03" table:style-name="ce5">
            <text:p><text:s/>€ 1.946.841,03<text:s/></text:p>
          </table:table-cell>
          <table:table-cell office:value-type="percentage" office:value="0.8837155442801130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agagna (C_D461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566" table:style-name="ce4">
            <text:p><text:s/>1.566<text:s/></text:p>
          </table:table-cell>
          <table:table-cell office:value-type="currency" office:value="2973331.3800000008" table:style-name="ce5">
            <text:p><text:s/>€ 2.973.331,38<text:s/></text:p>
          </table:table-cell>
          <table:table-cell office:value-type="currency" office:value="2627521.54" table:style-name="ce5">
            <text:p><text:s/>€ 2.627.521,54<text:s/></text:p>
          </table:table-cell>
          <table:table-cell office:value-type="percentage" office:value="0.8836961657465839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 San Pietro Terme (C_C26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2544" table:style-name="ce4">
            <text:p><text:s/>2.544<text:s/></text:p>
          </table:table-cell>
          <table:table-cell office:value-type="currency" office:value="8308541.5600000015" table:style-name="ce5">
            <text:p><text:s/>€ 8.308.541,56<text:s/></text:p>
          </table:table-cell>
          <table:table-cell office:value-type="currency" office:value="7341630.5300000003" table:style-name="ce5">
            <text:p><text:s/>€ 7.341.630,53<text:s/></text:p>
          </table:table-cell>
          <table:table-cell office:value-type="percentage" office:value="0.8836244576719670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ccaglio (C_C80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857" table:style-name="ce4">
            <text:p><text:s/>1.857<text:s/></text:p>
          </table:table-cell>
          <table:table-cell office:value-type="currency" office:value="5152657.21" table:style-name="ce5">
            <text:p><text:s/>€ 5.152.657,21<text:s/></text:p>
          </table:table-cell>
          <table:table-cell office:value-type="currency" office:value="4552447.1099999994" table:style-name="ce5">
            <text:p><text:s/>€ 4.552.447,11<text:s/></text:p>
          </table:table-cell>
          <table:table-cell office:value-type="percentage" office:value="0.8835144517599298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naggio (C_F12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1818" table:style-name="ce4">
            <text:p><text:s/>1.818<text:s/></text:p>
          </table:table-cell>
          <table:table-cell office:value-type="currency" office:value="4146173.7400000016" table:style-name="ce5">
            <text:p><text:s/>€ 4.146.173,74<text:s/></text:p>
          </table:table-cell>
          <table:table-cell office:value-type="currency" office:value="3662738.8900000006" table:style-name="ce5">
            <text:p><text:s/>€ 3.662.738,89<text:s/></text:p>
          </table:table-cell>
          <table:table-cell office:value-type="percentage" office:value="0.8834021726257904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reggio (C_A65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3216" table:style-name="ce4">
            <text:p><text:s/>3.216<text:s/></text:p>
          </table:table-cell>
          <table:table-cell office:value-type="currency" office:value="6200395.8600000003" table:style-name="ce5">
            <text:p><text:s/>€ 6.200.395,86<text:s/></text:p>
          </table:table-cell>
          <table:table-cell office:value-type="currency" office:value="5476838.1700000018" table:style-name="ce5">
            <text:p><text:s/>€ 5.476.838,17<text:s/></text:p>
          </table:table-cell>
          <table:table-cell office:value-type="percentage" office:value="0.8833045975874194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mano Terme (C_M314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671" table:style-name="ce4">
            <text:p><text:s/>1.671<text:s/></text:p>
          </table:table-cell>
          <table:table-cell office:value-type="currency" office:value="3976394.6299999994" table:style-name="ce5">
            <text:p><text:s/>€ 3.976.394,63<text:s/></text:p>
          </table:table-cell>
          <table:table-cell office:value-type="currency" office:value="3511704.9699999997" table:style-name="ce5">
            <text:p><text:s/>€ 3.511.704,97<text:s/></text:p>
          </table:table-cell>
          <table:table-cell office:value-type="percentage" office:value="0.8831379419703120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Viterbo - Servizio contabilita' e gestione Finanziaria (XQATGK)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Viterbo</text:p>
          </table:table-cell>
          <table:table-cell office:value-type="float" office:value="1735" table:style-name="ce8">
            <text:p>1.735</text:p>
          </table:table-cell>
          <table:table-cell office:value-type="currency" office:value="12416354.469999999" table:style-name="ce5">
            <text:p><text:s/>€ 12.416.354,47<text:s/></text:p>
          </table:table-cell>
          <table:table-cell office:value-type="currency" office:value="10965252.409999998" table:style-name="ce5">
            <text:p><text:s/>€ 10.965.252,41<text:s/></text:p>
          </table:table-cell>
          <table:table-cell office:value-type="percentage" office:value="0.8831297814905246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issone (C_E61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4282" table:style-name="ce4">
            <text:p><text:s/>4.282<text:s/></text:p>
          </table:table-cell>
          <table:table-cell office:value-type="currency" office:value="19246423.920000002" table:style-name="ce5">
            <text:p><text:s/>€ 19.246.423,92<text:s/></text:p>
          </table:table-cell>
          <table:table-cell office:value-type="currency" office:value="16996548.879999995" table:style-name="ce5">
            <text:p><text:s/>€ 16.996.548,88<text:s/></text:p>
          </table:table-cell>
          <table:table-cell office:value-type="percentage" office:value="0.8831016582949708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zzaniga (C_D95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44" table:style-name="ce4">
            <text:p><text:s/>1.044<text:s/></text:p>
          </table:table-cell>
          <table:table-cell office:value-type="currency" office:value="1156834.3399999999" table:style-name="ce5">
            <text:p><text:s/>€ 1.156.834,34<text:s/></text:p>
          </table:table-cell>
          <table:table-cell office:value-type="currency" office:value="1021601.7800000004" table:style-name="ce5">
            <text:p><text:s/>€ 1.021.601,78<text:s/></text:p>
          </table:table-cell>
          <table:table-cell office:value-type="percentage" office:value="0.8831011880231706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Colombano al Lambro (C_H80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136" table:style-name="ce4">
            <text:p><text:s/>1.136<text:s/></text:p>
          </table:table-cell>
          <table:table-cell office:value-type="currency" office:value="3457569.18" table:style-name="ce5">
            <text:p><text:s/>€ 3.457.569,18<text:s/></text:p>
          </table:table-cell>
          <table:table-cell office:value-type="currency" office:value="3053205.67" table:style-name="ce5">
            <text:p><text:s/>€ 3.053.205,67<text:s/></text:p>
          </table:table-cell>
          <table:table-cell office:value-type="percentage" office:value="0.8830497702434979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go San Dalmazzo (C_B033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1815" table:style-name="ce4">
            <text:p><text:s/>1.815<text:s/></text:p>
          </table:table-cell>
          <table:table-cell office:value-type="currency" office:value="6969556.1999999983" table:style-name="ce5">
            <text:p><text:s/>€ 6.969.556,20<text:s/></text:p>
          </table:table-cell>
          <table:table-cell office:value-type="currency" office:value="6154377.7500000009" table:style-name="ce5">
            <text:p><text:s/>€ 6.154.377,75<text:s/></text:p>
          </table:table-cell>
          <table:table-cell office:value-type="percentage" office:value="0.8830372513532500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nosa di Puglia (C_B619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Barletta-Andria-Trani</text:p>
          </table:table-cell>
          <table:table-cell office:value-type="float" office:value="2074" table:style-name="ce4">
            <text:p><text:s/>2.074<text:s/></text:p>
          </table:table-cell>
          <table:table-cell office:value-type="currency" office:value="4769652.2200000007" table:style-name="ce5">
            <text:p><text:s/>€ 4.769.652,22<text:s/></text:p>
          </table:table-cell>
          <table:table-cell office:value-type="currency" office:value="4211678.1399999997" table:style-name="ce5">
            <text:p><text:s/>€ 4.211.678,14<text:s/></text:p>
          </table:table-cell>
          <table:table-cell office:value-type="percentage" office:value="0.8830157725839388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della Valle d'Aosta (AS_VALAO)</text:p>
          </table:table-cell>
          <table:table-cell office:value-type="string" table:style-name="ce9">
            <text:p>"Valle d'Aosta"</text:p>
          </table:table-cell>
          <table:table-cell office:value-type="string" table:style-name="ce10">
            <text:p>Aosta</text:p>
          </table:table-cell>
          <table:table-cell office:value-type="float" office:value="26331" table:style-name="ce11">
            <text:p><text:s/>26.331<text:s/></text:p>
          </table:table-cell>
          <table:table-cell office:value-type="currency" office:value="108975247.70000002" table:style-name="ce12">
            <text:p><text:s/>€ 108.975.247,70<text:s/></text:p>
          </table:table-cell>
          <table:table-cell office:value-type="currency" office:value="96214468.610000014" table:style-name="ce12">
            <text:p><text:s/>€ 96.214.468,61<text:s/></text:p>
          </table:table-cell>
          <table:table-cell office:value-type="percentage" office:value="0.88290204097420921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llafranca di Verona (C_L94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5502" table:style-name="ce4">
            <text:p><text:s/>5.502<text:s/></text:p>
          </table:table-cell>
          <table:table-cell office:value-type="currency" office:value="20179289.870000001" table:style-name="ce5">
            <text:p><text:s/>€ 20.179.289,87<text:s/></text:p>
          </table:table-cell>
          <table:table-cell office:value-type="currency" office:value="17814889.209999997" table:style-name="ce5">
            <text:p><text:s/>€ 17.814.889,21<text:s/></text:p>
          </table:table-cell>
          <table:table-cell office:value-type="percentage" office:value="0.8828303337118371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Torino (CCIAA_TO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517" table:style-name="ce4">
            <text:p><text:s/>1.517<text:s/></text:p>
          </table:table-cell>
          <table:table-cell office:value-type="currency" office:value="8739918.0799999982" table:style-name="ce5">
            <text:p><text:s/>€ 8.739.918,08<text:s/></text:p>
          </table:table-cell>
          <table:table-cell office:value-type="currency" office:value="7715795.1100000013" table:style-name="ce5">
            <text:p><text:s/>€ 7.715.795,11<text:s/></text:p>
          </table:table-cell>
          <table:table-cell office:value-type="percentage" office:value="0.8828223605043221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Ancona (P_AN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694" table:style-name="ce4">
            <text:p><text:s/>1.694<text:s/></text:p>
          </table:table-cell>
          <table:table-cell office:value-type="currency" office:value="8718970.7100000028" table:style-name="ce5">
            <text:p><text:s/>€ 8.718.970,71<text:s/></text:p>
          </table:table-cell>
          <table:table-cell office:value-type="currency" office:value="7695562.0700000003" table:style-name="ce5">
            <text:p><text:s/>€ 7.695.562,07<text:s/></text:p>
          </table:table-cell>
          <table:table-cell office:value-type="percentage" office:value="0.8826227688979124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do Ligure (C_L528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3198" table:style-name="ce4">
            <text:p><text:s/>3.198<text:s/></text:p>
          </table:table-cell>
          <table:table-cell office:value-type="currency" office:value="9404597.5200000033" table:style-name="ce5">
            <text:p><text:s/>€ 9.404.597,52<text:s/></text:p>
          </table:table-cell>
          <table:table-cell office:value-type="currency" office:value="8300687.3900000006" table:style-name="ce5">
            <text:p><text:s/>€ 8.300.687,39<text:s/></text:p>
          </table:table-cell>
          <table:table-cell office:value-type="percentage" office:value="0.8826201623565064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TO3 (ASA_TO3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59393" table:style-name="ce11">
            <text:p><text:s/>59.393<text:s/></text:p>
          </table:table-cell>
          <table:table-cell office:value-type="currency" office:value="301686195.88000011" table:style-name="ce12">
            <text:p><text:s/>€ 301.686.195,88<text:s/></text:p>
          </table:table-cell>
          <table:table-cell office:value-type="currency" office:value="266252873.28000009" table:style-name="ce12">
            <text:p><text:s/>€ 266.252.873,28<text:s/></text:p>
          </table:table-cell>
          <table:table-cell office:value-type="percentage" office:value="0.88254907554970097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ell'Aquila - Servizio Contabilita' e Gestione Finanziaria (AZRGTU)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"L'Aquila"</text:p>
          </table:table-cell>
          <table:table-cell office:value-type="float" office:value="1652" table:style-name="ce8">
            <text:p>1.652</text:p>
          </table:table-cell>
          <table:table-cell office:value-type="currency" office:value="11047284.470000003" table:style-name="ce5">
            <text:p><text:s/>€ 11.047.284,47<text:s/></text:p>
          </table:table-cell>
          <table:table-cell office:value-type="currency" office:value="9748724.4199999999" table:style-name="ce5">
            <text:p><text:s/>€ 9.748.724,42<text:s/></text:p>
          </table:table-cell>
          <table:table-cell office:value-type="percentage" office:value="0.8824543666340474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nedolo (C_C29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858" table:style-name="ce4">
            <text:p><text:s/>2.858<text:s/></text:p>
          </table:table-cell>
          <table:table-cell office:value-type="currency" office:value="5489821.7900000019" table:style-name="ce5">
            <text:p><text:s/>€ 5.489.821,79<text:s/></text:p>
          </table:table-cell>
          <table:table-cell office:value-type="currency" office:value="4844204.0200000005" table:style-name="ce5">
            <text:p><text:s/>€ 4.844.204,02<text:s/></text:p>
          </table:table-cell>
          <table:table-cell office:value-type="percentage" office:value="0.8823973173089101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eredo In Piano (C_H609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1158" table:style-name="ce4">
            <text:p><text:s/>1.158<text:s/></text:p>
          </table:table-cell>
          <table:table-cell office:value-type="currency" office:value="2614451.0199999996" table:style-name="ce5">
            <text:p><text:s/>€ 2.614.451,02<text:s/></text:p>
          </table:table-cell>
          <table:table-cell office:value-type="currency" office:value="2306403.9899999998" table:style-name="ce5">
            <text:p><text:s/>€ 2.306.403,99<text:s/></text:p>
          </table:table-cell>
          <table:table-cell office:value-type="percentage" office:value="0.8821752529905877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rto Tolle (C_G92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Rovigo</text:p>
          </table:table-cell>
          <table:table-cell office:value-type="float" office:value="1082" table:style-name="ce4">
            <text:p><text:s/>1.082<text:s/></text:p>
          </table:table-cell>
          <table:table-cell office:value-type="currency" office:value="5270030.2400000012" table:style-name="ce5">
            <text:p><text:s/>€ 5.270.030,24<text:s/></text:p>
          </table:table-cell>
          <table:table-cell office:value-type="currency" office:value="4648330.7599999988" table:style-name="ce5">
            <text:p><text:s/>€ 4.648.330,76<text:s/></text:p>
          </table:table-cell>
          <table:table-cell office:value-type="percentage" office:value="0.8820311361249414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rropoli (C_D043)</text:p>
          </table:table-cell>
          <table:table-cell office:value-type="string" table:style-name="ce2">
            <text:p>Abruzzo</text:p>
          </table:table-cell>
          <table:table-cell office:value-type="string" table:style-name="ce3">
            <text:p>Teramo</text:p>
          </table:table-cell>
          <table:table-cell office:value-type="float" office:value="1608" table:style-name="ce4">
            <text:p><text:s/>1.608<text:s/></text:p>
          </table:table-cell>
          <table:table-cell office:value-type="currency" office:value="2689833.9700000007" table:style-name="ce5">
            <text:p><text:s/>€ 2.689.833,97<text:s/></text:p>
          </table:table-cell>
          <table:table-cell office:value-type="currency" office:value="2372474.9700000002" table:style-name="ce5">
            <text:p><text:s/>€ 2.372.474,97<text:s/></text:p>
          </table:table-cell>
          <table:table-cell office:value-type="percentage" office:value="0.8820153944297163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4 Chiavarese (ASL4_CHI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26066" table:style-name="ce11">
            <text:p><text:s/>26.066<text:s/></text:p>
          </table:table-cell>
          <table:table-cell office:value-type="currency" office:value="87654220.300000027" table:style-name="ce12">
            <text:p><text:s/>€ 87.654.220,30<text:s/></text:p>
          </table:table-cell>
          <table:table-cell office:value-type="currency" office:value="77305888.440000013" table:style-name="ce12">
            <text:p><text:s/>€ 77.305.888,44<text:s/></text:p>
          </table:table-cell>
          <table:table-cell office:value-type="percentage" office:value="0.88194143049151041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senatico (C_C574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4927" table:style-name="ce4">
            <text:p><text:s/>4.927<text:s/></text:p>
          </table:table-cell>
          <table:table-cell office:value-type="currency" office:value="21308173.990000002" table:style-name="ce5">
            <text:p><text:s/>€ 21.308.173,99<text:s/></text:p>
          </table:table-cell>
          <table:table-cell office:value-type="currency" office:value="18792465.969999995" table:style-name="ce5">
            <text:p><text:s/>€ 18.792.465,97<text:s/></text:p>
          </table:table-cell>
          <table:table-cell office:value-type="percentage" office:value="0.8819369495865465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dro (C_A06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216" table:style-name="ce4">
            <text:p><text:s/>1.216<text:s/></text:p>
          </table:table-cell>
          <table:table-cell office:value-type="currency" office:value="2718805.4599999995" table:style-name="ce5">
            <text:p><text:s/>€ 2.718.805,46<text:s/></text:p>
          </table:table-cell>
          <table:table-cell office:value-type="currency" office:value="2397579.629999999" table:style-name="ce5">
            <text:p><text:s/>€ 2.397.579,63<text:s/></text:p>
          </table:table-cell>
          <table:table-cell office:value-type="percentage" office:value="0.8818503807183024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ocio Sanitaria Territoriale Dei Sette Laghi (ASSTSL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43057" table:style-name="ce11">
            <text:p><text:s/>43.057<text:s/></text:p>
          </table:table-cell>
          <table:table-cell office:value-type="currency" office:value="204143658.54000008" table:style-name="ce12">
            <text:p><text:s/>€ 204.143.658,54<text:s/></text:p>
          </table:table-cell>
          <table:table-cell office:value-type="currency" office:value="180019753.35999998" table:style-name="ce12">
            <text:p><text:s/>€ 180.019.753,36<text:s/></text:p>
          </table:table-cell>
          <table:table-cell office:value-type="percentage" office:value="0.88182878002417475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Zola Predosa (C_M18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2039" table:style-name="ce4">
            <text:p><text:s/>2.039<text:s/></text:p>
          </table:table-cell>
          <table:table-cell office:value-type="currency" office:value="8309232.5299999984" table:style-name="ce5">
            <text:p><text:s/>€ 8.309.232,53<text:s/></text:p>
          </table:table-cell>
          <table:table-cell office:value-type="currency" office:value="7327043.8899999997" table:style-name="ce5">
            <text:p><text:s/>€ 7.327.043,89<text:s/></text:p>
          </table:table-cell>
          <table:table-cell office:value-type="percentage" office:value="0.8817955044038225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ssari (C_I452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Sassari</text:p>
          </table:table-cell>
          <table:table-cell office:value-type="float" office:value="8658" table:style-name="ce4">
            <text:p><text:s/>8.658<text:s/></text:p>
          </table:table-cell>
          <table:table-cell office:value-type="currency" office:value="76412528.870000035" table:style-name="ce5">
            <text:p><text:s/>€ 76.412.528,87<text:s/></text:p>
          </table:table-cell>
          <table:table-cell office:value-type="currency" office:value="67370578.729999989" table:style-name="ce5">
            <text:p><text:s/>€ 67.370.578,73<text:s/></text:p>
          </table:table-cell>
          <table:table-cell office:value-type="percentage" office:value="0.8816692723861679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carolo (C_D568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Rovigo</text:p>
          </table:table-cell>
          <table:table-cell office:value-type="float" office:value="1133" table:style-name="ce4">
            <text:p><text:s/>1.133<text:s/></text:p>
          </table:table-cell>
          <table:table-cell office:value-type="currency" office:value="1657126.8699999999" table:style-name="ce5">
            <text:p><text:s/>€ 1.657.126,87<text:s/></text:p>
          </table:table-cell>
          <table:table-cell office:value-type="currency" office:value="1460761.6900000002" table:style-name="ce5">
            <text:p><text:s/>€ 1.460.761,69<text:s/></text:p>
          </table:table-cell>
          <table:table-cell office:value-type="percentage" office:value="0.8815026274964694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rreggio (C_D037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2064" table:style-name="ce4">
            <text:p><text:s/>2.064<text:s/></text:p>
          </table:table-cell>
          <table:table-cell office:value-type="currency" office:value="3047402.2199999997" table:style-name="ce5">
            <text:p><text:s/>€ 3.047.402,22<text:s/></text:p>
          </table:table-cell>
          <table:table-cell office:value-type="currency" office:value="2686237.0999999996" table:style-name="ce5">
            <text:p><text:s/>€ 2.686.237,10<text:s/></text:p>
          </table:table-cell>
          <table:table-cell office:value-type="percentage" office:value="0.881484263012711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Canzian d'Isonzo (C_H787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Gorizia</text:p>
          </table:table-cell>
          <table:table-cell office:value-type="float" office:value="1357" table:style-name="ce4">
            <text:p><text:s/>1.357<text:s/></text:p>
          </table:table-cell>
          <table:table-cell office:value-type="currency" office:value="3102151.7700000005" table:style-name="ce5">
            <text:p><text:s/>€ 3.102.151,77<text:s/></text:p>
          </table:table-cell>
          <table:table-cell office:value-type="currency" office:value="2733901.5900000003" table:style-name="ce5">
            <text:p><text:s/>€ 2.733.901,59<text:s/></text:p>
          </table:table-cell>
          <table:table-cell office:value-type="percentage" office:value="0.8812920168635075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nzaga (C_E08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459" table:style-name="ce4">
            <text:p><text:s/>1.459<text:s/></text:p>
          </table:table-cell>
          <table:table-cell office:value-type="currency" office:value="3427594.6899999995" table:style-name="ce5">
            <text:p><text:s/>€ 3.427.594,69<text:s/></text:p>
          </table:table-cell>
          <table:table-cell office:value-type="currency" office:value="3020323.2000000016" table:style-name="ce5">
            <text:p><text:s/>€ 3.020.323,20<text:s/></text:p>
          </table:table-cell>
          <table:table-cell office:value-type="percentage" office:value="0.8811786320044748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ergine Valsugana (C_G452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4053" table:style-name="ce4">
            <text:p><text:s/>4.053<text:s/></text:p>
          </table:table-cell>
          <table:table-cell office:value-type="currency" office:value="15968369.069999997" table:style-name="ce5">
            <text:p><text:s/>€ 15.968.369,07<text:s/></text:p>
          </table:table-cell>
          <table:table-cell office:value-type="currency" office:value="14070208.529999999" table:style-name="ce5">
            <text:p><text:s/>€ 14.070.208,53<text:s/></text:p>
          </table:table-cell>
          <table:table-cell office:value-type="percentage" office:value="0.8811299681464590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RCCS Azienda Ospedaliera Universitaria San Martino - IST - Istituto nazionale per la ricerca sul cancro (AOU_GE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37216" table:style-name="ce11">
            <text:p><text:s/>37.216<text:s/></text:p>
          </table:table-cell>
          <table:table-cell office:value-type="currency" office:value="310376191.74000007" table:style-name="ce12">
            <text:p><text:s/>€ 310.376.191,74<text:s/></text:p>
          </table:table-cell>
          <table:table-cell office:value-type="currency" office:value="273480455.98999995" table:style-name="ce12">
            <text:p><text:s/>€ 273.480.455,99<text:s/></text:p>
          </table:table-cell>
          <table:table-cell office:value-type="percentage" office:value="0.88112575406264593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Vicenza (P_VI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2113" table:style-name="ce4">
            <text:p><text:s/>2.113<text:s/></text:p>
          </table:table-cell>
          <table:table-cell office:value-type="currency" office:value="36998244.660000004" table:style-name="ce5">
            <text:p><text:s/>€ 36.998.244,66<text:s/></text:p>
          </table:table-cell>
          <table:table-cell office:value-type="currency" office:value="32596078.409999993" table:style-name="ce5">
            <text:p><text:s/>€ 32.596.078,41<text:s/></text:p>
          </table:table-cell>
          <table:table-cell office:value-type="percentage" office:value="0.8810168890320535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remona (C_D15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remona</text:p>
          </table:table-cell>
          <table:table-cell office:value-type="float" office:value="8715" table:style-name="ce4">
            <text:p><text:s/>8.715<text:s/></text:p>
          </table:table-cell>
          <table:table-cell office:value-type="currency" office:value="44486713.419999987" table:style-name="ce5">
            <text:p><text:s/>€ 44.486.713,42<text:s/></text:p>
          </table:table-cell>
          <table:table-cell office:value-type="currency" office:value="39184433.840000004" table:style-name="ce5">
            <text:p><text:s/>€ 39.184.433,84<text:s/></text:p>
          </table:table-cell>
          <table:table-cell office:value-type="percentage" office:value="0.880812063369549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olitecnico di Torino (PT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8022" table:style-name="ce4">
            <text:p><text:s/>8.022<text:s/></text:p>
          </table:table-cell>
          <table:table-cell office:value-type="currency" office:value="54439562.640000001" table:style-name="ce5">
            <text:p><text:s/>€ 54.439.562,64<text:s/></text:p>
          </table:table-cell>
          <table:table-cell office:value-type="currency" office:value="47950966.54999999" table:style-name="ce5">
            <text:p><text:s/>€ 47.950.966,55<text:s/></text:p>
          </table:table-cell>
          <table:table-cell office:value-type="percentage" office:value="0.880811017294388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Colline Matildiche (UC_MATIL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146" table:style-name="ce4">
            <text:p><text:s/>1.146<text:s/></text:p>
          </table:table-cell>
          <table:table-cell office:value-type="currency" office:value="1535901.62" table:style-name="ce5">
            <text:p><text:s/>€ 1.535.901,62<text:s/></text:p>
          </table:table-cell>
          <table:table-cell office:value-type="currency" office:value="1352809.97" table:style-name="ce5">
            <text:p><text:s/>€ 1.352.809,97<text:s/></text:p>
          </table:table-cell>
          <table:table-cell office:value-type="percentage" office:value="0.8807920718255377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anezza (C_G559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357" table:style-name="ce4">
            <text:p><text:s/>1.357<text:s/></text:p>
          </table:table-cell>
          <table:table-cell office:value-type="currency" office:value="8875693.3699999992" table:style-name="ce5">
            <text:p><text:s/>€ 8.875.693,37<text:s/></text:p>
          </table:table-cell>
          <table:table-cell office:value-type="currency" office:value="7816956.1000000006" table:style-name="ce5">
            <text:p><text:s/>€ 7.816.956,10<text:s/></text:p>
          </table:table-cell>
          <table:table-cell office:value-type="percentage" office:value="0.8807149790033813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Quiliano (C_H126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2659" table:style-name="ce4">
            <text:p><text:s/>2.659<text:s/></text:p>
          </table:table-cell>
          <table:table-cell office:value-type="currency" office:value="3649988.8499999996" table:style-name="ce5">
            <text:p><text:s/>€ 3.649.988,85<text:s/></text:p>
          </table:table-cell>
          <table:table-cell office:value-type="currency" office:value="3214425.04" table:style-name="ce5">
            <text:p><text:s/>€ 3.214.425,04<text:s/></text:p>
          </table:table-cell>
          <table:table-cell office:value-type="percentage" office:value="0.8806670847775330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eve Ligure (C_G646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177" table:style-name="ce4">
            <text:p><text:s/>1.177<text:s/></text:p>
          </table:table-cell>
          <table:table-cell office:value-type="currency" office:value="1361629.2900000005" table:style-name="ce5">
            <text:p><text:s/>€ 1.361.629,29<text:s/></text:p>
          </table:table-cell>
          <table:table-cell office:value-type="currency" office:value="1199073.9000000001" table:style-name="ce5">
            <text:p><text:s/>€ 1.199.073,90<text:s/></text:p>
          </table:table-cell>
          <table:table-cell office:value-type="percentage" office:value="0.8806169996534076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mola (C_E28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3325" table:style-name="ce4">
            <text:p><text:s/>3.325<text:s/></text:p>
          </table:table-cell>
          <table:table-cell office:value-type="currency" office:value="40234960.210000001" table:style-name="ce5">
            <text:p><text:s/>€ 40.234.960,21<text:s/></text:p>
          </table:table-cell>
          <table:table-cell office:value-type="currency" office:value="35430330.49000001" table:style-name="ce5">
            <text:p><text:s/>€ 35.430.330,49<text:s/></text:p>
          </table:table-cell>
          <table:table-cell office:value-type="percentage" office:value="0.8805856972413297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sena (C_C573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8450" table:style-name="ce4">
            <text:p><text:s/>8.450<text:s/></text:p>
          </table:table-cell>
          <table:table-cell office:value-type="currency" office:value="50384583.039999984" table:style-name="ce5">
            <text:p><text:s/>€ 50.384.583,04<text:s/></text:p>
          </table:table-cell>
          <table:table-cell office:value-type="currency" office:value="44363179.300000012" table:style-name="ce5">
            <text:p><text:s/>€ 44.363.179,30<text:s/></text:p>
          </table:table-cell>
          <table:table-cell office:value-type="percentage" office:value="0.8804911467617064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e Infrastrutture e dei Trasporti - DM di Pescara (01-0OH)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Pescara</text:p>
          </table:table-cell>
          <table:table-cell office:value-type="float" office:value="2459" table:style-name="ce8">
            <text:p>2.459</text:p>
          </table:table-cell>
          <table:table-cell office:value-type="currency" office:value="3376809.1600000015" table:style-name="ce5">
            <text:p><text:s/>€ 3.376.809,16<text:s/></text:p>
          </table:table-cell>
          <table:table-cell office:value-type="currency" office:value="2973145.9499999997" table:style-name="ce5">
            <text:p><text:s/>€ 2.973.145,95<text:s/></text:p>
          </table:table-cell>
          <table:table-cell office:value-type="percentage" office:value="0.8804601649445887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rugo (C_B85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1241" table:style-name="ce4">
            <text:p><text:s/>1.241<text:s/></text:p>
          </table:table-cell>
          <table:table-cell office:value-type="currency" office:value="2733762.5700000003" table:style-name="ce5">
            <text:p><text:s/>€ 2.733.762,57<text:s/></text:p>
          </table:table-cell>
          <table:table-cell office:value-type="currency" office:value="2406865.19" table:style-name="ce5">
            <text:p><text:s/>€ 2.406.865,19<text:s/></text:p>
          </table:table-cell>
          <table:table-cell office:value-type="percentage" office:value="0.8804221757999999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etritoli (C_G516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Fermo</text:p>
          </table:table-cell>
          <table:table-cell office:value-type="float" office:value="1515" table:style-name="ce4">
            <text:p><text:s/>1.515<text:s/></text:p>
          </table:table-cell>
          <table:table-cell office:value-type="currency" office:value="2159451.5999999996" table:style-name="ce5">
            <text:p><text:s/>€ 2.159.451,60<text:s/></text:p>
          </table:table-cell>
          <table:table-cell office:value-type="currency" office:value="1901178.2199999997" table:style-name="ce5">
            <text:p><text:s/>€ 1.901.178,22<text:s/></text:p>
          </table:table-cell>
          <table:table-cell office:value-type="percentage" office:value="0.8803986252806036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e' Volciano (C_H48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009" table:style-name="ce4">
            <text:p><text:s/>1.009<text:s/></text:p>
          </table:table-cell>
          <table:table-cell office:value-type="currency" office:value="1890021.5800000003" table:style-name="ce5">
            <text:p><text:s/>€ 1.890.021,58<text:s/></text:p>
          </table:table-cell>
          <table:table-cell office:value-type="currency" office:value="1663913.8399999999" table:style-name="ce5">
            <text:p><text:s/>€ 1.663.913,84<text:s/></text:p>
          </table:table-cell>
          <table:table-cell office:value-type="percentage" office:value="0.8803676410932829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ussago (C_E27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057" table:style-name="ce4">
            <text:p><text:s/>2.057<text:s/></text:p>
          </table:table-cell>
          <table:table-cell office:value-type="currency" office:value="6863929.6400000006" table:style-name="ce5">
            <text:p><text:s/>€ 6.863.929,64<text:s/></text:p>
          </table:table-cell>
          <table:table-cell office:value-type="currency" office:value="6042736.2500000009" table:style-name="ce5">
            <text:p><text:s/>€ 6.042.736,25<text:s/></text:p>
          </table:table-cell>
          <table:table-cell office:value-type="percentage" office:value="0.8803610419876041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Acque della Sardegna - Enas (ENAS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Cagliari</text:p>
          </table:table-cell>
          <table:table-cell office:value-type="float" office:value="4919" table:style-name="ce4">
            <text:p><text:s/>4.919<text:s/></text:p>
          </table:table-cell>
          <table:table-cell office:value-type="currency" office:value="28143437.339999996" table:style-name="ce5">
            <text:p><text:s/>€ 28.143.437,34<text:s/></text:p>
          </table:table-cell>
          <table:table-cell office:value-type="currency" office:value="24773137.049999997" table:style-name="ce5">
            <text:p><text:s/>€ 24.773.137,05<text:s/></text:p>
          </table:table-cell>
          <table:table-cell office:value-type="percentage" office:value="0.880245605777165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biano (C_B462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374" table:style-name="ce4">
            <text:p><text:s/>1.374<text:s/></text:p>
          </table:table-cell>
          <table:table-cell office:value-type="currency" office:value="2861744.9899999998" table:style-name="ce5">
            <text:p><text:s/>€ 2.861.744,99<text:s/></text:p>
          </table:table-cell>
          <table:table-cell office:value-type="currency" office:value="2518957.8999999994" table:style-name="ce5">
            <text:p><text:s/>€ 2.518.957,90<text:s/></text:p>
          </table:table-cell>
          <table:table-cell office:value-type="percentage" office:value="0.8802174578105925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San Pietro (C_G85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550" table:style-name="ce4">
            <text:p><text:s/>1.550<text:s/></text:p>
          </table:table-cell>
          <table:table-cell office:value-type="currency" office:value="3801544.2599999984" table:style-name="ce5">
            <text:p><text:s/>€ 3.801.544,26<text:s/></text:p>
          </table:table-cell>
          <table:table-cell office:value-type="currency" office:value="3346142.149999999" table:style-name="ce5">
            <text:p><text:s/>€ 3.346.142,15<text:s/></text:p>
          </table:table-cell>
          <table:table-cell office:value-type="percentage" office:value="0.8802060218549185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laro (C_I78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2411" table:style-name="ce4">
            <text:p><text:s/>2.411<text:s/></text:p>
          </table:table-cell>
          <table:table-cell office:value-type="currency" office:value="5024871.5599999987" table:style-name="ce5">
            <text:p><text:s/>€ 5.024.871,56<text:s/></text:p>
          </table:table-cell>
          <table:table-cell office:value-type="currency" office:value="4422800.0200000005" table:style-name="ce5">
            <text:p><text:s/>€ 4.422.800,02<text:s/></text:p>
          </table:table-cell>
          <table:table-cell office:value-type="percentage" office:value="0.880181705579754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erano (C_B468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479" table:style-name="ce4">
            <text:p><text:s/>1.479<text:s/></text:p>
          </table:table-cell>
          <table:table-cell office:value-type="currency" office:value="2349796.9600000004" table:style-name="ce5">
            <text:p><text:s/>€ 2.349.796,96<text:s/></text:p>
          </table:table-cell>
          <table:table-cell office:value-type="currency" office:value="2068038.9700000007" table:style-name="ce5">
            <text:p><text:s/>€ 2.068.038,97<text:s/></text:p>
          </table:table-cell>
          <table:table-cell office:value-type="percentage" office:value="0.8800926229813491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Comprensoriale Valle Isarco (CC_BRESS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Bolzano/Bozen</text:p>
          </table:table-cell>
          <table:table-cell office:value-type="float" office:value="3578" table:style-name="ce4">
            <text:p><text:s/>3.578<text:s/></text:p>
          </table:table-cell>
          <table:table-cell office:value-type="currency" office:value="10375749.189999999" table:style-name="ce5">
            <text:p><text:s/>€ 10.375.749,19<text:s/></text:p>
          </table:table-cell>
          <table:table-cell office:value-type="currency" office:value="9129900.1400000006" table:style-name="ce5">
            <text:p><text:s/>€ 9.129.900,14<text:s/></text:p>
          </table:table-cell>
          <table:table-cell office:value-type="percentage" office:value="0.8799268344689046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boldo (C_L48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851" table:style-name="ce4">
            <text:p><text:s/>1.851<text:s/></text:p>
          </table:table-cell>
          <table:table-cell office:value-type="currency" office:value="4791619.9000000004" table:style-name="ce5">
            <text:p><text:s/>€ 4.791.619,90<text:s/></text:p>
          </table:table-cell>
          <table:table-cell office:value-type="currency" office:value="4216124.4899999984" table:style-name="ce5">
            <text:p><text:s/>€ 4.216.124,49<text:s/></text:p>
          </table:table-cell>
          <table:table-cell office:value-type="percentage" office:value="0.8798954378664296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corze' (C_I55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2071" table:style-name="ce4">
            <text:p><text:s/>2.071<text:s/></text:p>
          </table:table-cell>
          <table:table-cell office:value-type="currency" office:value="7941148.3600000013" table:style-name="ce5">
            <text:p><text:s/>€ 7.941.148,36<text:s/></text:p>
          </table:table-cell>
          <table:table-cell office:value-type="currency" office:value="6987055.9800000004" table:style-name="ce5">
            <text:p><text:s/>€ 6.987.055,98<text:s/></text:p>
          </table:table-cell>
          <table:table-cell office:value-type="percentage" office:value="0.8798546083327423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ufina (C_H635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1782" table:style-name="ce4">
            <text:p><text:s/>1.782<text:s/></text:p>
          </table:table-cell>
          <table:table-cell office:value-type="currency" office:value="4173456.3799999994" table:style-name="ce5">
            <text:p><text:s/>€ 4.173.456,38<text:s/></text:p>
          </table:table-cell>
          <table:table-cell office:value-type="currency" office:value="3671878.3399999994" table:style-name="ce5">
            <text:p><text:s/>€ 3.671.878,34<text:s/></text:p>
          </table:table-cell>
          <table:table-cell office:value-type="percentage" office:value="0.8798171121654324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rdano Al Campo (C_B75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2615" table:style-name="ce4">
            <text:p><text:s/>2.615<text:s/></text:p>
          </table:table-cell>
          <table:table-cell office:value-type="currency" office:value="5460241.5200000014" table:style-name="ce5">
            <text:p><text:s/>€ 5.460.241,52<text:s/></text:p>
          </table:table-cell>
          <table:table-cell office:value-type="currency" office:value="4802722.9399999995" table:style-name="ce5">
            <text:p><text:s/>€ 4.802.722,94<text:s/></text:p>
          </table:table-cell>
          <table:table-cell office:value-type="percentage" office:value="0.8795806783286754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rcato Saraceno (C_F13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i'-Cesena</text:p>
          </table:table-cell>
          <table:table-cell office:value-type="float" office:value="1152" table:style-name="ce4">
            <text:p><text:s/>1.152<text:s/></text:p>
          </table:table-cell>
          <table:table-cell office:value-type="currency" office:value="2533694.13" table:style-name="ce5">
            <text:p><text:s/>€ 2.533.694,13<text:s/></text:p>
          </table:table-cell>
          <table:table-cell office:value-type="currency" office:value="2228472.9500000007" table:style-name="ce5">
            <text:p><text:s/>€ 2.228.472,95<text:s/></text:p>
          </table:table-cell>
          <table:table-cell office:value-type="percentage" office:value="0.8795351118408285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tinengo (C_E98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94" table:style-name="ce4">
            <text:p><text:s/>1.094<text:s/></text:p>
          </table:table-cell>
          <table:table-cell office:value-type="currency" office:value="3365855.59" table:style-name="ce5">
            <text:p><text:s/>€ 3.365.855,59<text:s/></text:p>
          </table:table-cell>
          <table:table-cell office:value-type="currency" office:value="2960258.7399999993" table:style-name="ce5">
            <text:p><text:s/>€ 2.960.258,74<text:s/></text:p>
          </table:table-cell>
          <table:table-cell office:value-type="percentage" office:value="0.8794966571931861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Ancona (CCIAA_AN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119" table:style-name="ce4">
            <text:p><text:s/>1.119<text:s/></text:p>
          </table:table-cell>
          <table:table-cell office:value-type="currency" office:value="1506648.6999999997" table:style-name="ce5">
            <text:p><text:s/>€ 1.506.648,70<text:s/></text:p>
          </table:table-cell>
          <table:table-cell office:value-type="currency" office:value="1325005.0900000001" table:style-name="ce5">
            <text:p><text:s/>€ 1.325.005,09<text:s/></text:p>
          </table:table-cell>
          <table:table-cell office:value-type="percentage" office:value="0.8794386441909121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gno (C_H49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115" table:style-name="ce4">
            <text:p><text:s/>1.115<text:s/></text:p>
          </table:table-cell>
          <table:table-cell office:value-type="currency" office:value="1067788.8999999999" table:style-name="ce5">
            <text:p><text:s/>€ 1.067.788,90<text:s/></text:p>
          </table:table-cell>
          <table:table-cell office:value-type="currency" office:value="938842.71" table:style-name="ce5">
            <text:p><text:s/>€ 938.842,71<text:s/></text:p>
          </table:table-cell>
          <table:table-cell office:value-type="percentage" office:value="0.8792399977186502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rato (P_PO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rato</text:p>
          </table:table-cell>
          <table:table-cell office:value-type="float" office:value="1535" table:style-name="ce4">
            <text:p><text:s/>1.535<text:s/></text:p>
          </table:table-cell>
          <table:table-cell office:value-type="currency" office:value="20028385.18" table:style-name="ce5">
            <text:p><text:s/>€ 20.028.385,18<text:s/></text:p>
          </table:table-cell>
          <table:table-cell office:value-type="currency" office:value="17607755.100000001" table:style-name="ce5">
            <text:p><text:s/>€ 17.607.755,10<text:s/></text:p>
          </table:table-cell>
          <table:table-cell office:value-type="percentage" office:value="0.8791400276035634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della Provincia di Biella (ASL_BI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Biella</text:p>
          </table:table-cell>
          <table:table-cell office:value-type="float" office:value="28348" table:style-name="ce11">
            <text:p><text:s/>28.348<text:s/></text:p>
          </table:table-cell>
          <table:table-cell office:value-type="currency" office:value="116746817.45999996" table:style-name="ce12">
            <text:p><text:s/>€ 116.746.817,46<text:s/></text:p>
          </table:table-cell>
          <table:table-cell office:value-type="currency" office:value="102627967.62" table:style-name="ce12">
            <text:p><text:s/>€ 102.627.967,62<text:s/></text:p>
          </table:table-cell>
          <table:table-cell office:value-type="percentage" office:value="0.87906437068541599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Perugia (USDP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Perugia</text:p>
          </table:table-cell>
          <table:table-cell office:value-type="float" office:value="4668" table:style-name="ce4">
            <text:p><text:s/>4.668<text:s/></text:p>
          </table:table-cell>
          <table:table-cell office:value-type="currency" office:value="18548054.210000001" table:style-name="ce5">
            <text:p><text:s/>€ 18.548.054,21<text:s/></text:p>
          </table:table-cell>
          <table:table-cell office:value-type="currency" office:value="14436462.230000004" table:style-name="ce5">
            <text:p><text:s/>€ 14.436.462,23<text:s/></text:p>
          </table:table-cell>
          <table:table-cell office:value-type="percentage" office:value="0.8789819578817441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di Moncalieri, Trofarello, La Loggia (UDCMTL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050" table:style-name="ce4">
            <text:p><text:s/>1.050<text:s/></text:p>
          </table:table-cell>
          <table:table-cell office:value-type="currency" office:value="3475357.4600000009" table:style-name="ce5">
            <text:p><text:s/>€ 3.475.357,46<text:s/></text:p>
          </table:table-cell>
          <table:table-cell office:value-type="currency" office:value="3054465.87" table:style-name="ce5">
            <text:p><text:s/>€ 3.054.465,87<text:s/></text:p>
          </table:table-cell>
          <table:table-cell office:value-type="percentage" office:value="0.8788925758445577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Martino Siccomario (C_I01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Pavia</text:p>
          </table:table-cell>
          <table:table-cell office:value-type="float" office:value="1365" table:style-name="ce4">
            <text:p><text:s/>1.365<text:s/></text:p>
          </table:table-cell>
          <table:table-cell office:value-type="currency" office:value="3081633.42" table:style-name="ce5">
            <text:p><text:s/>€ 3.081.633,42<text:s/></text:p>
          </table:table-cell>
          <table:table-cell office:value-type="currency" office:value="2708281.959999999" table:style-name="ce5">
            <text:p><text:s/>€ 2.708.281,96<text:s/></text:p>
          </table:table-cell>
          <table:table-cell office:value-type="percentage" office:value="0.8788462451189276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pilimbergo (C_I904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2826" table:style-name="ce4">
            <text:p><text:s/>2.826<text:s/></text:p>
          </table:table-cell>
          <table:table-cell office:value-type="currency" office:value="5993069.9000000022" table:style-name="ce5">
            <text:p><text:s/>€ 5.993.069,90<text:s/></text:p>
          </table:table-cell>
          <table:table-cell office:value-type="currency" office:value="5266375.6499999994" table:style-name="ce5">
            <text:p><text:s/>€ 5.266.375,65<text:s/></text:p>
          </table:table-cell>
          <table:table-cell office:value-type="percentage" office:value="0.8787442392420614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rinaldo (C_D007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618" table:style-name="ce4">
            <text:p><text:s/>1.618<text:s/></text:p>
          </table:table-cell>
          <table:table-cell office:value-type="currency" office:value="2935998.2599999993" table:style-name="ce5">
            <text:p><text:s/>€ 2.935.998,26<text:s/></text:p>
          </table:table-cell>
          <table:table-cell office:value-type="currency" office:value="2579887.14" table:style-name="ce5">
            <text:p><text:s/>€ 2.579.887,14<text:s/></text:p>
          </table:table-cell>
          <table:table-cell office:value-type="percentage" office:value="0.8787086747115445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ssano del Grappa (C_A70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6403" table:style-name="ce4">
            <text:p><text:s/>6.403<text:s/></text:p>
          </table:table-cell>
          <table:table-cell office:value-type="currency" office:value="20461295.300000001" table:style-name="ce5">
            <text:p><text:s/>€ 20.461.295,30<text:s/></text:p>
          </table:table-cell>
          <table:table-cell office:value-type="currency" office:value="17978593.830000002" table:style-name="ce5">
            <text:p><text:s/>€ 17.978.593,83<text:s/></text:p>
          </table:table-cell>
          <table:table-cell office:value-type="percentage" office:value="0.8786635238092673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via (C_G38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Pavia</text:p>
          </table:table-cell>
          <table:table-cell office:value-type="float" office:value="9461" table:style-name="ce4">
            <text:p><text:s/>9.461<text:s/></text:p>
          </table:table-cell>
          <table:table-cell office:value-type="currency" office:value="15762371.720000001" table:style-name="ce5">
            <text:p><text:s/>€ 15.762.371,72<text:s/></text:p>
          </table:table-cell>
          <table:table-cell office:value-type="currency" office:value="13815908.330000002" table:style-name="ce5">
            <text:p><text:s/>€ 13.815.908,33<text:s/></text:p>
          </table:table-cell>
          <table:table-cell office:value-type="percentage" office:value="0.8786270379024040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callo con Casone (C_E92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471" table:style-name="ce4">
            <text:p><text:s/>1.471<text:s/></text:p>
          </table:table-cell>
          <table:table-cell office:value-type="currency" office:value="2538306.21" table:style-name="ce5">
            <text:p><text:s/>€ 2.538.306,21<text:s/></text:p>
          </table:table-cell>
          <table:table-cell office:value-type="currency" office:value="2230090.89" table:style-name="ce5">
            <text:p><text:s/>€ 2.230.090,89<text:s/></text:p>
          </table:table-cell>
          <table:table-cell office:value-type="percentage" office:value="0.8785744136047322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spra (C_E36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319" table:style-name="ce4">
            <text:p><text:s/>1.319<text:s/></text:p>
          </table:table-cell>
          <table:table-cell office:value-type="currency" office:value="2361325.8399999994" table:style-name="ce5">
            <text:p><text:s/>€ 2.361.325,84<text:s/></text:p>
          </table:table-cell>
          <table:table-cell office:value-type="currency" office:value="2074071.3799999994" table:style-name="ce5">
            <text:p><text:s/>€ 2.074.071,38<text:s/></text:p>
          </table:table-cell>
          <table:table-cell office:value-type="percentage" office:value="0.8783503508351053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bino (C_A16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963" table:style-name="ce4">
            <text:p><text:s/>1.963<text:s/></text:p>
          </table:table-cell>
          <table:table-cell office:value-type="currency" office:value="5851406.7999999989" table:style-name="ce5">
            <text:p><text:s/>€ 5.851.406,80<text:s/></text:p>
          </table:table-cell>
          <table:table-cell office:value-type="currency" office:value="5139268.5600000005" table:style-name="ce5">
            <text:p><text:s/>€ 5.139.268,56<text:s/></text:p>
          </table:table-cell>
          <table:table-cell office:value-type="percentage" office:value="0.8782962346764202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Provinciale di Messina (ASP_ME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Messina</text:p>
          </table:table-cell>
          <table:table-cell office:value-type="float" office:value="64705" table:style-name="ce11">
            <text:p><text:s/>64.705<text:s/></text:p>
          </table:table-cell>
          <table:table-cell office:value-type="currency" office:value="464417777.69000006" table:style-name="ce12">
            <text:p><text:s/>€ 464.417.777,69<text:s/></text:p>
          </table:table-cell>
          <table:table-cell office:value-type="currency" office:value="407887949.66000009" table:style-name="ce12">
            <text:p><text:s/>€ 407.887.949,66<text:s/></text:p>
          </table:table-cell>
          <table:table-cell office:value-type="percentage" office:value="0.87827807042362238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uovo Circondario Imolese (NUCIR_IM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006" table:style-name="ce4">
            <text:p><text:s/>1.006<text:s/></text:p>
          </table:table-cell>
          <table:table-cell office:value-type="currency" office:value="3284860.2599999988" table:style-name="ce5">
            <text:p><text:s/>€ 3.284.860,26<text:s/></text:p>
          </table:table-cell>
          <table:table-cell office:value-type="currency" office:value="2884812.2800000007" table:style-name="ce5">
            <text:p><text:s/>€ 2.884.812,28<text:s/></text:p>
          </table:table-cell>
          <table:table-cell office:value-type="percentage" office:value="0.8782146123926750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eviso (C_L407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4966" table:style-name="ce4">
            <text:p><text:s/>4.966<text:s/></text:p>
          </table:table-cell>
          <table:table-cell office:value-type="currency" office:value="40358791.960000001" table:style-name="ce5">
            <text:p><text:s/>€ 40.358.791,96<text:s/></text:p>
          </table:table-cell>
          <table:table-cell office:value-type="currency" office:value="35442965.149999999" table:style-name="ce5">
            <text:p><text:s/>€ 35.442.965,15<text:s/></text:p>
          </table:table-cell>
          <table:table-cell office:value-type="percentage" office:value="0.8781968792606050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eglio (C_L08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Sondrio</text:p>
          </table:table-cell>
          <table:table-cell office:value-type="float" office:value="1206" table:style-name="ce4">
            <text:p><text:s/>1.206<text:s/></text:p>
          </table:table-cell>
          <table:table-cell office:value-type="currency" office:value="3540373.19" table:style-name="ce5">
            <text:p><text:s/>€ 3.540.373,19<text:s/></text:p>
          </table:table-cell>
          <table:table-cell office:value-type="currency" office:value="3108522.09" table:style-name="ce5">
            <text:p><text:s/>€ 3.108.522,09<text:s/></text:p>
          </table:table-cell>
          <table:table-cell office:value-type="percentage" office:value="0.8780210229758292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ravaggio (C_B73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4138" table:style-name="ce4">
            <text:p><text:s/>4.138<text:s/></text:p>
          </table:table-cell>
          <table:table-cell office:value-type="currency" office:value="8461804.1499999985" table:style-name="ce5">
            <text:p><text:s/>€ 8.461.804,15<text:s/></text:p>
          </table:table-cell>
          <table:table-cell office:value-type="currency" office:value="7428926.2100000009" table:style-name="ce5">
            <text:p><text:s/>€ 7.428.926,21<text:s/></text:p>
          </table:table-cell>
          <table:table-cell office:value-type="percentage" office:value="0.8779364398312151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bano Terme (C_A00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2530" table:style-name="ce4">
            <text:p><text:s/>2.530<text:s/></text:p>
          </table:table-cell>
          <table:table-cell office:value-type="currency" office:value="10200442.470000003" table:style-name="ce5">
            <text:p><text:s/>€ 10.200.442,47<text:s/></text:p>
          </table:table-cell>
          <table:table-cell office:value-type="currency" office:value="8952989.1699999999" table:style-name="ce5">
            <text:p><text:s/>€ 8.952.989,17<text:s/></text:p>
          </table:table-cell>
          <table:table-cell office:value-type="percentage" office:value="0.8777059619061796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gno a Ripoli (C_A564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2396" table:style-name="ce4">
            <text:p><text:s/>2.396<text:s/></text:p>
          </table:table-cell>
          <table:table-cell office:value-type="currency" office:value="14291009.610000003" table:style-name="ce5">
            <text:p><text:s/>€ 14.291.009,61<text:s/></text:p>
          </table:table-cell>
          <table:table-cell office:value-type="currency" office:value="12541286.520000003" table:style-name="ce5">
            <text:p><text:s/>€ 12.541.286,52<text:s/></text:p>
          </table:table-cell>
          <table:table-cell office:value-type="percentage" office:value="0.8775647670983548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 Focognano (C_C102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Arezzo</text:p>
          </table:table-cell>
          <table:table-cell office:value-type="float" office:value="1392" table:style-name="ce4">
            <text:p><text:s/>1.392<text:s/></text:p>
          </table:table-cell>
          <table:table-cell office:value-type="currency" office:value="1309680.9999999995" table:style-name="ce5">
            <text:p><text:s/>€ 1.309.681,00<text:s/></text:p>
          </table:table-cell>
          <table:table-cell office:value-type="currency" office:value="1149303.3600000006" table:style-name="ce5">
            <text:p><text:s/>€ 1.149.303,36<text:s/></text:p>
          </table:table-cell>
          <table:table-cell office:value-type="percentage" office:value="0.8775445012945908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conate (C_A37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198" table:style-name="ce4">
            <text:p><text:s/>1.198<text:s/></text:p>
          </table:table-cell>
          <table:table-cell office:value-type="currency" office:value="2445578.1599999997" table:style-name="ce5">
            <text:p><text:s/>€ 2.445.578,16<text:s/></text:p>
          </table:table-cell>
          <table:table-cell office:value-type="currency" office:value="2145782.5099999998" table:style-name="ce5">
            <text:p><text:s/>€ 2.145.782,51<text:s/></text:p>
          </table:table-cell>
          <table:table-cell office:value-type="percentage" office:value="0.8774131798756331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piano (C_M122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2595" table:style-name="ce4">
            <text:p><text:s/>2.595<text:s/></text:p>
          </table:table-cell>
          <table:table-cell office:value-type="currency" office:value="10493328.469999995" table:style-name="ce5">
            <text:p><text:s/>€ 10.493.328,47<text:s/></text:p>
          </table:table-cell>
          <table:table-cell office:value-type="currency" office:value="9206345.7200000007" table:style-name="ce5">
            <text:p><text:s/>€ 9.206.345,72<text:s/></text:p>
          </table:table-cell>
          <table:table-cell office:value-type="percentage" office:value="0.8773522859139093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zabotto (C_B68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445" table:style-name="ce4">
            <text:p><text:s/>1.445<text:s/></text:p>
          </table:table-cell>
          <table:table-cell office:value-type="currency" office:value="3480996.2600000002" table:style-name="ce5">
            <text:p><text:s/>€ 3.480.996,26<text:s/></text:p>
          </table:table-cell>
          <table:table-cell office:value-type="currency" office:value="3054051.9199999995" table:style-name="ce5">
            <text:p><text:s/>€ 3.054.051,92<text:s/></text:p>
          </table:table-cell>
          <table:table-cell office:value-type="percentage" office:value="0.8773499572791839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ivorno Ferraris (C_E626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celli</text:p>
          </table:table-cell>
          <table:table-cell office:value-type="float" office:value="1100" table:style-name="ce4">
            <text:p><text:s/>1.100<text:s/></text:p>
          </table:table-cell>
          <table:table-cell office:value-type="currency" office:value="1856245.1399999997" table:style-name="ce5">
            <text:p><text:s/>€ 1.856.245,14<text:s/></text:p>
          </table:table-cell>
          <table:table-cell office:value-type="currency" office:value="1628574.0399999998" table:style-name="ce5">
            <text:p><text:s/>€ 1.628.574,04<text:s/></text:p>
          </table:table-cell>
          <table:table-cell office:value-type="percentage" office:value="0.8773485812331878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Miniato (C_I046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a</text:p>
          </table:table-cell>
          <table:table-cell office:value-type="float" office:value="4767" table:style-name="ce4">
            <text:p><text:s/>4.767<text:s/></text:p>
          </table:table-cell>
          <table:table-cell office:value-type="currency" office:value="13968443.400000002" table:style-name="ce5">
            <text:p><text:s/>€ 13.968.443,40<text:s/></text:p>
          </table:table-cell>
          <table:table-cell office:value-type="currency" office:value="12255144.049999997" table:style-name="ce5">
            <text:p><text:s/>€ 12.255.144,05<text:s/></text:p>
          </table:table-cell>
          <table:table-cell office:value-type="percentage" office:value="0.8773450053854959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llipoli (C_D883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Lecce</text:p>
          </table:table-cell>
          <table:table-cell office:value-type="float" office:value="2308" table:style-name="ce4">
            <text:p><text:s/>2.308<text:s/></text:p>
          </table:table-cell>
          <table:table-cell office:value-type="currency" office:value="19160130.819999997" table:style-name="ce5">
            <text:p><text:s/>€ 19.160.130,82<text:s/></text:p>
          </table:table-cell>
          <table:table-cell office:value-type="currency" office:value="16809682.98" table:style-name="ce5">
            <text:p><text:s/>€ 16.809.682,98<text:s/></text:p>
          </table:table-cell>
          <table:table-cell office:value-type="percentage" office:value="0.8773261068997233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Luigi Configliachi per I Minorati della Vista (ILCIM_PD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612" table:style-name="ce4">
            <text:p><text:s/>1.612<text:s/></text:p>
          </table:table-cell>
          <table:table-cell office:value-type="currency" office:value="7226689.3100000015" table:style-name="ce5">
            <text:p><text:s/>€ 7.226.689,31<text:s/></text:p>
          </table:table-cell>
          <table:table-cell office:value-type="currency" office:value="6338371.9799999995" table:style-name="ce5">
            <text:p><text:s/>€ 6.338.371,98<text:s/></text:p>
          </table:table-cell>
          <table:table-cell office:value-type="percentage" office:value="0.877078245390903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iampo (C_C60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233" table:style-name="ce4">
            <text:p><text:s/>1.233<text:s/></text:p>
          </table:table-cell>
          <table:table-cell office:value-type="currency" office:value="5152233.669999999" table:style-name="ce5">
            <text:p><text:s/>€ 5.152.233,67<text:s/></text:p>
          </table:table-cell>
          <table:table-cell office:value-type="currency" office:value="4518486.709999999" table:style-name="ce5">
            <text:p><text:s/>€ 4.518.486,71<text:s/></text:p>
          </table:table-cell>
          <table:table-cell office:value-type="percentage" office:value="0.8769956875810719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rallo (C_L669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celli</text:p>
          </table:table-cell>
          <table:table-cell office:value-type="float" office:value="2185" table:style-name="ce4">
            <text:p><text:s/>2.185<text:s/></text:p>
          </table:table-cell>
          <table:table-cell office:value-type="currency" office:value="5622808.870000001" table:style-name="ce5">
            <text:p><text:s/>€ 5.622.808,87<text:s/></text:p>
          </table:table-cell>
          <table:table-cell office:value-type="currency" office:value="4930276.9000000004" table:style-name="ce5">
            <text:p><text:s/>€ 4.930.276,90<text:s/></text:p>
          </table:table-cell>
          <table:table-cell office:value-type="percentage" office:value="0.8768352284398384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nerbio (C_E88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515" table:style-name="ce4">
            <text:p><text:s/>1.515<text:s/></text:p>
          </table:table-cell>
          <table:table-cell office:value-type="currency" office:value="5941333.0799999991" table:style-name="ce5">
            <text:p><text:s/>€ 5.941.333,08<text:s/></text:p>
          </table:table-cell>
          <table:table-cell office:value-type="currency" office:value="5208342.3299999991" table:style-name="ce5">
            <text:p><text:s/>€ 5.208.342,33<text:s/></text:p>
          </table:table-cell>
          <table:table-cell office:value-type="percentage" office:value="0.8766285713777891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ombino Dese (C_G688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168" table:style-name="ce4">
            <text:p><text:s/>1.168<text:s/></text:p>
          </table:table-cell>
          <table:table-cell office:value-type="currency" office:value="3655898.5" table:style-name="ce5">
            <text:p><text:s/>€ 3.655.898,50<text:s/></text:p>
          </table:table-cell>
          <table:table-cell office:value-type="currency" office:value="3204599.2600000002" table:style-name="ce5">
            <text:p><text:s/>€ 3.204.599,26<text:s/></text:p>
          </table:table-cell>
          <table:table-cell office:value-type="percentage" office:value="0.87655586171224398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nisello Balsamo (C_C70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5075" table:style-name="ce4">
            <text:p><text:s/>5.075<text:s/></text:p>
          </table:table-cell>
          <table:table-cell office:value-type="currency" office:value="35555410.090000004" table:style-name="ce5">
            <text:p><text:s/>€ 35.555.410,09<text:s/></text:p>
          </table:table-cell>
          <table:table-cell office:value-type="currency" office:value="31162443.940000001" table:style-name="ce5">
            <text:p><text:s/>€ 31.162.443,94<text:s/></text:p>
          </table:table-cell>
          <table:table-cell office:value-type="percentage" office:value="0.8764473215502152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ravalle Sesia (C_I663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celli</text:p>
          </table:table-cell>
          <table:table-cell office:value-type="float" office:value="1199" table:style-name="ce4">
            <text:p><text:s/>1.199<text:s/></text:p>
          </table:table-cell>
          <table:table-cell office:value-type="currency" office:value="2354891.8500000006" table:style-name="ce5">
            <text:p><text:s/>€ 2.354.891,85<text:s/></text:p>
          </table:table-cell>
          <table:table-cell office:value-type="currency" office:value="2063928.1599999997" table:style-name="ce5">
            <text:p><text:s/>€ 2.063.928,16<text:s/></text:p>
          </table:table-cell>
          <table:table-cell office:value-type="percentage" office:value="0.87644286509378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ndino (C_G30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remona</text:p>
          </table:table-cell>
          <table:table-cell office:value-type="float" office:value="1071" table:style-name="ce4">
            <text:p><text:s/>1.071<text:s/></text:p>
          </table:table-cell>
          <table:table-cell office:value-type="currency" office:value="3165270.1399999997" table:style-name="ce5">
            <text:p><text:s/>€ 3.165.270,14<text:s/></text:p>
          </table:table-cell>
          <table:table-cell office:value-type="currency" office:value="2774117.7400000007" table:style-name="ce5">
            <text:p><text:s/>€ 2.774.117,74<text:s/></text:p>
          </table:table-cell>
          <table:table-cell office:value-type="percentage" office:value="0.8764236912808968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nchi dei Legionari (C_H531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Gorizia</text:p>
          </table:table-cell>
          <table:table-cell office:value-type="float" office:value="2748" table:style-name="ce4">
            <text:p><text:s/>2.748<text:s/></text:p>
          </table:table-cell>
          <table:table-cell office:value-type="currency" office:value="7587883.1000000006" table:style-name="ce5">
            <text:p><text:s/>€ 7.587.883,10<text:s/></text:p>
          </table:table-cell>
          <table:table-cell office:value-type="currency" office:value="6649128.96" table:style-name="ce5">
            <text:p><text:s/>€ 6.649.128,96<text:s/></text:p>
          </table:table-cell>
          <table:table-cell office:value-type="percentage" office:value="0.876282471984841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covati (C_C07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235" table:style-name="ce4">
            <text:p><text:s/>1.235<text:s/></text:p>
          </table:table-cell>
          <table:table-cell office:value-type="currency" office:value="2132529.9599999995" table:style-name="ce5">
            <text:p><text:s/>€ 2.132.529,96<text:s/></text:p>
          </table:table-cell>
          <table:table-cell office:value-type="currency" office:value="1868650.9000000001" table:style-name="ce5">
            <text:p><text:s/>€ 1.868.650,90<text:s/></text:p>
          </table:table-cell>
          <table:table-cell office:value-type="percentage" office:value="0.8762600924959574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ravalle Scrivia (C_I657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Alessandria</text:p>
          </table:table-cell>
          <table:table-cell office:value-type="float" office:value="1273" table:style-name="ce4">
            <text:p><text:s/>1.273<text:s/></text:p>
          </table:table-cell>
          <table:table-cell office:value-type="currency" office:value="3291559.3399999994" table:style-name="ce5">
            <text:p><text:s/>€ 3.291.559,34<text:s/></text:p>
          </table:table-cell>
          <table:table-cell office:value-type="currency" office:value="2884035.19" table:style-name="ce5">
            <text:p><text:s/>€ 2.884.035,19<text:s/></text:p>
          </table:table-cell>
          <table:table-cell office:value-type="percentage" office:value="0.8761911580788941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ttiri (C_E377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Sassari</text:p>
          </table:table-cell>
          <table:table-cell office:value-type="float" office:value="1028" table:style-name="ce4">
            <text:p><text:s/>1.028<text:s/></text:p>
          </table:table-cell>
          <table:table-cell office:value-type="currency" office:value="3339523.2699999996" table:style-name="ce5">
            <text:p><text:s/>€ 3.339.523,27<text:s/></text:p>
          </table:table-cell>
          <table:table-cell office:value-type="currency" office:value="2926009.73" table:style-name="ce5">
            <text:p><text:s/>€ 2.926.009,73<text:s/></text:p>
          </table:table-cell>
          <table:table-cell office:value-type="percentage" office:value="0.8761758770436717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vigliana (C_A518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503" table:style-name="ce4">
            <text:p><text:s/>1.503<text:s/></text:p>
          </table:table-cell>
          <table:table-cell office:value-type="currency" office:value="6938695.2599999979" table:style-name="ce5">
            <text:p><text:s/>€ 6.938.695,26<text:s/></text:p>
          </table:table-cell>
          <table:table-cell office:value-type="currency" office:value="6079477.129999999" table:style-name="ce5">
            <text:p><text:s/>€ 6.079.477,13<text:s/></text:p>
          </table:table-cell>
          <table:table-cell office:value-type="percentage" office:value="0.8761700726427349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Prefettura - UTG di Rovigo - Servizio contabilita' e gestione finanziaria (H5S5KA)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Rovigo</text:p>
          </table:table-cell>
          <table:table-cell office:value-type="float" office:value="1190" table:style-name="ce8">
            <text:p>1.190</text:p>
          </table:table-cell>
          <table:table-cell office:value-type="currency" office:value="7499233.8000000007" table:style-name="ce5">
            <text:p><text:s/>€ 7.499.233,80<text:s/></text:p>
          </table:table-cell>
          <table:table-cell office:value-type="currency" office:value="6570590.8700000001" table:style-name="ce5">
            <text:p><text:s/>€ 6.570.590,87<text:s/></text:p>
          </table:table-cell>
          <table:table-cell office:value-type="percentage" office:value="0.8761682920193792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hia' (C_I337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celli</text:p>
          </table:table-cell>
          <table:table-cell office:value-type="float" office:value="1956" table:style-name="ce4">
            <text:p><text:s/>1.956<text:s/></text:p>
          </table:table-cell>
          <table:table-cell office:value-type="currency" office:value="2720771.2600000007" table:style-name="ce5">
            <text:p><text:s/>€ 2.720.771,26<text:s/></text:p>
          </table:table-cell>
          <table:table-cell office:value-type="currency" office:value="2383742.37" table:style-name="ce5">
            <text:p><text:s/>€ 2.383.742,37<text:s/></text:p>
          </table:table-cell>
          <table:table-cell office:value-type="percentage" office:value="0.8761274440983324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coforte (C_L841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1100" table:style-name="ce4">
            <text:p><text:s/>1.100<text:s/></text:p>
          </table:table-cell>
          <table:table-cell office:value-type="currency" office:value="1985870.6399999997" table:style-name="ce5">
            <text:p><text:s/>€ 1.985.870,64<text:s/></text:p>
          </table:table-cell>
          <table:table-cell office:value-type="currency" office:value="1739558.1899999997" table:style-name="ce5">
            <text:p><text:s/>€ 1.739.558,19<text:s/></text:p>
          </table:table-cell>
          <table:table-cell office:value-type="percentage" office:value="0.8759675252563279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 Maddalena (C_E425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Olbia-Tempio</text:p>
          </table:table-cell>
          <table:table-cell office:value-type="float" office:value="2069" table:style-name="ce4">
            <text:p><text:s/>2.069<text:s/></text:p>
          </table:table-cell>
          <table:table-cell office:value-type="currency" office:value="8160811.1800000016" table:style-name="ce5">
            <text:p><text:s/>€ 8.160.811,18<text:s/></text:p>
          </table:table-cell>
          <table:table-cell office:value-type="currency" office:value="7148087.1300000018" table:style-name="ce5">
            <text:p><text:s/>€ 7.148.087,13<text:s/></text:p>
          </table:table-cell>
          <table:table-cell office:value-type="percentage" office:value="0.8759039968377261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canzorosciate (C_I50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545" table:style-name="ce4">
            <text:p><text:s/>1.545<text:s/></text:p>
          </table:table-cell>
          <table:table-cell office:value-type="currency" office:value="3736818.1400000006" table:style-name="ce5">
            <text:p><text:s/>€ 3.736.818,14<text:s/></text:p>
          </table:table-cell>
          <table:table-cell office:value-type="currency" office:value="3272979.3899999997" table:style-name="ce5">
            <text:p><text:s/>€ 3.272.979,39<text:s/></text:p>
          </table:table-cell>
          <table:table-cell office:value-type="percentage" office:value="0.87587334126996053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lle D'Anaunia (C_M363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671" table:style-name="ce4">
            <text:p><text:s/>1.671<text:s/></text:p>
          </table:table-cell>
          <table:table-cell office:value-type="currency" office:value="3682077.9100000006" table:style-name="ce5">
            <text:p><text:s/>€ 3.682.077,91<text:s/></text:p>
          </table:table-cell>
          <table:table-cell office:value-type="currency" office:value="3224892.4400000004" table:style-name="ce5">
            <text:p><text:s/>€ 3.224.892,44<text:s/></text:p>
          </table:table-cell>
          <table:table-cell office:value-type="percentage" office:value="0.87583492767538962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nneto sull'Oglio (C_B61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418" table:style-name="ce4">
            <text:p><text:s/>1.418<text:s/></text:p>
          </table:table-cell>
          <table:table-cell office:value-type="currency" office:value="2307000.2899999996" table:style-name="ce5">
            <text:p><text:s/>€ 2.307.000,29<text:s/></text:p>
          </table:table-cell>
          <table:table-cell office:value-type="currency" office:value="2020450.8000000005" table:style-name="ce5">
            <text:p><text:s/>€ 2.020.450,80<text:s/></text:p>
          </table:table-cell>
          <table:table-cell office:value-type="percentage" office:value="0.8757913073344264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ione Lombardia (R_LOMBAR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5656" table:style-name="ce4">
            <text:p><text:s/>5.656<text:s/></text:p>
          </table:table-cell>
          <table:table-cell office:value-type="currency" office:value="1028232297.4200002" table:style-name="ce5">
            <text:p><text:s/>€ 1.028.232.297,42<text:s/></text:p>
          </table:table-cell>
          <table:table-cell office:value-type="currency" office:value="900478780.59000015" table:style-name="ce5">
            <text:p><text:s/>€ 900.478.780,59<text:s/></text:p>
          </table:table-cell>
          <table:table-cell office:value-type="percentage" office:value="0.8757542267923754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a Sicilia (IZSS_PA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Palermo</text:p>
          </table:table-cell>
          <table:table-cell office:value-type="float" office:value="3028" table:style-name="ce11">
            <text:p><text:s/>3.028<text:s/></text:p>
          </table:table-cell>
          <table:table-cell office:value-type="currency" office:value="11809895.58" table:style-name="ce12">
            <text:p><text:s/>€ 11.809.895,58<text:s/></text:p>
          </table:table-cell>
          <table:table-cell office:value-type="currency" office:value="10342525.189999996" table:style-name="ce12">
            <text:p><text:s/>€ 10.342.525,19<text:s/></text:p>
          </table:table-cell>
          <table:table-cell office:value-type="percentage" office:value="0.875750773572885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inate (C_E41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557" table:style-name="ce4">
            <text:p><text:s/>1.557<text:s/></text:p>
          </table:table-cell>
          <table:table-cell office:value-type="currency" office:value="11958629.390000001" table:style-name="ce5">
            <text:p><text:s/>€ 11.958.629,39<text:s/></text:p>
          </table:table-cell>
          <table:table-cell office:value-type="currency" office:value="10472468.499999998" table:style-name="ce5">
            <text:p><text:s/>€ 10.472.468,50<text:s/></text:p>
          </table:table-cell>
          <table:table-cell office:value-type="percentage" office:value="0.8757248141461132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umana (C_F978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712" table:style-name="ce4">
            <text:p><text:s/>1.712<text:s/></text:p>
          </table:table-cell>
          <table:table-cell office:value-type="currency" office:value="3464039.5799999991" table:style-name="ce5">
            <text:p><text:s/>€ 3.464.039,58<text:s/></text:p>
          </table:table-cell>
          <table:table-cell office:value-type="currency" office:value="3033041.66" table:style-name="ce5">
            <text:p><text:s/>€ 3.033.041,66<text:s/></text:p>
          </table:table-cell>
          <table:table-cell office:value-type="percentage" office:value="0.8755793893094030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evignano (C_L40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793" table:style-name="ce4">
            <text:p><text:s/>1.793<text:s/></text:p>
          </table:table-cell>
          <table:table-cell office:value-type="currency" office:value="2555823.7799999998" table:style-name="ce5">
            <text:p><text:s/>€ 2.555.823,78<text:s/></text:p>
          </table:table-cell>
          <table:table-cell office:value-type="currency" office:value="2237729.9500000002" table:style-name="ce5">
            <text:p><text:s/>€ 2.237.729,95<text:s/></text:p>
          </table:table-cell>
          <table:table-cell office:value-type="percentage" office:value="0.8755415641371019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Provinciale di Siracusa (A_SR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Siracusa</text:p>
          </table:table-cell>
          <table:table-cell office:value-type="float" office:value="49412" table:style-name="ce11">
            <text:p><text:s/>49.412<text:s/></text:p>
          </table:table-cell>
          <table:table-cell office:value-type="currency" office:value="334021200.30000001" table:style-name="ce12">
            <text:p><text:s/>€ 334.021.200,30<text:s/></text:p>
          </table:table-cell>
          <table:table-cell office:value-type="currency" office:value="292431672.71000016" table:style-name="ce12">
            <text:p><text:s/>€ 292.431.672,71<text:s/></text:p>
          </table:table-cell>
          <table:table-cell office:value-type="percentage" office:value="0.87548835956326621" table:style-name="ce13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Biagio di Callalta (C_H78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357" table:style-name="ce4">
            <text:p><text:s/>1.357<text:s/></text:p>
          </table:table-cell>
          <table:table-cell office:value-type="currency" office:value="3187131.1499999994" table:style-name="ce5">
            <text:p><text:s/>€ 3.187.131,15<text:s/></text:p>
          </table:table-cell>
          <table:table-cell office:value-type="currency" office:value="2789483.2300000009" table:style-name="ce5">
            <text:p><text:s/>€ 2.789.483,23<text:s/></text:p>
          </table:table-cell>
          <table:table-cell office:value-type="percentage" office:value="0.8752332736605462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rto Torres (C_G924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Sassari</text:p>
          </table:table-cell>
          <table:table-cell office:value-type="float" office:value="2872" table:style-name="ce4">
            <text:p><text:s/>2.872<text:s/></text:p>
          </table:table-cell>
          <table:table-cell office:value-type="currency" office:value="15492606.540000001" table:style-name="ce5">
            <text:p><text:s/>€ 15.492.606,54<text:s/></text:p>
          </table:table-cell>
          <table:table-cell office:value-type="currency" office:value="13559076.33" table:style-name="ce5">
            <text:p><text:s/>€ 13.559.076,33<text:s/></text:p>
          </table:table-cell>
          <table:table-cell office:value-type="percentage" office:value="0.8751965845767874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ebello Vicentino (C_F44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496" table:style-name="ce4">
            <text:p><text:s/>1.496<text:s/></text:p>
          </table:table-cell>
          <table:table-cell office:value-type="currency" office:value="2587880.0400000005" table:style-name="ce5">
            <text:p><text:s/>€ 2.587.880,04<text:s/></text:p>
          </table:table-cell>
          <table:table-cell office:value-type="currency" office:value="2264752.0300000003" table:style-name="ce5">
            <text:p><text:s/>€ 2.264.752,03<text:s/></text:p>
          </table:table-cell>
          <table:table-cell office:value-type="percentage" office:value="0.8751379488208425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 Goffredo (C_C11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110" table:style-name="ce4">
            <text:p><text:s/>1.110<text:s/></text:p>
          </table:table-cell>
          <table:table-cell office:value-type="currency" office:value="4827511.5699999984" table:style-name="ce5">
            <text:p><text:s/>€ 4.827.511,57<text:s/></text:p>
          </table:table-cell>
          <table:table-cell office:value-type="currency" office:value="4224706.3200000012" table:style-name="ce5">
            <text:p><text:s/>€ 4.224.706,32<text:s/></text:p>
          </table:table-cell>
          <table:table-cell office:value-type="percentage" office:value="0.87513126768125027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mirolo (C_E96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355" table:style-name="ce4">
            <text:p><text:s/>1.355<text:s/></text:p>
          </table:table-cell>
          <table:table-cell office:value-type="currency" office:value="2326955.37" table:style-name="ce5">
            <text:p><text:s/>€ 2.326.955,37<text:s/></text:p>
          </table:table-cell>
          <table:table-cell office:value-type="currency" office:value="2036213.2900000003" table:style-name="ce5">
            <text:p><text:s/>€ 2.036.213,29<text:s/></text:p>
          </table:table-cell>
          <table:table-cell office:value-type="percentage" office:value="0.8750547244058231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ndelo (C_B586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Biella</text:p>
          </table:table-cell>
          <table:table-cell office:value-type="float" office:value="1061" table:style-name="ce4">
            <text:p><text:s/>1.061<text:s/></text:p>
          </table:table-cell>
          <table:table-cell office:value-type="currency" office:value="2354314.7700000005" table:style-name="ce5">
            <text:p><text:s/>€ 2.354.314,77<text:s/></text:p>
          </table:table-cell>
          <table:table-cell office:value-type="currency" office:value="2060120.8499999999" table:style-name="ce5">
            <text:p><text:s/>€ 2.060.120,85<text:s/></text:p>
          </table:table-cell>
          <table:table-cell office:value-type="percentage" office:value="0.87504053249430169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usegana (C_L01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987" table:style-name="ce4">
            <text:p><text:s/>1.987<text:s/></text:p>
          </table:table-cell>
          <table:table-cell office:value-type="currency" office:value="3760085.7699999996" table:style-name="ce5">
            <text:p><text:s/>€ 3.760.085,77<text:s/></text:p>
          </table:table-cell>
          <table:table-cell office:value-type="currency" office:value="3290084.7199999993" table:style-name="ce5">
            <text:p><text:s/>€ 3.290.084,72<text:s/></text:p>
          </table:table-cell>
          <table:table-cell office:value-type="percentage" office:value="0.87500257208228516" table:style-name="ce6">
            <text:p>88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Giovanni Bianco (C_H91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25" table:style-name="ce4">
            <text:p><text:s/>1.025<text:s/></text:p>
          </table:table-cell>
          <table:table-cell office:value-type="currency" office:value="1856557.8899999997" table:style-name="ce5">
            <text:p><text:s/>€ 1.856.557,89<text:s/></text:p>
          </table:table-cell>
          <table:table-cell office:value-type="currency" office:value="1624134.4300000002" table:style-name="ce5">
            <text:p><text:s/>€ 1.624.134,43<text:s/></text:p>
          </table:table-cell>
          <table:table-cell office:value-type="percentage" office:value="0.87480947335286185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dria (C_A05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Rovigo</text:p>
          </table:table-cell>
          <table:table-cell office:value-type="float" office:value="1767" table:style-name="ce4">
            <text:p><text:s/>1.767<text:s/></text:p>
          </table:table-cell>
          <table:table-cell office:value-type="currency" office:value="10605343.029999999" table:style-name="ce5">
            <text:p><text:s/>€ 10.605.343,03<text:s/></text:p>
          </table:table-cell>
          <table:table-cell office:value-type="currency" office:value="9276834.6600000001" table:style-name="ce5">
            <text:p><text:s/>€ 9.276.834,66<text:s/></text:p>
          </table:table-cell>
          <table:table-cell office:value-type="percentage" office:value="0.87473216413255428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terra (C_M126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a</text:p>
          </table:table-cell>
          <table:table-cell office:value-type="float" office:value="1821" table:style-name="ce4">
            <text:p><text:s/>1.821<text:s/></text:p>
          </table:table-cell>
          <table:table-cell office:value-type="currency" office:value="6984570.160000002" table:style-name="ce5">
            <text:p><text:s/>€ 6.984.570,16<text:s/></text:p>
          </table:table-cell>
          <table:table-cell office:value-type="currency" office:value="6109145.7799999975" table:style-name="ce5">
            <text:p><text:s/>€ 6.109.145,78<text:s/></text:p>
          </table:table-cell>
          <table:table-cell office:value-type="percentage" office:value="0.87466309880979076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a del Garda (C_H330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3694" table:style-name="ce4">
            <text:p><text:s/>3.694<text:s/></text:p>
          </table:table-cell>
          <table:table-cell office:value-type="currency" office:value="17402463.809999999" table:style-name="ce5">
            <text:p><text:s/>€ 17.402.463,81<text:s/></text:p>
          </table:table-cell>
          <table:table-cell office:value-type="currency" office:value="15221243.099999998" table:style-name="ce5">
            <text:p><text:s/>€ 15.221.243,10<text:s/></text:p>
          </table:table-cell>
          <table:table-cell office:value-type="percentage" office:value="0.87466023582553853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jano (C_E833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322" table:style-name="ce4">
            <text:p><text:s/>1.322<text:s/></text:p>
          </table:table-cell>
          <table:table-cell office:value-type="currency" office:value="3625002.0199999996" table:style-name="ce5">
            <text:p><text:s/>€ 3.625.002,02<text:s/></text:p>
          </table:table-cell>
          <table:table-cell office:value-type="currency" office:value="3170195.19" table:style-name="ce5">
            <text:p><text:s/>€ 3.170.195,19<text:s/></text:p>
          </table:table-cell>
          <table:table-cell office:value-type="percentage" office:value="0.87453611681021914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della Bassa Romagna (UNCOBARO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avenna</text:p>
          </table:table-cell>
          <table:table-cell office:value-type="float" office:value="3621" table:style-name="ce4">
            <text:p><text:s/>3.621<text:s/></text:p>
          </table:table-cell>
          <table:table-cell office:value-type="currency" office:value="21699073.07" table:style-name="ce5">
            <text:p><text:s/>€ 21.699.073,07<text:s/></text:p>
          </table:table-cell>
          <table:table-cell office:value-type="currency" office:value="18975658.27" table:style-name="ce5">
            <text:p><text:s/>€ 18.975.658,27<text:s/></text:p>
          </table:table-cell>
          <table:table-cell office:value-type="percentage" office:value="0.87449165265196271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ttala (C_I69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805" table:style-name="ce4">
            <text:p><text:s/>1.805<text:s/></text:p>
          </table:table-cell>
          <table:table-cell office:value-type="currency" office:value="4350573.74" table:style-name="ce5">
            <text:p><text:s/>€ 4.350.573,74<text:s/></text:p>
          </table:table-cell>
          <table:table-cell office:value-type="currency" office:value="3803843.0899999994" table:style-name="ce5">
            <text:p><text:s/>€ 3.803.843,09<text:s/></text:p>
          </table:table-cell>
          <table:table-cell office:value-type="percentage" office:value="0.87433136807376566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usco D'Adda (C_B43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248" table:style-name="ce4">
            <text:p><text:s/>1.248<text:s/></text:p>
          </table:table-cell>
          <table:table-cell office:value-type="currency" office:value="3305388.8300000005" table:style-name="ce5">
            <text:p><text:s/>€ 3.305.388,83<text:s/></text:p>
          </table:table-cell>
          <table:table-cell office:value-type="currency" office:value="2889967.6200000006" table:style-name="ce5">
            <text:p><text:s/>€ 2.889.967,62<text:s/></text:p>
          </table:table-cell>
          <table:table-cell office:value-type="percentage" office:value="0.87432001759381517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ermo (C_D542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Fermo</text:p>
          </table:table-cell>
          <table:table-cell office:value-type="float" office:value="7293" table:style-name="ce4">
            <text:p><text:s/>7.293<text:s/></text:p>
          </table:table-cell>
          <table:table-cell office:value-type="currency" office:value="25126452.550000008" table:style-name="ce5">
            <text:p><text:s/>€ 25.126.452,55<text:s/></text:p>
          </table:table-cell>
          <table:table-cell office:value-type="currency" office:value="21968375.450000003" table:style-name="ce5">
            <text:p><text:s/>€ 21.968.375,45<text:s/></text:p>
          </table:table-cell>
          <table:table-cell office:value-type="percentage" office:value="0.87431265540905001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ove di Sacco (C_G69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2069" table:style-name="ce4">
            <text:p><text:s/>2.069<text:s/></text:p>
          </table:table-cell>
          <table:table-cell office:value-type="currency" office:value="8327573.1999999965" table:style-name="ce5">
            <text:p><text:s/>€ 8.327.573,20<text:s/></text:p>
          </table:table-cell>
          <table:table-cell office:value-type="currency" office:value="7279910.2500000019" table:style-name="ce5">
            <text:p><text:s/>€ 7.279.910,25<text:s/></text:p>
          </table:table-cell>
          <table:table-cell office:value-type="percentage" office:value="0.87419348652498241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irolo (C_I758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930" table:style-name="ce4">
            <text:p><text:s/>1.930<text:s/></text:p>
          </table:table-cell>
          <table:table-cell office:value-type="currency" office:value="2751964.89" table:style-name="ce5">
            <text:p><text:s/>€ 2.751.964,89<text:s/></text:p>
          </table:table-cell>
          <table:table-cell office:value-type="currency" office:value="2405457.7400000002" table:style-name="ce5">
            <text:p><text:s/>€ 2.405.457,74<text:s/></text:p>
          </table:table-cell>
          <table:table-cell office:value-type="percentage" office:value="0.87408736526431485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sian di Prato (C_G352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2320" table:style-name="ce4">
            <text:p><text:s/>2.320<text:s/></text:p>
          </table:table-cell>
          <table:table-cell office:value-type="currency" office:value="2833189.3299999996" table:style-name="ce5">
            <text:p><text:s/>€ 2.833.189,33<text:s/></text:p>
          </table:table-cell>
          <table:table-cell office:value-type="currency" office:value="2476225.5599999996" table:style-name="ce5">
            <text:p><text:s/>€ 2.476.225,56<text:s/></text:p>
          </table:table-cell>
          <table:table-cell office:value-type="percentage" office:value="0.87400638347032034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nate (C_E96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214" table:style-name="ce4">
            <text:p><text:s/>1.214<text:s/></text:p>
          </table:table-cell>
          <table:table-cell office:value-type="currency" office:value="3098866.4100000011" table:style-name="ce5">
            <text:p><text:s/>€ 3.098.866,41<text:s/></text:p>
          </table:table-cell>
          <table:table-cell office:value-type="currency" office:value="2708162.1400000006" table:style-name="ce5">
            <text:p><text:s/>€ 2.708.162,14<text:s/></text:p>
          </table:table-cell>
          <table:table-cell office:value-type="percentage" office:value="0.87392026040903115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ona (C_A429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Novara</text:p>
          </table:table-cell>
          <table:table-cell office:value-type="float" office:value="3315" table:style-name="ce4">
            <text:p><text:s/>3.315<text:s/></text:p>
          </table:table-cell>
          <table:table-cell office:value-type="currency" office:value="10137787.310000001" table:style-name="ce5">
            <text:p><text:s/>€ 10.137.787,31<text:s/></text:p>
          </table:table-cell>
          <table:table-cell office:value-type="currency" office:value="8859047.8099999968" table:style-name="ce5">
            <text:p><text:s/>€ 8.859.047,81<text:s/></text:p>
          </table:table-cell>
          <table:table-cell office:value-type="percentage" office:value="0.87386404341520918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Quinto di Treviso (C_H13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042" table:style-name="ce4">
            <text:p><text:s/>1.042<text:s/></text:p>
          </table:table-cell>
          <table:table-cell office:value-type="currency" office:value="2309340.33" table:style-name="ce5">
            <text:p><text:s/>€ 2.309.340,33<text:s/></text:p>
          </table:table-cell>
          <table:table-cell office:value-type="currency" office:value="2017717.9600000004" table:style-name="ce5">
            <text:p><text:s/>€ 2.017.717,96<text:s/></text:p>
          </table:table-cell>
          <table:table-cell office:value-type="percentage" office:value="0.87372048796289825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rla Minore (C_E10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454" table:style-name="ce4">
            <text:p><text:s/>1.454<text:s/></text:p>
          </table:table-cell>
          <table:table-cell office:value-type="currency" office:value="4379001.8" table:style-name="ce5">
            <text:p><text:s/>€ 4.379.001,80<text:s/></text:p>
          </table:table-cell>
          <table:table-cell office:value-type="currency" office:value="3825585.8200000003" table:style-name="ce5">
            <text:p><text:s/>€ 3.825.585,82<text:s/></text:p>
          </table:table-cell>
          <table:table-cell office:value-type="percentage" office:value="0.87362051780841932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ossasco (C_G691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588" table:style-name="ce4">
            <text:p><text:s/>1.588<text:s/></text:p>
          </table:table-cell>
          <table:table-cell office:value-type="currency" office:value="7030140.0999999968" table:style-name="ce5">
            <text:p><text:s/>€ 7.030.140,10<text:s/></text:p>
          </table:table-cell>
          <table:table-cell office:value-type="currency" office:value="6141477.21" table:style-name="ce5">
            <text:p><text:s/>€ 6.141.477,21<text:s/></text:p>
          </table:table-cell>
          <table:table-cell office:value-type="percentage" office:value="0.87359243523468366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logne (C_C89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250" table:style-name="ce4">
            <text:p><text:s/>1.250<text:s/></text:p>
          </table:table-cell>
          <table:table-cell office:value-type="currency" office:value="2737032.4499999993" table:style-name="ce5">
            <text:p><text:s/>€ 2.737.032,45<text:s/></text:p>
          </table:table-cell>
          <table:table-cell office:value-type="currency" office:value="2391003.2800000003" table:style-name="ce5">
            <text:p><text:s/>€ 2.391.003,28<text:s/></text:p>
          </table:table-cell>
          <table:table-cell office:value-type="percentage" office:value="0.87357505754087827" table:style-name="ce6">
            <text:p>87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rbania (C_L746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bano Cusio Ossola</text:p>
          </table:table-cell>
          <table:table-cell office:value-type="float" office:value="4499" table:style-name="ce4">
            <text:p><text:s/>4.499<text:s/></text:p>
          </table:table-cell>
          <table:table-cell office:value-type="currency" office:value="17418371.429999996" table:style-name="ce5">
            <text:p><text:s/>€ 17.418.371,43<text:s/></text:p>
          </table:table-cell>
          <table:table-cell office:value-type="currency" office:value="15215612.459999997" table:style-name="ce5">
            <text:p><text:s/>€ 15.215.612,46<text:s/></text:p>
          </table:table-cell>
          <table:table-cell office:value-type="percentage" office:value="0.8735381789938097" table:style-name="ce6">
            <text:p>87%</text:p>
          </table:table-cell>
          <table:table-cell table:number-columns-repeated="16377"/>
        </table:table-row>
        <table:table-row table:number-rows-repeated="1048074" table:style-name="ro1">
          <table:table-cell table:number-columns-repeated="16384"/>
        </table:table-row>
      </table:table>
      <table:table table:name="tempo_pagamento" table:style-name="ta1"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5" table:number-columns-repeated="2" table:default-cell-style-name="ce15"/>
        <table:table-column table:style-name="co11" table:default-cell-style-name="ce15"/>
        <table:table-column table:style-name="co12" table:number-columns-repeated="16377" table:default-cell-style-name="ce1"/>
        <table:table-row table:style-name="ro1">
          <table:table-cell table:number-columns-repeated="6" table:style-name="ce20"/>
          <table:table-cell office:value-type="string" table:style-name="ce21">
            <text:p>dati aggiornati al 1° giugno 201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18">
            <text:p>Amministrazione IPA</text:p>
          </table:table-cell>
          <table:table-cell office:value-type="string" table:style-name="ce18">
            <text:p>Regione</text:p>
          </table:table-cell>
          <table:table-cell office:value-type="string" table:style-name="ce18">
            <text:p>Provincia</text:p>
          </table:table-cell>
          <table:table-cell office:value-type="string" table:style-name="ce18">
            <text:p>No. fatture</text:p>
          </table:table-cell>
          <table:table-cell office:value-type="string" table:style-name="ce18">
            <text:p>Importo<text:s/></text:p>
            <text:p>totale</text:p>
          </table:table-cell>
          <table:table-cell office:value-type="string" table:style-name="ce18">
            <text:p>Importo<text:s/></text:p>
            <text:p>pagato</text:p>
          </table:table-cell>
          <table:table-cell office:value-type="string" table:style-name="ce18">
            <text:p>Tempo di pagamento<text:s/></text:p>
            <text:p>medio ponderato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9">
            <text:p>Comune di San Genesio Atesino (C_H858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019" table:style-name="ce11">
            <text:p><text:s/>1.019<text:s/></text:p>
          </table:table-cell>
          <table:table-cell office:value-type="currency" office:value="3747185.56" table:style-name="ce12">
            <text:p><text:s/>€ 3.747.185,56<text:s/></text:p>
          </table:table-cell>
          <table:table-cell office:value-type="currency" office:value="2937354.53" table:style-name="ce12">
            <text:p><text:s/>€ 2.937.354,53<text:s/></text:p>
          </table:table-cell>
          <table:table-cell office:value-type="float" office:value="6.2214947985866695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Giustizia - Procura della Repubblica presso il Tribunale (Giudice Unico di Primo Grado) di Siracusa - SPESE DI GIUSTIZIA (YN8UGA)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Siracusa</text:p>
          </table:table-cell>
          <table:table-cell office:value-type="float" office:value="1316" table:style-name="ce14">
            <text:p>1.316</text:p>
          </table:table-cell>
          <table:table-cell office:value-type="currency" office:value="2083517.3699999996" table:style-name="ce12">
            <text:p><text:s/>€ 2.083.517,37<text:s/></text:p>
          </table:table-cell>
          <table:table-cell office:value-type="currency" office:value="1593642.3199999998" table:style-name="ce12">
            <text:p><text:s/>€ 1.593.642,32<text:s/></text:p>
          </table:table-cell>
          <table:table-cell office:value-type="float" office:value="9.0517674129035441" table:style-name="ce1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Quinto di Treviso (C_H13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042" table:style-name="ce11">
            <text:p><text:s/>1.042<text:s/></text:p>
          </table:table-cell>
          <table:table-cell office:value-type="currency" office:value="2309340.33" table:style-name="ce12">
            <text:p><text:s/>€ 2.309.340,33<text:s/></text:p>
          </table:table-cell>
          <table:table-cell office:value-type="currency" office:value="2017717.9600000004" table:style-name="ce12">
            <text:p><text:s/>€ 2.017.717,96<text:s/></text:p>
          </table:table-cell>
          <table:table-cell office:value-type="float" office:value="9.1319827673041107" table:style-name="ce1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sate (C_H560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1169" table:style-name="ce11">
            <text:p><text:s/>1.169<text:s/></text:p>
          </table:table-cell>
          <table:table-cell office:value-type="currency" office:value="2249689.9099999992" table:style-name="ce12">
            <text:p><text:s/>€ 2.249.689,91<text:s/></text:p>
          </table:table-cell>
          <table:table-cell office:value-type="currency" office:value="2005189.5400000005" table:style-name="ce12">
            <text:p><text:s/>€ 2.005.189,54<text:s/></text:p>
          </table:table-cell>
          <table:table-cell office:value-type="float" office:value="9.4739667802176921" table:style-name="ce1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nuovo di Val di Cecina (C_C244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Pisa</text:p>
          </table:table-cell>
          <table:table-cell office:value-type="float" office:value="1104" table:style-name="ce11">
            <text:p><text:s/>1.104<text:s/></text:p>
          </table:table-cell>
          <table:table-cell office:value-type="currency" office:value="3155623.97" table:style-name="ce12">
            <text:p><text:s/>€ 3.155.623,97<text:s/></text:p>
          </table:table-cell>
          <table:table-cell office:value-type="currency" office:value="2430023.4799999995" table:style-name="ce12">
            <text:p><text:s/>€ 2.430.023,48<text:s/></text:p>
          </table:table-cell>
          <table:table-cell office:value-type="float" office:value="9.8332093811702634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priolo (C_B711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426" table:style-name="ce11">
            <text:p><text:s/>1.426<text:s/></text:p>
          </table:table-cell>
          <table:table-cell office:value-type="currency" office:value="3351814.0300000017" table:style-name="ce12">
            <text:p><text:s/>€ 3.351.814,03<text:s/></text:p>
          </table:table-cell>
          <table:table-cell office:value-type="currency" office:value="2982633.8600000003" table:style-name="ce12">
            <text:p><text:s/>€ 2.982.633,86<text:s/></text:p>
          </table:table-cell>
          <table:table-cell office:value-type="float" office:value="9.9576126450867868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ttala (C_I69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1805" table:style-name="ce11">
            <text:p><text:s/>1.805<text:s/></text:p>
          </table:table-cell>
          <table:table-cell office:value-type="currency" office:value="4350573.74" table:style-name="ce12">
            <text:p><text:s/>€ 4.350.573,74<text:s/></text:p>
          </table:table-cell>
          <table:table-cell office:value-type="currency" office:value="3803843.0899999994" table:style-name="ce12">
            <text:p><text:s/>€ 3.803.843,09<text:s/></text:p>
          </table:table-cell>
          <table:table-cell office:value-type="float" office:value="10.052848504852495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risole (C_I830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117" table:style-name="ce11">
            <text:p><text:s/>1.117<text:s/></text:p>
          </table:table-cell>
          <table:table-cell office:value-type="currency" office:value="2931532.36" table:style-name="ce12">
            <text:p><text:s/>€ 2.931.532,36<text:s/></text:p>
          </table:table-cell>
          <table:table-cell office:value-type="currency" office:value="2591340.9199999995" table:style-name="ce12">
            <text:p><text:s/>€ 2.591.340,92<text:s/></text:p>
          </table:table-cell>
          <table:table-cell office:value-type="float" office:value="10.056823403228625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a Giustina (C_I206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Belluno</text:p>
          </table:table-cell>
          <table:table-cell office:value-type="float" office:value="1171" table:style-name="ce11">
            <text:p><text:s/>1.171<text:s/></text:p>
          </table:table-cell>
          <table:table-cell office:value-type="currency" office:value="2221575.7199999997" table:style-name="ce12">
            <text:p><text:s/>€ 2.221.575,72<text:s/></text:p>
          </table:table-cell>
          <table:table-cell office:value-type="currency" office:value="1851792.6400000004" table:style-name="ce12">
            <text:p><text:s/>€ 1.851.792,64<text:s/></text:p>
          </table:table-cell>
          <table:table-cell office:value-type="float" office:value="10.604333901013879" table:style-name="ce1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Genova (CCIAA_GE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1117" table:style-name="ce11">
            <text:p><text:s/>1.117<text:s/></text:p>
          </table:table-cell>
          <table:table-cell office:value-type="currency" office:value="3449318.9800000004" table:style-name="ce12">
            <text:p><text:s/>€ 3.449.318,98<text:s/></text:p>
          </table:table-cell>
          <table:table-cell office:value-type="currency" office:value="2987137.0700000003" table:style-name="ce12">
            <text:p><text:s/>€ 2.987.137,07<text:s/></text:p>
          </table:table-cell>
          <table:table-cell office:value-type="float" office:value="10.801681939556925" table:style-name="ce1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veno (C_A725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Verbano Cusio Ossola</text:p>
          </table:table-cell>
          <table:table-cell office:value-type="float" office:value="1436" table:style-name="ce11">
            <text:p><text:s/>1.436<text:s/></text:p>
          </table:table-cell>
          <table:table-cell office:value-type="currency" office:value="3929320.0199999996" table:style-name="ce12">
            <text:p><text:s/>€ 3.929.320,02<text:s/></text:p>
          </table:table-cell>
          <table:table-cell office:value-type="currency" office:value="3317129.43" table:style-name="ce12">
            <text:p><text:s/>€ 3.317.129,43<text:s/></text:p>
          </table:table-cell>
          <table:table-cell office:value-type="float" office:value="11.108992608708668" table:style-name="ce1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Bergamo (USBER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3015" table:style-name="ce11">
            <text:p><text:s/>3.015<text:s/></text:p>
          </table:table-cell>
          <table:table-cell office:value-type="currency" office:value="19093409.560000002" table:style-name="ce12">
            <text:p><text:s/>€ 19.093.409,56<text:s/></text:p>
          </table:table-cell>
          <table:table-cell office:value-type="currency" office:value="16586346.99" table:style-name="ce12">
            <text:p><text:s/>€ 16.586.346,99<text:s/></text:p>
          </table:table-cell>
          <table:table-cell office:value-type="float" office:value="11.391882514209955" table:style-name="ce1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Pavia (UNI_PV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2797" table:style-name="ce11">
            <text:p><text:s/>2.797<text:s/></text:p>
          </table:table-cell>
          <table:table-cell office:value-type="currency" office:value="2679374.2999999998" table:style-name="ce12">
            <text:p><text:s/>€ 2.679.374,30<text:s/></text:p>
          </table:table-cell>
          <table:table-cell office:value-type="currency" office:value="2306538.9900000002" table:style-name="ce12">
            <text:p><text:s/>€ 2.306.538,99<text:s/></text:p>
          </table:table-cell>
          <table:table-cell office:value-type="float" office:value="11.674338740634727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novo (C_M060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624" table:style-name="ce11">
            <text:p><text:s/>1.624<text:s/></text:p>
          </table:table-cell>
          <table:table-cell office:value-type="currency" office:value="8967610.3699999992" table:style-name="ce12">
            <text:p><text:s/>€ 8.967.610,37<text:s/></text:p>
          </table:table-cell>
          <table:table-cell office:value-type="currency" office:value="7928849.5" table:style-name="ce12">
            <text:p><text:s/>€ 7.928.849,50<text:s/></text:p>
          </table:table-cell>
          <table:table-cell office:value-type="float" office:value="11.824646641356985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sana (C_H238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107" table:style-name="ce11">
            <text:p><text:s/>1.107<text:s/></text:p>
          </table:table-cell>
          <table:table-cell office:value-type="currency" office:value="2150846.4500000002" table:style-name="ce12">
            <text:p><text:s/>€ 2.150.846,45<text:s/></text:p>
          </table:table-cell>
          <table:table-cell office:value-type="currency" office:value="1847034.6999999993" table:style-name="ce12">
            <text:p><text:s/>€ 1.847.034,70<text:s/></text:p>
          </table:table-cell>
          <table:table-cell office:value-type="float" office:value="11.950766171312317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piano (C_M122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2595" table:style-name="ce11">
            <text:p><text:s/>2.595<text:s/></text:p>
          </table:table-cell>
          <table:table-cell office:value-type="currency" office:value="10493328.469999995" table:style-name="ce12">
            <text:p><text:s/>€ 10.493.328,47<text:s/></text:p>
          </table:table-cell>
          <table:table-cell office:value-type="currency" office:value="9206345.7200000007" table:style-name="ce12">
            <text:p><text:s/>€ 9.206.345,72<text:s/></text:p>
          </table:table-cell>
          <table:table-cell office:value-type="float" office:value="12.010985590056677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ivorno Ferraris (C_E626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Vercelli</text:p>
          </table:table-cell>
          <table:table-cell office:value-type="float" office:value="1100" table:style-name="ce11">
            <text:p><text:s/>1.100<text:s/></text:p>
          </table:table-cell>
          <table:table-cell office:value-type="currency" office:value="1856245.1399999997" table:style-name="ce12">
            <text:p><text:s/>€ 1.856.245,14<text:s/></text:p>
          </table:table-cell>
          <table:table-cell office:value-type="currency" office:value="1628574.0399999998" table:style-name="ce12">
            <text:p><text:s/>€ 1.628.574,04<text:s/></text:p>
          </table:table-cell>
          <table:table-cell office:value-type="float" office:value="12.063649749691455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ion (C_E420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103" table:style-name="ce11">
            <text:p><text:s/>1.103<text:s/></text:p>
          </table:table-cell>
          <table:table-cell office:value-type="currency" office:value="2653702.6300000004" table:style-name="ce12">
            <text:p><text:s/>€ 2.653.702,63<text:s/></text:p>
          </table:table-cell>
          <table:table-cell office:value-type="currency" office:value="2117437.3900000006" table:style-name="ce12">
            <text:p><text:s/>€ 2.117.437,39<text:s/></text:p>
          </table:table-cell>
          <table:table-cell office:value-type="float" office:value="12.114592313872389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orle (C_B642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645" table:style-name="ce11">
            <text:p><text:s/>2.645<text:s/></text:p>
          </table:table-cell>
          <table:table-cell office:value-type="currency" office:value="16702796.490000004" table:style-name="ce12">
            <text:p><text:s/>€ 16.702.796,49<text:s/></text:p>
          </table:table-cell>
          <table:table-cell office:value-type="currency" office:value="14990103.299999999" table:style-name="ce12">
            <text:p><text:s/>€ 14.990.103,30<text:s/></text:p>
          </table:table-cell>
          <table:table-cell office:value-type="float" office:value="12.151435952412685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nedolo (C_C29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2858" table:style-name="ce11">
            <text:p><text:s/>2.858<text:s/></text:p>
          </table:table-cell>
          <table:table-cell office:value-type="currency" office:value="5489821.7900000019" table:style-name="ce12">
            <text:p><text:s/>€ 5.489.821,79<text:s/></text:p>
          </table:table-cell>
          <table:table-cell office:value-type="currency" office:value="4844204.0200000005" table:style-name="ce12">
            <text:p><text:s/>€ 4.844.204,02<text:s/></text:p>
          </table:table-cell>
          <table:table-cell office:value-type="float" office:value="12.263653174954422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vagno (C_E48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1055" table:style-name="ce11">
            <text:p><text:s/>1.055<text:s/></text:p>
          </table:table-cell>
          <table:table-cell office:value-type="currency" office:value="6112947.7300000004" table:style-name="ce12">
            <text:p><text:s/>€ 6.112.947,73<text:s/></text:p>
          </table:table-cell>
          <table:table-cell office:value-type="currency" office:value="4737062.330000001" table:style-name="ce12">
            <text:p><text:s/>€ 4.737.062,33<text:s/></text:p>
          </table:table-cell>
          <table:table-cell office:value-type="float" office:value="12.276808498316726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cole (C_A374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1409" table:style-name="ce11">
            <text:p><text:s/>1.409<text:s/></text:p>
          </table:table-cell>
          <table:table-cell office:value-type="currency" office:value="5609943.8099999996" table:style-name="ce12">
            <text:p><text:s/>€ 5.609.943,81<text:s/></text:p>
          </table:table-cell>
          <table:table-cell office:value-type="currency" office:value="5037623.6999999993" table:style-name="ce12">
            <text:p><text:s/>€ 5.037.623,70<text:s/></text:p>
          </table:table-cell>
          <table:table-cell office:value-type="float" office:value="12.285951701791458" table:style-name="ce1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Verona (CCIAA_VR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1032" table:style-name="ce11">
            <text:p><text:s/>1.032<text:s/></text:p>
          </table:table-cell>
          <table:table-cell office:value-type="currency" office:value="7824310.5000000009" table:style-name="ce12">
            <text:p><text:s/>€ 7.824.310,50<text:s/></text:p>
          </table:table-cell>
          <table:table-cell office:value-type="currency" office:value="6588410.5100000007" table:style-name="ce12">
            <text:p><text:s/>€ 6.588.410,51<text:s/></text:p>
          </table:table-cell>
          <table:table-cell office:value-type="float" office:value="12.596598515534815" table:style-name="ce1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umezzane (C_E73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2699" table:style-name="ce11">
            <text:p><text:s/>2.699<text:s/></text:p>
          </table:table-cell>
          <table:table-cell office:value-type="currency" office:value="8360538.6100000022" table:style-name="ce12">
            <text:p><text:s/>€ 8.360.538,61<text:s/></text:p>
          </table:table-cell>
          <table:table-cell office:value-type="currency" office:value="7468822.040000001" table:style-name="ce12">
            <text:p><text:s/>€ 7.468.822,04<text:s/></text:p>
          </table:table-cell>
          <table:table-cell office:value-type="float" office:value="12.781699149977337" table:style-name="ce1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priano del Colle (C_B69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205" table:style-name="ce11">
            <text:p><text:s/>1.205<text:s/></text:p>
          </table:table-cell>
          <table:table-cell office:value-type="currency" office:value="2239861.1700000009" table:style-name="ce12">
            <text:p><text:s/>€ 2.239.861,17<text:s/></text:p>
          </table:table-cell>
          <table:table-cell office:value-type="currency" office:value="2019510.87" table:style-name="ce12">
            <text:p><text:s/>€ 2.019.510,87<text:s/></text:p>
          </table:table-cell>
          <table:table-cell office:value-type="float" office:value="12.933874359388822" table:style-name="ce1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i Pisa (UNI_PI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Pisa</text:p>
          </table:table-cell>
          <table:table-cell office:value-type="float" office:value="21266" table:style-name="ce11">
            <text:p><text:s/>21.266<text:s/></text:p>
          </table:table-cell>
          <table:table-cell office:value-type="currency" office:value="64676570.62999998" table:style-name="ce12">
            <text:p><text:s/>€ 64.676.570,63<text:s/></text:p>
          </table:table-cell>
          <table:table-cell office:value-type="currency" office:value="52525805.729999982" table:style-name="ce12">
            <text:p><text:s/>€ 52.525.805,73<text:s/></text:p>
          </table:table-cell>
          <table:table-cell office:value-type="float" office:value="13.542599817059493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mune di Ponte di Piave (C_G846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128" table:style-name="ce11">
            <text:p><text:s/>1.128<text:s/></text:p>
          </table:table-cell>
          <table:table-cell office:value-type="currency" office:value="3023565.4200000004" table:style-name="ce12">
            <text:p><text:s/>€ 3.023.565,42<text:s/></text:p>
          </table:table-cell>
          <table:table-cell office:value-type="currency" office:value="2583448.3299999996" table:style-name="ce12">
            <text:p><text:s/>€ 2.583.448,33<text:s/></text:p>
          </table:table-cell>
          <table:table-cell office:value-type="float" office:value="13.608996128054937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itta' Metropolitana di Venezia (P_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1883" table:style-name="ce11">
            <text:p><text:s/>1.883<text:s/></text:p>
          </table:table-cell>
          <table:table-cell office:value-type="currency" office:value="3490110.0600000005" table:style-name="ce12">
            <text:p><text:s/>€ 3.490.110,06<text:s/></text:p>
          </table:table-cell>
          <table:table-cell office:value-type="currency" office:value="2918449.5300000003" table:style-name="ce12">
            <text:p><text:s/>€ 2.918.449,53<text:s/></text:p>
          </table:table-cell>
          <table:table-cell office:value-type="float" office:value="13.621150560037266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mune di Genga (C_D965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Ancona</text:p>
          </table:table-cell>
          <table:table-cell office:value-type="float" office:value="1107" table:style-name="ce11">
            <text:p><text:s/>1.107<text:s/></text:p>
          </table:table-cell>
          <table:table-cell office:value-type="currency" office:value="2185867.7000000002" table:style-name="ce12">
            <text:p><text:s/>€ 2.185.867,70<text:s/></text:p>
          </table:table-cell>
          <table:table-cell office:value-type="currency" office:value="1939130.1800000004" table:style-name="ce12">
            <text:p><text:s/>€ 1.939.130,18<text:s/></text:p>
          </table:table-cell>
          <table:table-cell office:value-type="float" office:value="13.918718907257679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omune di Sermide e Felonica (C_I63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1458" table:style-name="ce11">
            <text:p><text:s/>1.458<text:s/></text:p>
          </table:table-cell>
          <table:table-cell office:value-type="currency" office:value="3033524.8099999991" table:style-name="ce12">
            <text:p><text:s/>€ 3.033.524,81<text:s/></text:p>
          </table:table-cell>
          <table:table-cell office:value-type="currency" office:value="2702981.96" table:style-name="ce12">
            <text:p><text:s/>€ 2.702.981,96<text:s/></text:p>
          </table:table-cell>
          <table:table-cell office:value-type="float" office:value="14.010136216373414" table:style-name="ce1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manio provinciale (FORSTDOM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4558" table:style-name="ce11">
            <text:p><text:s/>4.558<text:s/></text:p>
          </table:table-cell>
          <table:table-cell office:value-type="currency" office:value="10508858.239999998" table:style-name="ce12">
            <text:p><text:s/>€ 10.508.858,24<text:s/></text:p>
          </table:table-cell>
          <table:table-cell office:value-type="currency" office:value="10009719.669999998" table:style-name="ce12">
            <text:p><text:s/>€ 10.009.719,67<text:s/></text:p>
          </table:table-cell>
          <table:table-cell office:value-type="float" office:value="14.036184440917513" table:style-name="ce1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Udine (P_UD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1182" table:style-name="ce11">
            <text:p><text:s/>1.182<text:s/></text:p>
          </table:table-cell>
          <table:table-cell office:value-type="currency" office:value="8428993.0599999987" table:style-name="ce12">
            <text:p><text:s/>€ 8.428.993,06<text:s/></text:p>
          </table:table-cell>
          <table:table-cell office:value-type="currency" office:value="6672262.5399999982" table:style-name="ce12">
            <text:p><text:s/>€ 6.672.262,54<text:s/></text:p>
          </table:table-cell>
          <table:table-cell office:value-type="float" office:value="14.091356934225194" table:style-name="ce1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Regionale Emergenza Urgenza (AREU_MI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2130" table:style-name="ce11">
            <text:p><text:s/>2.130<text:s/></text:p>
          </table:table-cell>
          <table:table-cell office:value-type="currency" office:value="219355501.49000001" table:style-name="ce12">
            <text:p><text:s/>€ 219.355.501,49<text:s/></text:p>
          </table:table-cell>
          <table:table-cell office:value-type="currency" office:value="213307171.74999997" table:style-name="ce12">
            <text:p><text:s/>€ 213.307.171,75<text:s/></text:p>
          </table:table-cell>
          <table:table-cell office:value-type="float" office:value="14.329514193279815" table:style-name="ce1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esenzano del Garda (C_D28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3588" table:style-name="ce11">
            <text:p><text:s/>3.588<text:s/></text:p>
          </table:table-cell>
          <table:table-cell office:value-type="currency" office:value="19519305.960000008" table:style-name="ce12">
            <text:p><text:s/>€ 19.519.305,96<text:s/></text:p>
          </table:table-cell>
          <table:table-cell office:value-type="currency" office:value="17458548.419999998" table:style-name="ce12">
            <text:p><text:s/>€ 17.458.548,42<text:s/></text:p>
          </table:table-cell>
          <table:table-cell office:value-type="float" office:value="14.350445538931007" table:style-name="ce1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ntegnate (C_A30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128" table:style-name="ce11">
            <text:p><text:s/>1.128<text:s/></text:p>
          </table:table-cell>
          <table:table-cell office:value-type="currency" office:value="1872169.0199999998" table:style-name="ce12">
            <text:p><text:s/>€ 1.872.169,02<text:s/></text:p>
          </table:table-cell>
          <table:table-cell office:value-type="currency" office:value="1622253.1699999997" table:style-name="ce12">
            <text:p><text:s/>€ 1.622.253,17<text:s/></text:p>
          </table:table-cell>
          <table:table-cell office:value-type="float" office:value="14.411584580229242" table:style-name="ce1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olitecnico di Torino (PT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8022" table:style-name="ce11">
            <text:p><text:s/>8.022<text:s/></text:p>
          </table:table-cell>
          <table:table-cell office:value-type="currency" office:value="54439562.640000001" table:style-name="ce12">
            <text:p><text:s/>€ 54.439.562,64<text:s/></text:p>
          </table:table-cell>
          <table:table-cell office:value-type="currency" office:value="47950966.54999999" table:style-name="ce12">
            <text:p><text:s/>€ 47.950.966,55<text:s/></text:p>
          </table:table-cell>
          <table:table-cell office:value-type="float" office:value="14.547278389532277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reto Aprutino (C_E691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Pescara</text:p>
          </table:table-cell>
          <table:table-cell office:value-type="float" office:value="1137" table:style-name="ce11">
            <text:p><text:s/>1.137<text:s/></text:p>
          </table:table-cell>
          <table:table-cell office:value-type="currency" office:value="3131016.3099999996" table:style-name="ce12">
            <text:p><text:s/>€ 3.131.016,31<text:s/></text:p>
          </table:table-cell>
          <table:table-cell office:value-type="currency" office:value="2676758.9899999998" table:style-name="ce12">
            <text:p><text:s/>€ 2.676.758,99<text:s/></text:p>
          </table:table-cell>
          <table:table-cell office:value-type="float" office:value="14.590918370278832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gino Serenza (C_D579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1272" table:style-name="ce11">
            <text:p><text:s/>1.272<text:s/></text:p>
          </table:table-cell>
          <table:table-cell office:value-type="currency" office:value="3380098.9999999995" table:style-name="ce12">
            <text:p><text:s/>€ 3.380.099,00<text:s/></text:p>
          </table:table-cell>
          <table:table-cell office:value-type="currency" office:value="2863593.0299999993" table:style-name="ce12">
            <text:p><text:s/>€ 2.863.593,03<text:s/></text:p>
          </table:table-cell>
          <table:table-cell office:value-type="float" office:value="14.6298586709439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vezzano (C_A515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"L'Aquila"</text:p>
          </table:table-cell>
          <table:table-cell office:value-type="float" office:value="1200" table:style-name="ce11">
            <text:p><text:s/>1.200<text:s/></text:p>
          </table:table-cell>
          <table:table-cell office:value-type="currency" office:value="4190678.3799999994" table:style-name="ce12">
            <text:p><text:s/>€ 4.190.678,38<text:s/></text:p>
          </table:table-cell>
          <table:table-cell office:value-type="currency" office:value="3365899.12" table:style-name="ce12">
            <text:p><text:s/>€ 3.365.899,12<text:s/></text:p>
          </table:table-cell>
          <table:table-cell office:value-type="float" office:value="14.702704141055777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ciana Marina (C_E931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Livorno</text:p>
          </table:table-cell>
          <table:table-cell office:value-type="float" office:value="1000" table:style-name="ce11">
            <text:p><text:s/>1.000<text:s/></text:p>
          </table:table-cell>
          <table:table-cell office:value-type="currency" office:value="2527732.6800000002" table:style-name="ce12">
            <text:p><text:s/>€ 2.527.732,68<text:s/></text:p>
          </table:table-cell>
          <table:table-cell office:value-type="currency" office:value="2082902.44" table:style-name="ce12">
            <text:p><text:s/>€ 2.082.902,44<text:s/></text:p>
          </table:table-cell>
          <table:table-cell office:value-type="float" office:value="14.737171737145788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Pellegrino Terme (C_I079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270" table:style-name="ce11">
            <text:p><text:s/>1.270<text:s/></text:p>
          </table:table-cell>
          <table:table-cell office:value-type="currency" office:value="3099770.37" table:style-name="ce12">
            <text:p><text:s/>€ 3.099.770,37<text:s/></text:p>
          </table:table-cell>
          <table:table-cell office:value-type="currency" office:value="2750504.26" table:style-name="ce12">
            <text:p><text:s/>€ 2.750.504,26<text:s/></text:p>
          </table:table-cell>
          <table:table-cell office:value-type="float" office:value="14.766845145697035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ncorezzo (C_C95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1912" table:style-name="ce11">
            <text:p><text:s/>1.912<text:s/></text:p>
          </table:table-cell>
          <table:table-cell office:value-type="currency" office:value="10048197.23" table:style-name="ce12">
            <text:p><text:s/>€ 10.048.197,23<text:s/></text:p>
          </table:table-cell>
          <table:table-cell office:value-type="currency" office:value="8882060.1900000013" table:style-name="ce12">
            <text:p><text:s/>€ 8.882.060,19<text:s/></text:p>
          </table:table-cell>
          <table:table-cell office:value-type="float" office:value="14.801742709199091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bignasego (C_A16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2304" table:style-name="ce11">
            <text:p><text:s/>2.304<text:s/></text:p>
          </table:table-cell>
          <table:table-cell office:value-type="currency" office:value="9581247.5000000056" table:style-name="ce12">
            <text:p><text:s/>€ 9.581.247,50<text:s/></text:p>
          </table:table-cell>
          <table:table-cell office:value-type="currency" office:value="7575713.2800000003" table:style-name="ce12">
            <text:p><text:s/>€ 7.575.713,28<text:s/></text:p>
          </table:table-cell>
          <table:table-cell office:value-type="float" office:value="14.955898095974407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rle (C_E10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415" table:style-name="ce11">
            <text:p><text:s/>1.415<text:s/></text:p>
          </table:table-cell>
          <table:table-cell office:value-type="currency" office:value="3492427.2100000009" table:style-name="ce12">
            <text:p><text:s/>€ 3.492.427,21<text:s/></text:p>
          </table:table-cell>
          <table:table-cell office:value-type="currency" office:value="2849663.5299999993" table:style-name="ce12">
            <text:p><text:s/>€ 2.849.663,53<text:s/></text:p>
          </table:table-cell>
          <table:table-cell office:value-type="float" office:value="15.005935381430801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llafranca di Verona (C_L94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5502" table:style-name="ce11">
            <text:p><text:s/>5.502<text:s/></text:p>
          </table:table-cell>
          <table:table-cell office:value-type="currency" office:value="20179289.870000001" table:style-name="ce12">
            <text:p><text:s/>€ 20.179.289,87<text:s/></text:p>
          </table:table-cell>
          <table:table-cell office:value-type="currency" office:value="17814889.209999997" table:style-name="ce12">
            <text:p><text:s/>€ 17.814.889,21<text:s/></text:p>
          </table:table-cell>
          <table:table-cell office:value-type="float" office:value="15.055902098983637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veneta per i pagamenti in agricoltura - AVEPA (AVEPA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1018" table:style-name="ce11">
            <text:p><text:s/>1.018<text:s/></text:p>
          </table:table-cell>
          <table:table-cell office:value-type="currency" office:value="11391294.589999994" table:style-name="ce12">
            <text:p><text:s/>€ 11.391.294,59<text:s/></text:p>
          </table:table-cell>
          <table:table-cell office:value-type="currency" office:value="11390353.229999997" table:style-name="ce12">
            <text:p><text:s/>€ 11.390.353,23<text:s/></text:p>
          </table:table-cell>
          <table:table-cell office:value-type="float" office:value="15.131169196409543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tellago (C_E980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1924" table:style-name="ce11">
            <text:p><text:s/>1.924<text:s/></text:p>
          </table:table-cell>
          <table:table-cell office:value-type="currency" office:value="9834248.5799999982" table:style-name="ce12">
            <text:p><text:s/>€ 9.834.248,58<text:s/></text:p>
          </table:table-cell>
          <table:table-cell office:value-type="currency" office:value="9040225.8499999978" table:style-name="ce12">
            <text:p><text:s/>€ 9.040.225,85<text:s/></text:p>
          </table:table-cell>
          <table:table-cell office:value-type="float" office:value="15.234838494659957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ggio Torriana (C_M324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Rimini</text:p>
          </table:table-cell>
          <table:table-cell office:value-type="float" office:value="1699" table:style-name="ce11">
            <text:p><text:s/>1.699<text:s/></text:p>
          </table:table-cell>
          <table:table-cell office:value-type="currency" office:value="3087908.95" table:style-name="ce12">
            <text:p><text:s/>€ 3.087.908,95<text:s/></text:p>
          </table:table-cell>
          <table:table-cell office:value-type="currency" office:value="2331522.7800000003" table:style-name="ce12">
            <text:p><text:s/>€ 2.331.522,78<text:s/></text:p>
          </table:table-cell>
          <table:table-cell office:value-type="float" office:value="15.32594514474356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Ente Nazionale di Previdenza Ed Assistenza per gli Psicologi (FENPE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1403" table:style-name="ce11">
            <text:p><text:s/>1.403<text:s/></text:p>
          </table:table-cell>
          <table:table-cell office:value-type="currency" office:value="3431538.79" table:style-name="ce12">
            <text:p><text:s/>€ 3.431.538,79<text:s/></text:p>
          </table:table-cell>
          <table:table-cell office:value-type="currency" office:value="3426893.5800000005" table:style-name="ce12">
            <text:p><text:s/>€ 3.426.893,58<text:s/></text:p>
          </table:table-cell>
          <table:table-cell office:value-type="float" office:value="15.341386629811831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Siena (P_SI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Siena</text:p>
          </table:table-cell>
          <table:table-cell office:value-type="float" office:value="5351" table:style-name="ce11">
            <text:p><text:s/>5.351<text:s/></text:p>
          </table:table-cell>
          <table:table-cell office:value-type="currency" office:value="57303473.890000001" table:style-name="ce12">
            <text:p><text:s/>€ 57.303.473,89<text:s/></text:p>
          </table:table-cell>
          <table:table-cell office:value-type="currency" office:value="46550260.939999983" table:style-name="ce12">
            <text:p><text:s/>€ 46.550.260,94<text:s/></text:p>
          </table:table-cell>
          <table:table-cell office:value-type="float" office:value="15.500104207579115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Firenze (USFIR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Firenze</text:p>
          </table:table-cell>
          <table:table-cell office:value-type="float" office:value="7278" table:style-name="ce11">
            <text:p><text:s/>7.278<text:s/></text:p>
          </table:table-cell>
          <table:table-cell office:value-type="currency" office:value="40379900.150000006" table:style-name="ce12">
            <text:p><text:s/>€ 40.379.900,15<text:s/></text:p>
          </table:table-cell>
          <table:table-cell office:value-type="currency" office:value="33592116.709999993" table:style-name="ce12">
            <text:p><text:s/>€ 33.592.116,71<text:s/></text:p>
          </table:table-cell>
          <table:table-cell office:value-type="float" office:value="15.520408596797937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Difesa - 5. Reparto Infrastrutture Ufficio Amministrazione CS (8NOX6Y)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1493" table:style-name="ce14">
            <text:p>1.493</text:p>
          </table:table-cell>
          <table:table-cell office:value-type="currency" office:value="1722575.87" table:style-name="ce12">
            <text:p><text:s/>€ 1.722.575,87<text:s/></text:p>
          </table:table-cell>
          <table:table-cell office:value-type="currency" office:value="1316012.7600000002" table:style-name="ce12">
            <text:p><text:s/>€ 1.316.012,76<text:s/></text:p>
          </table:table-cell>
          <table:table-cell office:value-type="float" office:value="15.587785486213667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icelli d'Ongina (C_F671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Piacenza</text:p>
          </table:table-cell>
          <table:table-cell office:value-type="float" office:value="1308" table:style-name="ce11">
            <text:p><text:s/>1.308<text:s/></text:p>
          </table:table-cell>
          <table:table-cell office:value-type="currency" office:value="1845895.7999999998" table:style-name="ce12">
            <text:p><text:s/>€ 1.845.895,80<text:s/></text:p>
          </table:table-cell>
          <table:table-cell office:value-type="currency" office:value="1418444.3400000003" table:style-name="ce12">
            <text:p><text:s/>€ 1.418.444,34<text:s/></text:p>
          </table:table-cell>
          <table:table-cell office:value-type="float" office:value="15.671295159879165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ebello Vicentino (C_F442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496" table:style-name="ce11">
            <text:p><text:s/>1.496<text:s/></text:p>
          </table:table-cell>
          <table:table-cell office:value-type="currency" office:value="2587880.0400000005" table:style-name="ce12">
            <text:p><text:s/>€ 2.587.880,04<text:s/></text:p>
          </table:table-cell>
          <table:table-cell office:value-type="currency" office:value="2264752.0300000003" table:style-name="ce12">
            <text:p><text:s/>€ 2.264.752,03<text:s/></text:p>
          </table:table-cell>
          <table:table-cell office:value-type="float" office:value="15.693149439411265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mano Terme (C_M314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Trento</text:p>
          </table:table-cell>
          <table:table-cell office:value-type="float" office:value="1671" table:style-name="ce11">
            <text:p><text:s/>1.671<text:s/></text:p>
          </table:table-cell>
          <table:table-cell office:value-type="currency" office:value="3976394.6299999994" table:style-name="ce12">
            <text:p><text:s/>€ 3.976.394,63<text:s/></text:p>
          </table:table-cell>
          <table:table-cell office:value-type="currency" office:value="3511704.9699999997" table:style-name="ce12">
            <text:p><text:s/>€ 3.511.704,97<text:s/></text:p>
          </table:table-cell>
          <table:table-cell office:value-type="float" office:value="15.780748403815943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ngarone (C_E672BL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Belluno</text:p>
          </table:table-cell>
          <table:table-cell office:value-type="float" office:value="2439" table:style-name="ce11">
            <text:p><text:s/>2.439<text:s/></text:p>
          </table:table-cell>
          <table:table-cell office:value-type="currency" office:value="4829745.8099999977" table:style-name="ce12">
            <text:p><text:s/>€ 4.829.745,81<text:s/></text:p>
          </table:table-cell>
          <table:table-cell office:value-type="currency" office:value="3812096.2600000007" table:style-name="ce12">
            <text:p><text:s/>€ 3.812.096,26<text:s/></text:p>
          </table:table-cell>
          <table:table-cell office:value-type="float" office:value="15.815091796763813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ria (C_E692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144" table:style-name="ce11">
            <text:p><text:s/>1.144<text:s/></text:p>
          </table:table-cell>
          <table:table-cell office:value-type="currency" office:value="2991962.41" table:style-name="ce12">
            <text:p><text:s/>€ 2.991.962,41<text:s/></text:p>
          </table:table-cell>
          <table:table-cell office:value-type="currency" office:value="2240985.9700000002" table:style-name="ce12">
            <text:p><text:s/>€ 2.240.985,97<text:s/></text:p>
          </table:table-cell>
          <table:table-cell office:value-type="float" office:value="16.014937143939381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ba (C_A124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Cuneo</text:p>
          </table:table-cell>
          <table:table-cell office:value-type="float" office:value="2036" table:style-name="ce11">
            <text:p><text:s/>2.036<text:s/></text:p>
          </table:table-cell>
          <table:table-cell office:value-type="currency" office:value="9315255.5399999972" table:style-name="ce12">
            <text:p><text:s/>€ 9.315.255,54<text:s/></text:p>
          </table:table-cell>
          <table:table-cell office:value-type="currency" office:value="7242041.839999998" table:style-name="ce12">
            <text:p><text:s/>€ 7.242.041,84<text:s/></text:p>
          </table:table-cell>
          <table:table-cell office:value-type="float" office:value="16.063014961813582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Jesolo (C_C388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4196" table:style-name="ce11">
            <text:p><text:s/>4.196<text:s/></text:p>
          </table:table-cell>
          <table:table-cell office:value-type="currency" office:value="30218558.080000002" table:style-name="ce12">
            <text:p><text:s/>€ 30.218.558,08<text:s/></text:p>
          </table:table-cell>
          <table:table-cell office:value-type="currency" office:value="26363950.979999993" table:style-name="ce12">
            <text:p><text:s/>€ 26.363.950,98<text:s/></text:p>
          </table:table-cell>
          <table:table-cell office:value-type="float" office:value="16.08394295193763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ella Val Padana (ASTVP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20717" table:style-name="ce11">
            <text:p><text:s/>20.717<text:s/></text:p>
          </table:table-cell>
          <table:table-cell office:value-type="currency" office:value="924784691.06000018" table:style-name="ce12">
            <text:p><text:s/>€ 924.784.691,06<text:s/></text:p>
          </table:table-cell>
          <table:table-cell office:value-type="currency" office:value="752946710.6899997" table:style-name="ce12">
            <text:p><text:s/>€ 752.946.710,69<text:s/></text:p>
          </table:table-cell>
          <table:table-cell office:value-type="float" office:value="16.172526876159619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rona (C_L78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7473" table:style-name="ce11">
            <text:p><text:s/>7.473<text:s/></text:p>
          </table:table-cell>
          <table:table-cell office:value-type="currency" office:value="145025873.53999999" table:style-name="ce12">
            <text:p><text:s/>€ 145.025.873,54<text:s/></text:p>
          </table:table-cell>
          <table:table-cell office:value-type="currency" office:value="120394631.99999997" table:style-name="ce12">
            <text:p><text:s/>€ 120.394.632,00<text:s/></text:p>
          </table:table-cell>
          <table:table-cell office:value-type="float" office:value="16.255130289280665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ponogara (C_B554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1180" table:style-name="ce11">
            <text:p><text:s/>1.180<text:s/></text:p>
          </table:table-cell>
          <table:table-cell office:value-type="currency" office:value="2699603.1" table:style-name="ce12">
            <text:p><text:s/>€ 2.699.603,10<text:s/></text:p>
          </table:table-cell>
          <table:table-cell office:value-type="currency" office:value="2408502.39" table:style-name="ce12">
            <text:p><text:s/>€ 2.408.502,39<text:s/></text:p>
          </table:table-cell>
          <table:table-cell office:value-type="float" office:value="16.317354785767936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CUOLA SUP. STUDI UNIV. E PERFEZIONAMENTO 'S.ANNA' (SS_SANNA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Pisa</text:p>
          </table:table-cell>
          <table:table-cell office:value-type="float" office:value="1023" table:style-name="ce11">
            <text:p><text:s/>1.023<text:s/></text:p>
          </table:table-cell>
          <table:table-cell office:value-type="currency" office:value="5213412.0200000005" table:style-name="ce12">
            <text:p><text:s/>€ 5.213.412,02<text:s/></text:p>
          </table:table-cell>
          <table:table-cell office:value-type="currency" office:value="4334907.6000000015" table:style-name="ce12">
            <text:p><text:s/>€ 4.334.907,60<text:s/></text:p>
          </table:table-cell>
          <table:table-cell office:value-type="float" office:value="16.327226850233213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nate (C_E965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214" table:style-name="ce11">
            <text:p><text:s/>1.214<text:s/></text:p>
          </table:table-cell>
          <table:table-cell office:value-type="currency" office:value="3098866.4100000011" table:style-name="ce12">
            <text:p><text:s/>€ 3.098.866,41<text:s/></text:p>
          </table:table-cell>
          <table:table-cell office:value-type="currency" office:value="2708162.1400000006" table:style-name="ce12">
            <text:p><text:s/>€ 2.708.162,14<text:s/></text:p>
          </table:table-cell>
          <table:table-cell office:value-type="float" office:value="16.345036974041736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e Infrastrutture e dei Trasporti - Provveditorato alle OO.PP. Veneto - Trentino Alto Adige - Friuli Venezia Giulia Uff1 (01-GGH)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137" table:style-name="ce14">
            <text:p>2.137</text:p>
          </table:table-cell>
          <table:table-cell office:value-type="currency" office:value="401494958.97000009" table:style-name="ce12">
            <text:p><text:s/>€ 401.494.958,97<text:s/></text:p>
          </table:table-cell>
          <table:table-cell office:value-type="currency" office:value="332012222.89999998" table:style-name="ce12">
            <text:p><text:s/>€ 332.012.222,90<text:s/></text:p>
          </table:table-cell>
          <table:table-cell office:value-type="float" office:value="16.483123334734312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terza (C_E469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Taranto</text:p>
          </table:table-cell>
          <table:table-cell office:value-type="float" office:value="1457" table:style-name="ce11">
            <text:p><text:s/>1.457<text:s/></text:p>
          </table:table-cell>
          <table:table-cell office:value-type="currency" office:value="2766387.6800000011" table:style-name="ce12">
            <text:p><text:s/>€ 2.766.387,68<text:s/></text:p>
          </table:table-cell>
          <table:table-cell office:value-type="currency" office:value="2402358.2500000005" table:style-name="ce12">
            <text:p><text:s/>€ 2.402.358,25<text:s/></text:p>
          </table:table-cell>
          <table:table-cell office:value-type="float" office:value="16.582957021501688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ossano (C_D742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Cuneo</text:p>
          </table:table-cell>
          <table:table-cell office:value-type="float" office:value="2735" table:style-name="ce11">
            <text:p><text:s/>2.735<text:s/></text:p>
          </table:table-cell>
          <table:table-cell office:value-type="currency" office:value="10093731.09" table:style-name="ce12">
            <text:p><text:s/>€ 10.093.731,09<text:s/></text:p>
          </table:table-cell>
          <table:table-cell office:value-type="currency" office:value="8457084.4899999965" table:style-name="ce12">
            <text:p><text:s/>€ 8.457.084,49<text:s/></text:p>
          </table:table-cell>
          <table:table-cell office:value-type="float" office:value="16.598488626427336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boldo (C_L480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851" table:style-name="ce11">
            <text:p><text:s/>1.851<text:s/></text:p>
          </table:table-cell>
          <table:table-cell office:value-type="currency" office:value="4791619.9000000004" table:style-name="ce12">
            <text:p><text:s/>€ 4.791.619,90<text:s/></text:p>
          </table:table-cell>
          <table:table-cell office:value-type="currency" office:value="4216124.4899999984" table:style-name="ce12">
            <text:p><text:s/>€ 4.216.124,49<text:s/></text:p>
          </table:table-cell>
          <table:table-cell office:value-type="float" office:value="16.67725354808012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rate (C_F13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ecco</text:p>
          </table:table-cell>
          <table:table-cell office:value-type="float" office:value="2463" table:style-name="ce11">
            <text:p><text:s/>2.463<text:s/></text:p>
          </table:table-cell>
          <table:table-cell office:value-type="currency" office:value="7585956.8199999994" table:style-name="ce12">
            <text:p><text:s/>€ 7.585.956,82<text:s/></text:p>
          </table:table-cell>
          <table:table-cell office:value-type="currency" office:value="6412971.5600000024" table:style-name="ce12">
            <text:p><text:s/>€ 6.412.971,56<text:s/></text:p>
          </table:table-cell>
          <table:table-cell office:value-type="float" office:value="16.704663606835016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gnano (C_I62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remona</text:p>
          </table:table-cell>
          <table:table-cell office:value-type="float" office:value="1167" table:style-name="ce11">
            <text:p><text:s/>1.167<text:s/></text:p>
          </table:table-cell>
          <table:table-cell office:value-type="currency" office:value="1129854.0799999998" table:style-name="ce12">
            <text:p><text:s/>€ 1.129.854,08<text:s/></text:p>
          </table:table-cell>
          <table:table-cell office:value-type="currency" office:value="941552.05" table:style-name="ce12">
            <text:p><text:s/>€ 941.552,05<text:s/></text:p>
          </table:table-cell>
          <table:table-cell office:value-type="float" office:value="16.768829986616243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ssa Nazionale di Previdenza e Assistenza a favore Dei Dottori Commercialisti (CNPAF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3696" table:style-name="ce11">
            <text:p><text:s/>3.696<text:s/></text:p>
          </table:table-cell>
          <table:table-cell office:value-type="currency" office:value="22039878.489999998" table:style-name="ce12">
            <text:p><text:s/>€ 22.039.878,49<text:s/></text:p>
          </table:table-cell>
          <table:table-cell office:value-type="currency" office:value="22017395.32" table:style-name="ce12">
            <text:p><text:s/>€ 22.017.395,32<text:s/></text:p>
          </table:table-cell>
          <table:table-cell office:value-type="float" office:value="16.78842178321754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dugno (C_F262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Bari</text:p>
          </table:table-cell>
          <table:table-cell office:value-type="float" office:value="1766" table:style-name="ce11">
            <text:p><text:s/>1.766<text:s/></text:p>
          </table:table-cell>
          <table:table-cell office:value-type="currency" office:value="1573828.2600000002" table:style-name="ce12">
            <text:p><text:s/>€ 1.573.828,26<text:s/></text:p>
          </table:table-cell>
          <table:table-cell office:value-type="currency" office:value="1295395.3500000001" table:style-name="ce12">
            <text:p><text:s/>€ 1.295.395,35<text:s/></text:p>
          </table:table-cell>
          <table:table-cell office:value-type="float" office:value="16.794160794231658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canzorosciate (C_I50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545" table:style-name="ce11">
            <text:p><text:s/>1.545<text:s/></text:p>
          </table:table-cell>
          <table:table-cell office:value-type="currency" office:value="3736818.1400000006" table:style-name="ce12">
            <text:p><text:s/>€ 3.736.818,14<text:s/></text:p>
          </table:table-cell>
          <table:table-cell office:value-type="currency" office:value="3272979.3899999997" table:style-name="ce12">
            <text:p><text:s/>€ 3.272.979,39<text:s/></text:p>
          </table:table-cell>
          <table:table-cell office:value-type="float" office:value="16.794167781178722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strana (C_E373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074" table:style-name="ce11">
            <text:p><text:s/>1.074<text:s/></text:p>
          </table:table-cell>
          <table:table-cell office:value-type="currency" office:value="2877769.29" table:style-name="ce12">
            <text:p><text:s/>€ 2.877.769,29<text:s/></text:p>
          </table:table-cell>
          <table:table-cell office:value-type="currency" office:value="2432093.11" table:style-name="ce12">
            <text:p><text:s/>€ 2.432.093,11<text:s/></text:p>
          </table:table-cell>
          <table:table-cell office:value-type="float" office:value="16.795577036933423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ncino (C_I82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remona</text:p>
          </table:table-cell>
          <table:table-cell office:value-type="float" office:value="1757" table:style-name="ce11">
            <text:p><text:s/>1.757<text:s/></text:p>
          </table:table-cell>
          <table:table-cell office:value-type="currency" office:value="2693643.1599999997" table:style-name="ce12">
            <text:p><text:s/>€ 2.693.643,16<text:s/></text:p>
          </table:table-cell>
          <table:table-cell office:value-type="currency" office:value="2059919.8200000003" table:style-name="ce12">
            <text:p><text:s/>€ 2.059.919,82<text:s/></text:p>
          </table:table-cell>
          <table:table-cell office:value-type="float" office:value="16.808961811921396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agagna (C_D461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1566" table:style-name="ce11">
            <text:p><text:s/>1.566<text:s/></text:p>
          </table:table-cell>
          <table:table-cell office:value-type="currency" office:value="2973331.3800000008" table:style-name="ce12">
            <text:p><text:s/>€ 2.973.331,38<text:s/></text:p>
          </table:table-cell>
          <table:table-cell office:value-type="currency" office:value="2627521.54" table:style-name="ce12">
            <text:p><text:s/>€ 2.627.521,54<text:s/></text:p>
          </table:table-cell>
          <table:table-cell office:value-type="float" office:value="16.82688202053712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per L'Edilizia Sociale della Provincia Autonoma di Bolzano (ILE_021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5755" table:style-name="ce11">
            <text:p><text:s/>5.755<text:s/></text:p>
          </table:table-cell>
          <table:table-cell office:value-type="currency" office:value="5717751.8499999996" table:style-name="ce12">
            <text:p><text:s/>€ 5.717.751,85<text:s/></text:p>
          </table:table-cell>
          <table:table-cell office:value-type="currency" office:value="5641472.290000001" table:style-name="ce12">
            <text:p><text:s/>€ 5.641.472,29<text:s/></text:p>
          </table:table-cell>
          <table:table-cell office:value-type="float" office:value="16.899743005763302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lle Aurina (C_L595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722" table:style-name="ce11">
            <text:p><text:s/>1.722<text:s/></text:p>
          </table:table-cell>
          <table:table-cell office:value-type="currency" office:value="4619503.9499999983" table:style-name="ce12">
            <text:p><text:s/>€ 4.619.503,95<text:s/></text:p>
          </table:table-cell>
          <table:table-cell office:value-type="currency" office:value="3704295.4400000004" table:style-name="ce12">
            <text:p><text:s/>€ 3.704.295,44<text:s/></text:p>
          </table:table-cell>
          <table:table-cell office:value-type="float" office:value="16.90942211941929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iussano (C_E06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2114" table:style-name="ce11">
            <text:p><text:s/>2.114<text:s/></text:p>
          </table:table-cell>
          <table:table-cell office:value-type="currency" office:value="10805863.189999999" table:style-name="ce12">
            <text:p><text:s/>€ 10.805.863,19<text:s/></text:p>
          </table:table-cell>
          <table:table-cell office:value-type="currency" office:value="9704173.0199999958" table:style-name="ce12">
            <text:p><text:s/>€ 9.704.173,02<text:s/></text:p>
          </table:table-cell>
          <table:table-cell office:value-type="float" office:value="16.91441422898291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San Giuseppe Moscati di Avellino (AO_SGMA)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velino</text:p>
          </table:table-cell>
          <table:table-cell office:value-type="float" office:value="14532" table:style-name="ce11">
            <text:p><text:s/>14.532<text:s/></text:p>
          </table:table-cell>
          <table:table-cell office:value-type="currency" office:value="125871214.77000003" table:style-name="ce12">
            <text:p><text:s/>€ 125.871.214,77<text:s/></text:p>
          </table:table-cell>
          <table:table-cell office:value-type="currency" office:value="109732731.12999997" table:style-name="ce12">
            <text:p><text:s/>€ 109.732.731,13<text:s/></text:p>
          </table:table-cell>
          <table:table-cell office:value-type="float" office:value="16.959931931387086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runico (C_B220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4209" table:style-name="ce11">
            <text:p><text:s/>4.209<text:s/></text:p>
          </table:table-cell>
          <table:table-cell office:value-type="currency" office:value="16909272.23" table:style-name="ce12">
            <text:p><text:s/>€ 16.909.272,23<text:s/></text:p>
          </table:table-cell>
          <table:table-cell office:value-type="currency" office:value="13096731.969999999" table:style-name="ce12">
            <text:p><text:s/>€ 13.096.731,97<text:s/></text:p>
          </table:table-cell>
          <table:table-cell office:value-type="float" office:value="16.992038762781522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oale (C_F904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1949" table:style-name="ce11">
            <text:p><text:s/>1.949<text:s/></text:p>
          </table:table-cell>
          <table:table-cell office:value-type="currency" office:value="6079407.0800000001" table:style-name="ce12">
            <text:p><text:s/>€ 6.079.407,08<text:s/></text:p>
          </table:table-cell>
          <table:table-cell office:value-type="currency" office:value="4619405.8" table:style-name="ce12">
            <text:p><text:s/>€ 4.619.405,80<text:s/></text:p>
          </table:table-cell>
          <table:table-cell office:value-type="float" office:value="16.996408025032146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ttola (C_F784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Taranto</text:p>
          </table:table-cell>
          <table:table-cell office:value-type="float" office:value="1225" table:style-name="ce11">
            <text:p><text:s/>1.225<text:s/></text:p>
          </table:table-cell>
          <table:table-cell office:value-type="currency" office:value="3387590.6" table:style-name="ce12">
            <text:p><text:s/>€ 3.387.590,60<text:s/></text:p>
          </table:table-cell>
          <table:table-cell office:value-type="currency" office:value="2912351.36" table:style-name="ce12">
            <text:p><text:s/>€ 2.912.351,36<text:s/></text:p>
          </table:table-cell>
          <table:table-cell office:value-type="float" office:value="17.020404725479278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iampo (C_C60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233" table:style-name="ce11">
            <text:p><text:s/>1.233<text:s/></text:p>
          </table:table-cell>
          <table:table-cell office:value-type="currency" office:value="5152233.669999999" table:style-name="ce12">
            <text:p><text:s/>€ 5.152.233,67<text:s/></text:p>
          </table:table-cell>
          <table:table-cell office:value-type="currency" office:value="4518486.709999999" table:style-name="ce12">
            <text:p><text:s/>€ 4.518.486,71<text:s/></text:p>
          </table:table-cell>
          <table:table-cell office:value-type="float" office:value="17.084192680960669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Portuale di Bari (APBAR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Bari</text:p>
          </table:table-cell>
          <table:table-cell office:value-type="float" office:value="1230" table:style-name="ce11">
            <text:p><text:s/>1.230<text:s/></text:p>
          </table:table-cell>
          <table:table-cell office:value-type="currency" office:value="8057241.5899999989" table:style-name="ce12">
            <text:p><text:s/>€ 8.057.241,59<text:s/></text:p>
          </table:table-cell>
          <table:table-cell office:value-type="currency" office:value="8045490.0899999989" table:style-name="ce12">
            <text:p><text:s/>€ 8.045.490,09<text:s/></text:p>
          </table:table-cell>
          <table:table-cell office:value-type="float" office:value="17.122659227587217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gno (C_H49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115" table:style-name="ce11">
            <text:p><text:s/>1.115<text:s/></text:p>
          </table:table-cell>
          <table:table-cell office:value-type="currency" office:value="1067788.8999999999" table:style-name="ce12">
            <text:p><text:s/>€ 1.067.788,90<text:s/></text:p>
          </table:table-cell>
          <table:table-cell office:value-type="currency" office:value="938842.71" table:style-name="ce12">
            <text:p><text:s/>€ 938.842,71<text:s/></text:p>
          </table:table-cell>
          <table:table-cell office:value-type="float" office:value="17.147588715898959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derzo (C_F99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705" table:style-name="ce11">
            <text:p><text:s/>1.705<text:s/></text:p>
          </table:table-cell>
          <table:table-cell office:value-type="currency" office:value="4414020.0500000007" table:style-name="ce12">
            <text:p><text:s/>€ 4.414.020,05<text:s/></text:p>
          </table:table-cell>
          <table:table-cell office:value-type="currency" office:value="3512062.9799999995" table:style-name="ce12">
            <text:p><text:s/>€ 3.512.062,98<text:s/></text:p>
          </table:table-cell>
          <table:table-cell office:value-type="float" office:value="17.520020560679129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ronno (C_C34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057" table:style-name="ce11">
            <text:p><text:s/>1.057<text:s/></text:p>
          </table:table-cell>
          <table:table-cell office:value-type="currency" office:value="1853475.4100000004" table:style-name="ce12">
            <text:p><text:s/>€ 1.853.475,41<text:s/></text:p>
          </table:table-cell>
          <table:table-cell office:value-type="currency" office:value="1601712.93" table:style-name="ce12">
            <text:p><text:s/>€ 1.601.712,93<text:s/></text:p>
          </table:table-cell>
          <table:table-cell office:value-type="float" office:value="17.669325039412644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ne (C_C459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458" table:style-name="ce11">
            <text:p><text:s/>1.458<text:s/></text:p>
          </table:table-cell>
          <table:table-cell office:value-type="currency" office:value="2481084.6300000004" table:style-name="ce12">
            <text:p><text:s/>€ 2.481.084,63<text:s/></text:p>
          </table:table-cell>
          <table:table-cell office:value-type="currency" office:value="2080030.6400000004" table:style-name="ce12">
            <text:p><text:s/>€ 2.080.030,64<text:s/></text:p>
          </table:table-cell>
          <table:table-cell office:value-type="float" office:value="17.750550189010685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Gorizia (P_GO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Gorizia</text:p>
          </table:table-cell>
          <table:table-cell office:value-type="float" office:value="2425" table:style-name="ce11">
            <text:p><text:s/>2.425<text:s/></text:p>
          </table:table-cell>
          <table:table-cell office:value-type="currency" office:value="22728158.569999993" table:style-name="ce12">
            <text:p><text:s/>€ 22.728.158,57<text:s/></text:p>
          </table:table-cell>
          <table:table-cell office:value-type="currency" office:value="20349204.350000001" table:style-name="ce12">
            <text:p><text:s/>€ 20.349.204,35<text:s/></text:p>
          </table:table-cell>
          <table:table-cell office:value-type="float" office:value="17.906445080738493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Martino Siccomario (C_I01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1365" table:style-name="ce11">
            <text:p><text:s/>1.365<text:s/></text:p>
          </table:table-cell>
          <table:table-cell office:value-type="currency" office:value="3081633.42" table:style-name="ce12">
            <text:p><text:s/>€ 3.081.633,42<text:s/></text:p>
          </table:table-cell>
          <table:table-cell office:value-type="currency" office:value="2708281.959999999" table:style-name="ce12">
            <text:p><text:s/>€ 2.708.281,96<text:s/></text:p>
          </table:table-cell>
          <table:table-cell office:value-type="float" office:value="17.915078705468321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agliacozzo (C_L025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"L'Aquila"</text:p>
          </table:table-cell>
          <table:table-cell office:value-type="float" office:value="1144" table:style-name="ce11">
            <text:p><text:s/>1.144<text:s/></text:p>
          </table:table-cell>
          <table:table-cell office:value-type="currency" office:value="3303616.1999999993" table:style-name="ce12">
            <text:p><text:s/>€ 3.303.616,20<text:s/></text:p>
          </table:table-cell>
          <table:table-cell office:value-type="currency" office:value="2926309.6700000004" table:style-name="ce12">
            <text:p><text:s/>€ 2.926.309,67<text:s/></text:p>
          </table:table-cell>
          <table:table-cell office:value-type="float" office:value="17.985245802779303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Biagio di Callalta (C_H78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357" table:style-name="ce11">
            <text:p><text:s/>1.357<text:s/></text:p>
          </table:table-cell>
          <table:table-cell office:value-type="currency" office:value="3187131.1499999994" table:style-name="ce12">
            <text:p><text:s/>€ 3.187.131,15<text:s/></text:p>
          </table:table-cell>
          <table:table-cell office:value-type="currency" office:value="2789483.2300000009" table:style-name="ce12">
            <text:p><text:s/>€ 2.789.483,23<text:s/></text:p>
          </table:table-cell>
          <table:table-cell office:value-type="float" office:value="18.021899353738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mano D'Ezzelino (C_H512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698" table:style-name="ce11">
            <text:p><text:s/>1.698<text:s/></text:p>
          </table:table-cell>
          <table:table-cell office:value-type="currency" office:value="5336162.6600000011" table:style-name="ce12">
            <text:p><text:s/>€ 5.336.162,66<text:s/></text:p>
          </table:table-cell>
          <table:table-cell office:value-type="currency" office:value="4617040.8699999992" table:style-name="ce12">
            <text:p><text:s/>€ 4.617.040,87<text:s/></text:p>
          </table:table-cell>
          <table:table-cell office:value-type="float" office:value="18.141989579139249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drigo (C_H82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027" table:style-name="ce11">
            <text:p><text:s/>1.027<text:s/></text:p>
          </table:table-cell>
          <table:table-cell office:value-type="currency" office:value="3704017.9600000004" table:style-name="ce12">
            <text:p><text:s/>€ 3.704.017,96<text:s/></text:p>
          </table:table-cell>
          <table:table-cell office:value-type="currency" office:value="2795666.7199999997" table:style-name="ce12">
            <text:p><text:s/>€ 2.795.666,72<text:s/></text:p>
          </table:table-cell>
          <table:table-cell office:value-type="float" office:value="18.178040524801911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-saint-martin (C_G854)</text:p>
          </table:table-cell>
          <table:table-cell office:value-type="string" table:style-name="ce9">
            <text:p>"Valle d'Aosta"</text:p>
          </table:table-cell>
          <table:table-cell office:value-type="string" table:style-name="ce10">
            <text:p>Aosta</text:p>
          </table:table-cell>
          <table:table-cell office:value-type="float" office:value="1232" table:style-name="ce11">
            <text:p><text:s/>1.232<text:s/></text:p>
          </table:table-cell>
          <table:table-cell office:value-type="currency" office:value="1933942.58" table:style-name="ce12">
            <text:p><text:s/>€ 1.933.942,58<text:s/></text:p>
          </table:table-cell>
          <table:table-cell office:value-type="currency" office:value="1656695.7" table:style-name="ce12">
            <text:p><text:s/>€ 1.656.695,70<text:s/></text:p>
          </table:table-cell>
          <table:table-cell office:value-type="float" office:value="18.192673096211937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irate D'Adda (C_B971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010" table:style-name="ce11">
            <text:p><text:s/>1.010<text:s/></text:p>
          </table:table-cell>
          <table:table-cell office:value-type="currency" office:value="1410190.8500000003" table:style-name="ce12">
            <text:p><text:s/>€ 1.410.190,85<text:s/></text:p>
          </table:table-cell>
          <table:table-cell office:value-type="currency" office:value="1200627.53" table:style-name="ce12">
            <text:p><text:s/>€ 1.200.627,53<text:s/></text:p>
          </table:table-cell>
          <table:table-cell office:value-type="float" office:value="18.241643809383586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pomorone (C_B551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1880" table:style-name="ce11">
            <text:p><text:s/>1.880<text:s/></text:p>
          </table:table-cell>
          <table:table-cell office:value-type="currency" office:value="2694151.7999999993" table:style-name="ce12">
            <text:p><text:s/>€ 2.694.151,80<text:s/></text:p>
          </table:table-cell>
          <table:table-cell office:value-type="currency" office:value="2015731.4300000002" table:style-name="ce12">
            <text:p><text:s/>€ 2.015.731,43<text:s/></text:p>
          </table:table-cell>
          <table:table-cell office:value-type="float" office:value="18.34148435141481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Trieste (P_TS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Trieste</text:p>
          </table:table-cell>
          <table:table-cell office:value-type="float" office:value="2150" table:style-name="ce11">
            <text:p><text:s/>2.150<text:s/></text:p>
          </table:table-cell>
          <table:table-cell office:value-type="currency" office:value="65559491.24000001" table:style-name="ce12">
            <text:p><text:s/>€ 65.559.491,24<text:s/></text:p>
          </table:table-cell>
          <table:table-cell office:value-type="currency" office:value="58792884.470000006" table:style-name="ce12">
            <text:p><text:s/>€ 58.792.884,47<text:s/></text:p>
          </table:table-cell>
          <table:table-cell office:value-type="float" office:value="18.355226396327883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Canzian d'Isonzo (C_H787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Gorizia</text:p>
          </table:table-cell>
          <table:table-cell office:value-type="float" office:value="1357" table:style-name="ce11">
            <text:p><text:s/>1.357<text:s/></text:p>
          </table:table-cell>
          <table:table-cell office:value-type="currency" office:value="3102151.7700000005" table:style-name="ce12">
            <text:p><text:s/>€ 3.102.151,77<text:s/></text:p>
          </table:table-cell>
          <table:table-cell office:value-type="currency" office:value="2733901.5900000003" table:style-name="ce12">
            <text:p><text:s/>€ 2.733.901,59<text:s/></text:p>
          </table:table-cell>
          <table:table-cell office:value-type="float" office:value="18.394701800513612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Autonomo per le Case Popolari della Provincia di Salerno (I2CP_SA)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Salerno</text:p>
          </table:table-cell>
          <table:table-cell office:value-type="float" office:value="1531" table:style-name="ce11">
            <text:p><text:s/>1.531<text:s/></text:p>
          </table:table-cell>
          <table:table-cell office:value-type="currency" office:value="12524461.590000002" table:style-name="ce12">
            <text:p><text:s/>€ 12.524.461,59<text:s/></text:p>
          </table:table-cell>
          <table:table-cell office:value-type="currency" office:value="12481727.930000003" table:style-name="ce12">
            <text:p><text:s/>€ 12.481.727,93<text:s/></text:p>
          </table:table-cell>
          <table:table-cell office:value-type="float" office:value="18.435061372147693" table:style-name="ce1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Stino di Livenza (C_I373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1876" table:style-name="ce11">
            <text:p><text:s/>1.876<text:s/></text:p>
          </table:table-cell>
          <table:table-cell office:value-type="currency" office:value="5922282.3400000008" table:style-name="ce12">
            <text:p><text:s/>€ 5.922.282,34<text:s/></text:p>
          </table:table-cell>
          <table:table-cell office:value-type="currency" office:value="5335838.32" table:style-name="ce12">
            <text:p><text:s/>€ 5.335.838,32<text:s/></text:p>
          </table:table-cell>
          <table:table-cell office:value-type="float" office:value="18.508672026254352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e' Allo Sciliar (C_D571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463" table:style-name="ce11">
            <text:p><text:s/>1.463<text:s/></text:p>
          </table:table-cell>
          <table:table-cell office:value-type="currency" office:value="5860720.7400000002" table:style-name="ce12">
            <text:p><text:s/>€ 5.860.720,74<text:s/></text:p>
          </table:table-cell>
          <table:table-cell office:value-type="currency" office:value="5212482.5999999996" table:style-name="ce12">
            <text:p><text:s/>€ 5.212.482,60<text:s/></text:p>
          </table:table-cell>
          <table:table-cell office:value-type="float" office:value="18.522675791761881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Mantova (P_MN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2008" table:style-name="ce11">
            <text:p><text:s/>2.008<text:s/></text:p>
          </table:table-cell>
          <table:table-cell office:value-type="currency" office:value="25034604.649999991" table:style-name="ce12">
            <text:p><text:s/>€ 25.034.604,65<text:s/></text:p>
          </table:table-cell>
          <table:table-cell office:value-type="currency" office:value="20539259.920000002" table:style-name="ce12">
            <text:p><text:s/>€ 20.539.259,92<text:s/></text:p>
          </table:table-cell>
          <table:table-cell office:value-type="float" office:value="18.662301867885407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anello Val Tidone (C_G557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Piacenza</text:p>
          </table:table-cell>
          <table:table-cell office:value-type="float" office:value="1882" table:style-name="ce11">
            <text:p><text:s/>1.882<text:s/></text:p>
          </table:table-cell>
          <table:table-cell office:value-type="currency" office:value="1034668.33" table:style-name="ce12">
            <text:p><text:s/>€ 1.034.668,33<text:s/></text:p>
          </table:table-cell>
          <table:table-cell office:value-type="currency" office:value="858067.4099999998" table:style-name="ce12">
            <text:p><text:s/>€ 858.067,41<text:s/></text:p>
          </table:table-cell>
          <table:table-cell office:value-type="float" office:value="18.741768038946965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core (C_A37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Della Brianza</text:p>
          </table:table-cell>
          <table:table-cell office:value-type="float" office:value="2287" table:style-name="ce11">
            <text:p><text:s/>2.287<text:s/></text:p>
          </table:table-cell>
          <table:table-cell office:value-type="currency" office:value="10743227.199999999" table:style-name="ce12">
            <text:p><text:s/>€ 10.743.227,20<text:s/></text:p>
          </table:table-cell>
          <table:table-cell office:value-type="currency" office:value="9612203.8900000006" table:style-name="ce12">
            <text:p><text:s/>€ 9.612.203,89<text:s/></text:p>
          </table:table-cell>
          <table:table-cell office:value-type="float" office:value="18.745075232938213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rma dei Carabinieri - 2^ BRIGATA MOBILE - CC - SERV. AMM.VO - LIVORNO (01-8VE)</text:p>
          </table:table-cell>
          <table:table-cell office:value-type="string" table:style-name="ce10">
            <text:p>Toscana</text:p>
          </table:table-cell>
          <table:table-cell office:value-type="string" table:style-name="ce10">
            <text:p>Livorno</text:p>
          </table:table-cell>
          <table:table-cell office:value-type="float" office:value="1344" table:style-name="ce14">
            <text:p>1.344</text:p>
          </table:table-cell>
          <table:table-cell office:value-type="currency" office:value="4433330.2700000005" table:style-name="ce12">
            <text:p><text:s/>€ 4.433.330,27<text:s/></text:p>
          </table:table-cell>
          <table:table-cell office:value-type="currency" office:value="3815291.1099999989" table:style-name="ce12">
            <text:p><text:s/>€ 3.815.291,11<text:s/></text:p>
          </table:table-cell>
          <table:table-cell office:value-type="float" office:value="18.818550003121523" table:style-name="ce17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Zero Branco (C_M17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399" table:style-name="ce11">
            <text:p><text:s/>1.399<text:s/></text:p>
          </table:table-cell>
          <table:table-cell office:value-type="currency" office:value="2190412.9800000004" table:style-name="ce12">
            <text:p><text:s/>€ 2.190.412,98<text:s/></text:p>
          </table:table-cell>
          <table:table-cell office:value-type="currency" office:value="1906326.8899999997" table:style-name="ce12">
            <text:p><text:s/>€ 1.906.326,89<text:s/></text:p>
          </table:table-cell>
          <table:table-cell office:value-type="float" office:value="18.919959052772949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VITTO NAZIONALE - UMBERTO I (ISTSC_TOVC01000Q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114" table:style-name="ce11">
            <text:p><text:s/>1.114<text:s/></text:p>
          </table:table-cell>
          <table:table-cell office:value-type="currency" office:value="3103365.8" table:style-name="ce12">
            <text:p><text:s/>€ 3.103.365,80<text:s/></text:p>
          </table:table-cell>
          <table:table-cell office:value-type="currency" office:value="2656302.79" table:style-name="ce12">
            <text:p><text:s/>€ 2.656.302,79<text:s/></text:p>
          </table:table-cell>
          <table:table-cell office:value-type="float" office:value="18.94989832089135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desio (C_A38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000" table:style-name="ce11">
            <text:p><text:s/>1.000<text:s/></text:p>
          </table:table-cell>
          <table:table-cell office:value-type="currency" office:value="1832328.7099999997" table:style-name="ce12">
            <text:p><text:s/>€ 1.832.328,71<text:s/></text:p>
          </table:table-cell>
          <table:table-cell office:value-type="currency" office:value="1561597.9000000004" table:style-name="ce12">
            <text:p><text:s/>€ 1.561.597,90<text:s/></text:p>
          </table:table-cell>
          <table:table-cell office:value-type="float" office:value="18.954974702514647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irmione (C_I63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2235" table:style-name="ce11">
            <text:p><text:s/>2.235<text:s/></text:p>
          </table:table-cell>
          <table:table-cell office:value-type="currency" office:value="9610363.6099999994" table:style-name="ce12">
            <text:p><text:s/>€ 9.610.363,61<text:s/></text:p>
          </table:table-cell>
          <table:table-cell office:value-type="currency" office:value="8080522.4000000013" table:style-name="ce12">
            <text:p><text:s/>€ 8.080.522,40<text:s/></text:p>
          </table:table-cell>
          <table:table-cell office:value-type="float" office:value="19.015264706153161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Grosseto (P_GR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Grosseto</text:p>
          </table:table-cell>
          <table:table-cell office:value-type="float" office:value="1906" table:style-name="ce11">
            <text:p><text:s/>1.906<text:s/></text:p>
          </table:table-cell>
          <table:table-cell office:value-type="currency" office:value="27447232.02999999" table:style-name="ce12">
            <text:p><text:s/>€ 27.447.232,03<text:s/></text:p>
          </table:table-cell>
          <table:table-cell office:value-type="currency" office:value="23020603.289999995" table:style-name="ce12">
            <text:p><text:s/>€ 23.020.603,29<text:s/></text:p>
          </table:table-cell>
          <table:table-cell office:value-type="float" office:value="19.102129525033835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Monza e della Brianza (P_MB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2455" table:style-name="ce11">
            <text:p><text:s/>2.455<text:s/></text:p>
          </table:table-cell>
          <table:table-cell office:value-type="currency" office:value="31813282.5" table:style-name="ce12">
            <text:p><text:s/>€ 31.813.282,50<text:s/></text:p>
          </table:table-cell>
          <table:table-cell office:value-type="currency" office:value="27549218.350000001" table:style-name="ce12">
            <text:p><text:s/>€ 27.549.218,35<text:s/></text:p>
          </table:table-cell>
          <table:table-cell office:value-type="float" office:value="19.226357794648653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adova (P_PD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5647" table:style-name="ce11">
            <text:p><text:s/>5.647<text:s/></text:p>
          </table:table-cell>
          <table:table-cell office:value-type="currency" office:value="51372805.270000011" table:style-name="ce12">
            <text:p><text:s/>€ 51.372.805,27<text:s/></text:p>
          </table:table-cell>
          <table:table-cell office:value-type="currency" office:value="43738623.969999999" table:style-name="ce12">
            <text:p><text:s/>€ 43.738.623,97<text:s/></text:p>
          </table:table-cell>
          <table:table-cell office:value-type="float" office:value="19.232451542073516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riale (C_C510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Savona</text:p>
          </table:table-cell>
          <table:table-cell office:value-type="float" office:value="1720" table:style-name="ce11">
            <text:p><text:s/>1.720<text:s/></text:p>
          </table:table-cell>
          <table:table-cell office:value-type="currency" office:value="5717036.2700000014" table:style-name="ce12">
            <text:p><text:s/>€ 5.717.036,27<text:s/></text:p>
          </table:table-cell>
          <table:table-cell office:value-type="currency" office:value="5083862.9800000004" table:style-name="ce12">
            <text:p><text:s/>€ 5.083.862,98<text:s/></text:p>
          </table:table-cell>
          <table:table-cell office:value-type="float" office:value="19.256446211302094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lbiate (C_D865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ecco</text:p>
          </table:table-cell>
          <table:table-cell office:value-type="float" office:value="1395" table:style-name="ce11">
            <text:p><text:s/>1.395<text:s/></text:p>
          </table:table-cell>
          <table:table-cell office:value-type="currency" office:value="3322606.2299999995" table:style-name="ce12">
            <text:p><text:s/>€ 3.322.606,23<text:s/></text:p>
          </table:table-cell>
          <table:table-cell office:value-type="currency" office:value="2897199.13" table:style-name="ce12">
            <text:p><text:s/>€ 2.897.199,13<text:s/></text:p>
          </table:table-cell>
          <table:table-cell office:value-type="float" office:value="19.326810798124178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gomanero (C_B019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Novara</text:p>
          </table:table-cell>
          <table:table-cell office:value-type="float" office:value="1506" table:style-name="ce11">
            <text:p><text:s/>1.506<text:s/></text:p>
          </table:table-cell>
          <table:table-cell office:value-type="currency" office:value="2454229.2200000007" table:style-name="ce12">
            <text:p><text:s/>€ 2.454.229,22<text:s/></text:p>
          </table:table-cell>
          <table:table-cell office:value-type="currency" office:value="2068168.4699999997" table:style-name="ce12">
            <text:p><text:s/>€ 2.068.168,47<text:s/></text:p>
          </table:table-cell>
          <table:table-cell office:value-type="float" office:value="19.331065041330991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SPAZIALE ITALIANA (ASI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1189" table:style-name="ce11">
            <text:p><text:s/>1.189<text:s/></text:p>
          </table:table-cell>
          <table:table-cell office:value-type="currency" office:value="189853881.06" table:style-name="ce12">
            <text:p><text:s/>€ 189.853.881,06<text:s/></text:p>
          </table:table-cell>
          <table:table-cell office:value-type="currency" office:value="186982785.19999999" table:style-name="ce12">
            <text:p><text:s/>€ 186.982.785,20<text:s/></text:p>
          </table:table-cell>
          <table:table-cell office:value-type="float" office:value="19.341719325186315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ontevivo (C_D685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Parma</text:p>
          </table:table-cell>
          <table:table-cell office:value-type="float" office:value="1154" table:style-name="ce11">
            <text:p><text:s/>1.154<text:s/></text:p>
          </table:table-cell>
          <table:table-cell office:value-type="currency" office:value="3202318.21" table:style-name="ce12">
            <text:p><text:s/>€ 3.202.318,21<text:s/></text:p>
          </table:table-cell>
          <table:table-cell office:value-type="currency" office:value="2927040.26" table:style-name="ce12">
            <text:p><text:s/>€ 2.927.040,26<text:s/></text:p>
          </table:table-cell>
          <table:table-cell office:value-type="float" office:value="19.36923197633093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office:annotation draw:style-name="a3" svg:x="8.08333333333333in" svg:y="0.947916666666667in" svg:width="7.51041666666667in" svg:height="0.927083333333333in">
              <dc:creator>marco.dilembo</dc:creator>
              <text:p><text:span text:style-name="T1">UO <text:s text:c="9"/>|Regione | Provincia | No.fatt <text:s/>|Importo Totale <text:s text:c="3"/>| Importo Pagato <text:s text:c="6"/>| Tempo di pagamento medio ponderato</text:span></text:p>
              <text:p><text:span text:style-name="T1">R0O6ZU <text:s text:c="2"/>| Abruzzo | <text:s/>L'Aquila <text:s/>| <text:s text:c="2"/>1.059 <text:s/>| <text:s/>8.391.557,46 € <text:s/>| <text:s/>8.176.749,57 € <text:s text:c="3"/>| <text:s text:c="12"/>11</text:span></text:p>
              <text:p><text:span text:style-name="T1">WMXSWX | Lazio <text:s text:c="4"/>| Roma <text:s text:c="5"/>| <text:s text:c="2"/>2.078 <text:s/>| 13.544.265,22 € <text:s/>| 13.542.556,19 € <text:s text:c="2"/>| <text:s text:c="11"/>17</text:span></text:p>
              <text:p><text:span text:style-name="T1">KR07WA <text:s text:c="2"/>| Sicilia <text:s text:c="4"/>| Catania <text:s text:c="2"/>| <text:s text:c="2"/>1.621 <text:s/>| <text:s/>8.275.140,43 € <text:s text:c="2"/>| <text:s text:c="2"/>8.253.950,96 € <text:s text:c="2"/>| <text:s text:c="11"/>21</text:span></text:p>
              <text:p><text:span text:style-name="T1">GFR2HU <text:s text:c="3"/>| Veneto <text:s/>| Padova <text:s text:c="2"/>| <text:s text:c="2"/>1.639 <text:s/>| 16.212.426,43 € <text:s text:c="2"/>| 16.089.988,95 € <text:s text:c="2"/>| <text:s text:c="10"/>28</text:span></text:p>
              <text:p><text:span text:style-name="T1"><text:s text:c="2"/></text:span></text:p>
            </office:annotation>
            <text:p>Istituto Nazionale di Fisica Nucleare - INFN (INFN_FR)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6397" table:style-name="ce11">
            <text:p><text:s/>6.397<text:s/></text:p>
          </table:table-cell>
          <table:table-cell office:value-type="currency" office:value="46423389.539999999" table:style-name="ce12">
            <text:p><text:s/>€ 46.423.389,54<text:s/></text:p>
          </table:table-cell>
          <table:table-cell office:value-type="currency" office:value="46063245.669999994" table:style-name="ce12">
            <text:p><text:s/>€ 46.063.245,67<text:s/></text:p>
          </table:table-cell>
          <table:table-cell office:value-type="float" office:value="19.388241333128619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rdellino (C_L75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218" table:style-name="ce11">
            <text:p><text:s/>1.218<text:s/></text:p>
          </table:table-cell>
          <table:table-cell office:value-type="currency" office:value="2862614.0500000003" table:style-name="ce12">
            <text:p><text:s/>€ 2.862.614,05<text:s/></text:p>
          </table:table-cell>
          <table:table-cell office:value-type="currency" office:value="2322446.56" table:style-name="ce12">
            <text:p><text:s/>€ 2.322.446,56<text:s/></text:p>
          </table:table-cell>
          <table:table-cell office:value-type="float" office:value="19.390040023138354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dro (C_A060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216" table:style-name="ce11">
            <text:p><text:s/>1.216<text:s/></text:p>
          </table:table-cell>
          <table:table-cell office:value-type="currency" office:value="2718805.4599999995" table:style-name="ce12">
            <text:p><text:s/>€ 2.718.805,46<text:s/></text:p>
          </table:table-cell>
          <table:table-cell office:value-type="currency" office:value="2397579.629999999" table:style-name="ce12">
            <text:p><text:s/>€ 2.397.579,63<text:s/></text:p>
          </table:table-cell>
          <table:table-cell office:value-type="float" office:value="19.410165217327943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zzago San Martino (C_C40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841" table:style-name="ce11">
            <text:p><text:s/>1.841<text:s/></text:p>
          </table:table-cell>
          <table:table-cell office:value-type="currency" office:value="3937887.3600000003" table:style-name="ce12">
            <text:p><text:s/>€ 3.937.887,36<text:s/></text:p>
          </table:table-cell>
          <table:table-cell office:value-type="currency" office:value="3486627.4399999995" table:style-name="ce12">
            <text:p><text:s/>€ 3.486.627,44<text:s/></text:p>
          </table:table-cell>
          <table:table-cell office:value-type="float" office:value="19.416878099255705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da (C_F07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3218" table:style-name="ce11">
            <text:p><text:s/>3.218<text:s/></text:p>
          </table:table-cell>
          <table:table-cell office:value-type="currency" office:value="8245140.8400000008" table:style-name="ce12">
            <text:p><text:s/>€ 8.245.140,84<text:s/></text:p>
          </table:table-cell>
          <table:table-cell office:value-type="currency" office:value="6413815.8800000008" table:style-name="ce12">
            <text:p><text:s/>€ 6.413.815,88<text:s/></text:p>
          </table:table-cell>
          <table:table-cell office:value-type="float" office:value="19.430418685483062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gliano al Rubicone (C_I779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Forlì-Cesena</text:p>
          </table:table-cell>
          <table:table-cell office:value-type="float" office:value="2464" table:style-name="ce11">
            <text:p><text:s/>2.464<text:s/></text:p>
          </table:table-cell>
          <table:table-cell office:value-type="currency" office:value="7415093.3100000015" table:style-name="ce12">
            <text:p><text:s/>€ 7.415.093,31<text:s/></text:p>
          </table:table-cell>
          <table:table-cell office:value-type="currency" office:value="6345533.8200000012" table:style-name="ce12">
            <text:p><text:s/>€ 6.345.533,82<text:s/></text:p>
          </table:table-cell>
          <table:table-cell office:value-type="float" office:value="19.491294726091301" table:style-name="ce1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jano (C_E833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1322" table:style-name="ce11">
            <text:p><text:s/>1.322<text:s/></text:p>
          </table:table-cell>
          <table:table-cell office:value-type="currency" office:value="3625002.0199999996" table:style-name="ce12">
            <text:p><text:s/>€ 3.625.002,02<text:s/></text:p>
          </table:table-cell>
          <table:table-cell office:value-type="currency" office:value="3170195.19" table:style-name="ce12">
            <text:p><text:s/>€ 3.170.195,19<text:s/></text:p>
          </table:table-cell>
          <table:table-cell office:value-type="float" office:value="19.512185951553352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Treviso (P_T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2236" table:style-name="ce11">
            <text:p><text:s/>2.236<text:s/></text:p>
          </table:table-cell>
          <table:table-cell office:value-type="currency" office:value="46826889.410000011" table:style-name="ce12">
            <text:p><text:s/>€ 46.826.889,41<text:s/></text:p>
          </table:table-cell>
          <table:table-cell office:value-type="currency" office:value="41586009.050000004" table:style-name="ce12">
            <text:p><text:s/>€ 41.586.009,05<text:s/></text:p>
          </table:table-cell>
          <table:table-cell office:value-type="float" office:value="19.553084929413298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ranica (C_G85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038" table:style-name="ce11">
            <text:p><text:s/>1.038<text:s/></text:p>
          </table:table-cell>
          <table:table-cell office:value-type="currency" office:value="2293327.08" table:style-name="ce12">
            <text:p><text:s/>€ 2.293.327,08<text:s/></text:p>
          </table:table-cell>
          <table:table-cell office:value-type="currency" office:value="2002190.7599999998" table:style-name="ce12">
            <text:p><text:s/>€ 2.002.190,76<text:s/></text:p>
          </table:table-cell>
          <table:table-cell office:value-type="float" office:value="19.592727008689224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e Argentario (C_F437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Grosseto</text:p>
          </table:table-cell>
          <table:table-cell office:value-type="float" office:value="2934" table:style-name="ce11">
            <text:p><text:s/>2.934<text:s/></text:p>
          </table:table-cell>
          <table:table-cell office:value-type="currency" office:value="13865622.500000004" table:style-name="ce12">
            <text:p><text:s/>€ 13.865.622,50<text:s/></text:p>
          </table:table-cell>
          <table:table-cell office:value-type="currency" office:value="12095854.52" table:style-name="ce12">
            <text:p><text:s/>€ 12.095.854,52<text:s/></text:p>
          </table:table-cell>
          <table:table-cell office:value-type="float" office:value="19.669451687486074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ano Lucino (C_F42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1172" table:style-name="ce11">
            <text:p><text:s/>1.172<text:s/></text:p>
          </table:table-cell>
          <table:table-cell office:value-type="currency" office:value="3140466.1800000006" table:style-name="ce12">
            <text:p><text:s/>€ 3.140.466,18<text:s/></text:p>
          </table:table-cell>
          <table:table-cell office:value-type="currency" office:value="2687565.3100000005" table:style-name="ce12">
            <text:p><text:s/>€ 2.687.565,31<text:s/></text:p>
          </table:table-cell>
          <table:table-cell office:value-type="float" office:value="19.744009391161548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one della Presolana (C_C32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009" table:style-name="ce11">
            <text:p><text:s/>1.009<text:s/></text:p>
          </table:table-cell>
          <table:table-cell office:value-type="currency" office:value="2846682.0000000009" table:style-name="ce12">
            <text:p><text:s/>€ 2.846.682,00<text:s/></text:p>
          </table:table-cell>
          <table:table-cell office:value-type="currency" office:value="2481080.3699999987" table:style-name="ce12">
            <text:p><text:s/>€ 2.481.080,37<text:s/></text:p>
          </table:table-cell>
          <table:table-cell office:value-type="float" office:value="19.782306225735049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Vicenza (P_VI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2113" table:style-name="ce11">
            <text:p><text:s/>2.113<text:s/></text:p>
          </table:table-cell>
          <table:table-cell office:value-type="currency" office:value="36998244.660000004" table:style-name="ce12">
            <text:p><text:s/>€ 36.998.244,66<text:s/></text:p>
          </table:table-cell>
          <table:table-cell office:value-type="currency" office:value="32596078.409999993" table:style-name="ce12">
            <text:p><text:s/>€ 32.596.078,41<text:s/></text:p>
          </table:table-cell>
          <table:table-cell office:value-type="float" office:value="19.829485077619189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mio (C_B089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Sondrio</text:p>
          </table:table-cell>
          <table:table-cell office:value-type="float" office:value="1017" table:style-name="ce11">
            <text:p><text:s/>1.017<text:s/></text:p>
          </table:table-cell>
          <table:table-cell office:value-type="currency" office:value="4989391.6500000013" table:style-name="ce12">
            <text:p><text:s/>€ 4.989.391,65<text:s/></text:p>
          </table:table-cell>
          <table:table-cell office:value-type="currency" office:value="4350779.76" table:style-name="ce12">
            <text:p><text:s/>€ 4.350.779,76<text:s/></text:p>
          </table:table-cell>
          <table:table-cell office:value-type="float" office:value="19.86956350325579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ndrio (C_I829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Sondrio</text:p>
          </table:table-cell>
          <table:table-cell office:value-type="float" office:value="3136" table:style-name="ce11">
            <text:p><text:s/>3.136<text:s/></text:p>
          </table:table-cell>
          <table:table-cell office:value-type="currency" office:value="14784372.85" table:style-name="ce12">
            <text:p><text:s/>€ 14.784.372,85<text:s/></text:p>
          </table:table-cell>
          <table:table-cell office:value-type="currency" office:value="13087318.35" table:style-name="ce12">
            <text:p><text:s/>€ 13.087.318,35<text:s/></text:p>
          </table:table-cell>
          <table:table-cell office:value-type="float" office:value="19.882346690985777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ergola (C_G453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Pesaro e Urbino</text:p>
          </table:table-cell>
          <table:table-cell office:value-type="float" office:value="1971" table:style-name="ce11">
            <text:p><text:s/>1.971<text:s/></text:p>
          </table:table-cell>
          <table:table-cell office:value-type="currency" office:value="3568141.3300000015" table:style-name="ce12">
            <text:p><text:s/>€ 3.568.141,33<text:s/></text:p>
          </table:table-cell>
          <table:table-cell office:value-type="currency" office:value="3008611.2900000005" table:style-name="ce12">
            <text:p><text:s/>€ 3.008.611,29<text:s/></text:p>
          </table:table-cell>
          <table:table-cell office:value-type="float" office:value="20.098581059968044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zzano (C_L522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Pistoia</text:p>
          </table:table-cell>
          <table:table-cell office:value-type="float" office:value="1013" table:style-name="ce11">
            <text:p><text:s/>1.013<text:s/></text:p>
          </table:table-cell>
          <table:table-cell office:value-type="currency" office:value="2419321.9899999998" table:style-name="ce12">
            <text:p><text:s/>€ 2.419.321,99<text:s/></text:p>
          </table:table-cell>
          <table:table-cell office:value-type="currency" office:value="2201911.3500000006" table:style-name="ce12">
            <text:p><text:s/>€ 2.201.911,35<text:s/></text:p>
          </table:table-cell>
          <table:table-cell office:value-type="float" office:value="20.107808863422235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ravina di Catania (C_E156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Catania</text:p>
          </table:table-cell>
          <table:table-cell office:value-type="float" office:value="1358" table:style-name="ce11">
            <text:p><text:s/>1.358<text:s/></text:p>
          </table:table-cell>
          <table:table-cell office:value-type="currency" office:value="8184563.3200000012" table:style-name="ce12">
            <text:p><text:s/>€ 8.184.563,32<text:s/></text:p>
          </table:table-cell>
          <table:table-cell office:value-type="currency" office:value="7384305.2800000012" table:style-name="ce12">
            <text:p><text:s/>€ 7.384.305,28<text:s/></text:p>
          </table:table-cell>
          <table:table-cell office:value-type="float" office:value="20.139893069263781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Economia e delle Finanze - Uff.1 <text:s/>- IGICS (M0E2RI)</text:p>
          </table:table-cell>
          <table:table-cell office:value-type="string" table:style-name="ce10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2168" table:style-name="ce14">
            <text:p>2.168</text:p>
          </table:table-cell>
          <table:table-cell office:value-type="currency" office:value="80235188.019999981" table:style-name="ce12">
            <text:p><text:s/>€ 80.235.188,02<text:s/></text:p>
          </table:table-cell>
          <table:table-cell office:value-type="currency" office:value="65699140.729999967" table:style-name="ce12">
            <text:p><text:s/>€ 65.699.140,73<text:s/></text:p>
          </table:table-cell>
          <table:table-cell office:value-type="float" office:value="20.476012151034418" table:style-name="ce1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nelle Alpi (C_B662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Belluno</text:p>
          </table:table-cell>
          <table:table-cell office:value-type="float" office:value="1374" table:style-name="ce11">
            <text:p><text:s/>1.374<text:s/></text:p>
          </table:table-cell>
          <table:table-cell office:value-type="currency" office:value="2686757.6300000008" table:style-name="ce12">
            <text:p><text:s/>€ 2.686.757,63<text:s/></text:p>
          </table:table-cell>
          <table:table-cell office:value-type="currency" office:value="2399190.2999999998" table:style-name="ce12">
            <text:p><text:s/>€ 2.399.190,30<text:s/></text:p>
          </table:table-cell>
          <table:table-cell office:value-type="float" office:value="20.599116118467133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covati (C_C07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235" table:style-name="ce11">
            <text:p><text:s/>1.235<text:s/></text:p>
          </table:table-cell>
          <table:table-cell office:value-type="currency" office:value="2132529.9599999995" table:style-name="ce12">
            <text:p><text:s/>€ 2.132.529,96<text:s/></text:p>
          </table:table-cell>
          <table:table-cell office:value-type="currency" office:value="1868650.9000000001" table:style-name="ce12">
            <text:p><text:s/>€ 1.868.650,90<text:s/></text:p>
          </table:table-cell>
          <table:table-cell office:value-type="float" office:value="20.635432391357849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 Degli Studi di Genova (UDSG_GE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15995" table:style-name="ce11">
            <text:p><text:s/>15.995<text:s/></text:p>
          </table:table-cell>
          <table:table-cell office:value-type="currency" office:value="48218920.210000008" table:style-name="ce12">
            <text:p><text:s/>€ 48.218.920,21<text:s/></text:p>
          </table:table-cell>
          <table:table-cell office:value-type="currency" office:value="40997992.299999997" table:style-name="ce12">
            <text:p><text:s/>€ 40.997.992,30<text:s/></text:p>
          </table:table-cell>
          <table:table-cell office:value-type="float" office:value="20.651167763646807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ubano (C_H62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1525" table:style-name="ce11">
            <text:p><text:s/>1.525<text:s/></text:p>
          </table:table-cell>
          <table:table-cell office:value-type="currency" office:value="3922504.67" table:style-name="ce12">
            <text:p><text:s/>€ 3.922.504,67<text:s/></text:p>
          </table:table-cell>
          <table:table-cell office:value-type="currency" office:value="3208415.5800000005" table:style-name="ce12">
            <text:p><text:s/>€ 3.208.415,58<text:s/></text:p>
          </table:table-cell>
          <table:table-cell office:value-type="float" office:value="20.68192855802053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gliano (C_C680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Vercelli</text:p>
          </table:table-cell>
          <table:table-cell office:value-type="float" office:value="1056" table:style-name="ce11">
            <text:p><text:s/>1.056<text:s/></text:p>
          </table:table-cell>
          <table:table-cell office:value-type="currency" office:value="2031042.25" table:style-name="ce12">
            <text:p><text:s/>€ 2.031.042,25<text:s/></text:p>
          </table:table-cell>
          <table:table-cell office:value-type="currency" office:value="1559603.3199999996" table:style-name="ce12">
            <text:p><text:s/>€ 1.559.603,32<text:s/></text:p>
          </table:table-cell>
          <table:table-cell office:value-type="float" office:value="20.685587768561557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tignacco (C_E982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1437" table:style-name="ce11">
            <text:p><text:s/>1.437<text:s/></text:p>
          </table:table-cell>
          <table:table-cell office:value-type="currency" office:value="2763569.56" table:style-name="ce12">
            <text:p><text:s/>€ 2.763.569,56<text:s/></text:p>
          </table:table-cell>
          <table:table-cell office:value-type="currency" office:value="2094907.03" table:style-name="ce12">
            <text:p><text:s/>€ 2.094.907,03<text:s/></text:p>
          </table:table-cell>
          <table:table-cell office:value-type="float" office:value="20.688671119691641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naglia della Battaglia (C_I63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178" table:style-name="ce11">
            <text:p><text:s/>1.178<text:s/></text:p>
          </table:table-cell>
          <table:table-cell office:value-type="currency" office:value="2243779.4599999995" table:style-name="ce12">
            <text:p><text:s/>€ 2.243.779,46<text:s/></text:p>
          </table:table-cell>
          <table:table-cell office:value-type="currency" office:value="1938795.3100000003" table:style-name="ce12">
            <text:p><text:s/>€ 1.938.795,31<text:s/></text:p>
          </table:table-cell>
          <table:table-cell office:value-type="float" office:value="20.689686999500726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cuola Normale Superiore (SNS_PI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Pisa</text:p>
          </table:table-cell>
          <table:table-cell office:value-type="float" office:value="3517" table:style-name="ce11">
            <text:p><text:s/>3.517<text:s/></text:p>
          </table:table-cell>
          <table:table-cell office:value-type="currency" office:value="13511570.679999994" table:style-name="ce12">
            <text:p><text:s/>€ 13.511.570,68<text:s/></text:p>
          </table:table-cell>
          <table:table-cell office:value-type="currency" office:value="11272337.460000003" table:style-name="ce12">
            <text:p><text:s/>€ 11.272.337,46<text:s/></text:p>
          </table:table-cell>
          <table:table-cell office:value-type="float" office:value="20.759861650735211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ser (C_F00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060" table:style-name="ce11">
            <text:p><text:s/>1.060<text:s/></text:p>
          </table:table-cell>
          <table:table-cell office:value-type="currency" office:value="2171411.5700000003" table:style-name="ce12">
            <text:p><text:s/>€ 2.171.411,57<text:s/></text:p>
          </table:table-cell>
          <table:table-cell office:value-type="currency" office:value="1679282.78" table:style-name="ce12">
            <text:p><text:s/>€ 1.679.282,78<text:s/></text:p>
          </table:table-cell>
          <table:table-cell office:value-type="float" office:value="20.840153973352841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Roma 'Tor Vergata' (UNI_RM2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2636" table:style-name="ce11">
            <text:p><text:s/>2.636<text:s/></text:p>
          </table:table-cell>
          <table:table-cell office:value-type="currency" office:value="2763746.2399999993" table:style-name="ce12">
            <text:p><text:s/>€ 2.763.746,24<text:s/></text:p>
          </table:table-cell>
          <table:table-cell office:value-type="currency" office:value="2294500.96" table:style-name="ce12">
            <text:p><text:s/>€ 2.294.500,96<text:s/></text:p>
          </table:table-cell>
          <table:table-cell office:value-type="float" office:value="20.845270312454971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rreglia (C_L270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1275" table:style-name="ce11">
            <text:p><text:s/>1.275<text:s/></text:p>
          </table:table-cell>
          <table:table-cell office:value-type="currency" office:value="1161749.6499999999" table:style-name="ce12">
            <text:p><text:s/>€ 1.161.749,65<text:s/></text:p>
          </table:table-cell>
          <table:table-cell office:value-type="currency" office:value="935441.8" table:style-name="ce12">
            <text:p><text:s/>€ 935.441,80<text:s/></text:p>
          </table:table-cell>
          <table:table-cell office:value-type="float" office:value="20.882377054350147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i Brescia (ATSBS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24375" table:style-name="ce11">
            <text:p><text:s/>24.375<text:s/></text:p>
          </table:table-cell>
          <table:table-cell office:value-type="currency" office:value="1460113715.1699994" table:style-name="ce12">
            <text:p><text:s/>€ 1.460.113.715,17<text:s/></text:p>
          </table:table-cell>
          <table:table-cell office:value-type="currency" office:value="1399860367.1600003" table:style-name="ce12">
            <text:p><text:s/>€ 1.399.860.367,16<text:s/></text:p>
          </table:table-cell>
          <table:table-cell office:value-type="float" office:value="20.904223366854776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Comprensoriale Valle Pusteria (CM_VAL109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Bolzano</text:p>
          </table:table-cell>
          <table:table-cell office:value-type="float" office:value="4659" table:style-name="ce11">
            <text:p><text:s/>4.659<text:s/></text:p>
          </table:table-cell>
          <table:table-cell office:value-type="currency" office:value="13745849.200000003" table:style-name="ce12">
            <text:p><text:s/>€ 13.745.849,20<text:s/></text:p>
          </table:table-cell>
          <table:table-cell office:value-type="currency" office:value="11306807.839999998" table:style-name="ce12">
            <text:p><text:s/>€ 11.306.807,84<text:s/></text:p>
          </table:table-cell>
          <table:table-cell office:value-type="float" office:value="20.927935495895024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store Dei Servizi Energetici - Gse S.P.A. (GSES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809934" table:style-name="ce11">
            <text:p><text:s/>809.934<text:s/></text:p>
          </table:table-cell>
          <table:table-cell office:value-type="currency" office:value="5506240844.8500042" table:style-name="ce12">
            <text:p><text:s/>€ 5.506.240.844,85<text:s/></text:p>
          </table:table-cell>
          <table:table-cell office:value-type="currency" office:value="5487291904.1200037" table:style-name="ce12">
            <text:p><text:s/>€ 5.487.291.904,12<text:s/></text:p>
          </table:table-cell>
          <table:table-cell office:value-type="float" office:value="21.036071234858376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cuola Internazionale Superiore di Studi Avanzati (SISSA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Trieste</text:p>
          </table:table-cell>
          <table:table-cell office:value-type="float" office:value="2311" table:style-name="ce11">
            <text:p><text:s/>2.311<text:s/></text:p>
          </table:table-cell>
          <table:table-cell office:value-type="currency" office:value="8695347.7899999972" table:style-name="ce12">
            <text:p><text:s/>€ 8.695.347,79<text:s/></text:p>
          </table:table-cell>
          <table:table-cell office:value-type="currency" office:value="7718051.8100000005" table:style-name="ce12">
            <text:p><text:s/>€ 7.718.051,81<text:s/></text:p>
          </table:table-cell>
          <table:table-cell office:value-type="float" office:value="21.118371976826623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itta' Metropolitana di Firenze (CMFI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Firenze</text:p>
          </table:table-cell>
          <table:table-cell office:value-type="float" office:value="3346" table:style-name="ce11">
            <text:p><text:s/>3.346<text:s/></text:p>
          </table:table-cell>
          <table:table-cell office:value-type="currency" office:value="87456357.650000006" table:style-name="ce12">
            <text:p><text:s/>€ 87.456.357,65<text:s/></text:p>
          </table:table-cell>
          <table:table-cell office:value-type="currency" office:value="75991675.829999983" table:style-name="ce12">
            <text:p><text:s/>€ 75.991.675,83<text:s/></text:p>
          </table:table-cell>
          <table:table-cell office:value-type="float" office:value="21.201505855644708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ossasco (C_G691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588" table:style-name="ce11">
            <text:p><text:s/>1.588<text:s/></text:p>
          </table:table-cell>
          <table:table-cell office:value-type="currency" office:value="7030140.0999999968" table:style-name="ce12">
            <text:p><text:s/>€ 7.030.140,10<text:s/></text:p>
          </table:table-cell>
          <table:table-cell office:value-type="currency" office:value="6141477.21" table:style-name="ce12">
            <text:p><text:s/>€ 6.141.477,21<text:s/></text:p>
          </table:table-cell>
          <table:table-cell office:value-type="float" office:value="21.226080431877069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gliate (C_C820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1512" table:style-name="ce11">
            <text:p><text:s/>1.512<text:s/></text:p>
          </table:table-cell>
          <table:table-cell office:value-type="currency" office:value="3818217.2600000002" table:style-name="ce12">
            <text:p><text:s/>€ 3.818.217,26<text:s/></text:p>
          </table:table-cell>
          <table:table-cell office:value-type="currency" office:value="3118156.4500000007" table:style-name="ce12">
            <text:p><text:s/>€ 3.118.156,45<text:s/></text:p>
          </table:table-cell>
          <table:table-cell office:value-type="float" office:value="21.240808561738465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ssano del Grappa (C_A703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6403" table:style-name="ce11">
            <text:p><text:s/>6.403<text:s/></text:p>
          </table:table-cell>
          <table:table-cell office:value-type="currency" office:value="20461295.300000001" table:style-name="ce12">
            <text:p><text:s/>€ 20.461.295,30<text:s/></text:p>
          </table:table-cell>
          <table:table-cell office:value-type="currency" office:value="17978593.830000002" table:style-name="ce12">
            <text:p><text:s/>€ 17.978.593,83<text:s/></text:p>
          </table:table-cell>
          <table:table-cell office:value-type="float" office:value="21.36281599171096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Giustizia - Procura della Repubblica presso il Tribunale (Giudice Unico di Primo Grado) di Pescara - SPESE DI GIUSTIZIA (2CZPKK)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Pescara</text:p>
          </table:table-cell>
          <table:table-cell office:value-type="float" office:value="1056" table:style-name="ce14">
            <text:p>1.056</text:p>
          </table:table-cell>
          <table:table-cell office:value-type="currency" office:value="1001027.1500000003" table:style-name="ce12">
            <text:p><text:s/>€ 1.001.027,15<text:s/></text:p>
          </table:table-cell>
          <table:table-cell office:value-type="currency" office:value="845850.02999999991" table:style-name="ce12">
            <text:p><text:s/>€ 845.850,03<text:s/></text:p>
          </table:table-cell>
          <table:table-cell office:value-type="float" office:value="21.412445194333088" table:style-name="ce1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sano d'Adda (C_C00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2676" table:style-name="ce11">
            <text:p><text:s/>2.676<text:s/></text:p>
          </table:table-cell>
          <table:table-cell office:value-type="currency" office:value="14954663.340000002" table:style-name="ce12">
            <text:p><text:s/>€ 14.954.663,34<text:s/></text:p>
          </table:table-cell>
          <table:table-cell office:value-type="currency" office:value="13045886.430000002" table:style-name="ce12">
            <text:p><text:s/>€ 13.045.886,43<text:s/></text:p>
          </table:table-cell>
          <table:table-cell office:value-type="float" office:value="21.456849120370581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ione Lombardia (R_LOMBAR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5656" table:style-name="ce11">
            <text:p><text:s/>5.656<text:s/></text:p>
          </table:table-cell>
          <table:table-cell office:value-type="currency" office:value="1028232297.4200002" table:style-name="ce12">
            <text:p><text:s/>€ 1.028.232.297,42<text:s/></text:p>
          </table:table-cell>
          <table:table-cell office:value-type="currency" office:value="900478780.59000015" table:style-name="ce12">
            <text:p><text:s/>€ 900.478.780,59<text:s/></text:p>
          </table:table-cell>
          <table:table-cell office:value-type="float" office:value="21.476175786117985" table:style-name="ce1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Regionale per Il Diritto allo Studio Universitario (E.R.S.U.) di Urbino (ERIDS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Pesaro e Urbino</text:p>
          </table:table-cell>
          <table:table-cell office:value-type="float" office:value="1437" table:style-name="ce11">
            <text:p><text:s/>1.437<text:s/></text:p>
          </table:table-cell>
          <table:table-cell office:value-type="currency" office:value="4320255.8099999996" table:style-name="ce12">
            <text:p><text:s/>€ 4.320.255,81<text:s/></text:p>
          </table:table-cell>
          <table:table-cell office:value-type="currency" office:value="4288010.38" table:style-name="ce12">
            <text:p><text:s/>€ 4.288.010,38<text:s/></text:p>
          </table:table-cell>
          <table:table-cell office:value-type="float" office:value="21.514936034273319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utrofiano (C_D237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Lecce</text:p>
          </table:table-cell>
          <table:table-cell office:value-type="float" office:value="1665" table:style-name="ce11">
            <text:p><text:s/>1.665<text:s/></text:p>
          </table:table-cell>
          <table:table-cell office:value-type="currency" office:value="4288982.7499999991" table:style-name="ce12">
            <text:p><text:s/>€ 4.288.982,75<text:s/></text:p>
          </table:table-cell>
          <table:table-cell office:value-type="currency" office:value="3264502.56" table:style-name="ce12">
            <text:p><text:s/>€ 3.264.502,56<text:s/></text:p>
          </table:table-cell>
          <table:table-cell office:value-type="float" office:value="21.525535094081835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Bergamo (P_BG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3809" table:style-name="ce11">
            <text:p><text:s/>3.809<text:s/></text:p>
          </table:table-cell>
          <table:table-cell office:value-type="currency" office:value="51023271.769999981" table:style-name="ce12">
            <text:p><text:s/>€ 51.023.271,77<text:s/></text:p>
          </table:table-cell>
          <table:table-cell office:value-type="currency" office:value="42869994.620000005" table:style-name="ce12">
            <text:p><text:s/>€ 42.869.994,62<text:s/></text:p>
          </table:table-cell>
          <table:table-cell office:value-type="float" office:value="21.550504523949492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sciano (C_D615)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Salerno</text:p>
          </table:table-cell>
          <table:table-cell office:value-type="float" office:value="1458" table:style-name="ce11">
            <text:p><text:s/>1.458<text:s/></text:p>
          </table:table-cell>
          <table:table-cell office:value-type="currency" office:value="6917111.6700000009" table:style-name="ce12">
            <text:p><text:s/>€ 6.917.111,67<text:s/></text:p>
          </table:table-cell>
          <table:table-cell office:value-type="currency" office:value="5309542.7399999993" table:style-name="ce12">
            <text:p><text:s/>€ 5.309.542,74<text:s/></text:p>
          </table:table-cell>
          <table:table-cell office:value-type="float" office:value="21.572395663585901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di Perugia (AO_PG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23332" table:style-name="ce11">
            <text:p><text:s/>23.332<text:s/></text:p>
          </table:table-cell>
          <table:table-cell office:value-type="currency" office:value="173252073.37999997" table:style-name="ce12">
            <text:p><text:s/>€ 173.252.073,38<text:s/></text:p>
          </table:table-cell>
          <table:table-cell office:value-type="currency" office:value="153963526.68000001" table:style-name="ce12">
            <text:p><text:s/>€ 153.963.526,68<text:s/></text:p>
          </table:table-cell>
          <table:table-cell office:value-type="float" office:value="21.577505040559387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Cremona (P_CR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remona</text:p>
          </table:table-cell>
          <table:table-cell office:value-type="float" office:value="4543" table:style-name="ce11">
            <text:p><text:s/>4.543<text:s/></text:p>
          </table:table-cell>
          <table:table-cell office:value-type="currency" office:value="17275280.199999999" table:style-name="ce12">
            <text:p><text:s/>€ 17.275.280,20<text:s/></text:p>
          </table:table-cell>
          <table:table-cell office:value-type="currency" office:value="14541523.310000002" table:style-name="ce12">
            <text:p><text:s/>€ 14.541.523,31<text:s/></text:p>
          </table:table-cell>
          <table:table-cell office:value-type="float" office:value="21.650458105272605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lle Entrate (AGE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41053" table:style-name="ce11">
            <text:p><text:s/>41.053<text:s/></text:p>
          </table:table-cell>
          <table:table-cell office:value-type="currency" office:value="693137495.59999979" table:style-name="ce12">
            <text:p><text:s/>€ 693.137.495,60<text:s/></text:p>
          </table:table-cell>
          <table:table-cell office:value-type="currency" office:value="688296454.50999987" table:style-name="ce12">
            <text:p><text:s/>€ 688.296.454,51<text:s/></text:p>
          </table:table-cell>
          <table:table-cell office:value-type="float" office:value="21.662310660839502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ttinara (C_D938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Vercelli</text:p>
          </table:table-cell>
          <table:table-cell office:value-type="float" office:value="2410" table:style-name="ce11">
            <text:p><text:s/>2.410<text:s/></text:p>
          </table:table-cell>
          <table:table-cell office:value-type="currency" office:value="3293139.629999999" table:style-name="ce12">
            <text:p><text:s/>€ 3.293.139,63<text:s/></text:p>
          </table:table-cell>
          <table:table-cell office:value-type="currency" office:value="2457145.6499999994" table:style-name="ce12">
            <text:p><text:s/>€ 2.457.145,65<text:s/></text:p>
          </table:table-cell>
          <table:table-cell office:value-type="float" office:value="21.686816847833164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vrea (C_E379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3415" table:style-name="ce11">
            <text:p><text:s/>3.415<text:s/></text:p>
          </table:table-cell>
          <table:table-cell office:value-type="currency" office:value="15970195.779999999" table:style-name="ce12">
            <text:p><text:s/>€ 15.970.195,78<text:s/></text:p>
          </table:table-cell>
          <table:table-cell office:value-type="currency" office:value="13078671.789999999" table:style-name="ce12">
            <text:p><text:s/>€ 13.078.671,79<text:s/></text:p>
          </table:table-cell>
          <table:table-cell office:value-type="float" office:value="21.713178793670149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rtisei (C_G140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319" table:style-name="ce11">
            <text:p><text:s/>1.319<text:s/></text:p>
          </table:table-cell>
          <table:table-cell office:value-type="currency" office:value="4132899.3299999991" table:style-name="ce12">
            <text:p><text:s/>€ 4.132.899,33<text:s/></text:p>
          </table:table-cell>
          <table:table-cell office:value-type="currency" office:value="3231757.6" table:style-name="ce12">
            <text:p><text:s/>€ 3.231.757,60<text:s/></text:p>
          </table:table-cell>
          <table:table-cell office:value-type="float" office:value="21.806397713739418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Bolzano (CCIAA_BZ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Bolzano</text:p>
          </table:table-cell>
          <table:table-cell office:value-type="float" office:value="1726" table:style-name="ce11">
            <text:p><text:s/>1.726<text:s/></text:p>
          </table:table-cell>
          <table:table-cell office:value-type="currency" office:value="3764367.1099999989" table:style-name="ce12">
            <text:p><text:s/>€ 3.764.367,11<text:s/></text:p>
          </table:table-cell>
          <table:table-cell office:value-type="currency" office:value="3224688.72" table:style-name="ce12">
            <text:p><text:s/>€ 3.224.688,72<text:s/></text:p>
          </table:table-cell>
          <table:table-cell office:value-type="float" office:value="21.807332857851787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Portuale di Savona (APSAV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Savona</text:p>
          </table:table-cell>
          <table:table-cell office:value-type="float" office:value="1013" table:style-name="ce11">
            <text:p><text:s/>1.013<text:s/></text:p>
          </table:table-cell>
          <table:table-cell office:value-type="currency" office:value="59991387.539999999" table:style-name="ce12">
            <text:p><text:s/>€ 59.991.387,54<text:s/></text:p>
          </table:table-cell>
          <table:table-cell office:value-type="currency" office:value="59766355.289999999" table:style-name="ce12">
            <text:p><text:s/>€ 59.766.355,29<text:s/></text:p>
          </table:table-cell>
          <table:table-cell office:value-type="float" office:value="21.840025248258694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ccaglio (C_C80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857" table:style-name="ce11">
            <text:p><text:s/>1.857<text:s/></text:p>
          </table:table-cell>
          <table:table-cell office:value-type="currency" office:value="5152657.21" table:style-name="ce12">
            <text:p><text:s/>€ 5.152.657,21<text:s/></text:p>
          </table:table-cell>
          <table:table-cell office:value-type="currency" office:value="4552447.1099999994" table:style-name="ce12">
            <text:p><text:s/>€ 4.552.447,11<text:s/></text:p>
          </table:table-cell>
          <table:table-cell office:value-type="float" office:value="21.843729534289963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Comprensoriale Valle Isarco (CC_BRESS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Bolzano</text:p>
          </table:table-cell>
          <table:table-cell office:value-type="float" office:value="3578" table:style-name="ce11">
            <text:p><text:s/>3.578<text:s/></text:p>
          </table:table-cell>
          <table:table-cell office:value-type="currency" office:value="10375749.189999999" table:style-name="ce12">
            <text:p><text:s/>€ 10.375.749,19<text:s/></text:p>
          </table:table-cell>
          <table:table-cell office:value-type="currency" office:value="9129900.1400000006" table:style-name="ce12">
            <text:p><text:s/>€ 9.129.900,14<text:s/></text:p>
          </table:table-cell>
          <table:table-cell office:value-type="float" office:value="21.901798698096169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issaglia (C_F24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ecco</text:p>
          </table:table-cell>
          <table:table-cell office:value-type="float" office:value="1082" table:style-name="ce11">
            <text:p><text:s/>1.082<text:s/></text:p>
          </table:table-cell>
          <table:table-cell office:value-type="currency" office:value="3706664.0800000005" table:style-name="ce12">
            <text:p><text:s/>€ 3.706.664,08<text:s/></text:p>
          </table:table-cell>
          <table:table-cell office:value-type="currency" office:value="3225949.7499999986" table:style-name="ce12">
            <text:p><text:s/>€ 3.225.949,75<text:s/></text:p>
          </table:table-cell>
          <table:table-cell office:value-type="float" office:value="21.978754833363418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vico (C_I87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1423" table:style-name="ce11">
            <text:p><text:s/>1.423<text:s/></text:p>
          </table:table-cell>
          <table:table-cell office:value-type="currency" office:value="3312203.2300000009" table:style-name="ce12">
            <text:p><text:s/>€ 3.312.203,23<text:s/></text:p>
          </table:table-cell>
          <table:table-cell office:value-type="currency" office:value="2789297.1799999997" table:style-name="ce12">
            <text:p><text:s/>€ 2.789.297,18<text:s/></text:p>
          </table:table-cell>
          <table:table-cell office:value-type="float" office:value="21.980900292596282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arolo Canavese (C_H340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414" table:style-name="ce11">
            <text:p><text:s/>1.414<text:s/></text:p>
          </table:table-cell>
          <table:table-cell office:value-type="currency" office:value="5583093.7700000005" table:style-name="ce12">
            <text:p><text:s/>€ 5.583.093,77<text:s/></text:p>
          </table:table-cell>
          <table:table-cell office:value-type="currency" office:value="5042604.3899999997" table:style-name="ce12">
            <text:p><text:s/>€ 5.042.604,39<text:s/></text:p>
          </table:table-cell>
          <table:table-cell office:value-type="float" office:value="22.054338970263743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venzano (C_B44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074" table:style-name="ce11">
            <text:p><text:s/>1.074<text:s/></text:p>
          </table:table-cell>
          <table:table-cell office:value-type="currency" office:value="1843955.55" table:style-name="ce12">
            <text:p><text:s/>€ 1.843.955,55<text:s/></text:p>
          </table:table-cell>
          <table:table-cell office:value-type="currency" office:value="1450549.8199999998" table:style-name="ce12">
            <text:p><text:s/>€ 1.450.549,82<text:s/></text:p>
          </table:table-cell>
          <table:table-cell office:value-type="float" office:value="22.056578366953289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ellasca (C_H601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1240" table:style-name="ce11">
            <text:p><text:s/>1.240<text:s/></text:p>
          </table:table-cell>
          <table:table-cell office:value-type="currency" office:value="3503773.8299999991" table:style-name="ce12">
            <text:p><text:s/>€ 3.503.773,83<text:s/></text:p>
          </table:table-cell>
          <table:table-cell office:value-type="currency" office:value="3161885.7999999989" table:style-name="ce12">
            <text:p><text:s/>€ 3.161.885,80<text:s/></text:p>
          </table:table-cell>
          <table:table-cell office:value-type="float" office:value="22.198396513877892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selga di Pine' (C_A694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Trento</text:p>
          </table:table-cell>
          <table:table-cell office:value-type="float" office:value="1849" table:style-name="ce11">
            <text:p><text:s/>1.849<text:s/></text:p>
          </table:table-cell>
          <table:table-cell office:value-type="currency" office:value="5451732.5300000003" table:style-name="ce12">
            <text:p><text:s/>€ 5.451.732,53<text:s/></text:p>
          </table:table-cell>
          <table:table-cell office:value-type="currency" office:value="4759894.1800000034" table:style-name="ce12">
            <text:p><text:s/>€ 4.759.894,18<text:s/></text:p>
          </table:table-cell>
          <table:table-cell office:value-type="float" office:value="22.248406608484732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sian di Prato (C_G352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2320" table:style-name="ce11">
            <text:p><text:s/>2.320<text:s/></text:p>
          </table:table-cell>
          <table:table-cell office:value-type="currency" office:value="2833189.3299999996" table:style-name="ce12">
            <text:p><text:s/>€ 2.833.189,33<text:s/></text:p>
          </table:table-cell>
          <table:table-cell office:value-type="currency" office:value="2476225.5599999996" table:style-name="ce12">
            <text:p><text:s/>€ 2.476.225,56<text:s/></text:p>
          </table:table-cell>
          <table:table-cell office:value-type="float" office:value="22.253244999215667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San Nicolo' (C_G85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1295" table:style-name="ce11">
            <text:p><text:s/>1.295<text:s/></text:p>
          </table:table-cell>
          <table:table-cell office:value-type="currency" office:value="4913986.49" table:style-name="ce12">
            <text:p><text:s/>€ 4.913.986,49<text:s/></text:p>
          </table:table-cell>
          <table:table-cell office:value-type="currency" office:value="4353934.209999999" table:style-name="ce12">
            <text:p><text:s/>€ 4.353.934,21<text:s/></text:p>
          </table:table-cell>
          <table:table-cell office:value-type="float" office:value="22.295940564981578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nal San Bovo (C_B577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Trento</text:p>
          </table:table-cell>
          <table:table-cell office:value-type="float" office:value="1143" table:style-name="ce11">
            <text:p><text:s/>1.143<text:s/></text:p>
          </table:table-cell>
          <table:table-cell office:value-type="currency" office:value="1735221.34" table:style-name="ce12">
            <text:p><text:s/>€ 1.735.221,34<text:s/></text:p>
          </table:table-cell>
          <table:table-cell office:value-type="currency" office:value="1321424.94" table:style-name="ce12">
            <text:p><text:s/>€ 1.321.424,94<text:s/></text:p>
          </table:table-cell>
          <table:table-cell office:value-type="float" office:value="22.30494456234495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dega di Sant'Urbano (GSU_T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026" table:style-name="ce11">
            <text:p><text:s/>1.026<text:s/></text:p>
          </table:table-cell>
          <table:table-cell office:value-type="currency" office:value="1698242.4900000002" table:style-name="ce12">
            <text:p><text:s/>€ 1.698.242,49<text:s/></text:p>
          </table:table-cell>
          <table:table-cell office:value-type="currency" office:value="1465558.4399999995" table:style-name="ce12">
            <text:p><text:s/>€ 1.465.558,44<text:s/></text:p>
          </table:table-cell>
          <table:table-cell office:value-type="float" office:value="22.338787015548842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 Loggia (C_E423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027" table:style-name="ce11">
            <text:p><text:s/>1.027<text:s/></text:p>
          </table:table-cell>
          <table:table-cell office:value-type="currency" office:value="4361315.04" table:style-name="ce12">
            <text:p><text:s/>€ 4.361.315,04<text:s/></text:p>
          </table:table-cell>
          <table:table-cell office:value-type="currency" office:value="3571300.95" table:style-name="ce12">
            <text:p><text:s/>€ 3.571.300,95<text:s/></text:p>
          </table:table-cell>
          <table:table-cell office:value-type="float" office:value="22.365601011586556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olziocorte (C_B42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ecco</text:p>
          </table:table-cell>
          <table:table-cell office:value-type="float" office:value="1618" table:style-name="ce11">
            <text:p><text:s/>1.618<text:s/></text:p>
          </table:table-cell>
          <table:table-cell office:value-type="currency" office:value="4718320.4499999993" table:style-name="ce12">
            <text:p><text:s/>€ 4.718.320,45<text:s/></text:p>
          </table:table-cell>
          <table:table-cell office:value-type="currency" office:value="4260854.32" table:style-name="ce12">
            <text:p><text:s/>€ 4.260.854,32<text:s/></text:p>
          </table:table-cell>
          <table:table-cell office:value-type="float" office:value="22.443032377600741" table:style-name="ce1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itta' Metropolitana di Bologna (CMBO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3927" table:style-name="ce11">
            <text:p><text:s/>3.927<text:s/></text:p>
          </table:table-cell>
          <table:table-cell office:value-type="currency" office:value="41700643.660000004" table:style-name="ce12">
            <text:p><text:s/>€ 41.700.643,66<text:s/></text:p>
          </table:table-cell>
          <table:table-cell office:value-type="currency" office:value="31279292.559999995" table:style-name="ce12">
            <text:p><text:s/>€ 31.279.292,56<text:s/></text:p>
          </table:table-cell>
          <table:table-cell office:value-type="float" office:value="22.547796096319392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eredo In Piano (C_H609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Pordenone</text:p>
          </table:table-cell>
          <table:table-cell office:value-type="float" office:value="1158" table:style-name="ce11">
            <text:p><text:s/>1.158<text:s/></text:p>
          </table:table-cell>
          <table:table-cell office:value-type="currency" office:value="2614451.0199999996" table:style-name="ce12">
            <text:p><text:s/>€ 2.614.451,02<text:s/></text:p>
          </table:table-cell>
          <table:table-cell office:value-type="currency" office:value="2306403.9899999998" table:style-name="ce12">
            <text:p><text:s/>€ 2.306.403,99<text:s/></text:p>
          </table:table-cell>
          <table:table-cell office:value-type="float" office:value="22.564208198408465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ave (C_F851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536" table:style-name="ce11">
            <text:p><text:s/>1.536<text:s/></text:p>
          </table:table-cell>
          <table:table-cell office:value-type="currency" office:value="3506982.3600000008" table:style-name="ce12">
            <text:p><text:s/>€ 3.506.982,36<text:s/></text:p>
          </table:table-cell>
          <table:table-cell office:value-type="currency" office:value="2878496.6700000004" table:style-name="ce12">
            <text:p><text:s/>€ 2.878.496,67<text:s/></text:p>
          </table:table-cell>
          <table:table-cell office:value-type="float" office:value="22.668989865463359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Roma (CCIAA_RM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1529" table:style-name="ce11">
            <text:p><text:s/>1.529<text:s/></text:p>
          </table:table-cell>
          <table:table-cell office:value-type="currency" office:value="11307670.98" table:style-name="ce12">
            <text:p><text:s/>€ 11.307.670,98<text:s/></text:p>
          </table:table-cell>
          <table:table-cell office:value-type="currency" office:value="8734810.2200000007" table:style-name="ce12">
            <text:p><text:s/>€ 8.734.810,22<text:s/></text:p>
          </table:table-cell>
          <table:table-cell office:value-type="float" office:value="22.788901624241586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rre' (C_B83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068" table:style-name="ce11">
            <text:p><text:s/>1.068<text:s/></text:p>
          </table:table-cell>
          <table:table-cell office:value-type="currency" office:value="1604566.11" table:style-name="ce12">
            <text:p><text:s/>€ 1.604.566,11<text:s/></text:p>
          </table:table-cell>
          <table:table-cell office:value-type="currency" office:value="1309081.8600000001" table:style-name="ce12">
            <text:p><text:s/>€ 1.309.081,86<text:s/></text:p>
          </table:table-cell>
          <table:table-cell office:value-type="float" office:value="22.79192505959864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riosco (C_B18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1156" table:style-name="ce11">
            <text:p><text:s/>1.156<text:s/></text:p>
          </table:table-cell>
          <table:table-cell office:value-type="currency" office:value="2352058.1300000008" table:style-name="ce12">
            <text:p><text:s/>€ 2.352.058,13<text:s/></text:p>
          </table:table-cell>
          <table:table-cell office:value-type="currency" office:value="1965875.5599999998" table:style-name="ce12">
            <text:p><text:s/>€ 1.965.875,56<text:s/></text:p>
          </table:table-cell>
          <table:table-cell office:value-type="float" office:value="22.818311526290096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stiglia (C_G18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1861" table:style-name="ce11">
            <text:p><text:s/>1.861<text:s/></text:p>
          </table:table-cell>
          <table:table-cell office:value-type="currency" office:value="3613319.4600000004" table:style-name="ce12">
            <text:p><text:s/>€ 3.613.319,46<text:s/></text:p>
          </table:table-cell>
          <table:table-cell office:value-type="currency" office:value="3219242.61" table:style-name="ce12">
            <text:p><text:s/>€ 3.219.242,61<text:s/></text:p>
          </table:table-cell>
          <table:table-cell office:value-type="float" office:value="22.966161845130394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sto Pusteria (C_I687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046" table:style-name="ce11">
            <text:p><text:s/>1.046<text:s/></text:p>
          </table:table-cell>
          <table:table-cell office:value-type="currency" office:value="2891819.3299999996" table:style-name="ce12">
            <text:p><text:s/>€ 2.891.819,33<text:s/></text:p>
          </table:table-cell>
          <table:table-cell office:value-type="currency" office:value="2525217.9400000009" table:style-name="ce12">
            <text:p><text:s/>€ 2.525.217,94<text:s/></text:p>
          </table:table-cell>
          <table:table-cell office:value-type="float" office:value="22.974588383448598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arfo Boario Terme (C_D251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797" table:style-name="ce11">
            <text:p><text:s/>1.797<text:s/></text:p>
          </table:table-cell>
          <table:table-cell office:value-type="currency" office:value="6955875.7499999981" table:style-name="ce12">
            <text:p><text:s/>€ 6.955.875,75<text:s/></text:p>
          </table:table-cell>
          <table:table-cell office:value-type="currency" office:value="5899409.7899999991" table:style-name="ce12">
            <text:p><text:s/>€ 5.899.409,79<text:s/></text:p>
          </table:table-cell>
          <table:table-cell office:value-type="float" office:value="22.982018514770775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Ancona (CCIAA_AN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Ancona</text:p>
          </table:table-cell>
          <table:table-cell office:value-type="float" office:value="1119" table:style-name="ce11">
            <text:p><text:s/>1.119<text:s/></text:p>
          </table:table-cell>
          <table:table-cell office:value-type="currency" office:value="1506648.6999999997" table:style-name="ce12">
            <text:p><text:s/>€ 1.506.648,70<text:s/></text:p>
          </table:table-cell>
          <table:table-cell office:value-type="currency" office:value="1325005.0900000001" table:style-name="ce12">
            <text:p><text:s/>€ 1.325.005,09<text:s/></text:p>
          </table:table-cell>
          <table:table-cell office:value-type="float" office:value="23.019296537192929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Vito Al Tagliamento (C_I403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Pordenone</text:p>
          </table:table-cell>
          <table:table-cell office:value-type="float" office:value="1539" table:style-name="ce11">
            <text:p><text:s/>1.539<text:s/></text:p>
          </table:table-cell>
          <table:table-cell office:value-type="currency" office:value="4098214.0899999985" table:style-name="ce12">
            <text:p><text:s/>€ 4.098.214,09<text:s/></text:p>
          </table:table-cell>
          <table:table-cell office:value-type="currency" office:value="3545869.3599999989" table:style-name="ce12">
            <text:p><text:s/>€ 3.545.869,36<text:s/></text:p>
          </table:table-cell>
          <table:table-cell office:value-type="float" office:value="23.067593928502774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entino Riscossioni Spa (TRS_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Trento</text:p>
          </table:table-cell>
          <table:table-cell office:value-type="float" office:value="1384" table:style-name="ce11">
            <text:p><text:s/>1.384<text:s/></text:p>
          </table:table-cell>
          <table:table-cell office:value-type="currency" office:value="1607718.5499999996" table:style-name="ce12">
            <text:p><text:s/>€ 1.607.718,55<text:s/></text:p>
          </table:table-cell>
          <table:table-cell office:value-type="currency" office:value="1605989.84" table:style-name="ce12">
            <text:p><text:s/>€ 1.605.989,84<text:s/></text:p>
          </table:table-cell>
          <table:table-cell office:value-type="float" office:value="23.07505214354283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Modena e Reggio Emilia (USMRE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Modena</text:p>
          </table:table-cell>
          <table:table-cell office:value-type="float" office:value="2920" table:style-name="ce11">
            <text:p><text:s/>2.920<text:s/></text:p>
          </table:table-cell>
          <table:table-cell office:value-type="currency" office:value="2639849.25" table:style-name="ce12">
            <text:p><text:s/>€ 2.639.849,25<text:s/></text:p>
          </table:table-cell>
          <table:table-cell office:value-type="currency" office:value="2388109" table:style-name="ce12">
            <text:p><text:s/>€ 2.388.109,00<text:s/></text:p>
          </table:table-cell>
          <table:table-cell office:value-type="float" office:value="23.098519590388364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cco (C_H212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1909" table:style-name="ce11">
            <text:p><text:s/>1.909<text:s/></text:p>
          </table:table-cell>
          <table:table-cell office:value-type="currency" office:value="6405233.0899999971" table:style-name="ce12">
            <text:p><text:s/>€ 6.405.233,09<text:s/></text:p>
          </table:table-cell>
          <table:table-cell office:value-type="currency" office:value="5668068.9799999986" table:style-name="ce12">
            <text:p><text:s/>€ 5.668.068,98<text:s/></text:p>
          </table:table-cell>
          <table:table-cell office:value-type="float" office:value="23.099397617069943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glione delle Stiviere (C_C31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2858" table:style-name="ce11">
            <text:p><text:s/>2.858<text:s/></text:p>
          </table:table-cell>
          <table:table-cell office:value-type="currency" office:value="12201549.469999999" table:style-name="ce12">
            <text:p><text:s/>€ 12.201.549,47<text:s/></text:p>
          </table:table-cell>
          <table:table-cell office:value-type="currency" office:value="10895954.42" table:style-name="ce12">
            <text:p><text:s/>€ 10.895.954,42<text:s/></text:p>
          </table:table-cell>
          <table:table-cell office:value-type="float" office:value="23.103479132395279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erbenno di Valtellina (C_A78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Sondrio</text:p>
          </table:table-cell>
          <table:table-cell office:value-type="float" office:value="1020" table:style-name="ce11">
            <text:p><text:s/>1.020<text:s/></text:p>
          </table:table-cell>
          <table:table-cell office:value-type="currency" office:value="2832797.2299999991" table:style-name="ce12">
            <text:p><text:s/>€ 2.832.797,23<text:s/></text:p>
          </table:table-cell>
          <table:table-cell office:value-type="currency" office:value="2459325.4799999995" table:style-name="ce12">
            <text:p><text:s/>€ 2.459.325,48<text:s/></text:p>
          </table:table-cell>
          <table:table-cell office:value-type="float" office:value="23.115701277571443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rgonzola (C_E09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3785" table:style-name="ce11">
            <text:p><text:s/>3.785<text:s/></text:p>
          </table:table-cell>
          <table:table-cell office:value-type="currency" office:value="9515500.049999997" table:style-name="ce12">
            <text:p><text:s/>€ 9.515.500,05<text:s/></text:p>
          </table:table-cell>
          <table:table-cell office:value-type="currency" office:value="8507910.1999999993" table:style-name="ce12">
            <text:p><text:s/>€ 8.507.910,20<text:s/></text:p>
          </table:table-cell>
          <table:table-cell office:value-type="float" office:value="23.122185412817363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lico (C_C839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ecco</text:p>
          </table:table-cell>
          <table:table-cell office:value-type="float" office:value="1107" table:style-name="ce11">
            <text:p><text:s/>1.107<text:s/></text:p>
          </table:table-cell>
          <table:table-cell office:value-type="currency" office:value="5519126.9399999995" table:style-name="ce12">
            <text:p><text:s/>€ 5.519.126,94<text:s/></text:p>
          </table:table-cell>
          <table:table-cell office:value-type="currency" office:value="4953827.4700000007" table:style-name="ce12">
            <text:p><text:s/>€ 4.953.827,47<text:s/></text:p>
          </table:table-cell>
          <table:table-cell office:value-type="float" office:value="23.204292514450451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Quirino (C_I136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Pordenone</text:p>
          </table:table-cell>
          <table:table-cell office:value-type="float" office:value="1375" table:style-name="ce11">
            <text:p><text:s/>1.375<text:s/></text:p>
          </table:table-cell>
          <table:table-cell office:value-type="currency" office:value="3705833.2299999995" table:style-name="ce12">
            <text:p><text:s/>€ 3.705.833,23<text:s/></text:p>
          </table:table-cell>
          <table:table-cell office:value-type="currency" office:value="3320174.3799999994" table:style-name="ce12">
            <text:p><text:s/>€ 3.320.174,38<text:s/></text:p>
          </table:table-cell>
          <table:table-cell office:value-type="float" office:value="23.212927222816525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olta D'Adda (C_H35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remona</text:p>
          </table:table-cell>
          <table:table-cell office:value-type="float" office:value="1500" table:style-name="ce11">
            <text:p><text:s/>1.500<text:s/></text:p>
          </table:table-cell>
          <table:table-cell office:value-type="currency" office:value="2979087.1600000006" table:style-name="ce12">
            <text:p><text:s/>€ 2.979.087,16<text:s/></text:p>
          </table:table-cell>
          <table:table-cell office:value-type="currency" office:value="2567291.7400000002" table:style-name="ce12">
            <text:p><text:s/>€ 2.567.291,74<text:s/></text:p>
          </table:table-cell>
          <table:table-cell office:value-type="float" office:value="23.228264626442488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Dip. PS - Autocentro Polizia di Stato - TORINO (H18DHL)</text:p>
          </table:table-cell>
          <table:table-cell office:value-type="string" table:style-name="ce10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2598" table:style-name="ce14">
            <text:p>2.598</text:p>
          </table:table-cell>
          <table:table-cell office:value-type="currency" office:value="2474672.5399999991" table:style-name="ce12">
            <text:p><text:s/>€ 2.474.672,54<text:s/></text:p>
          </table:table-cell>
          <table:table-cell office:value-type="currency" office:value="1881495.16" table:style-name="ce12">
            <text:p><text:s/>€ 1.881.495,16<text:s/></text:p>
          </table:table-cell>
          <table:table-cell office:value-type="float" office:value="23.356897909851668" table:style-name="ce1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nacapri (C_A268)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Napoli</text:p>
          </table:table-cell>
          <table:table-cell office:value-type="float" office:value="1446" table:style-name="ce11">
            <text:p><text:s/>1.446<text:s/></text:p>
          </table:table-cell>
          <table:table-cell office:value-type="currency" office:value="5580911.5699999994" table:style-name="ce12">
            <text:p><text:s/>€ 5.580.911,57<text:s/></text:p>
          </table:table-cell>
          <table:table-cell office:value-type="currency" office:value="4957690.4399999985" table:style-name="ce12">
            <text:p><text:s/>€ 4.957.690,44<text:s/></text:p>
          </table:table-cell>
          <table:table-cell office:value-type="float" office:value="23.377399069716827" table:style-name="ce1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pilimbergo (C_I904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Pordenone</text:p>
          </table:table-cell>
          <table:table-cell office:value-type="float" office:value="2826" table:style-name="ce11">
            <text:p><text:s/>2.826<text:s/></text:p>
          </table:table-cell>
          <table:table-cell office:value-type="currency" office:value="5993069.9000000022" table:style-name="ce12">
            <text:p><text:s/>€ 5.993.069,90<text:s/></text:p>
          </table:table-cell>
          <table:table-cell office:value-type="currency" office:value="5266375.6499999994" table:style-name="ce12">
            <text:p><text:s/>€ 5.266.375,65<text:s/></text:p>
          </table:table-cell>
          <table:table-cell office:value-type="float" office:value="23.515429737717245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liera (C_I802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Modena</text:p>
          </table:table-cell>
          <table:table-cell office:value-type="float" office:value="1074" table:style-name="ce11">
            <text:p><text:s/>1.074<text:s/></text:p>
          </table:table-cell>
          <table:table-cell office:value-type="currency" office:value="3038721.8000000003" table:style-name="ce12">
            <text:p><text:s/>€ 3.038.721,80<text:s/></text:p>
          </table:table-cell>
          <table:table-cell office:value-type="currency" office:value="2589785.67" table:style-name="ce12">
            <text:p><text:s/>€ 2.589.785,67<text:s/></text:p>
          </table:table-cell>
          <table:table-cell office:value-type="float" office:value="23.522744559784353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rma dei Carabinieri - Cdo Prov.CC-Uf.Cdo-Sz.Amministrativa - Cagliari (0H-VSM)</text:p>
          </table:table-cell>
          <table:table-cell office:value-type="string" table:style-name="ce10">
            <text:p>Sardegna</text:p>
          </table:table-cell>
          <table:table-cell office:value-type="string" table:style-name="ce10">
            <text:p>Cagliari</text:p>
          </table:table-cell>
          <table:table-cell office:value-type="float" office:value="2099" table:style-name="ce14">
            <text:p>2.099</text:p>
          </table:table-cell>
          <table:table-cell office:value-type="currency" office:value="1187937.5400000003" table:style-name="ce12">
            <text:p><text:s/>€ 1.187.937,54<text:s/></text:p>
          </table:table-cell>
          <table:table-cell office:value-type="currency" office:value="1013047.1200000001" table:style-name="ce12">
            <text:p><text:s/>€ 1.013.047,12<text:s/></text:p>
          </table:table-cell>
          <table:table-cell office:value-type="float" office:value="23.609761725594748" table:style-name="ce17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Zogno (C_M18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2159" table:style-name="ce11">
            <text:p><text:s/>2.159<text:s/></text:p>
          </table:table-cell>
          <table:table-cell office:value-type="currency" office:value="4125067.9299999997" table:style-name="ce12">
            <text:p><text:s/>€ 4.125.067,93<text:s/></text:p>
          </table:table-cell>
          <table:table-cell office:value-type="currency" office:value="3578917.78" table:style-name="ce12">
            <text:p><text:s/>€ 3.578.917,78<text:s/></text:p>
          </table:table-cell>
          <table:table-cell office:value-type="float" office:value="23.621241938673425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sa' (C_H556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2179" table:style-name="ce11">
            <text:p><text:s/>2.179<text:s/></text:p>
          </table:table-cell>
          <table:table-cell office:value-type="currency" office:value="8991453.4399999976" table:style-name="ce12">
            <text:p><text:s/>€ 8.991.453,44<text:s/></text:p>
          </table:table-cell>
          <table:table-cell office:value-type="currency" office:value="8108472.9700000007" table:style-name="ce12">
            <text:p><text:s/>€ 8.108.472,97<text:s/></text:p>
          </table:table-cell>
          <table:table-cell office:value-type="float" office:value="23.629732773222777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vera (C_M133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164" table:style-name="ce11">
            <text:p><text:s/>1.164<text:s/></text:p>
          </table:table-cell>
          <table:table-cell office:value-type="currency" office:value="2428179.8899999997" table:style-name="ce12">
            <text:p><text:s/>€ 2.428.179,89<text:s/></text:p>
          </table:table-cell>
          <table:table-cell office:value-type="currency" office:value="1930330.1800000004" table:style-name="ce12">
            <text:p><text:s/>€ 1.930.330,18<text:s/></text:p>
          </table:table-cell>
          <table:table-cell office:value-type="float" office:value="23.633530342461931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pagnola Emilia (C_B499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Reggio Emilia</text:p>
          </table:table-cell>
          <table:table-cell office:value-type="float" office:value="1153" table:style-name="ce11">
            <text:p><text:s/>1.153<text:s/></text:p>
          </table:table-cell>
          <table:table-cell office:value-type="currency" office:value="2413441.3000000003" table:style-name="ce12">
            <text:p><text:s/>€ 2.413.441,30<text:s/></text:p>
          </table:table-cell>
          <table:table-cell office:value-type="currency" office:value="2094678.3400000003" table:style-name="ce12">
            <text:p><text:s/>€ 2.094.678,34<text:s/></text:p>
          </table:table-cell>
          <table:table-cell office:value-type="float" office:value="23.63573138394127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vizzano (C_D629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Massa Carrara</text:p>
          </table:table-cell>
          <table:table-cell office:value-type="float" office:value="1929" table:style-name="ce11">
            <text:p><text:s/>1.929<text:s/></text:p>
          </table:table-cell>
          <table:table-cell office:value-type="currency" office:value="3419370.9899999993" table:style-name="ce12">
            <text:p><text:s/>€ 3.419.370,99<text:s/></text:p>
          </table:table-cell>
          <table:table-cell office:value-type="currency" office:value="2970838.5500000003" table:style-name="ce12">
            <text:p><text:s/>€ 2.970.838,55<text:s/></text:p>
          </table:table-cell>
          <table:table-cell office:value-type="float" office:value="23.642181036731202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embro (C_F86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961" table:style-name="ce11">
            <text:p><text:s/>1.961<text:s/></text:p>
          </table:table-cell>
          <table:table-cell office:value-type="currency" office:value="3049271.53" table:style-name="ce12">
            <text:p><text:s/>€ 3.049.271,53<text:s/></text:p>
          </table:table-cell>
          <table:table-cell office:value-type="currency" office:value="2642437.0600000005" table:style-name="ce12">
            <text:p><text:s/>€ 2.642.437,06<text:s/></text:p>
          </table:table-cell>
          <table:table-cell office:value-type="float" office:value="23.651681463323108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mbettola (C_0899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Forlì-Cesena</text:p>
          </table:table-cell>
          <table:table-cell office:value-type="float" office:value="1626" table:style-name="ce11">
            <text:p><text:s/>1.626<text:s/></text:p>
          </table:table-cell>
          <table:table-cell office:value-type="currency" office:value="4372156.72" table:style-name="ce12">
            <text:p><text:s/>€ 4.372.156,72<text:s/></text:p>
          </table:table-cell>
          <table:table-cell office:value-type="currency" office:value="3677122.14" table:style-name="ce12">
            <text:p><text:s/>€ 3.677.122,14<text:s/></text:p>
          </table:table-cell>
          <table:table-cell office:value-type="float" office:value="23.68018898877262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rocaro Terme E Terra del Sole (C_C339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Forli'-Cesena</text:p>
          </table:table-cell>
          <table:table-cell office:value-type="float" office:value="1085" table:style-name="ce11">
            <text:p><text:s/>1.085<text:s/></text:p>
          </table:table-cell>
          <table:table-cell office:value-type="currency" office:value="3145904.2800000003" table:style-name="ce12">
            <text:p><text:s/>€ 3.145.904,28<text:s/></text:p>
          </table:table-cell>
          <table:table-cell office:value-type="currency" office:value="2737965.72" table:style-name="ce12">
            <text:p><text:s/>€ 2.737.965,72<text:s/></text:p>
          </table:table-cell>
          <table:table-cell office:value-type="float" office:value="23.724595770322495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ovate Milanese (C_F955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2144" table:style-name="ce11">
            <text:p><text:s/>2.144<text:s/></text:p>
          </table:table-cell>
          <table:table-cell office:value-type="currency" office:value="11733212.990000002" table:style-name="ce12">
            <text:p><text:s/>€ 11.733.212,99<text:s/></text:p>
          </table:table-cell>
          <table:table-cell office:value-type="currency" office:value="9570559.1899999995" table:style-name="ce12">
            <text:p><text:s/>€ 9.570.559,19<text:s/></text:p>
          </table:table-cell>
          <table:table-cell office:value-type="float" office:value="23.753753076156471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ergaro (C_H350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Piacenza</text:p>
          </table:table-cell>
          <table:table-cell office:value-type="float" office:value="1361" table:style-name="ce11">
            <text:p><text:s/>1.361<text:s/></text:p>
          </table:table-cell>
          <table:table-cell office:value-type="currency" office:value="4057367.53" table:style-name="ce12">
            <text:p><text:s/>€ 4.057.367,53<text:s/></text:p>
          </table:table-cell>
          <table:table-cell office:value-type="currency" office:value="3401902.49" table:style-name="ce12">
            <text:p><text:s/>€ 3.401.902,49<text:s/></text:p>
          </table:table-cell>
          <table:table-cell office:value-type="float" office:value="23.810776184240364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'Agostino (C_I209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Ferrara</text:p>
          </table:table-cell>
          <table:table-cell office:value-type="float" office:value="1237" table:style-name="ce11">
            <text:p><text:s/>1.237<text:s/></text:p>
          </table:table-cell>
          <table:table-cell office:value-type="currency" office:value="4923934.8" table:style-name="ce12">
            <text:p><text:s/>€ 4.923.934,80<text:s/></text:p>
          </table:table-cell>
          <table:table-cell office:value-type="currency" office:value="4069271.9899999988" table:style-name="ce12">
            <text:p><text:s/>€ 4.069.271,99<text:s/></text:p>
          </table:table-cell>
          <table:table-cell office:value-type="float" office:value="23.933005466169398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llastellone (C_M087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003" table:style-name="ce11">
            <text:p><text:s/>1.003<text:s/></text:p>
          </table:table-cell>
          <table:table-cell office:value-type="currency" office:value="1750700.5299999996" table:style-name="ce12">
            <text:p><text:s/>€ 1.750.700,53<text:s/></text:p>
          </table:table-cell>
          <table:table-cell office:value-type="currency" office:value="1526742.2000000002" table:style-name="ce12">
            <text:p><text:s/>€ 1.526.742,20<text:s/></text:p>
          </table:table-cell>
          <table:table-cell office:value-type="float" office:value="23.968465756694215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egnano (C_E51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7313" table:style-name="ce11">
            <text:p><text:s/>7.313<text:s/></text:p>
          </table:table-cell>
          <table:table-cell office:value-type="currency" office:value="36701818.689999998" table:style-name="ce12">
            <text:p><text:s/>€ 36.701.818,69<text:s/></text:p>
          </table:table-cell>
          <table:table-cell office:value-type="currency" office:value="32021469.150000006" table:style-name="ce12">
            <text:p><text:s/>€ 32.021.469,15<text:s/></text:p>
          </table:table-cell>
          <table:table-cell office:value-type="float" office:value="23.995844289361717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ssari (C_I452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Sassari</text:p>
          </table:table-cell>
          <table:table-cell office:value-type="float" office:value="8658" table:style-name="ce11">
            <text:p><text:s/>8.658<text:s/></text:p>
          </table:table-cell>
          <table:table-cell office:value-type="currency" office:value="76412528.870000035" table:style-name="ce12">
            <text:p><text:s/>€ 76.412.528,87<text:s/></text:p>
          </table:table-cell>
          <table:table-cell office:value-type="currency" office:value="67370578.729999989" table:style-name="ce12">
            <text:p><text:s/>€ 67.370.578,73<text:s/></text:p>
          </table:table-cell>
          <table:table-cell office:value-type="float" office:value="24.005159807241576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'Angelo Dei Lombardi (C_I281)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vellino</text:p>
          </table:table-cell>
          <table:table-cell office:value-type="float" office:value="1320" table:style-name="ce11">
            <text:p><text:s/>1.320<text:s/></text:p>
          </table:table-cell>
          <table:table-cell office:value-type="currency" office:value="2737500.3600000008" table:style-name="ce12">
            <text:p><text:s/>€ 2.737.500,36<text:s/></text:p>
          </table:table-cell>
          <table:table-cell office:value-type="currency" office:value="2328913.3899999997" table:style-name="ce12">
            <text:p><text:s/>€ 2.328.913,39<text:s/></text:p>
          </table:table-cell>
          <table:table-cell office:value-type="float" office:value="24.047139249776901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 Focognano (C_C102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Arezzo</text:p>
          </table:table-cell>
          <table:table-cell office:value-type="float" office:value="1392" table:style-name="ce11">
            <text:p><text:s/>1.392<text:s/></text:p>
          </table:table-cell>
          <table:table-cell office:value-type="currency" office:value="1309680.9999999995" table:style-name="ce12">
            <text:p><text:s/>€ 1.309.681,00<text:s/></text:p>
          </table:table-cell>
          <table:table-cell office:value-type="currency" office:value="1149303.3600000006" table:style-name="ce12">
            <text:p><text:s/>€ 1.149.303,36<text:s/></text:p>
          </table:table-cell>
          <table:table-cell office:value-type="float" office:value="24.051310343337033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inerbio (C_F219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1382" table:style-name="ce11">
            <text:p><text:s/>1.382<text:s/></text:p>
          </table:table-cell>
          <table:table-cell office:value-type="currency" office:value="3933301.8499999996" table:style-name="ce12">
            <text:p><text:s/>€ 3.933.301,85<text:s/></text:p>
          </table:table-cell>
          <table:table-cell office:value-type="currency" office:value="3263845.1700000004" table:style-name="ce12">
            <text:p><text:s/>€ 3.263.845,17<text:s/></text:p>
          </table:table-cell>
          <table:table-cell office:value-type="float" office:value="24.073295508070938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rabiago (C_G32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3585" table:style-name="ce11">
            <text:p><text:s/>3.585<text:s/></text:p>
          </table:table-cell>
          <table:table-cell office:value-type="currency" office:value="16804647.149999995" table:style-name="ce12">
            <text:p><text:s/>€ 16.804.647,15<text:s/></text:p>
          </table:table-cell>
          <table:table-cell office:value-type="currency" office:value="15081991.850000003" table:style-name="ce12">
            <text:p><text:s/>€ 15.081.991,85<text:s/></text:p>
          </table:table-cell>
          <table:table-cell office:value-type="float" office:value="24.082819554102855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Regionale per la Protezione dell'Ambiente del Veneto (ARPA_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3498" table:style-name="ce11">
            <text:p><text:s/>3.498<text:s/></text:p>
          </table:table-cell>
          <table:table-cell office:value-type="currency" office:value="11580693.609999999" table:style-name="ce12">
            <text:p><text:s/>€ 11.580.693,61<text:s/></text:p>
          </table:table-cell>
          <table:table-cell office:value-type="currency" office:value="11513504.709999999" table:style-name="ce12">
            <text:p><text:s/>€ 11.513.504,71<text:s/></text:p>
          </table:table-cell>
          <table:table-cell office:value-type="float" office:value="24.102970234508206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Milano (CCIAA_MI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2043" table:style-name="ce11">
            <text:p><text:s/>2.043<text:s/></text:p>
          </table:table-cell>
          <table:table-cell office:value-type="currency" office:value="30078598.09" table:style-name="ce12">
            <text:p><text:s/>€ 30.078.598,09<text:s/></text:p>
          </table:table-cell>
          <table:table-cell office:value-type="currency" office:value="27530953.210000008" table:style-name="ce12">
            <text:p><text:s/>€ 27.530.953,21<text:s/></text:p>
          </table:table-cell>
          <table:table-cell office:value-type="float" office:value="24.11492598515807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ves (C_B101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Cuneo</text:p>
          </table:table-cell>
          <table:table-cell office:value-type="float" office:value="1282" table:style-name="ce11">
            <text:p><text:s/>1.282<text:s/></text:p>
          </table:table-cell>
          <table:table-cell office:value-type="currency" office:value="3209415.4799999995" table:style-name="ce12">
            <text:p><text:s/>€ 3.209.415,48<text:s/></text:p>
          </table:table-cell>
          <table:table-cell office:value-type="currency" office:value="2660748.3499999996" table:style-name="ce12">
            <text:p><text:s/>€ 2.660.748,35<text:s/></text:p>
          </table:table-cell>
          <table:table-cell office:value-type="float" office:value="24.118018432671398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nzo (C_B641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1524" table:style-name="ce11">
            <text:p><text:s/>1.524<text:s/></text:p>
          </table:table-cell>
          <table:table-cell office:value-type="currency" office:value="2875333.21" table:style-name="ce12">
            <text:p><text:s/>€ 2.875.333,21<text:s/></text:p>
          </table:table-cell>
          <table:table-cell office:value-type="currency" office:value="2475135.0800000005" table:style-name="ce12">
            <text:p><text:s/>€ 2.475.135,08<text:s/></text:p>
          </table:table-cell>
          <table:table-cell office:value-type="float" office:value="24.125594337259358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Bonifacio (C_H783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2176" table:style-name="ce11">
            <text:p><text:s/>2.176<text:s/></text:p>
          </table:table-cell>
          <table:table-cell office:value-type="currency" office:value="7260404.0500000007" table:style-name="ce12">
            <text:p><text:s/>€ 7.260.404,05<text:s/></text:p>
          </table:table-cell>
          <table:table-cell office:value-type="currency" office:value="6062108.3100000005" table:style-name="ce12">
            <text:p><text:s/>€ 6.062.108,31<text:s/></text:p>
          </table:table-cell>
          <table:table-cell office:value-type="float" office:value="24.201236033342997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pago del Montello (C_M118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336" table:style-name="ce11">
            <text:p><text:s/>1.336<text:s/></text:p>
          </table:table-cell>
          <table:table-cell office:value-type="currency" office:value="2661775.7599999998" table:style-name="ce12">
            <text:p><text:s/>€ 2.661.775,76<text:s/></text:p>
          </table:table-cell>
          <table:table-cell office:value-type="currency" office:value="2237626.5099999993" table:style-name="ce12">
            <text:p><text:s/>€ 2.237.626,51<text:s/></text:p>
          </table:table-cell>
          <table:table-cell office:value-type="float" office:value="24.259047270583164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ressanone (C_B160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103" table:style-name="ce11">
            <text:p><text:s/>1.103<text:s/></text:p>
          </table:table-cell>
          <table:table-cell office:value-type="currency" office:value="2137966.19" table:style-name="ce12">
            <text:p><text:s/>€ 2.137.966,19<text:s/></text:p>
          </table:table-cell>
          <table:table-cell office:value-type="currency" office:value="1726160.0299999998" table:style-name="ce12">
            <text:p><text:s/>€ 1.726.160,03<text:s/></text:p>
          </table:table-cell>
          <table:table-cell office:value-type="float" office:value="24.278701517610735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usco D'Adda (C_B43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248" table:style-name="ce11">
            <text:p><text:s/>1.248<text:s/></text:p>
          </table:table-cell>
          <table:table-cell office:value-type="currency" office:value="3305388.8300000005" table:style-name="ce12">
            <text:p><text:s/>€ 3.305.388,83<text:s/></text:p>
          </table:table-cell>
          <table:table-cell office:value-type="currency" office:value="2889967.6200000006" table:style-name="ce12">
            <text:p><text:s/>€ 2.889.967,62<text:s/></text:p>
          </table:table-cell>
          <table:table-cell office:value-type="float" office:value="24.28289468170582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glesias (C_E281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Carbonia-Iglesias</text:p>
          </table:table-cell>
          <table:table-cell office:value-type="float" office:value="1286" table:style-name="ce11">
            <text:p><text:s/>1.286<text:s/></text:p>
          </table:table-cell>
          <table:table-cell office:value-type="currency" office:value="1007280.6899999998" table:style-name="ce12">
            <text:p><text:s/>€ 1.007.280,69<text:s/></text:p>
          </table:table-cell>
          <table:table-cell office:value-type="currency" office:value="764837.97999999986" table:style-name="ce12">
            <text:p><text:s/>€ 764.837,98<text:s/></text:p>
          </table:table-cell>
          <table:table-cell office:value-type="float" office:value="24.285024117133936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dighera (C_A984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Imperia</text:p>
          </table:table-cell>
          <table:table-cell office:value-type="float" office:value="2806" table:style-name="ce11">
            <text:p><text:s/>2.806<text:s/></text:p>
          </table:table-cell>
          <table:table-cell office:value-type="currency" office:value="11645631.609999999" table:style-name="ce12">
            <text:p><text:s/>€ 11.645.631,61<text:s/></text:p>
          </table:table-cell>
          <table:table-cell office:value-type="currency" office:value="10145721.300000001" table:style-name="ce12">
            <text:p><text:s/>€ 10.145.721,30<text:s/></text:p>
          </table:table-cell>
          <table:table-cell office:value-type="float" office:value="24.309145597169113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marate (C_H73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854" table:style-name="ce11">
            <text:p><text:s/>1.854<text:s/></text:p>
          </table:table-cell>
          <table:table-cell office:value-type="currency" office:value="5342619.3600000003" table:style-name="ce12">
            <text:p><text:s/>€ 5.342.619,36<text:s/></text:p>
          </table:table-cell>
          <table:table-cell office:value-type="currency" office:value="4781694.96" table:style-name="ce12">
            <text:p><text:s/>€ 4.781.694,96<text:s/></text:p>
          </table:table-cell>
          <table:table-cell office:value-type="float" office:value="24.312757428591802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negono Inferiore (C_L73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325" table:style-name="ce11">
            <text:p><text:s/>1.325<text:s/></text:p>
          </table:table-cell>
          <table:table-cell office:value-type="currency" office:value="2949525.0100000016" table:style-name="ce12">
            <text:p><text:s/>€ 2.949.525,01<text:s/></text:p>
          </table:table-cell>
          <table:table-cell office:value-type="currency" office:value="2613394.6499999985" table:style-name="ce12">
            <text:p><text:s/>€ 2.613.394,65<text:s/></text:p>
          </table:table-cell>
          <table:table-cell office:value-type="float" office:value="24.372777701217085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ppiano Sulla Strada del Vino (C_A332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4439" table:style-name="ce11">
            <text:p><text:s/>4.439<text:s/></text:p>
          </table:table-cell>
          <table:table-cell office:value-type="currency" office:value="12219064.859999999" table:style-name="ce12">
            <text:p><text:s/>€ 12.219.064,86<text:s/></text:p>
          </table:table-cell>
          <table:table-cell office:value-type="currency" office:value="9141392.9199999999" table:style-name="ce12">
            <text:p><text:s/>€ 9.141.392,92<text:s/></text:p>
          </table:table-cell>
          <table:table-cell office:value-type="float" office:value="24.387217013969028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Nazionale di Previdenza e Assistenza per I Consulenti del Lavoro (ENPAI_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1451" table:style-name="ce11">
            <text:p><text:s/>1.451<text:s/></text:p>
          </table:table-cell>
          <table:table-cell office:value-type="currency" office:value="4866642.8000000017" table:style-name="ce12">
            <text:p><text:s/>€ 4.866.642,80<text:s/></text:p>
          </table:table-cell>
          <table:table-cell office:value-type="currency" office:value="4352662.05" table:style-name="ce12">
            <text:p><text:s/>€ 4.352.662,05<text:s/></text:p>
          </table:table-cell>
          <table:table-cell office:value-type="float" office:value="24.393964732456087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zzaniga (C_D95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044" table:style-name="ce11">
            <text:p><text:s/>1.044<text:s/></text:p>
          </table:table-cell>
          <table:table-cell office:value-type="currency" office:value="1156834.3399999999" table:style-name="ce12">
            <text:p><text:s/>€ 1.156.834,34<text:s/></text:p>
          </table:table-cell>
          <table:table-cell office:value-type="currency" office:value="1021601.7800000004" table:style-name="ce12">
            <text:p><text:s/>€ 1.021.601,78<text:s/></text:p>
          </table:table-cell>
          <table:table-cell office:value-type="float" office:value="24.425989860745922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eve di Soligo (C_G64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475" table:style-name="ce11">
            <text:p><text:s/>1.475<text:s/></text:p>
          </table:table-cell>
          <table:table-cell office:value-type="currency" office:value="5594104.9299999988" table:style-name="ce12">
            <text:p><text:s/>€ 5.594.104,93<text:s/></text:p>
          </table:table-cell>
          <table:table-cell office:value-type="currency" office:value="4627083.0299999984" table:style-name="ce12">
            <text:p><text:s/>€ 4.627.083,03<text:s/></text:p>
          </table:table-cell>
          <table:table-cell office:value-type="float" office:value="24.432799434766142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ichiana (C_L422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Belluno</text:p>
          </table:table-cell>
          <table:table-cell office:value-type="float" office:value="1262" table:style-name="ce11">
            <text:p><text:s/>1.262<text:s/></text:p>
          </table:table-cell>
          <table:table-cell office:value-type="currency" office:value="2658362.7200000002" table:style-name="ce12">
            <text:p><text:s/>€ 2.658.362,72<text:s/></text:p>
          </table:table-cell>
          <table:table-cell office:value-type="currency" office:value="2412299.6" table:style-name="ce12">
            <text:p><text:s/>€ 2.412.299,60<text:s/></text:p>
          </table:table-cell>
          <table:table-cell office:value-type="float" office:value="24.478953878697322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stione Governativa Navigazione Laghi Maggiore, di Garda e di Como (GGNLM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2389" table:style-name="ce11">
            <text:p><text:s/>2.389<text:s/></text:p>
          </table:table-cell>
          <table:table-cell office:value-type="currency" office:value="9601018.3800000008" table:style-name="ce12">
            <text:p><text:s/>€ 9.601.018,38<text:s/></text:p>
          </table:table-cell>
          <table:table-cell office:value-type="currency" office:value="7293405.7400000002" table:style-name="ce12">
            <text:p><text:s/>€ 7.293.405,74<text:s/></text:p>
          </table:table-cell>
          <table:table-cell office:value-type="float" office:value="24.489568834819821" table:style-name="ce1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Valle del Savio (UDCVS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Forlì-Cesena</text:p>
          </table:table-cell>
          <table:table-cell office:value-type="float" office:value="1932" table:style-name="ce11">
            <text:p><text:s/>1.932<text:s/></text:p>
          </table:table-cell>
          <table:table-cell office:value-type="currency" office:value="10262204.810000001" table:style-name="ce12">
            <text:p><text:s/>€ 10.262.204,81<text:s/></text:p>
          </table:table-cell>
          <table:table-cell office:value-type="currency" office:value="9704128.5800000001" table:style-name="ce12">
            <text:p><text:s/>€ 9.704.128,58<text:s/></text:p>
          </table:table-cell>
          <table:table-cell office:value-type="float" office:value="24.550967736662031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Giovanni Lupatoto (C_H924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1856" table:style-name="ce11">
            <text:p><text:s/>1.856<text:s/></text:p>
          </table:table-cell>
          <table:table-cell office:value-type="currency" office:value="9796460.7199999988" table:style-name="ce12">
            <text:p><text:s/>€ 9.796.460,72<text:s/></text:p>
          </table:table-cell>
          <table:table-cell office:value-type="currency" office:value="8338391.5999999996" table:style-name="ce12">
            <text:p><text:s/>€ 8.338.391,60<text:s/></text:p>
          </table:table-cell>
          <table:table-cell office:value-type="float" office:value="24.570758876328142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orlimpopoli (C_D705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Forli'-Cesena</text:p>
          </table:table-cell>
          <table:table-cell office:value-type="float" office:value="2307" table:style-name="ce11">
            <text:p><text:s/>2.307<text:s/></text:p>
          </table:table-cell>
          <table:table-cell office:value-type="currency" office:value="6124621.3800000018" table:style-name="ce12">
            <text:p><text:s/>€ 6.124.621,38<text:s/></text:p>
          </table:table-cell>
          <table:table-cell office:value-type="currency" office:value="4917692.5100000007" table:style-name="ce12">
            <text:p><text:s/>€ 4.917.692,51<text:s/></text:p>
          </table:table-cell>
          <table:table-cell office:value-type="float" office:value="24.637441528445617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bizzate (C_A16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513" table:style-name="ce11">
            <text:p><text:s/>1.513<text:s/></text:p>
          </table:table-cell>
          <table:table-cell office:value-type="currency" office:value="3190393.580000001" table:style-name="ce12">
            <text:p><text:s/>€ 3.190.393,58<text:s/></text:p>
          </table:table-cell>
          <table:table-cell office:value-type="currency" office:value="2744191.69" table:style-name="ce12">
            <text:p><text:s/>€ 2.744.191,69<text:s/></text:p>
          </table:table-cell>
          <table:table-cell office:value-type="float" office:value="24.71153129612458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ervesa della Battaglia (C_F872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349" table:style-name="ce11">
            <text:p><text:s/>1.349<text:s/></text:p>
          </table:table-cell>
          <table:table-cell office:value-type="currency" office:value="3239086.6599999997" table:style-name="ce12">
            <text:p><text:s/>€ 3.239.086,66<text:s/></text:p>
          </table:table-cell>
          <table:table-cell office:value-type="currency" office:value="2882019.6899999995" table:style-name="ce12">
            <text:p><text:s/>€ 2.882.019,69<text:s/></text:p>
          </table:table-cell>
          <table:table-cell office:value-type="float" office:value="24.721552558164507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nuovo Rangone (C_C242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Modena</text:p>
          </table:table-cell>
          <table:table-cell office:value-type="float" office:value="2109" table:style-name="ce11">
            <text:p><text:s/>2.109<text:s/></text:p>
          </table:table-cell>
          <table:table-cell office:value-type="currency" office:value="3528945.6699999995" table:style-name="ce12">
            <text:p><text:s/>€ 3.528.945,67<text:s/></text:p>
          </table:table-cell>
          <table:table-cell office:value-type="currency" office:value="2993537.7800000003" table:style-name="ce12">
            <text:p><text:s/>€ 2.993.537,78<text:s/></text:p>
          </table:table-cell>
          <table:table-cell office:value-type="float" office:value="24.724945225177684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ova Levante (C_F949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082" table:style-name="ce11">
            <text:p><text:s/>1.082<text:s/></text:p>
          </table:table-cell>
          <table:table-cell office:value-type="currency" office:value="3988476.79" table:style-name="ce12">
            <text:p><text:s/>€ 3.988.476,79<text:s/></text:p>
          </table:table-cell>
          <table:table-cell office:value-type="currency" office:value="3030055.21" table:style-name="ce12">
            <text:p><text:s/>€ 3.030.055,21<text:s/></text:p>
          </table:table-cell>
          <table:table-cell office:value-type="float" office:value="24.748625487916456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Cagliari (P_CA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Cagliari</text:p>
          </table:table-cell>
          <table:table-cell office:value-type="float" office:value="3650" table:style-name="ce11">
            <text:p><text:s/>3.650<text:s/></text:p>
          </table:table-cell>
          <table:table-cell office:value-type="currency" office:value="32084691.699999992" table:style-name="ce12">
            <text:p><text:s/>€ 32.084.691,70<text:s/></text:p>
          </table:table-cell>
          <table:table-cell office:value-type="currency" office:value="27357454.310000002" table:style-name="ce12">
            <text:p><text:s/>€ 27.357.454,31<text:s/></text:p>
          </table:table-cell>
          <table:table-cell office:value-type="float" office:value="24.750977267738342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Cagliari (UDS_CA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Cagliari</text:p>
          </table:table-cell>
          <table:table-cell office:value-type="float" office:value="8282" table:style-name="ce11">
            <text:p><text:s/>8.282<text:s/></text:p>
          </table:table-cell>
          <table:table-cell office:value-type="currency" office:value="32458356.759999994" table:style-name="ce12">
            <text:p><text:s/>€ 32.458.356,76<text:s/></text:p>
          </table:table-cell>
          <table:table-cell office:value-type="currency" office:value="27358727.690000001" table:style-name="ce12">
            <text:p><text:s/>€ 27.358.727,69<text:s/></text:p>
          </table:table-cell>
          <table:table-cell office:value-type="float" office:value="24.762548503219527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ier (C_B96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313" table:style-name="ce11">
            <text:p><text:s/>1.313<text:s/></text:p>
          </table:table-cell>
          <table:table-cell office:value-type="currency" office:value="2336483.6100000003" table:style-name="ce12">
            <text:p><text:s/>€ 2.336.483,61<text:s/></text:p>
          </table:table-cell>
          <table:table-cell office:value-type="currency" office:value="1889846.1200000003" table:style-name="ce12">
            <text:p><text:s/>€ 1.889.846,12<text:s/></text:p>
          </table:table-cell>
          <table:table-cell office:value-type="float" office:value="24.78539628930212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avia (P_PV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2227" table:style-name="ce11">
            <text:p><text:s/>2.227<text:s/></text:p>
          </table:table-cell>
          <table:table-cell office:value-type="currency" office:value="39700875.689999998" table:style-name="ce12">
            <text:p><text:s/>€ 39.700.875,69<text:s/></text:p>
          </table:table-cell>
          <table:table-cell office:value-type="currency" office:value="32185617.160000004" table:style-name="ce12">
            <text:p><text:s/>€ 32.185.617,16<text:s/></text:p>
          </table:table-cell>
          <table:table-cell office:value-type="float" office:value="24.968609429641262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erano (C_B468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Ancona</text:p>
          </table:table-cell>
          <table:table-cell office:value-type="float" office:value="1479" table:style-name="ce11">
            <text:p><text:s/>1.479<text:s/></text:p>
          </table:table-cell>
          <table:table-cell office:value-type="currency" office:value="2349796.9600000004" table:style-name="ce12">
            <text:p><text:s/>€ 2.349.796,96<text:s/></text:p>
          </table:table-cell>
          <table:table-cell office:value-type="currency" office:value="2068038.9700000007" table:style-name="ce12">
            <text:p><text:s/>€ 2.068.038,97<text:s/></text:p>
          </table:table-cell>
          <table:table-cell office:value-type="float" office:value="25.094718437535057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lgare (C_A93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318" table:style-name="ce11">
            <text:p><text:s/>1.318<text:s/></text:p>
          </table:table-cell>
          <table:table-cell office:value-type="currency" office:value="2698625.8599999994" table:style-name="ce12">
            <text:p><text:s/>€ 2.698.625,86<text:s/></text:p>
          </table:table-cell>
          <table:table-cell office:value-type="currency" office:value="2222687.6900000004" table:style-name="ce12">
            <text:p><text:s/>€ 2.222.687,69<text:s/></text:p>
          </table:table-cell>
          <table:table-cell office:value-type="float" office:value="25.143645641912027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eglio (C_L08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Sondrio</text:p>
          </table:table-cell>
          <table:table-cell office:value-type="float" office:value="1206" table:style-name="ce11">
            <text:p><text:s/>1.206<text:s/></text:p>
          </table:table-cell>
          <table:table-cell office:value-type="currency" office:value="3540373.19" table:style-name="ce12">
            <text:p><text:s/>€ 3.540.373,19<text:s/></text:p>
          </table:table-cell>
          <table:table-cell office:value-type="currency" office:value="3108522.09" table:style-name="ce12">
            <text:p><text:s/>€ 3.108.522,09<text:s/></text:p>
          </table:table-cell>
          <table:table-cell office:value-type="float" office:value="25.143719467665097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glione Dei Pepoli (C_C296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1203" table:style-name="ce11">
            <text:p><text:s/>1.203<text:s/></text:p>
          </table:table-cell>
          <table:table-cell office:value-type="currency" office:value="3353539.7900000005" table:style-name="ce12">
            <text:p><text:s/>€ 3.353.539,79<text:s/></text:p>
          </table:table-cell>
          <table:table-cell office:value-type="currency" office:value="2963880.4200000009" table:style-name="ce12">
            <text:p><text:s/>€ 2.963.880,42<text:s/></text:p>
          </table:table-cell>
          <table:table-cell office:value-type="float" office:value="25.175584421857341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inate (C_E415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1557" table:style-name="ce11">
            <text:p><text:s/>1.557<text:s/></text:p>
          </table:table-cell>
          <table:table-cell office:value-type="currency" office:value="11958629.390000001" table:style-name="ce12">
            <text:p><text:s/>€ 11.958.629,39<text:s/></text:p>
          </table:table-cell>
          <table:table-cell office:value-type="currency" office:value="10472468.499999998" table:style-name="ce12">
            <text:p><text:s/>€ 10.472.468,50<text:s/></text:p>
          </table:table-cell>
          <table:table-cell office:value-type="float" office:value="25.180989759004767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ignano Teor (C_M317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1053" table:style-name="ce11">
            <text:p><text:s/>1.053<text:s/></text:p>
          </table:table-cell>
          <table:table-cell office:value-type="currency" office:value="3853220.379999999" table:style-name="ce12">
            <text:p><text:s/>€ 3.853.220,38<text:s/></text:p>
          </table:table-cell>
          <table:table-cell office:value-type="currency" office:value="3489144.76" table:style-name="ce12">
            <text:p><text:s/>€ 3.489.144,76<text:s/></text:p>
          </table:table-cell>
          <table:table-cell office:value-type="float" office:value="25.234203146102772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hia' (C_I337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Vercelli</text:p>
          </table:table-cell>
          <table:table-cell office:value-type="float" office:value="1956" table:style-name="ce11">
            <text:p><text:s/>1.956<text:s/></text:p>
          </table:table-cell>
          <table:table-cell office:value-type="currency" office:value="2720771.2600000007" table:style-name="ce12">
            <text:p><text:s/>€ 2.720.771,26<text:s/></text:p>
          </table:table-cell>
          <table:table-cell office:value-type="currency" office:value="2383742.37" table:style-name="ce12">
            <text:p><text:s/>€ 2.383.742,37<text:s/></text:p>
          </table:table-cell>
          <table:table-cell office:value-type="float" office:value="25.242301956481981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eschiera del Garda (C_G48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1916" table:style-name="ce11">
            <text:p><text:s/>1.916<text:s/></text:p>
          </table:table-cell>
          <table:table-cell office:value-type="currency" office:value="10640615.390000001" table:style-name="ce12">
            <text:p><text:s/>€ 10.640.615,39<text:s/></text:p>
          </table:table-cell>
          <table:table-cell office:value-type="currency" office:value="9070241.160000002" table:style-name="ce12">
            <text:p><text:s/>€ 9.070.241,16<text:s/></text:p>
          </table:table-cell>
          <table:table-cell office:value-type="float" office:value="25.245384322284107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Giustizia - Procura della Repubblica presso il Tribunale (Giudice Unico di Primo Grado) di Catania - SPESE DI GIUSTIZIA (QETQAB)</text:p>
          </table:table-cell>
          <table:table-cell office:value-type="string" table:style-name="ce10">
            <text:p>Sicilia</text:p>
          </table:table-cell>
          <table:table-cell office:value-type="string" table:style-name="ce10">
            <text:p>Catania</text:p>
          </table:table-cell>
          <table:table-cell office:value-type="float" office:value="8312" table:style-name="ce14">
            <text:p>8.312</text:p>
          </table:table-cell>
          <table:table-cell office:value-type="currency" office:value="10161239.58" table:style-name="ce12">
            <text:p><text:s/>€ 10.161.239,58<text:s/></text:p>
          </table:table-cell>
          <table:table-cell office:value-type="currency" office:value="8005380.0099999988" table:style-name="ce12">
            <text:p><text:s/>€ 8.005.380,01<text:s/></text:p>
          </table:table-cell>
          <table:table-cell office:value-type="float" office:value="25.257138305418174" table:style-name="ce1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lvasone Arzene (C_M346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Pordenone</text:p>
          </table:table-cell>
          <table:table-cell office:value-type="float" office:value="1445" table:style-name="ce11">
            <text:p><text:s/>1.445<text:s/></text:p>
          </table:table-cell>
          <table:table-cell office:value-type="currency" office:value="3201562.42" table:style-name="ce12">
            <text:p><text:s/>€ 3.201.562,42<text:s/></text:p>
          </table:table-cell>
          <table:table-cell office:value-type="currency" office:value="2776052.5699999994" table:style-name="ce12">
            <text:p><text:s/>€ 2.776.052,57<text:s/></text:p>
          </table:table-cell>
          <table:table-cell office:value-type="float" office:value="25.298807507813152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Montana dei Laghi Bergamaschi (CM_LABE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199" table:style-name="ce11">
            <text:p><text:s/>1.199<text:s/></text:p>
          </table:table-cell>
          <table:table-cell office:value-type="currency" office:value="4873016.3900000015" table:style-name="ce12">
            <text:p><text:s/>€ 4.873.016,39<text:s/></text:p>
          </table:table-cell>
          <table:table-cell office:value-type="currency" office:value="4404296.88" table:style-name="ce12">
            <text:p><text:s/>€ 4.404.296,88<text:s/></text:p>
          </table:table-cell>
          <table:table-cell office:value-type="float" office:value="25.300108661158191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llafalletto (C_L942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Cuneo</text:p>
          </table:table-cell>
          <table:table-cell office:value-type="float" office:value="1000" table:style-name="ce11">
            <text:p><text:s/>1.000<text:s/></text:p>
          </table:table-cell>
          <table:table-cell office:value-type="currency" office:value="1018060.3899999998" table:style-name="ce12">
            <text:p><text:s/>€ 1.018.060,39<text:s/></text:p>
          </table:table-cell>
          <table:table-cell office:value-type="currency" office:value="801243.63000000035" table:style-name="ce12">
            <text:p><text:s/>€ 801.243,63<text:s/></text:p>
          </table:table-cell>
          <table:table-cell office:value-type="float" office:value="25.376299965093011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LLA CALABRIA (UNICAL)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Cosenza</text:p>
          </table:table-cell>
          <table:table-cell office:value-type="float" office:value="6530" table:style-name="ce11">
            <text:p><text:s/>6.530<text:s/></text:p>
          </table:table-cell>
          <table:table-cell office:value-type="currency" office:value="37888743.95000001" table:style-name="ce12">
            <text:p><text:s/>€ 37.888.743,95<text:s/></text:p>
          </table:table-cell>
          <table:table-cell office:value-type="currency" office:value="32072458.679999989" table:style-name="ce12">
            <text:p><text:s/>€ 32.072.458,68<text:s/></text:p>
          </table:table-cell>
          <table:table-cell office:value-type="float" office:value="25.381682239336193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Dorligo della Valle - Dolina (C_D324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Trieste</text:p>
          </table:table-cell>
          <table:table-cell office:value-type="float" office:value="1464" table:style-name="ce11">
            <text:p><text:s/>1.464<text:s/></text:p>
          </table:table-cell>
          <table:table-cell office:value-type="currency" office:value="2730192.91" table:style-name="ce12">
            <text:p><text:s/>€ 2.730.192,91<text:s/></text:p>
          </table:table-cell>
          <table:table-cell office:value-type="currency" office:value="2427640.8399999994" table:style-name="ce12">
            <text:p><text:s/>€ 2.427.640,84<text:s/></text:p>
          </table:table-cell>
          <table:table-cell office:value-type="float" office:value="25.412843894980785" table:style-name="ce1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ieri (C_C627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2320" table:style-name="ce11">
            <text:p><text:s/>2.320<text:s/></text:p>
          </table:table-cell>
          <table:table-cell office:value-type="currency" office:value="17267900.299999997" table:style-name="ce12">
            <text:p><text:s/>€ 17.267.900,30<text:s/></text:p>
          </table:table-cell>
          <table:table-cell office:value-type="currency" office:value="15297658.240000004" table:style-name="ce12">
            <text:p><text:s/>€ 15.297.658,24<text:s/></text:p>
          </table:table-cell>
          <table:table-cell office:value-type="float" office:value="25.508709597110201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ienno (C_A861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441" table:style-name="ce11">
            <text:p><text:s/>1.441<text:s/></text:p>
          </table:table-cell>
          <table:table-cell office:value-type="currency" office:value="2290890.5900000003" table:style-name="ce12">
            <text:p><text:s/>€ 2.290.890,59<text:s/></text:p>
          </table:table-cell>
          <table:table-cell office:value-type="currency" office:value="1764128.2499999998" table:style-name="ce12">
            <text:p><text:s/>€ 1.764.128,25<text:s/></text:p>
          </table:table-cell>
          <table:table-cell office:value-type="float" office:value="25.515185990587696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Nazionale Previdenza e Assistenza Farmacisti (ENPAF_05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1648" table:style-name="ce11">
            <text:p><text:s/>1.648<text:s/></text:p>
          </table:table-cell>
          <table:table-cell office:value-type="currency" office:value="4143361.4800000004" table:style-name="ce12">
            <text:p><text:s/>€ 4.143.361,48<text:s/></text:p>
          </table:table-cell>
          <table:table-cell office:value-type="currency" office:value="3905757.7899999991" table:style-name="ce12">
            <text:p><text:s/>€ 3.905.757,79<text:s/></text:p>
          </table:table-cell>
          <table:table-cell office:value-type="float" office:value="25.542696274056457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evignano (C_L402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793" table:style-name="ce11">
            <text:p><text:s/>1.793<text:s/></text:p>
          </table:table-cell>
          <table:table-cell office:value-type="currency" office:value="2555823.7799999998" table:style-name="ce12">
            <text:p><text:s/>€ 2.555.823,78<text:s/></text:p>
          </table:table-cell>
          <table:table-cell office:value-type="currency" office:value="2237729.9500000002" table:style-name="ce12">
            <text:p><text:s/>€ 2.237.729,95<text:s/></text:p>
          </table:table-cell>
          <table:table-cell office:value-type="float" office:value="25.635401738266058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iglio della Provincia Autonoma di Trento (P_TN82L3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Trento</text:p>
          </table:table-cell>
          <table:table-cell office:value-type="float" office:value="1141" table:style-name="ce11">
            <text:p><text:s/>1.141<text:s/></text:p>
          </table:table-cell>
          <table:table-cell office:value-type="currency" office:value="2932141.2699999996" table:style-name="ce12">
            <text:p><text:s/>€ 2.932.141,27<text:s/></text:p>
          </table:table-cell>
          <table:table-cell office:value-type="currency" office:value="2464054.6899999995" table:style-name="ce12">
            <text:p><text:s/>€ 2.464.054,69<text:s/></text:p>
          </table:table-cell>
          <table:table-cell office:value-type="float" office:value="25.653843734288223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rte dei Conti (CDC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1126" table:style-name="ce11">
            <text:p><text:s/>1.126<text:s/></text:p>
          </table:table-cell>
          <table:table-cell office:value-type="currency" office:value="42413626.350000009" table:style-name="ce12">
            <text:p><text:s/>€ 42.413.626,35<text:s/></text:p>
          </table:table-cell>
          <table:table-cell office:value-type="currency" office:value="33792805.06000001" table:style-name="ce12">
            <text:p><text:s/>€ 33.792.805,06<text:s/></text:p>
          </table:table-cell>
          <table:table-cell office:value-type="float" office:value="25.669589710881482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Novara (P_NO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Novara</text:p>
          </table:table-cell>
          <table:table-cell office:value-type="float" office:value="1112" table:style-name="ce11">
            <text:p><text:s/>1.112<text:s/></text:p>
          </table:table-cell>
          <table:table-cell office:value-type="currency" office:value="8062484.370000001" table:style-name="ce12">
            <text:p><text:s/>€ 8.062.484,37<text:s/></text:p>
          </table:table-cell>
          <table:table-cell office:value-type="currency" office:value="6909271.9800000004" table:style-name="ce12">
            <text:p><text:s/>€ 6.909.271,98<text:s/></text:p>
          </table:table-cell>
          <table:table-cell office:value-type="float" office:value="25.700651923098849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rro Maggiore (C_C53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1959" table:style-name="ce11">
            <text:p><text:s/>1.959<text:s/></text:p>
          </table:table-cell>
          <table:table-cell office:value-type="currency" office:value="7445443.2200000007" table:style-name="ce12">
            <text:p><text:s/>€ 7.445.443,22<text:s/></text:p>
          </table:table-cell>
          <table:table-cell office:value-type="currency" office:value="6636864.4700000007" table:style-name="ce12">
            <text:p><text:s/>€ 6.636.864,47<text:s/></text:p>
          </table:table-cell>
          <table:table-cell office:value-type="float" office:value="25.730006237418319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o di Pusteria (C_H299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575" table:style-name="ce11">
            <text:p><text:s/>1.575<text:s/></text:p>
          </table:table-cell>
          <table:table-cell office:value-type="currency" office:value="3574893.3599999985" table:style-name="ce12">
            <text:p><text:s/>€ 3.574.893,36<text:s/></text:p>
          </table:table-cell>
          <table:table-cell office:value-type="currency" office:value="3040566.6800000006" table:style-name="ce12">
            <text:p><text:s/>€ 3.040.566,68<text:s/></text:p>
          </table:table-cell>
          <table:table-cell office:value-type="float" office:value="25.899158659464096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siago (C_A46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584" table:style-name="ce11">
            <text:p><text:s/>1.584<text:s/></text:p>
          </table:table-cell>
          <table:table-cell office:value-type="currency" office:value="4664497.9100000011" table:style-name="ce12">
            <text:p><text:s/>€ 4.664.497,91<text:s/></text:p>
          </table:table-cell>
          <table:table-cell office:value-type="currency" office:value="3831626.8099999991" table:style-name="ce12">
            <text:p><text:s/>€ 3.831.626,81<text:s/></text:p>
          </table:table-cell>
          <table:table-cell office:value-type="float" office:value="25.954730134587408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dine (C_L483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2997" table:style-name="ce11">
            <text:p><text:s/>2.997<text:s/></text:p>
          </table:table-cell>
          <table:table-cell office:value-type="currency" office:value="30392976.219999995" table:style-name="ce12">
            <text:p><text:s/>€ 30.392.976,22<text:s/></text:p>
          </table:table-cell>
          <table:table-cell office:value-type="currency" office:value="26890903.169999994" table:style-name="ce12">
            <text:p><text:s/>€ 26.890.903,17<text:s/></text:p>
          </table:table-cell>
          <table:table-cell office:value-type="float" office:value="25.982461057640059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ione Lazio (R_LAZIO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8683" table:style-name="ce11">
            <text:p><text:s/>8.683<text:s/></text:p>
          </table:table-cell>
          <table:table-cell office:value-type="currency" office:value="1086192599.0200002" table:style-name="ce12">
            <text:p><text:s/>€ 1.086.192.599,02<text:s/></text:p>
          </table:table-cell>
          <table:table-cell office:value-type="currency" office:value="941113073.83000004" table:style-name="ce12">
            <text:p><text:s/>€ 941.113.073,83<text:s/></text:p>
          </table:table-cell>
          <table:table-cell office:value-type="float" office:value="26.013926322303291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ttiri (C_E377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Sassari</text:p>
          </table:table-cell>
          <table:table-cell office:value-type="float" office:value="1028" table:style-name="ce11">
            <text:p><text:s/>1.028<text:s/></text:p>
          </table:table-cell>
          <table:table-cell office:value-type="currency" office:value="3339523.2699999996" table:style-name="ce12">
            <text:p><text:s/>€ 3.339.523,27<text:s/></text:p>
          </table:table-cell>
          <table:table-cell office:value-type="currency" office:value="2926009.73" table:style-name="ce12">
            <text:p><text:s/>€ 2.926.009,73<text:s/></text:p>
          </table:table-cell>
          <table:table-cell office:value-type="float" office:value="26.029266676430378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rtogruaro (C_G914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200" table:style-name="ce11">
            <text:p><text:s/>2.200<text:s/></text:p>
          </table:table-cell>
          <table:table-cell office:value-type="currency" office:value="9936600.0800000001" table:style-name="ce12">
            <text:p><text:s/>€ 9.936.600,08<text:s/></text:p>
          </table:table-cell>
          <table:table-cell office:value-type="currency" office:value="8845593.7799999993" table:style-name="ce12">
            <text:p><text:s/>€ 8.845.593,78<text:s/></text:p>
          </table:table-cell>
          <table:table-cell office:value-type="float" office:value="26.030246902204009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Lecce (P_LE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Lecce</text:p>
          </table:table-cell>
          <table:table-cell office:value-type="float" office:value="3727" table:style-name="ce11">
            <text:p><text:s/>3.727<text:s/></text:p>
          </table:table-cell>
          <table:table-cell office:value-type="currency" office:value="35547649.380000003" table:style-name="ce12">
            <text:p><text:s/>€ 35.547.649,38<text:s/></text:p>
          </table:table-cell>
          <table:table-cell office:value-type="currency" office:value="29241501.830000002" table:style-name="ce12">
            <text:p><text:s/>€ 29.241.501,83<text:s/></text:p>
          </table:table-cell>
          <table:table-cell office:value-type="float" office:value="26.050713982770841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di sistema portuale del Mare Adriatico settentrionale (APVEN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1338" table:style-name="ce11">
            <text:p><text:s/>1.338<text:s/></text:p>
          </table:table-cell>
          <table:table-cell office:value-type="currency" office:value="24670246.509999998" table:style-name="ce12">
            <text:p><text:s/>€ 24.670.246,51<text:s/></text:p>
          </table:table-cell>
          <table:table-cell office:value-type="currency" office:value="24326253.990000002" table:style-name="ce12">
            <text:p><text:s/>€ 24.326.253,99<text:s/></text:p>
          </table:table-cell>
          <table:table-cell office:value-type="float" office:value="26.106409227292616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i Pavia (ATSPV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14050" table:style-name="ce11">
            <text:p><text:s/>14.050<text:s/></text:p>
          </table:table-cell>
          <table:table-cell office:value-type="currency" office:value="900091598.41000009" table:style-name="ce12">
            <text:p><text:s/>€ 900.091.598,41<text:s/></text:p>
          </table:table-cell>
          <table:table-cell office:value-type="currency" office:value="851045512.39999998" table:style-name="ce12">
            <text:p><text:s/>€ 851.045.512,40<text:s/></text:p>
          </table:table-cell>
          <table:table-cell office:value-type="float" office:value="26.108743707594449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Perugia (USDP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4668" table:style-name="ce11">
            <text:p><text:s/>4.668<text:s/></text:p>
          </table:table-cell>
          <table:table-cell office:value-type="currency" office:value="18548054.210000001" table:style-name="ce12">
            <text:p><text:s/>€ 18.548.054,21<text:s/></text:p>
          </table:table-cell>
          <table:table-cell office:value-type="currency" office:value="14436462.230000004" table:style-name="ce12">
            <text:p><text:s/>€ 14.436.462,23<text:s/></text:p>
          </table:table-cell>
          <table:table-cell office:value-type="float" office:value="26.12895256378032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lle Dogane e dei Monopoli (AGDOGANE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23734" table:style-name="ce11">
            <text:p><text:s/>23.734<text:s/></text:p>
          </table:table-cell>
          <table:table-cell office:value-type="currency" office:value="245289251.99999997" table:style-name="ce12">
            <text:p><text:s/>€ 245.289.252,00<text:s/></text:p>
          </table:table-cell>
          <table:table-cell office:value-type="currency" office:value="243889729.05000004" table:style-name="ce12">
            <text:p><text:s/>€ 243.889.729,05<text:s/></text:p>
          </table:table-cell>
          <table:table-cell office:value-type="float" office:value="26.132479299213852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llegno (C_C860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3524" table:style-name="ce11">
            <text:p><text:s/>3.524<text:s/></text:p>
          </table:table-cell>
          <table:table-cell office:value-type="currency" office:value="11465022.679999996" table:style-name="ce12">
            <text:p><text:s/>€ 11.465.022,68<text:s/></text:p>
          </table:table-cell>
          <table:table-cell office:value-type="currency" office:value="9719650.0899999999" table:style-name="ce12">
            <text:p><text:s/>€ 9.719.650,09<text:s/></text:p>
          </table:table-cell>
          <table:table-cell office:value-type="float" office:value="26.141100839953246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egno (C_I625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Della Brianza</text:p>
          </table:table-cell>
          <table:table-cell office:value-type="float" office:value="4700" table:style-name="ce11">
            <text:p><text:s/>4.700<text:s/></text:p>
          </table:table-cell>
          <table:table-cell office:value-type="currency" office:value="20642334.100000001" table:style-name="ce12">
            <text:p><text:s/>€ 20.642.334,10<text:s/></text:p>
          </table:table-cell>
          <table:table-cell office:value-type="currency" office:value="18620656.039999995" table:style-name="ce12">
            <text:p><text:s/>€ 18.620.656,04<text:s/></text:p>
          </table:table-cell>
          <table:table-cell office:value-type="float" office:value="26.150706745453633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iglio Regionale del Piemonte (CR_PIEM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437" table:style-name="ce11">
            <text:p><text:s/>1.437<text:s/></text:p>
          </table:table-cell>
          <table:table-cell office:value-type="currency" office:value="8020223.0900000008" table:style-name="ce12">
            <text:p><text:s/>€ 8.020.223,09<text:s/></text:p>
          </table:table-cell>
          <table:table-cell office:value-type="currency" office:value="6335820.9900000012" table:style-name="ce12">
            <text:p><text:s/>€ 6.335.820,99<text:s/></text:p>
          </table:table-cell>
          <table:table-cell office:value-type="float" office:value="26.161438596768193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rato (P_PO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Prato</text:p>
          </table:table-cell>
          <table:table-cell office:value-type="float" office:value="1535" table:style-name="ce11">
            <text:p><text:s/>1.535<text:s/></text:p>
          </table:table-cell>
          <table:table-cell office:value-type="currency" office:value="20028385.18" table:style-name="ce12">
            <text:p><text:s/>€ 20.028.385,18<text:s/></text:p>
          </table:table-cell>
          <table:table-cell office:value-type="currency" office:value="17607755.100000001" table:style-name="ce12">
            <text:p><text:s/>€ 17.607.755,10<text:s/></text:p>
          </table:table-cell>
          <table:table-cell office:value-type="float" office:value="26.198802877488909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nita' Sanitaria Locale Umbria 1 (054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49101" table:style-name="ce11">
            <text:p><text:s/>49.101<text:s/></text:p>
          </table:table-cell>
          <table:table-cell office:value-type="currency" office:value="366779466.5" table:style-name="ce12">
            <text:p><text:s/>€ 366.779.466,50<text:s/></text:p>
          </table:table-cell>
          <table:table-cell office:value-type="currency" office:value="336743768.7700001" table:style-name="ce12">
            <text:p><text:s/>€ 336.743.768,77<text:s/></text:p>
          </table:table-cell>
          <table:table-cell office:value-type="float" office:value="26.206147425752114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so in Passiria (C_F766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123" table:style-name="ce11">
            <text:p><text:s/>1.123<text:s/></text:p>
          </table:table-cell>
          <table:table-cell office:value-type="currency" office:value="9244064.4299999978" table:style-name="ce12">
            <text:p><text:s/>€ 9.244.064,43<text:s/></text:p>
          </table:table-cell>
          <table:table-cell office:value-type="currency" office:value="8064504.8399999989" table:style-name="ce12">
            <text:p><text:s/>€ 8.064.504,84<text:s/></text:p>
          </table:table-cell>
          <table:table-cell office:value-type="float" office:value="26.236887523524629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ntallo (C_C466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Cuneo</text:p>
          </table:table-cell>
          <table:table-cell office:value-type="float" office:value="1004" table:style-name="ce11">
            <text:p><text:s/>1.004<text:s/></text:p>
          </table:table-cell>
          <table:table-cell office:value-type="currency" office:value="2228337.6299999994" table:style-name="ce12">
            <text:p><text:s/>€ 2.228.337,63<text:s/></text:p>
          </table:table-cell>
          <table:table-cell office:value-type="currency" office:value="1811631.0200000003" table:style-name="ce12">
            <text:p><text:s/>€ 1.811.631,02<text:s/></text:p>
          </table:table-cell>
          <table:table-cell office:value-type="float" office:value="26.323021544420222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sola (C_C037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018" table:style-name="ce11">
            <text:p><text:s/>1.018<text:s/></text:p>
          </table:table-cell>
          <table:table-cell office:value-type="currency" office:value="1479463.92" table:style-name="ce12">
            <text:p><text:s/>€ 1.479.463,92<text:s/></text:p>
          </table:table-cell>
          <table:table-cell office:value-type="currency" office:value="1133517.2500000002" table:style-name="ce12">
            <text:p><text:s/>€ 1.133.517,25<text:s/></text:p>
          </table:table-cell>
          <table:table-cell office:value-type="float" office:value="26.377163682334793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do Ligure (C_L528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Savona</text:p>
          </table:table-cell>
          <table:table-cell office:value-type="float" office:value="3198" table:style-name="ce11">
            <text:p><text:s/>3.198<text:s/></text:p>
          </table:table-cell>
          <table:table-cell office:value-type="currency" office:value="9404597.5200000033" table:style-name="ce12">
            <text:p><text:s/>€ 9.404.597,52<text:s/></text:p>
          </table:table-cell>
          <table:table-cell office:value-type="currency" office:value="8300687.3900000006" table:style-name="ce12">
            <text:p><text:s/>€ 8.300.687,39<text:s/></text:p>
          </table:table-cell>
          <table:table-cell office:value-type="float" office:value="26.405825474653849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corze' (C_I55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071" table:style-name="ce11">
            <text:p><text:s/>2.071<text:s/></text:p>
          </table:table-cell>
          <table:table-cell office:value-type="currency" office:value="7941148.3600000013" table:style-name="ce12">
            <text:p><text:s/>€ 7.941.148,36<text:s/></text:p>
          </table:table-cell>
          <table:table-cell office:value-type="currency" office:value="6987055.9800000004" table:style-name="ce12">
            <text:p><text:s/>€ 6.987.055,98<text:s/></text:p>
          </table:table-cell>
          <table:table-cell office:value-type="float" office:value="26.449456901302792" table:style-name="ce1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glion Fiorentino (C_C319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Arezzo</text:p>
          </table:table-cell>
          <table:table-cell office:value-type="float" office:value="2682" table:style-name="ce11">
            <text:p><text:s/>2.682<text:s/></text:p>
          </table:table-cell>
          <table:table-cell office:value-type="currency" office:value="5098206.2200000025" table:style-name="ce12">
            <text:p><text:s/>€ 5.098.206,22<text:s/></text:p>
          </table:table-cell>
          <table:table-cell office:value-type="currency" office:value="4528051.3300000019" table:style-name="ce12">
            <text:p><text:s/>€ 4.528.051,33<text:s/></text:p>
          </table:table-cell>
          <table:table-cell office:value-type="float" office:value="26.588159315322962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rano (C_F132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2141" table:style-name="ce11">
            <text:p><text:s/>2.141<text:s/></text:p>
          </table:table-cell>
          <table:table-cell office:value-type="currency" office:value="3065692.72" table:style-name="ce12">
            <text:p><text:s/>€ 3.065.692,72<text:s/></text:p>
          </table:table-cell>
          <table:table-cell office:value-type="currency" office:value="2594754.6" table:style-name="ce12">
            <text:p><text:s/>€ 2.594.754,60<text:s/></text:p>
          </table:table-cell>
          <table:table-cell office:value-type="float" office:value="26.654477020678552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ibbona (C_A852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Livorno</text:p>
          </table:table-cell>
          <table:table-cell office:value-type="float" office:value="1157" table:style-name="ce11">
            <text:p><text:s/>1.157<text:s/></text:p>
          </table:table-cell>
          <table:table-cell office:value-type="currency" office:value="3634451.2499999995" table:style-name="ce12">
            <text:p><text:s/>€ 3.634.451,25<text:s/></text:p>
          </table:table-cell>
          <table:table-cell office:value-type="currency" office:value="3090753.47" table:style-name="ce12">
            <text:p><text:s/>€ 3.090.753,47<text:s/></text:p>
          </table:table-cell>
          <table:table-cell office:value-type="float" office:value="26.655593123058125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manzacco (C_H229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1646" table:style-name="ce11">
            <text:p><text:s/>1.646<text:s/></text:p>
          </table:table-cell>
          <table:table-cell office:value-type="currency" office:value="2551497.9899999993" table:style-name="ce12">
            <text:p><text:s/>€ 2.551.497,99<text:s/></text:p>
          </table:table-cell>
          <table:table-cell office:value-type="currency" office:value="2080128.2999999996" table:style-name="ce12">
            <text:p><text:s/>€ 2.080.128,30<text:s/></text:p>
          </table:table-cell>
          <table:table-cell office:value-type="float" office:value="26.663434279510536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Torino (UNITO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28086" table:style-name="ce11">
            <text:p><text:s/>28.086<text:s/></text:p>
          </table:table-cell>
          <table:table-cell office:value-type="currency" office:value="80626473.080000043" table:style-name="ce12">
            <text:p><text:s/>€ 80.626.473,08<text:s/></text:p>
          </table:table-cell>
          <table:table-cell office:value-type="currency" office:value="67799528.110000014" table:style-name="ce12">
            <text:p><text:s/>€ 67.799.528,11<text:s/></text:p>
          </table:table-cell>
          <table:table-cell office:value-type="float" office:value="26.713429270356031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mirolo (C_E96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1355" table:style-name="ce11">
            <text:p><text:s/>1.355<text:s/></text:p>
          </table:table-cell>
          <table:table-cell office:value-type="currency" office:value="2326955.37" table:style-name="ce12">
            <text:p><text:s/>€ 2.326.955,37<text:s/></text:p>
          </table:table-cell>
          <table:table-cell office:value-type="currency" office:value="2036213.2900000003" table:style-name="ce12">
            <text:p><text:s/>€ 2.036.213,29<text:s/></text:p>
          </table:table-cell>
          <table:table-cell office:value-type="float" office:value="26.788709467660929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ravalle Scrivia (C_I657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Alessandria</text:p>
          </table:table-cell>
          <table:table-cell office:value-type="float" office:value="1273" table:style-name="ce11">
            <text:p><text:s/>1.273<text:s/></text:p>
          </table:table-cell>
          <table:table-cell office:value-type="currency" office:value="3291559.3399999994" table:style-name="ce12">
            <text:p><text:s/>€ 3.291.559,34<text:s/></text:p>
          </table:table-cell>
          <table:table-cell office:value-type="currency" office:value="2884035.19" table:style-name="ce12">
            <text:p><text:s/>€ 2.884.035,19<text:s/></text:p>
          </table:table-cell>
          <table:table-cell office:value-type="float" office:value="26.845841076578527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solo (C_A47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569" table:style-name="ce11">
            <text:p><text:s/>1.569<text:s/></text:p>
          </table:table-cell>
          <table:table-cell office:value-type="currency" office:value="4894482.43" table:style-name="ce12">
            <text:p><text:s/>€ 4.894.482,43<text:s/></text:p>
          </table:table-cell>
          <table:table-cell office:value-type="currency" office:value="4091888.1100000003" table:style-name="ce12">
            <text:p><text:s/>€ 4.091.888,11<text:s/></text:p>
          </table:table-cell>
          <table:table-cell office:value-type="float" office:value="26.901063917409996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ngi (C_D907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Palermo</text:p>
          </table:table-cell>
          <table:table-cell office:value-type="float" office:value="1824" table:style-name="ce11">
            <text:p><text:s/>1.824<text:s/></text:p>
          </table:table-cell>
          <table:table-cell office:value-type="currency" office:value="4494346.05" table:style-name="ce12">
            <text:p><text:s/>€ 4.494.346,05<text:s/></text:p>
          </table:table-cell>
          <table:table-cell office:value-type="currency" office:value="3902976.2" table:style-name="ce12">
            <text:p><text:s/>€ 3.902.976,20<text:s/></text:p>
          </table:table-cell>
          <table:table-cell office:value-type="float" office:value="26.981986492769305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calieri (C_F335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3047" table:style-name="ce11">
            <text:p><text:s/>3.047<text:s/></text:p>
          </table:table-cell>
          <table:table-cell office:value-type="currency" office:value="10019860.91" table:style-name="ce12">
            <text:p><text:s/>€ 10.019.860,91<text:s/></text:p>
          </table:table-cell>
          <table:table-cell office:value-type="currency" office:value="8016740.8299999982" table:style-name="ce12">
            <text:p><text:s/>€ 8.016.740,83<text:s/></text:p>
          </table:table-cell>
          <table:table-cell office:value-type="float" office:value="26.995375837789169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Istituto Italiano di Tecnologia (FII_010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16760" table:style-name="ce11">
            <text:p><text:s/>16.760<text:s/></text:p>
          </table:table-cell>
          <table:table-cell office:value-type="currency" office:value="39542644.579999998" table:style-name="ce12">
            <text:p><text:s/>€ 39.542.644,58<text:s/></text:p>
          </table:table-cell>
          <table:table-cell office:value-type="currency" office:value="39542376.179999992" table:style-name="ce12">
            <text:p><text:s/>€ 39.542.376,18<text:s/></text:p>
          </table:table-cell>
          <table:table-cell office:value-type="float" office:value="27.003138774954628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Bassa Est Parmense (UBEP_PR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Parma</text:p>
          </table:table-cell>
          <table:table-cell office:value-type="float" office:value="1397" table:style-name="ce11">
            <text:p><text:s/>1.397<text:s/></text:p>
          </table:table-cell>
          <table:table-cell office:value-type="currency" office:value="8106870.4699999997" table:style-name="ce12">
            <text:p><text:s/>€ 8.106.870,47<text:s/></text:p>
          </table:table-cell>
          <table:table-cell office:value-type="currency" office:value="6749434.2200000016" table:style-name="ce12">
            <text:p><text:s/>€ 6.749.434,22<text:s/></text:p>
          </table:table-cell>
          <table:table-cell office:value-type="float" office:value="27.028174803072609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Modena (P_MO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Modena</text:p>
          </table:table-cell>
          <table:table-cell office:value-type="float" office:value="3215" table:style-name="ce11">
            <text:p><text:s/>3.215<text:s/></text:p>
          </table:table-cell>
          <table:table-cell office:value-type="currency" office:value="26395803.57" table:style-name="ce12">
            <text:p><text:s/>€ 26.395.803,57<text:s/></text:p>
          </table:table-cell>
          <table:table-cell office:value-type="currency" office:value="22019850.669999998" table:style-name="ce12">
            <text:p><text:s/>€ 22.019.850,67<text:s/></text:p>
          </table:table-cell>
          <table:table-cell office:value-type="float" office:value="27.060684868395608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el Piemonte Orientale (UNI_POR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Vercelli</text:p>
          </table:table-cell>
          <table:table-cell office:value-type="float" office:value="2791" table:style-name="ce11">
            <text:p><text:s/>2.791<text:s/></text:p>
          </table:table-cell>
          <table:table-cell office:value-type="currency" office:value="10849306.170000002" table:style-name="ce12">
            <text:p><text:s/>€ 10.849.306,17<text:s/></text:p>
          </table:table-cell>
          <table:table-cell office:value-type="currency" office:value="9101060.9600000009" table:style-name="ce12">
            <text:p><text:s/>€ 9.101.060,96<text:s/></text:p>
          </table:table-cell>
          <table:table-cell office:value-type="float" office:value="27.064674216742247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zignano (C_A45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2556" table:style-name="ce11">
            <text:p><text:s/>2.556<text:s/></text:p>
          </table:table-cell>
          <table:table-cell office:value-type="currency" office:value="12268979.75" table:style-name="ce12">
            <text:p><text:s/>€ 12.268.979,75<text:s/></text:p>
          </table:table-cell>
          <table:table-cell office:value-type="currency" office:value="10506238.530000001" table:style-name="ce12">
            <text:p><text:s/>€ 10.506.238,53<text:s/></text:p>
          </table:table-cell>
          <table:table-cell office:value-type="float" office:value="27.073200418761083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deno (C_A178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Trento</text:p>
          </table:table-cell>
          <table:table-cell office:value-type="float" office:value="1022" table:style-name="ce11">
            <text:p><text:s/>1.022<text:s/></text:p>
          </table:table-cell>
          <table:table-cell office:value-type="currency" office:value="1508498.4400000004" table:style-name="ce12">
            <text:p><text:s/>€ 1.508.498,44<text:s/></text:p>
          </table:table-cell>
          <table:table-cell office:value-type="currency" office:value="1342814.6099999999" table:style-name="ce12">
            <text:p><text:s/>€ 1.342.814,61<text:s/></text:p>
          </table:table-cell>
          <table:table-cell office:value-type="float" office:value="27.192798215086441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ertinoro (C_A809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Forlì-Cesena</text:p>
          </table:table-cell>
          <table:table-cell office:value-type="float" office:value="1768" table:style-name="ce11">
            <text:p><text:s/>1.768<text:s/></text:p>
          </table:table-cell>
          <table:table-cell office:value-type="currency" office:value="5292086.4099999983" table:style-name="ce12">
            <text:p><text:s/>€ 5.292.086,41<text:s/></text:p>
          </table:table-cell>
          <table:table-cell office:value-type="currency" office:value="4433635.3100000005" table:style-name="ce12">
            <text:p><text:s/>€ 4.433.635,31<text:s/></text:p>
          </table:table-cell>
          <table:table-cell office:value-type="float" office:value="27.238085148234713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via (C_G38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9461" table:style-name="ce11">
            <text:p><text:s/>9.461<text:s/></text:p>
          </table:table-cell>
          <table:table-cell office:value-type="currency" office:value="15762371.720000001" table:style-name="ce12">
            <text:p><text:s/>€ 15.762.371,72<text:s/></text:p>
          </table:table-cell>
          <table:table-cell office:value-type="currency" office:value="13815908.330000002" table:style-name="ce12">
            <text:p><text:s/>€ 13.815.908,33<text:s/></text:p>
          </table:table-cell>
          <table:table-cell office:value-type="float" office:value="27.239362755553476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tabellotta (C_B427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Agrigento</text:p>
          </table:table-cell>
          <table:table-cell office:value-type="float" office:value="1052" table:style-name="ce11">
            <text:p><text:s/>1.052<text:s/></text:p>
          </table:table-cell>
          <table:table-cell office:value-type="currency" office:value="1869281.2999999998" table:style-name="ce12">
            <text:p><text:s/>€ 1.869.281,30<text:s/></text:p>
          </table:table-cell>
          <table:table-cell office:value-type="currency" office:value="1655575.2399999998" table:style-name="ce12">
            <text:p><text:s/>€ 1.655.575,24<text:s/></text:p>
          </table:table-cell>
          <table:table-cell office:value-type="float" office:value="27.259237411644314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esmo (C_E550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1166" table:style-name="ce11">
            <text:p><text:s/>1.166<text:s/></text:p>
          </table:table-cell>
          <table:table-cell office:value-type="currency" office:value="3202414.8200000003" table:style-name="ce12">
            <text:p><text:s/>€ 3.202.414,82<text:s/></text:p>
          </table:table-cell>
          <table:table-cell office:value-type="currency" office:value="2857415.0999999992" table:style-name="ce12">
            <text:p><text:s/>€ 2.857.415,10<text:s/></text:p>
          </table:table-cell>
          <table:table-cell office:value-type="float" office:value="27.276090638703501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San Pietro (C_G85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550" table:style-name="ce11">
            <text:p><text:s/>1.550<text:s/></text:p>
          </table:table-cell>
          <table:table-cell office:value-type="currency" office:value="3801544.2599999984" table:style-name="ce12">
            <text:p><text:s/>€ 3.801.544,26<text:s/></text:p>
          </table:table-cell>
          <table:table-cell office:value-type="currency" office:value="3346142.149999999" table:style-name="ce12">
            <text:p><text:s/>€ 3.346.142,15<text:s/></text:p>
          </table:table-cell>
          <table:table-cell office:value-type="float" office:value="27.390645824774655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irolo (C_L178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1429" table:style-name="ce11">
            <text:p><text:s/>1.429<text:s/></text:p>
          </table:table-cell>
          <table:table-cell office:value-type="currency" office:value="2803903.6700000004" table:style-name="ce12">
            <text:p><text:s/>€ 2.803.903,67<text:s/></text:p>
          </table:table-cell>
          <table:table-cell office:value-type="currency" office:value="2377123.3100000005" table:style-name="ce12">
            <text:p><text:s/>€ 2.377.123,31<text:s/></text:p>
          </table:table-cell>
          <table:table-cell office:value-type="float" office:value="27.397194106855142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Reggio Emilia (P_RE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Reggio Emilia</text:p>
          </table:table-cell>
          <table:table-cell office:value-type="float" office:value="3752" table:style-name="ce11">
            <text:p><text:s/>3.752<text:s/></text:p>
          </table:table-cell>
          <table:table-cell office:value-type="currency" office:value="20079089.670000002" table:style-name="ce12">
            <text:p><text:s/>€ 20.079.089,67<text:s/></text:p>
          </table:table-cell>
          <table:table-cell office:value-type="currency" office:value="16561116.620000001" table:style-name="ce12">
            <text:p><text:s/>€ 16.561.116,62<text:s/></text:p>
          </table:table-cell>
          <table:table-cell office:value-type="float" office:value="27.415375387894585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desimo (C_E34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Sondrio</text:p>
          </table:table-cell>
          <table:table-cell office:value-type="float" office:value="1282" table:style-name="ce11">
            <text:p><text:s/>1.282<text:s/></text:p>
          </table:table-cell>
          <table:table-cell office:value-type="currency" office:value="2078038.9800000009" table:style-name="ce12">
            <text:p><text:s/>€ 2.078.038,98<text:s/></text:p>
          </table:table-cell>
          <table:table-cell office:value-type="currency" office:value="1731847.6099999999" table:style-name="ce12">
            <text:p><text:s/>€ 1.731.847,61<text:s/></text:p>
          </table:table-cell>
          <table:table-cell office:value-type="float" office:value="27.428424917825183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vidale del Friuli (C_C758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1033" table:style-name="ce11">
            <text:p><text:s/>1.033<text:s/></text:p>
          </table:table-cell>
          <table:table-cell office:value-type="currency" office:value="1531664.4000000004" table:style-name="ce12">
            <text:p><text:s/>€ 1.531.664,40<text:s/></text:p>
          </table:table-cell>
          <table:table-cell office:value-type="currency" office:value="1309561.29" table:style-name="ce12">
            <text:p><text:s/>€ 1.309.561,29<text:s/></text:p>
          </table:table-cell>
          <table:table-cell office:value-type="float" office:value="27.443405432364294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uino-Aurisina/Devin Nabrezina (C_D383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Trieste</text:p>
          </table:table-cell>
          <table:table-cell office:value-type="float" office:value="2001" table:style-name="ce11">
            <text:p><text:s/>2.001<text:s/></text:p>
          </table:table-cell>
          <table:table-cell office:value-type="currency" office:value="7586167.8399999989" table:style-name="ce12">
            <text:p><text:s/>€ 7.586.167,84<text:s/></text:p>
          </table:table-cell>
          <table:table-cell office:value-type="currency" office:value="6797448.1199999992" table:style-name="ce12">
            <text:p><text:s/>€ 6.797.448,12<text:s/></text:p>
          </table:table-cell>
          <table:table-cell office:value-type="float" office:value="27.447055526773191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lnate (C_E86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497" table:style-name="ce11">
            <text:p><text:s/>1.497<text:s/></text:p>
          </table:table-cell>
          <table:table-cell office:value-type="currency" office:value="1031366.8200000002" table:style-name="ce12">
            <text:p><text:s/>€ 1.031.366,82<text:s/></text:p>
          </table:table-cell>
          <table:table-cell office:value-type="currency" office:value="862402.92000000027" table:style-name="ce12">
            <text:p><text:s/>€ 862.402,92<text:s/></text:p>
          </table:table-cell>
          <table:table-cell office:value-type="float" office:value="27.457016773551743" table:style-name="ce1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aversetolo (C_L346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Parma</text:p>
          </table:table-cell>
          <table:table-cell office:value-type="float" office:value="1132" table:style-name="ce11">
            <text:p><text:s/>1.132<text:s/></text:p>
          </table:table-cell>
          <table:table-cell office:value-type="currency" office:value="3970756.3099999996" table:style-name="ce12">
            <text:p><text:s/>€ 3.970.756,31<text:s/></text:p>
          </table:table-cell>
          <table:table-cell office:value-type="currency" office:value="3524810.709999999" table:style-name="ce12">
            <text:p><text:s/>€ 3.524.810,71<text:s/></text:p>
          </table:table-cell>
          <table:table-cell office:value-type="float" office:value="27.505780070669385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 Degli Studi di Roma 'Foro Italico' (UDSRF_RM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Roma</text:p>
          </table:table-cell>
          <table:table-cell office:value-type="float" office:value="1327" table:style-name="ce11">
            <text:p><text:s/>1.327<text:s/></text:p>
          </table:table-cell>
          <table:table-cell office:value-type="currency" office:value="2922564.5799999996" table:style-name="ce12">
            <text:p><text:s/>€ 2.922.564,58<text:s/></text:p>
          </table:table-cell>
          <table:table-cell office:value-type="currency" office:value="2258555.7600000002" table:style-name="ce12">
            <text:p><text:s/>€ 2.258.555,76<text:s/></text:p>
          </table:table-cell>
          <table:table-cell office:value-type="float" office:value="27.531562581390499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della Bassa Romagna (UNCOBARO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Ravenna</text:p>
          </table:table-cell>
          <table:table-cell office:value-type="float" office:value="3621" table:style-name="ce11">
            <text:p><text:s/>3.621<text:s/></text:p>
          </table:table-cell>
          <table:table-cell office:value-type="currency" office:value="21699073.07" table:style-name="ce12">
            <text:p><text:s/>€ 21.699.073,07<text:s/></text:p>
          </table:table-cell>
          <table:table-cell office:value-type="currency" office:value="18975658.27" table:style-name="ce12">
            <text:p><text:s/>€ 18.975.658,27<text:s/></text:p>
          </table:table-cell>
          <table:table-cell office:value-type="float" office:value="27.575878368724435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naggio (C_F120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1818" table:style-name="ce11">
            <text:p><text:s/>1.818<text:s/></text:p>
          </table:table-cell>
          <table:table-cell office:value-type="currency" office:value="4146173.7400000016" table:style-name="ce12">
            <text:p><text:s/>€ 4.146.173,74<text:s/></text:p>
          </table:table-cell>
          <table:table-cell office:value-type="currency" office:value="3662738.8900000006" table:style-name="ce12">
            <text:p><text:s/>€ 3.662.738,89<text:s/></text:p>
          </table:table-cell>
          <table:table-cell office:value-type="float" office:value="27.610049519527728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stermano sul Garda (C_D118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1427" table:style-name="ce11">
            <text:p><text:s/>1.427<text:s/></text:p>
          </table:table-cell>
          <table:table-cell office:value-type="currency" office:value="4740295.93" table:style-name="ce12">
            <text:p><text:s/>€ 4.740.295,93<text:s/></text:p>
          </table:table-cell>
          <table:table-cell office:value-type="currency" office:value="4263588.66" table:style-name="ce12">
            <text:p><text:s/>€ 4.263.588,66<text:s/></text:p>
          </table:table-cell>
          <table:table-cell office:value-type="float" office:value="27.626285189059487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largius (C_I580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Cagliari</text:p>
          </table:table-cell>
          <table:table-cell office:value-type="float" office:value="3473" table:style-name="ce11">
            <text:p><text:s/>3.473<text:s/></text:p>
          </table:table-cell>
          <table:table-cell office:value-type="currency" office:value="14917520.539999995" table:style-name="ce12">
            <text:p><text:s/>€ 14.917.520,54<text:s/></text:p>
          </table:table-cell>
          <table:table-cell office:value-type="currency" office:value="12947442.449999996" table:style-name="ce12">
            <text:p><text:s/>€ 12.947.442,45<text:s/></text:p>
          </table:table-cell>
          <table:table-cell office:value-type="float" office:value="27.686604314661398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fidardo (C_C100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Ancona</text:p>
          </table:table-cell>
          <table:table-cell office:value-type="float" office:value="3365" table:style-name="ce11">
            <text:p><text:s/>3.365<text:s/></text:p>
          </table:table-cell>
          <table:table-cell office:value-type="currency" office:value="5067400.6399999997" table:style-name="ce12">
            <text:p><text:s/>€ 5.067.400,64<text:s/></text:p>
          </table:table-cell>
          <table:table-cell office:value-type="currency" office:value="4519852.3499999996" table:style-name="ce12">
            <text:p><text:s/>€ 4.519.852,35<text:s/></text:p>
          </table:table-cell>
          <table:table-cell office:value-type="float" office:value="27.733514100300205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rocetta del Montello (C_C670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240" table:style-name="ce11">
            <text:p><text:s/>1.240<text:s/></text:p>
          </table:table-cell>
          <table:table-cell office:value-type="currency" office:value="1639822.9500000002" table:style-name="ce12">
            <text:p><text:s/>€ 1.639.822,95<text:s/></text:p>
          </table:table-cell>
          <table:table-cell office:value-type="currency" office:value="1404706.03" table:style-name="ce12">
            <text:p><text:s/>€ 1.404.706,03<text:s/></text:p>
          </table:table-cell>
          <table:table-cell office:value-type="float" office:value="27.767819520216612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lo Tesino (C_RLZV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Trento</text:p>
          </table:table-cell>
          <table:table-cell office:value-type="float" office:value="1074" table:style-name="ce11">
            <text:p><text:s/>1.074<text:s/></text:p>
          </table:table-cell>
          <table:table-cell office:value-type="currency" office:value="1789787.8199999998" table:style-name="ce12">
            <text:p><text:s/>€ 1.789.787,82<text:s/></text:p>
          </table:table-cell>
          <table:table-cell office:value-type="currency" office:value="1512810.7400000005" table:style-name="ce12">
            <text:p><text:s/>€ 1.512.810,74<text:s/></text:p>
          </table:table-cell>
          <table:table-cell office:value-type="float" office:value="27.901117135115001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rropoli (C_D043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Teramo</text:p>
          </table:table-cell>
          <table:table-cell office:value-type="float" office:value="1608" table:style-name="ce11">
            <text:p><text:s/>1.608<text:s/></text:p>
          </table:table-cell>
          <table:table-cell office:value-type="currency" office:value="2689833.9700000007" table:style-name="ce12">
            <text:p><text:s/>€ 2.689.833,97<text:s/></text:p>
          </table:table-cell>
          <table:table-cell office:value-type="currency" office:value="2372474.9700000002" table:style-name="ce12">
            <text:p><text:s/>€ 2.372.474,97<text:s/></text:p>
          </table:table-cell>
          <table:table-cell office:value-type="float" office:value="27.967638920970355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droipo (C_C817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2114" table:style-name="ce11">
            <text:p><text:s/>2.114<text:s/></text:p>
          </table:table-cell>
          <table:table-cell office:value-type="currency" office:value="9066221.089999998" table:style-name="ce12">
            <text:p><text:s/>€ 9.066.221,09<text:s/></text:p>
          </table:table-cell>
          <table:table-cell office:value-type="currency" office:value="7793733.370000001" table:style-name="ce12">
            <text:p><text:s/>€ 7.793.733,37<text:s/></text:p>
          </table:table-cell>
          <table:table-cell office:value-type="float" office:value="27.998615599291426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ombino Dese (C_G688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1168" table:style-name="ce11">
            <text:p><text:s/>1.168<text:s/></text:p>
          </table:table-cell>
          <table:table-cell office:value-type="currency" office:value="3655898.5" table:style-name="ce12">
            <text:p><text:s/>€ 3.655.898,50<text:s/></text:p>
          </table:table-cell>
          <table:table-cell office:value-type="currency" office:value="3204599.2600000002" table:style-name="ce12">
            <text:p><text:s/>€ 3.204.599,26<text:s/></text:p>
          </table:table-cell>
          <table:table-cell office:value-type="float" office:value="28.01462425601385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Elmas (C_D399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Cagliari</text:p>
          </table:table-cell>
          <table:table-cell office:value-type="float" office:value="2301" table:style-name="ce11">
            <text:p><text:s/>2.301<text:s/></text:p>
          </table:table-cell>
          <table:table-cell office:value-type="currency" office:value="7798095.9799999995" table:style-name="ce12">
            <text:p><text:s/>€ 7.798.095,98<text:s/></text:p>
          </table:table-cell>
          <table:table-cell office:value-type="currency" office:value="6653145.3599999985" table:style-name="ce12">
            <text:p><text:s/>€ 6.653.145,36<text:s/></text:p>
          </table:table-cell>
          <table:table-cell office:value-type="float" office:value="28.032388438601622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rla Minore (C_E10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454" table:style-name="ce11">
            <text:p><text:s/>1.454<text:s/></text:p>
          </table:table-cell>
          <table:table-cell office:value-type="currency" office:value="4379001.8" table:style-name="ce12">
            <text:p><text:s/>€ 4.379.001,80<text:s/></text:p>
          </table:table-cell>
          <table:table-cell office:value-type="currency" office:value="3825585.8200000003" table:style-name="ce12">
            <text:p><text:s/>€ 3.825.585,82<text:s/></text:p>
          </table:table-cell>
          <table:table-cell office:value-type="float" office:value="28.045007883263221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falcone (C_F356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Gorizia</text:p>
          </table:table-cell>
          <table:table-cell office:value-type="float" office:value="7204" table:style-name="ce11">
            <text:p><text:s/>7.204<text:s/></text:p>
          </table:table-cell>
          <table:table-cell office:value-type="currency" office:value="25276115.93" table:style-name="ce12">
            <text:p><text:s/>€ 25.276.115,93<text:s/></text:p>
          </table:table-cell>
          <table:table-cell office:value-type="currency" office:value="21859980.959999997" table:style-name="ce12">
            <text:p><text:s/>€ 21.859.980,96<text:s/></text:p>
          </table:table-cell>
          <table:table-cell office:value-type="float" office:value="28.054791047722855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Camerino (USC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Macerata</text:p>
          </table:table-cell>
          <table:table-cell office:value-type="float" office:value="5332" table:style-name="ce11">
            <text:p><text:s/>5.332<text:s/></text:p>
          </table:table-cell>
          <table:table-cell office:value-type="currency" office:value="10394838.900000002" table:style-name="ce12">
            <text:p><text:s/>€ 10.394.838,90<text:s/></text:p>
          </table:table-cell>
          <table:table-cell office:value-type="currency" office:value="8824005.3300000001" table:style-name="ce12">
            <text:p><text:s/>€ 8.824.005,33<text:s/></text:p>
          </table:table-cell>
          <table:table-cell office:value-type="float" office:value="28.100666994950686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zzecane (C_F78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1270" table:style-name="ce11">
            <text:p><text:s/>1.270<text:s/></text:p>
          </table:table-cell>
          <table:table-cell office:value-type="currency" office:value="4202062.5100000007" table:style-name="ce12">
            <text:p><text:s/>€ 4.202.062,51<text:s/></text:p>
          </table:table-cell>
          <table:table-cell office:value-type="currency" office:value="3629792.1999999997" table:style-name="ce12">
            <text:p><text:s/>€ 3.629.792,20<text:s/></text:p>
          </table:table-cell>
          <table:table-cell office:value-type="float" office:value="28.112834982674773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rto Tolle (C_G923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Rovigo</text:p>
          </table:table-cell>
          <table:table-cell office:value-type="float" office:value="1082" table:style-name="ce11">
            <text:p><text:s/>1.082<text:s/></text:p>
          </table:table-cell>
          <table:table-cell office:value-type="currency" office:value="5270030.2400000012" table:style-name="ce12">
            <text:p><text:s/>€ 5.270.030,24<text:s/></text:p>
          </table:table-cell>
          <table:table-cell office:value-type="currency" office:value="4648330.7599999988" table:style-name="ce12">
            <text:p><text:s/>€ 4.648.330,76<text:s/></text:p>
          </table:table-cell>
          <table:table-cell office:value-type="float" office:value="28.140752782833378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uso (C_B435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078" table:style-name="ce11">
            <text:p><text:s/>1.078<text:s/></text:p>
          </table:table-cell>
          <table:table-cell office:value-type="currency" office:value="3410858.27" table:style-name="ce12">
            <text:p><text:s/>€ 3.410.858,27<text:s/></text:p>
          </table:table-cell>
          <table:table-cell office:value-type="currency" office:value="2902758.4899999998" table:style-name="ce12">
            <text:p><text:s/>€ 2.902.758,49<text:s/></text:p>
          </table:table-cell>
          <table:table-cell office:value-type="float" office:value="28.183989023489154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apani (C_L331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Trapani</text:p>
          </table:table-cell>
          <table:table-cell office:value-type="float" office:value="2923" table:style-name="ce11">
            <text:p><text:s/>2.923<text:s/></text:p>
          </table:table-cell>
          <table:table-cell office:value-type="currency" office:value="4488365.5" table:style-name="ce12">
            <text:p><text:s/>€ 4.488.365,50<text:s/></text:p>
          </table:table-cell>
          <table:table-cell office:value-type="currency" office:value="3675906.8399999989" table:style-name="ce12">
            <text:p><text:s/>€ 3.675.906,84<text:s/></text:p>
          </table:table-cell>
          <table:table-cell office:value-type="float" office:value="28.231749066850671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Politecnica delle Marche (UNIVPM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Ancona</text:p>
          </table:table-cell>
          <table:table-cell office:value-type="float" office:value="7690" table:style-name="ce11">
            <text:p><text:s/>7.690<text:s/></text:p>
          </table:table-cell>
          <table:table-cell office:value-type="currency" office:value="14932454.739999996" table:style-name="ce12">
            <text:p><text:s/>€ 14.932.454,74<text:s/></text:p>
          </table:table-cell>
          <table:table-cell office:value-type="currency" office:value="12554410.949999999" table:style-name="ce12">
            <text:p><text:s/>€ 12.554.410,95<text:s/></text:p>
          </table:table-cell>
          <table:table-cell office:value-type="float" office:value="28.242777074299926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irano (C_F24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897" table:style-name="ce11">
            <text:p><text:s/>2.897<text:s/></text:p>
          </table:table-cell>
          <table:table-cell office:value-type="currency" office:value="9822022.5700000003" table:style-name="ce12">
            <text:p><text:s/>€ 9.822.022,57<text:s/></text:p>
          </table:table-cell>
          <table:table-cell office:value-type="currency" office:value="8769958.9199999999" table:style-name="ce12">
            <text:p><text:s/>€ 8.769.958,92<text:s/></text:p>
          </table:table-cell>
          <table:table-cell office:value-type="float" office:value="28.255928457644366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edro (C_M313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Trento</text:p>
          </table:table-cell>
          <table:table-cell office:value-type="float" office:value="1724" table:style-name="ce11">
            <text:p><text:s/>1.724<text:s/></text:p>
          </table:table-cell>
          <table:table-cell office:value-type="currency" office:value="5465522.1399999997" table:style-name="ce12">
            <text:p><text:s/>€ 5.465.522,14<text:s/></text:p>
          </table:table-cell>
          <table:table-cell office:value-type="currency" office:value="4741785.9099999992" table:style-name="ce12">
            <text:p><text:s/>€ 4.741.785,91<text:s/></text:p>
          </table:table-cell>
          <table:table-cell office:value-type="float" office:value="28.259265977699961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stola (C_I689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Modena</text:p>
          </table:table-cell>
          <table:table-cell office:value-type="float" office:value="2210" table:style-name="ce11">
            <text:p><text:s/>2.210<text:s/></text:p>
          </table:table-cell>
          <table:table-cell office:value-type="currency" office:value="3604909.8" table:style-name="ce12">
            <text:p><text:s/>€ 3.604.909,80<text:s/></text:p>
          </table:table-cell>
          <table:table-cell office:value-type="currency" office:value="2789342.9000000008" table:style-name="ce12">
            <text:p><text:s/>€ 2.789.342,90<text:s/></text:p>
          </table:table-cell>
          <table:table-cell office:value-type="float" office:value="28.377007771256821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 Mella (C_C20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512" table:style-name="ce11">
            <text:p><text:s/>1.512<text:s/></text:p>
          </table:table-cell>
          <table:table-cell office:value-type="currency" office:value="4069613.8499999992" table:style-name="ce12">
            <text:p><text:s/>€ 4.069.613,85<text:s/></text:p>
          </table:table-cell>
          <table:table-cell office:value-type="currency" office:value="3076347.0000000005" table:style-name="ce12">
            <text:p><text:s/>€ 3.076.347,00<text:s/></text:p>
          </table:table-cell>
          <table:table-cell office:value-type="float" office:value="28.395006034754843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isano Vicentino (C_B48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055" table:style-name="ce11">
            <text:p><text:s/>1.055<text:s/></text:p>
          </table:table-cell>
          <table:table-cell office:value-type="currency" office:value="2702819.5300000007" table:style-name="ce12">
            <text:p><text:s/>€ 2.702.819,53<text:s/></text:p>
          </table:table-cell>
          <table:table-cell office:value-type="currency" office:value="2340673.3800000008" table:style-name="ce12">
            <text:p><text:s/>€ 2.340.673,38<text:s/></text:p>
          </table:table-cell>
          <table:table-cell office:value-type="float" office:value="28.43294495449851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iro Montenotte (CB369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Savona</text:p>
          </table:table-cell>
          <table:table-cell office:value-type="float" office:value="3285" table:style-name="ce11">
            <text:p><text:s/>3.285<text:s/></text:p>
          </table:table-cell>
          <table:table-cell office:value-type="currency" office:value="7602414.54" table:style-name="ce12">
            <text:p><text:s/>€ 7.602.414,54<text:s/></text:p>
          </table:table-cell>
          <table:table-cell office:value-type="currency" office:value="6413762.0699999994" table:style-name="ce12">
            <text:p><text:s/>€ 6.413.762,07<text:s/></text:p>
          </table:table-cell>
          <table:table-cell office:value-type="float" office:value="28.448878849663974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zzano dell'Emilia (C_G205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2422" table:style-name="ce11">
            <text:p><text:s/>2.422<text:s/></text:p>
          </table:table-cell>
          <table:table-cell office:value-type="currency" office:value="8382773.2700000005" table:style-name="ce12">
            <text:p><text:s/>€ 8.382.773,27<text:s/></text:p>
          </table:table-cell>
          <table:table-cell office:value-type="currency" office:value="7674003.8300000019" table:style-name="ce12">
            <text:p><text:s/>€ 7.674.003,83<text:s/></text:p>
          </table:table-cell>
          <table:table-cell office:value-type="float" office:value="28.477897586610929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Udine (UNI_UDI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6279" table:style-name="ce11">
            <text:p><text:s/>6.279<text:s/></text:p>
          </table:table-cell>
          <table:table-cell office:value-type="currency" office:value="21127796.489999998" table:style-name="ce12">
            <text:p><text:s/>€ 21.127.796,49<text:s/></text:p>
          </table:table-cell>
          <table:table-cell office:value-type="currency" office:value="16232024.5" table:style-name="ce12">
            <text:p><text:s/>€ 16.232.024,50<text:s/></text:p>
          </table:table-cell>
          <table:table-cell office:value-type="float" office:value="28.557042418830747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 Portuale di Piombino (APP_049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Livorno</text:p>
          </table:table-cell>
          <table:table-cell office:value-type="float" office:value="1185" table:style-name="ce11">
            <text:p><text:s/>1.185<text:s/></text:p>
          </table:table-cell>
          <table:table-cell office:value-type="currency" office:value="28552180.030000001" table:style-name="ce12">
            <text:p><text:s/>€ 28.552.180,03<text:s/></text:p>
          </table:table-cell>
          <table:table-cell office:value-type="currency" office:value="28339684.520000003" table:style-name="ce12">
            <text:p><text:s/>€ 28.339.684,52<text:s/></text:p>
          </table:table-cell>
          <table:table-cell office:value-type="float" office:value="28.572897584958707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one (C_E967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266" table:style-name="ce11">
            <text:p><text:s/>1.266<text:s/></text:p>
          </table:table-cell>
          <table:table-cell office:value-type="currency" office:value="1340920.9300000002" table:style-name="ce12">
            <text:p><text:s/>€ 1.340.920,93<text:s/></text:p>
          </table:table-cell>
          <table:table-cell office:value-type="currency" office:value="1065008.9000000001" table:style-name="ce12">
            <text:p><text:s/>€ 1.065.008,90<text:s/></text:p>
          </table:table-cell>
          <table:table-cell office:value-type="float" office:value="28.598813596769002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Trento (CCIAA_TN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Trento</text:p>
          </table:table-cell>
          <table:table-cell office:value-type="float" office:value="1506" table:style-name="ce11">
            <text:p><text:s/>1.506<text:s/></text:p>
          </table:table-cell>
          <table:table-cell office:value-type="currency" office:value="2700931.07" table:style-name="ce12">
            <text:p><text:s/>€ 2.700.931,07<text:s/></text:p>
          </table:table-cell>
          <table:table-cell office:value-type="currency" office:value="2288723.3300000005" table:style-name="ce12">
            <text:p><text:s/>€ 2.288.723,33<text:s/></text:p>
          </table:table-cell>
          <table:table-cell office:value-type="float" office:value="28.721293167400891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dico (C_I563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Belluno</text:p>
          </table:table-cell>
          <table:table-cell office:value-type="float" office:value="1311" table:style-name="ce11">
            <text:p><text:s/>1.311<text:s/></text:p>
          </table:table-cell>
          <table:table-cell office:value-type="currency" office:value="2074661.08" table:style-name="ce12">
            <text:p><text:s/>€ 2.074.661,08<text:s/></text:p>
          </table:table-cell>
          <table:table-cell office:value-type="currency" office:value="1568032.7500000002" table:style-name="ce12">
            <text:p><text:s/>€ 1.568.032,75<text:s/></text:p>
          </table:table-cell>
          <table:table-cell office:value-type="float" office:value="28.813461255831559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biano (C_B462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1374" table:style-name="ce11">
            <text:p><text:s/>1.374<text:s/></text:p>
          </table:table-cell>
          <table:table-cell office:value-type="currency" office:value="2861744.9899999998" table:style-name="ce12">
            <text:p><text:s/>€ 2.861.744,99<text:s/></text:p>
          </table:table-cell>
          <table:table-cell office:value-type="currency" office:value="2518957.8999999994" table:style-name="ce12">
            <text:p><text:s/>€ 2.518.957,90<text:s/></text:p>
          </table:table-cell>
          <table:table-cell office:value-type="float" office:value="28.81359888547561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nate Pozzolo (C_E66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878" table:style-name="ce11">
            <text:p><text:s/>1.878<text:s/></text:p>
          </table:table-cell>
          <table:table-cell office:value-type="currency" office:value="4674038.93" table:style-name="ce12">
            <text:p><text:s/>€ 4.674.038,93<text:s/></text:p>
          </table:table-cell>
          <table:table-cell office:value-type="currency" office:value="4130592.35" table:style-name="ce12">
            <text:p><text:s/>€ 4.130.592,35<text:s/></text:p>
          </table:table-cell>
          <table:table-cell office:value-type="float" office:value="28.824500512620176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leggio Sul Mincio (C_L567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2249" table:style-name="ce11">
            <text:p><text:s/>2.249<text:s/></text:p>
          </table:table-cell>
          <table:table-cell office:value-type="currency" office:value="7928513.6399999978" table:style-name="ce12">
            <text:p><text:s/>€ 7.928.513,64<text:s/></text:p>
          </table:table-cell>
          <table:table-cell office:value-type="currency" office:value="7110860.089999998" table:style-name="ce12">
            <text:p><text:s/>€ 7.110.860,09<text:s/></text:p>
          </table:table-cell>
          <table:table-cell office:value-type="float" office:value="28.826599984475294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go San Dalmazzo (C_B033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Cuneo</text:p>
          </table:table-cell>
          <table:table-cell office:value-type="float" office:value="1815" table:style-name="ce11">
            <text:p><text:s/>1.815<text:s/></text:p>
          </table:table-cell>
          <table:table-cell office:value-type="currency" office:value="6969556.1999999983" table:style-name="ce12">
            <text:p><text:s/>€ 6.969.556,20<text:s/></text:p>
          </table:table-cell>
          <table:table-cell office:value-type="currency" office:value="6154377.7500000009" table:style-name="ce12">
            <text:p><text:s/>€ 6.154.377,75<text:s/></text:p>
          </table:table-cell>
          <table:table-cell office:value-type="float" office:value="28.89259019565381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azzola Sul Brenta (C_G587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1392" table:style-name="ce11">
            <text:p><text:s/>1.392<text:s/></text:p>
          </table:table-cell>
          <table:table-cell office:value-type="currency" office:value="3355542.67" table:style-name="ce12">
            <text:p><text:s/>€ 3.355.542,67<text:s/></text:p>
          </table:table-cell>
          <table:table-cell office:value-type="currency" office:value="2919781.71" table:style-name="ce12">
            <text:p><text:s/>€ 2.919.781,71<text:s/></text:p>
          </table:table-cell>
          <table:table-cell office:value-type="float" office:value="28.969734299075405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u Verona (ESU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1151" table:style-name="ce11">
            <text:p><text:s/>1.151<text:s/></text:p>
          </table:table-cell>
          <table:table-cell office:value-type="currency" office:value="2260827.0199999991" table:style-name="ce12">
            <text:p><text:s/>€ 2.260.827,02<text:s/></text:p>
          </table:table-cell>
          <table:table-cell office:value-type="currency" office:value="1756526.6300000004" table:style-name="ce12">
            <text:p><text:s/>€ 1.756.526,63<text:s/></text:p>
          </table:table-cell>
          <table:table-cell office:value-type="float" office:value="28.970264931309355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imone sul Garda (C_E59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427" table:style-name="ce11">
            <text:p><text:s/>1.427<text:s/></text:p>
          </table:table-cell>
          <table:table-cell office:value-type="currency" office:value="7657136.9000000032" table:style-name="ce12">
            <text:p><text:s/>€ 7.657.136,90<text:s/></text:p>
          </table:table-cell>
          <table:table-cell office:value-type="currency" office:value="6851986.4799999986" table:style-name="ce12">
            <text:p><text:s/>€ 6.851.986,48<text:s/></text:p>
          </table:table-cell>
          <table:table-cell office:value-type="float" office:value="29.054885903686134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veno Mombello (C_E49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220" table:style-name="ce11">
            <text:p><text:s/>1.220<text:s/></text:p>
          </table:table-cell>
          <table:table-cell office:value-type="currency" office:value="4272885.4600000009" table:style-name="ce12">
            <text:p><text:s/>€ 4.272.885,46<text:s/></text:p>
          </table:table-cell>
          <table:table-cell office:value-type="currency" office:value="3524604.86" table:style-name="ce12">
            <text:p><text:s/>€ 3.524.604,86<text:s/></text:p>
          </table:table-cell>
          <table:table-cell office:value-type="float" office:value="29.117803698993942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ibbiena (C_A851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Arezzo</text:p>
          </table:table-cell>
          <table:table-cell office:value-type="float" office:value="1952" table:style-name="ce11">
            <text:p><text:s/>1.952<text:s/></text:p>
          </table:table-cell>
          <table:table-cell office:value-type="currency" office:value="3887718.71" table:style-name="ce12">
            <text:p><text:s/>€ 3.887.718,71<text:s/></text:p>
          </table:table-cell>
          <table:table-cell office:value-type="currency" office:value="3395914.830000001" table:style-name="ce12">
            <text:p><text:s/>€ 3.395.914,83<text:s/></text:p>
          </table:table-cell>
          <table:table-cell office:value-type="float" office:value="29.160639520514703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zzato (C_H25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2815" table:style-name="ce11">
            <text:p><text:s/>2.815<text:s/></text:p>
          </table:table-cell>
          <table:table-cell office:value-type="currency" office:value="6020754" table:style-name="ce12">
            <text:p><text:s/>€ 6.020.754,00<text:s/></text:p>
          </table:table-cell>
          <table:table-cell office:value-type="currency" office:value="5336977.4999999991" table:style-name="ce12">
            <text:p><text:s/>€ 5.336.977,50<text:s/></text:p>
          </table:table-cell>
          <table:table-cell office:value-type="float" office:value="29.168809791684531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terra (C_M126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Pisa</text:p>
          </table:table-cell>
          <table:table-cell office:value-type="float" office:value="1821" table:style-name="ce11">
            <text:p><text:s/>1.821<text:s/></text:p>
          </table:table-cell>
          <table:table-cell office:value-type="currency" office:value="6984570.160000002" table:style-name="ce12">
            <text:p><text:s/>€ 6.984.570,16<text:s/></text:p>
          </table:table-cell>
          <table:table-cell office:value-type="currency" office:value="6109145.7799999975" table:style-name="ce12">
            <text:p><text:s/>€ 6.109.145,78<text:s/></text:p>
          </table:table-cell>
          <table:table-cell office:value-type="float" office:value="29.207952919401446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uiglia (C_E264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Modena</text:p>
          </table:table-cell>
          <table:table-cell office:value-type="float" office:value="1098" table:style-name="ce11">
            <text:p><text:s/>1.098<text:s/></text:p>
          </table:table-cell>
          <table:table-cell office:value-type="currency" office:value="1660773.67" table:style-name="ce12">
            <text:p><text:s/>€ 1.660.773,67<text:s/></text:p>
          </table:table-cell>
          <table:table-cell office:value-type="currency" office:value="1308290.6399999999" table:style-name="ce12">
            <text:p><text:s/>€ 1.308.290,64<text:s/></text:p>
          </table:table-cell>
          <table:table-cell office:value-type="float" office:value="29.222804146943979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ricella (C_A665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1639" table:style-name="ce11">
            <text:p><text:s/>1.639<text:s/></text:p>
          </table:table-cell>
          <table:table-cell office:value-type="currency" office:value="3963228.9800000004" table:style-name="ce12">
            <text:p><text:s/>€ 3.963.228,98<text:s/></text:p>
          </table:table-cell>
          <table:table-cell office:value-type="currency" office:value="3526246.89" table:style-name="ce12">
            <text:p><text:s/>€ 3.526.246,89<text:s/></text:p>
          </table:table-cell>
          <table:table-cell office:value-type="float" office:value="29.256030739810171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ano (C_D488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Pesaro e Urbino</text:p>
          </table:table-cell>
          <table:table-cell office:value-type="float" office:value="4997" table:style-name="ce11">
            <text:p><text:s/>4.997<text:s/></text:p>
          </table:table-cell>
          <table:table-cell office:value-type="currency" office:value="42465346.240000024" table:style-name="ce12">
            <text:p><text:s/>€ 42.465.346,24<text:s/></text:p>
          </table:table-cell>
          <table:table-cell office:value-type="currency" office:value="32251476.580000006" table:style-name="ce12">
            <text:p><text:s/>€ 32.251.476,58<text:s/></text:p>
          </table:table-cell>
          <table:table-cell office:value-type="float" office:value="29.265087032799652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 Maddalena (C_E425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Olbia-Tempio</text:p>
          </table:table-cell>
          <table:table-cell office:value-type="float" office:value="2069" table:style-name="ce11">
            <text:p><text:s/>2.069<text:s/></text:p>
          </table:table-cell>
          <table:table-cell office:value-type="currency" office:value="8160811.1800000016" table:style-name="ce12">
            <text:p><text:s/>€ 8.160.811,18<text:s/></text:p>
          </table:table-cell>
          <table:table-cell office:value-type="currency" office:value="7148087.1300000018" table:style-name="ce12">
            <text:p><text:s/>€ 7.148.087,13<text:s/></text:p>
          </table:table-cell>
          <table:table-cell office:value-type="float" office:value="29.300970817908873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avezza (C_I622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Lucca</text:p>
          </table:table-cell>
          <table:table-cell office:value-type="float" office:value="2698" table:style-name="ce11">
            <text:p><text:s/>2.698<text:s/></text:p>
          </table:table-cell>
          <table:table-cell office:value-type="currency" office:value="8103867.3000000017" table:style-name="ce12">
            <text:p><text:s/>€ 8.103.867,30<text:s/></text:p>
          </table:table-cell>
          <table:table-cell office:value-type="currency" office:value="6150102.1500000013" table:style-name="ce12">
            <text:p><text:s/>€ 6.150.102,15<text:s/></text:p>
          </table:table-cell>
          <table:table-cell office:value-type="float" office:value="29.3110632284376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Isontino Servizi Integrati (COISSEIN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Gorizia</text:p>
          </table:table-cell>
          <table:table-cell office:value-type="float" office:value="1074" table:style-name="ce11">
            <text:p><text:s/>1.074<text:s/></text:p>
          </table:table-cell>
          <table:table-cell office:value-type="currency" office:value="4986147.47" table:style-name="ce12">
            <text:p><text:s/>€ 4.986.147,47<text:s/></text:p>
          </table:table-cell>
          <table:table-cell office:value-type="currency" office:value="4742665.78" table:style-name="ce12">
            <text:p><text:s/>€ 4.742.665,78<text:s/></text:p>
          </table:table-cell>
          <table:table-cell office:value-type="float" office:value="29.324174991727972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N. 4 di Teramo (A4_TE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Teramo</text:p>
          </table:table-cell>
          <table:table-cell office:value-type="float" office:value="60236" table:style-name="ce11">
            <text:p><text:s/>60.236<text:s/></text:p>
          </table:table-cell>
          <table:table-cell office:value-type="currency" office:value="209757718.95000005" table:style-name="ce12">
            <text:p><text:s/>€ 209.757.718,95<text:s/></text:p>
          </table:table-cell>
          <table:table-cell office:value-type="currency" office:value="174671123.89999998" table:style-name="ce12">
            <text:p><text:s/>€ 174.671.123,90<text:s/></text:p>
          </table:table-cell>
          <table:table-cell office:value-type="float" office:value="29.368569513509613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gonza (C_L900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2116" table:style-name="ce11">
            <text:p><text:s/>2.116<text:s/></text:p>
          </table:table-cell>
          <table:table-cell office:value-type="currency" office:value="7512812.5800000019" table:style-name="ce12">
            <text:p><text:s/>€ 7.512.812,58<text:s/></text:p>
          </table:table-cell>
          <table:table-cell office:value-type="currency" office:value="6059849.5300000012" table:style-name="ce12">
            <text:p><text:s/>€ 6.059.849,53<text:s/></text:p>
          </table:table-cell>
          <table:table-cell office:value-type="float" office:value="29.41446495454484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ereto (C_H612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Trento</text:p>
          </table:table-cell>
          <table:table-cell office:value-type="float" office:value="11432" table:style-name="ce11">
            <text:p><text:s/>11.432<text:s/></text:p>
          </table:table-cell>
          <table:table-cell office:value-type="currency" office:value="39764140.930000015" table:style-name="ce12">
            <text:p><text:s/>€ 39.764.140,93<text:s/></text:p>
          </table:table-cell>
          <table:table-cell office:value-type="currency" office:value="35418428.019999996" table:style-name="ce12">
            <text:p><text:s/>€ 35.418.428,02<text:s/></text:p>
          </table:table-cell>
          <table:table-cell office:value-type="float" office:value="29.421493856293402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Erba (C_D41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3124" table:style-name="ce11">
            <text:p><text:s/>3.124<text:s/></text:p>
          </table:table-cell>
          <table:table-cell office:value-type="currency" office:value="8563750.3099999987" table:style-name="ce12">
            <text:p><text:s/>€ 8.563.750,31<text:s/></text:p>
          </table:table-cell>
          <table:table-cell office:value-type="currency" office:value="7154546.0800000001" table:style-name="ce12">
            <text:p><text:s/>€ 7.154.546,08<text:s/></text:p>
          </table:table-cell>
          <table:table-cell office:value-type="float" office:value="29.454759394043908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potorno (C_I926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Savona</text:p>
          </table:table-cell>
          <table:table-cell office:value-type="float" office:value="2358" table:style-name="ce11">
            <text:p><text:s/>2.358<text:s/></text:p>
          </table:table-cell>
          <table:table-cell office:value-type="currency" office:value="4626678.78" table:style-name="ce12">
            <text:p><text:s/>€ 4.626.678,78<text:s/></text:p>
          </table:table-cell>
          <table:table-cell office:value-type="currency" office:value="3994354.7099999995" table:style-name="ce12">
            <text:p><text:s/>€ 3.994.354,71<text:s/></text:p>
          </table:table-cell>
          <table:table-cell office:value-type="float" office:value="29.466084092466595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arquinia (C_D024)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Viterbo</text:p>
          </table:table-cell>
          <table:table-cell office:value-type="float" office:value="2846" table:style-name="ce11">
            <text:p><text:s/>2.846<text:s/></text:p>
          </table:table-cell>
          <table:table-cell office:value-type="currency" office:value="13759898.470000001" table:style-name="ce12">
            <text:p><text:s/>€ 13.759.898,47<text:s/></text:p>
          </table:table-cell>
          <table:table-cell office:value-type="currency" office:value="10324170.810000001" table:style-name="ce12">
            <text:p><text:s/>€ 10.324.170,81<text:s/></text:p>
          </table:table-cell>
          <table:table-cell office:value-type="float" office:value="29.478635632918213" table:style-name="ce1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rbonia (C_B745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Carbonia-Iglesias</text:p>
          </table:table-cell>
          <table:table-cell office:value-type="float" office:value="2713" table:style-name="ce11">
            <text:p><text:s/>2.713<text:s/></text:p>
          </table:table-cell>
          <table:table-cell office:value-type="currency" office:value="7584834.9799999995" table:style-name="ce12">
            <text:p><text:s/>€ 7.584.834,98<text:s/></text:p>
          </table:table-cell>
          <table:table-cell office:value-type="currency" office:value="6008015.6899999995" table:style-name="ce12">
            <text:p><text:s/>€ 6.008.015,69<text:s/></text:p>
          </table:table-cell>
          <table:table-cell office:value-type="float" office:value="29.51779266575118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ese (C_G22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890" table:style-name="ce11">
            <text:p><text:s/>1.890<text:s/></text:p>
          </table:table-cell>
          <table:table-cell office:value-type="currency" office:value="7866688.2500000019" table:style-name="ce12">
            <text:p><text:s/>€ 7.866.688,25<text:s/></text:p>
          </table:table-cell>
          <table:table-cell office:value-type="currency" office:value="6853468.2000000011" table:style-name="ce12">
            <text:p><text:s/>€ 6.853.468,20<text:s/></text:p>
          </table:table-cell>
          <table:table-cell office:value-type="float" office:value="29.546448525142367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ueville (C_D37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354" table:style-name="ce11">
            <text:p><text:s/>1.354<text:s/></text:p>
          </table:table-cell>
          <table:table-cell office:value-type="currency" office:value="5610553.1499999994" table:style-name="ce12">
            <text:p><text:s/>€ 5.610.553,15<text:s/></text:p>
          </table:table-cell>
          <table:table-cell office:value-type="currency" office:value="4894374.1700000009" table:style-name="ce12">
            <text:p><text:s/>€ 4.894.374,17<text:s/></text:p>
          </table:table-cell>
          <table:table-cell office:value-type="float" office:value="29.556566789825144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erno (C_D54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483" table:style-name="ce11">
            <text:p><text:s/>1.483<text:s/></text:p>
          </table:table-cell>
          <table:table-cell office:value-type="currency" office:value="3045569.3099999996" table:style-name="ce12">
            <text:p><text:s/>€ 3.045.569,31<text:s/></text:p>
          </table:table-cell>
          <table:table-cell office:value-type="currency" office:value="2639290.7599999988" table:style-name="ce12">
            <text:p><text:s/>€ 2.639.290,76<text:s/></text:p>
          </table:table-cell>
          <table:table-cell office:value-type="float" office:value="29.568999029117961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esaro e Urbino (P_PU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Pesaro e Urbino</text:p>
          </table:table-cell>
          <table:table-cell office:value-type="float" office:value="3008" table:style-name="ce11">
            <text:p><text:s/>3.008<text:s/></text:p>
          </table:table-cell>
          <table:table-cell office:value-type="currency" office:value="18535948.189999998" table:style-name="ce12">
            <text:p><text:s/>€ 18.535.948,19<text:s/></text:p>
          </table:table-cell>
          <table:table-cell office:value-type="currency" office:value="14239498.409999996" table:style-name="ce12">
            <text:p><text:s/>€ 14.239.498,41<text:s/></text:p>
          </table:table-cell>
          <table:table-cell office:value-type="float" office:value="29.606571337789141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ntu' (C_B639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5093" table:style-name="ce11">
            <text:p><text:s/>5.093<text:s/></text:p>
          </table:table-cell>
          <table:table-cell office:value-type="currency" office:value="17928787.34" table:style-name="ce12">
            <text:p><text:s/>€ 17.928.787,34<text:s/></text:p>
          </table:table-cell>
          <table:table-cell office:value-type="currency" office:value="15314481.629999995" table:style-name="ce12">
            <text:p><text:s/>€ 15.314.481,63<text:s/></text:p>
          </table:table-cell>
          <table:table-cell office:value-type="float" office:value="29.70152458565455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Autonoma di Trento (P_TN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Trento</text:p>
          </table:table-cell>
          <table:table-cell office:value-type="float" office:value="28700" table:style-name="ce11">
            <text:p><text:s/>28.700<text:s/></text:p>
          </table:table-cell>
          <table:table-cell office:value-type="currency" office:value="221897085.31999996" table:style-name="ce12">
            <text:p><text:s/>€ 221.897.085,32<text:s/></text:p>
          </table:table-cell>
          <table:table-cell office:value-type="currency" office:value="180833255.89000002" table:style-name="ce12">
            <text:p><text:s/>€ 180.833.255,89<text:s/></text:p>
          </table:table-cell>
          <table:table-cell office:value-type="float" office:value="29.711756375813362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lo (C_E864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884" table:style-name="ce11">
            <text:p><text:s/>1.884<text:s/></text:p>
          </table:table-cell>
          <table:table-cell office:value-type="currency" office:value="5510569.9900000021" table:style-name="ce12">
            <text:p><text:s/>€ 5.510.569,99<text:s/></text:p>
          </table:table-cell>
          <table:table-cell office:value-type="currency" office:value="4940341.6700000009" table:style-name="ce12">
            <text:p><text:s/>€ 4.940.341,67<text:s/></text:p>
          </table:table-cell>
          <table:table-cell office:value-type="float" office:value="29.724044205630829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a Margherita Ligure (C_I225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4565" table:style-name="ce11">
            <text:p><text:s/>4.565<text:s/></text:p>
          </table:table-cell>
          <table:table-cell office:value-type="currency" office:value="11355072.369999997" table:style-name="ce12">
            <text:p><text:s/>€ 11.355.072,37<text:s/></text:p>
          </table:table-cell>
          <table:table-cell office:value-type="currency" office:value="9158828.4799999986" table:style-name="ce12">
            <text:p><text:s/>€ 9.158.828,48<text:s/></text:p>
          </table:table-cell>
          <table:table-cell office:value-type="float" office:value="29.772133759840887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gliano Veneto (C_F26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807" table:style-name="ce11">
            <text:p><text:s/>1.807<text:s/></text:p>
          </table:table-cell>
          <table:table-cell office:value-type="currency" office:value="12839705.120000003" table:style-name="ce12">
            <text:p><text:s/>€ 12.839.705,12<text:s/></text:p>
          </table:table-cell>
          <table:table-cell office:value-type="currency" office:value="11060119.330000002" table:style-name="ce12">
            <text:p><text:s/>€ 11.060.119,33<text:s/></text:p>
          </table:table-cell>
          <table:table-cell office:value-type="float" office:value="29.7806218985885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rato (C_G999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Prato</text:p>
          </table:table-cell>
          <table:table-cell office:value-type="float" office:value="14037" table:style-name="ce11">
            <text:p><text:s/>14.037<text:s/></text:p>
          </table:table-cell>
          <table:table-cell office:value-type="currency" office:value="132405500.74000001" table:style-name="ce12">
            <text:p><text:s/>€ 132.405.500,74<text:s/></text:p>
          </table:table-cell>
          <table:table-cell office:value-type="currency" office:value="108995109.93999994" table:style-name="ce12">
            <text:p><text:s/>€ 108.995.109,94<text:s/></text:p>
          </table:table-cell>
          <table:table-cell office:value-type="float" office:value="29.798278985157189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7 (AS7_T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25618" table:style-name="ce11">
            <text:p><text:s/>25.618<text:s/></text:p>
          </table:table-cell>
          <table:table-cell office:value-type="currency" office:value="155140922.37999994" table:style-name="ce12">
            <text:p><text:s/>€ 155.140.922,38<text:s/></text:p>
          </table:table-cell>
          <table:table-cell office:value-type="currency" office:value="123925235.55000001" table:style-name="ce12">
            <text:p><text:s/>€ 123.925.235,55<text:s/></text:p>
          </table:table-cell>
          <table:table-cell office:value-type="float" office:value="29.820263992469759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usegana (C_L014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1987" table:style-name="ce11">
            <text:p><text:s/>1.987<text:s/></text:p>
          </table:table-cell>
          <table:table-cell office:value-type="currency" office:value="3760085.7699999996" table:style-name="ce12">
            <text:p><text:s/>€ 3.760.085,77<text:s/></text:p>
          </table:table-cell>
          <table:table-cell office:value-type="currency" office:value="3290084.7199999993" table:style-name="ce12">
            <text:p><text:s/>€ 3.290.084,72<text:s/></text:p>
          </table:table-cell>
          <table:table-cell office:value-type="float" office:value="29.838125180557668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lliate (C_D872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Novara</text:p>
          </table:table-cell>
          <table:table-cell office:value-type="float" office:value="1801" table:style-name="ce11">
            <text:p><text:s/>1.801<text:s/></text:p>
          </table:table-cell>
          <table:table-cell office:value-type="currency" office:value="4826453.8599999985" table:style-name="ce12">
            <text:p><text:s/>€ 4.826.453,86<text:s/></text:p>
          </table:table-cell>
          <table:table-cell office:value-type="currency" office:value="4106050.5000000014" table:style-name="ce12">
            <text:p><text:s/>€ 4.106.050,50<text:s/></text:p>
          </table:table-cell>
          <table:table-cell office:value-type="float" office:value="29.861186792515092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ranarolo dell'Emilia (C_E136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1683" table:style-name="ce11">
            <text:p><text:s/>1.683<text:s/></text:p>
          </table:table-cell>
          <table:table-cell office:value-type="currency" office:value="7293595.3699999982" table:style-name="ce12">
            <text:p><text:s/>€ 7.293.595,37<text:s/></text:p>
          </table:table-cell>
          <table:table-cell office:value-type="currency" office:value="6654693.1100000013" table:style-name="ce12">
            <text:p><text:s/>€ 6.654.693,11<text:s/></text:p>
          </table:table-cell>
          <table:table-cell office:value-type="float" office:value="29.861889410254118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ona (C_A429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Novara</text:p>
          </table:table-cell>
          <table:table-cell office:value-type="float" office:value="3315" table:style-name="ce11">
            <text:p><text:s/>3.315<text:s/></text:p>
          </table:table-cell>
          <table:table-cell office:value-type="currency" office:value="10137787.310000001" table:style-name="ce12">
            <text:p><text:s/>€ 10.137.787,31<text:s/></text:p>
          </table:table-cell>
          <table:table-cell office:value-type="currency" office:value="8859047.8099999968" table:style-name="ce12">
            <text:p><text:s/>€ 8.859.047,81<text:s/></text:p>
          </table:table-cell>
          <table:table-cell office:value-type="float" office:value="29.936045108667273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Mediterranea di Reggio Calabria (UNIM_RC)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Reggio Calabria</text:p>
          </table:table-cell>
          <table:table-cell office:value-type="float" office:value="1003" table:style-name="ce11">
            <text:p><text:s/>1.003<text:s/></text:p>
          </table:table-cell>
          <table:table-cell office:value-type="currency" office:value="3713827.44" table:style-name="ce12">
            <text:p><text:s/>€ 3.713.827,44<text:s/></text:p>
          </table:table-cell>
          <table:table-cell office:value-type="currency" office:value="3117787.3500000015" table:style-name="ce12">
            <text:p><text:s/>€ 3.117.787,35<text:s/></text:p>
          </table:table-cell>
          <table:table-cell office:value-type="float" office:value="29.965851683245813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rbetello (C_G088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Grosseto</text:p>
          </table:table-cell>
          <table:table-cell office:value-type="float" office:value="3529" table:style-name="ce11">
            <text:p><text:s/>3.529<text:s/></text:p>
          </table:table-cell>
          <table:table-cell office:value-type="currency" office:value="13391607.119999999" table:style-name="ce12">
            <text:p><text:s/>€ 13.391.607,12<text:s/></text:p>
          </table:table-cell>
          <table:table-cell office:value-type="currency" office:value="10165235.570000002" table:style-name="ce12">
            <text:p><text:s/>€ 10.165.235,57<text:s/></text:p>
          </table:table-cell>
          <table:table-cell office:value-type="float" office:value="29.966112529549552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uneo (C_D205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Cuneo</text:p>
          </table:table-cell>
          <table:table-cell office:value-type="float" office:value="5229" table:style-name="ce11">
            <text:p><text:s/>5.229<text:s/></text:p>
          </table:table-cell>
          <table:table-cell office:value-type="currency" office:value="30491486.299999997" table:style-name="ce12">
            <text:p><text:s/>€ 30.491.486,30<text:s/></text:p>
          </table:table-cell>
          <table:table-cell office:value-type="currency" office:value="27187425.079999998" table:style-name="ce12">
            <text:p><text:s/>€ 27.187.425,08<text:s/></text:p>
          </table:table-cell>
          <table:table-cell office:value-type="float" office:value="30.008508267308112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vignano sul Panaro (C_I473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Modena</text:p>
          </table:table-cell>
          <table:table-cell office:value-type="float" office:value="1268" table:style-name="ce11">
            <text:p><text:s/>1.268<text:s/></text:p>
          </table:table-cell>
          <table:table-cell office:value-type="currency" office:value="2194300.5999999996" table:style-name="ce12">
            <text:p><text:s/>€ 2.194.300,60<text:s/></text:p>
          </table:table-cell>
          <table:table-cell office:value-type="currency" office:value="1840680.1899999997" table:style-name="ce12">
            <text:p><text:s/>€ 1.840.680,19<text:s/></text:p>
          </table:table-cell>
          <table:table-cell office:value-type="float" office:value="30.039850241447969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roni (C_B201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1844" table:style-name="ce11">
            <text:p><text:s/>1.844<text:s/></text:p>
          </table:table-cell>
          <table:table-cell office:value-type="currency" office:value="6509756.8999999994" table:style-name="ce12">
            <text:p><text:s/>€ 6.509.756,90<text:s/></text:p>
          </table:table-cell>
          <table:table-cell office:value-type="currency" office:value="5854615.7299999967" table:style-name="ce12">
            <text:p><text:s/>€ 5.854.615,73<text:s/></text:p>
          </table:table-cell>
          <table:table-cell office:value-type="float" office:value="30.042637821423678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rolavecchia (C_L77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134" table:style-name="ce11">
            <text:p><text:s/>1.134<text:s/></text:p>
          </table:table-cell>
          <table:table-cell office:value-type="currency" office:value="1191512.3199999998" table:style-name="ce12">
            <text:p><text:s/>€ 1.191.512,32<text:s/></text:p>
          </table:table-cell>
          <table:table-cell office:value-type="currency" office:value="1033909.87" table:style-name="ce12">
            <text:p><text:s/>€ 1.033.909,87<text:s/></text:p>
          </table:table-cell>
          <table:table-cell office:value-type="float" office:value="30.07784674693163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iusi della Verna (C_C663)</text:p>
          </table:table-cell>
          <table:table-cell office:value-type="string" table:style-name="ce9">
            <text:p>Toscana</text:p>
          </table:table-cell>
          <table:table-cell office:value-type="string" table:style-name="ce10">
            <text:p>Arezzo</text:p>
          </table:table-cell>
          <table:table-cell office:value-type="float" office:value="1527" table:style-name="ce11">
            <text:p><text:s/>1.527<text:s/></text:p>
          </table:table-cell>
          <table:table-cell office:value-type="currency" office:value="1453808.4300000002" table:style-name="ce12">
            <text:p><text:s/>€ 1.453.808,43<text:s/></text:p>
          </table:table-cell>
          <table:table-cell office:value-type="currency" office:value="1092925.24" table:style-name="ce12">
            <text:p><text:s/>€ 1.092.925,24<text:s/></text:p>
          </table:table-cell>
          <table:table-cell office:value-type="float" office:value="30.100843622204206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reazzo (C_D136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1414" table:style-name="ce11">
            <text:p><text:s/>1.414<text:s/></text:p>
          </table:table-cell>
          <table:table-cell office:value-type="currency" office:value="4264713.51" table:style-name="ce12">
            <text:p><text:s/>€ 4.264.713,51<text:s/></text:p>
          </table:table-cell>
          <table:table-cell office:value-type="currency" office:value="3701117.23" table:style-name="ce12">
            <text:p><text:s/>€ 3.701.117,23<text:s/></text:p>
          </table:table-cell>
          <table:table-cell office:value-type="float" office:value="30.196349884329393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rma dei Carabinieri - LEGIONE CC LIGURIA - SERV. AMM.VO - GENOVA (01-7U2)</text:p>
          </table:table-cell>
          <table:table-cell office:value-type="string" table:style-name="ce10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4439" table:style-name="ce14">
            <text:p>4.439</text:p>
          </table:table-cell>
          <table:table-cell office:value-type="currency" office:value="5866624.7599999998" table:style-name="ce12">
            <text:p><text:s/>€ 5.866.624,76<text:s/></text:p>
          </table:table-cell>
          <table:table-cell office:value-type="currency" office:value="4753923.4299999988" table:style-name="ce12">
            <text:p><text:s/>€ 4.753.923,43<text:s/></text:p>
          </table:table-cell>
          <table:table-cell office:value-type="float" office:value="30.208913434266233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Laimburg (AZ_LMBRG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Bolzano</text:p>
          </table:table-cell>
          <table:table-cell office:value-type="float" office:value="3827" table:style-name="ce11">
            <text:p><text:s/>3.827<text:s/></text:p>
          </table:table-cell>
          <table:table-cell office:value-type="currency" office:value="7910300.1199999982" table:style-name="ce12">
            <text:p><text:s/>€ 7.910.300,12<text:s/></text:p>
          </table:table-cell>
          <table:table-cell office:value-type="currency" office:value="7346442.7000000002" table:style-name="ce12">
            <text:p><text:s/>€ 7.346.442,70<text:s/></text:p>
          </table:table-cell>
          <table:table-cell office:value-type="float" office:value="30.239276337103949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slago (C_C73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883" table:style-name="ce11">
            <text:p><text:s/>1.883<text:s/></text:p>
          </table:table-cell>
          <table:table-cell office:value-type="currency" office:value="4000146.9200000009" table:style-name="ce12">
            <text:p><text:s/>€ 4.000.146,92<text:s/></text:p>
          </table:table-cell>
          <table:table-cell office:value-type="currency" office:value="3482008.5200000009" table:style-name="ce12">
            <text:p><text:s/>€ 3.482.008,52<text:s/></text:p>
          </table:table-cell>
          <table:table-cell office:value-type="float" office:value="30.344201845893252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i Bergamo (ATSB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25056" table:style-name="ce11">
            <text:p><text:s/>25.056<text:s/></text:p>
          </table:table-cell>
          <table:table-cell office:value-type="currency" office:value="1430475378.9099998" table:style-name="ce12">
            <text:p><text:s/>€ 1.430.475.378,91<text:s/></text:p>
          </table:table-cell>
          <table:table-cell office:value-type="currency" office:value="1380891546.5800002" table:style-name="ce12">
            <text:p><text:s/>€ 1.380.891.546,58<text:s/></text:p>
          </table:table-cell>
          <table:table-cell office:value-type="float" office:value="30.430493820048561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gnolo In Piano (C_A573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Reggio Emilia</text:p>
          </table:table-cell>
          <table:table-cell office:value-type="float" office:value="1364" table:style-name="ce11">
            <text:p><text:s/>1.364<text:s/></text:p>
          </table:table-cell>
          <table:table-cell office:value-type="currency" office:value="1840230.3900000001" table:style-name="ce12">
            <text:p><text:s/>€ 1.840.230,39<text:s/></text:p>
          </table:table-cell>
          <table:table-cell office:value-type="currency" office:value="1600627.62" table:style-name="ce12">
            <text:p><text:s/>€ 1.600.627,62<text:s/></text:p>
          </table:table-cell>
          <table:table-cell office:value-type="float" office:value="30.482306496747814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ione Autonoma Friuli-Venezia Giulia (R_FRIUVE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Trieste</text:p>
          </table:table-cell>
          <table:table-cell office:value-type="float" office:value="6987" table:style-name="ce11">
            <text:p><text:s/>6.987<text:s/></text:p>
          </table:table-cell>
          <table:table-cell office:value-type="currency" office:value="225071073.89999998" table:style-name="ce12">
            <text:p><text:s/>€ 225.071.073,90<text:s/></text:p>
          </table:table-cell>
          <table:table-cell office:value-type="currency" office:value="191286633.82000002" table:style-name="ce12">
            <text:p><text:s/>€ 191.286.633,82<text:s/></text:p>
          </table:table-cell>
          <table:table-cell office:value-type="float" office:value="30.489182132338911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rbole Casaglia (C_L210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032" table:style-name="ce11">
            <text:p><text:s/>1.032<text:s/></text:p>
          </table:table-cell>
          <table:table-cell office:value-type="currency" office:value="2337809.9999999995" table:style-name="ce12">
            <text:p><text:s/>€ 2.337.810,00<text:s/></text:p>
          </table:table-cell>
          <table:table-cell office:value-type="currency" office:value="2071423.68" table:style-name="ce12">
            <text:p><text:s/>€ 2.071.423,68<text:s/></text:p>
          </table:table-cell>
          <table:table-cell office:value-type="float" office:value="30.492425040733345" table:style-name="ce1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irano (C_L190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Savona</text:p>
          </table:table-cell>
          <table:table-cell office:value-type="float" office:value="1561" table:style-name="ce11">
            <text:p><text:s/>1.561<text:s/></text:p>
          </table:table-cell>
          <table:table-cell office:value-type="currency" office:value="1617251.0699999998" table:style-name="ce12">
            <text:p><text:s/>€ 1.617.251,07<text:s/></text:p>
          </table:table-cell>
          <table:table-cell office:value-type="currency" office:value="1259142.1400000004" table:style-name="ce12">
            <text:p><text:s/>€ 1.259.142,14<text:s/></text:p>
          </table:table-cell>
          <table:table-cell office:value-type="float" office:value="30.523581714134345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vada (C_G197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Alessandria</text:p>
          </table:table-cell>
          <table:table-cell office:value-type="float" office:value="1234" table:style-name="ce11">
            <text:p><text:s/>1.234<text:s/></text:p>
          </table:table-cell>
          <table:table-cell office:value-type="currency" office:value="4422638.1399999978" table:style-name="ce12">
            <text:p><text:s/>€ 4.422.638,14<text:s/></text:p>
          </table:table-cell>
          <table:table-cell office:value-type="currency" office:value="3807001.3200000003" table:style-name="ce12">
            <text:p><text:s/>€ 3.807.001,32<text:s/></text:p>
          </table:table-cell>
          <table:table-cell office:value-type="float" office:value="30.565377027502578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isuschio (C_A891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arese</text:p>
          </table:table-cell>
          <table:table-cell office:value-type="float" office:value="1019" table:style-name="ce11">
            <text:p><text:s/>1.019<text:s/></text:p>
          </table:table-cell>
          <table:table-cell office:value-type="currency" office:value="1603134.36" table:style-name="ce12">
            <text:p><text:s/>€ 1.603.134,36<text:s/></text:p>
          </table:table-cell>
          <table:table-cell office:value-type="currency" office:value="1389699.0299999998" table:style-name="ce12">
            <text:p><text:s/>€ 1.389.699,03<text:s/></text:p>
          </table:table-cell>
          <table:table-cell office:value-type="float" office:value="30.597173734805008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na (C_E434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Bolzano</text:p>
          </table:table-cell>
          <table:table-cell office:value-type="float" office:value="2530" table:style-name="ce11">
            <text:p><text:s/>2.530<text:s/></text:p>
          </table:table-cell>
          <table:table-cell office:value-type="currency" office:value="10014185.75" table:style-name="ce12">
            <text:p><text:s/>€ 10.014.185,75<text:s/></text:p>
          </table:table-cell>
          <table:table-cell office:value-type="currency" office:value="7591984.6699999999" table:style-name="ce12">
            <text:p><text:s/>€ 7.591.984,67<text:s/></text:p>
          </table:table-cell>
          <table:table-cell office:value-type="float" office:value="30.63417586168546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rezzo (C_I433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3143" table:style-name="ce11">
            <text:p><text:s/>3.143<text:s/></text:p>
          </table:table-cell>
          <table:table-cell office:value-type="currency" office:value="5680006.3999999994" table:style-name="ce12">
            <text:p><text:s/>€ 5.680.006,40<text:s/></text:p>
          </table:table-cell>
          <table:table-cell office:value-type="currency" office:value="5193983.8000000007" table:style-name="ce12">
            <text:p><text:s/>€ 5.193.983,80<text:s/></text:p>
          </table:table-cell>
          <table:table-cell office:value-type="float" office:value="30.695196417439728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ndalo (C_I82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Sondrio</text:p>
          </table:table-cell>
          <table:table-cell office:value-type="float" office:value="1275" table:style-name="ce11">
            <text:p><text:s/>1.275<text:s/></text:p>
          </table:table-cell>
          <table:table-cell office:value-type="currency" office:value="3059097.7600000002" table:style-name="ce12">
            <text:p><text:s/>€ 3.059.097,76<text:s/></text:p>
          </table:table-cell>
          <table:table-cell office:value-type="currency" office:value="2650499.88" table:style-name="ce12">
            <text:p><text:s/>€ 2.650.499,88<text:s/></text:p>
          </table:table-cell>
          <table:table-cell office:value-type="float" office:value="30.745636819270491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LSS 8 Asolo (ULSS8A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28738" table:style-name="ce11">
            <text:p><text:s/>28.738<text:s/></text:p>
          </table:table-cell>
          <table:table-cell office:value-type="currency" office:value="202099921.75" table:style-name="ce12">
            <text:p><text:s/>€ 202.099.921,75<text:s/></text:p>
          </table:table-cell>
          <table:table-cell office:value-type="currency" office:value="160072878.03000006" table:style-name="ce12">
            <text:p><text:s/>€ 160.072.878,03<text:s/></text:p>
          </table:table-cell>
          <table:table-cell office:value-type="float" office:value="30.814780619709712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iacenza (P_PC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Piacenza</text:p>
          </table:table-cell>
          <table:table-cell office:value-type="float" office:value="2033" table:style-name="ce11">
            <text:p><text:s/>2.033<text:s/></text:p>
          </table:table-cell>
          <table:table-cell office:value-type="currency" office:value="19032225.080000002" table:style-name="ce12">
            <text:p><text:s/>€ 19.032.225,08<text:s/></text:p>
          </table:table-cell>
          <table:table-cell office:value-type="currency" office:value="15229717.780000001" table:style-name="ce12">
            <text:p><text:s/>€ 15.229.717,78<text:s/></text:p>
          </table:table-cell>
          <table:table-cell office:value-type="float" office:value="30.830510188219662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iaveno (C_E020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2038" table:style-name="ce11">
            <text:p><text:s/>2.038<text:s/></text:p>
          </table:table-cell>
          <table:table-cell office:value-type="currency" office:value="9175747.4100000001" table:style-name="ce12">
            <text:p><text:s/>€ 9.175.747,41<text:s/></text:p>
          </table:table-cell>
          <table:table-cell office:value-type="currency" office:value="7514725.5499999989" table:style-name="ce12">
            <text:p><text:s/>€ 7.514.725,55<text:s/></text:p>
          </table:table-cell>
          <table:table-cell office:value-type="float" office:value="30.842579819831219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co del Gargano (C_L842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Foggia</text:p>
          </table:table-cell>
          <table:table-cell office:value-type="float" office:value="1232" table:style-name="ce11">
            <text:p><text:s/>1.232<text:s/></text:p>
          </table:table-cell>
          <table:table-cell office:value-type="currency" office:value="8528451.1400000006" table:style-name="ce12">
            <text:p><text:s/>€ 8.528.451,14<text:s/></text:p>
          </table:table-cell>
          <table:table-cell office:value-type="currency" office:value="6930916.8699999992" table:style-name="ce12">
            <text:p><text:s/>€ 6.930.916,87<text:s/></text:p>
          </table:table-cell>
          <table:table-cell office:value-type="float" office:value="30.877116321552418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uardia di Finanza - Reparto T.L.A. Abruzzo L'Aquila (75O3K5)</text:p>
          </table:table-cell>
          <table:table-cell office:value-type="string" table:style-name="ce10">
            <text:p>Abruzzo</text:p>
          </table:table-cell>
          <table:table-cell office:value-type="string" table:style-name="ce10">
            <text:p>"L'Aquila"</text:p>
          </table:table-cell>
          <table:table-cell office:value-type="float" office:value="1955" table:style-name="ce14">
            <text:p>1.955</text:p>
          </table:table-cell>
          <table:table-cell office:value-type="currency" office:value="2406552.2200000002" table:style-name="ce12">
            <text:p><text:s/>€ 2.406.552,22<text:s/></text:p>
          </table:table-cell>
          <table:table-cell office:value-type="currency" office:value="2065513.4600000004" table:style-name="ce12">
            <text:p><text:s/>€ 2.065.513,46<text:s/></text:p>
          </table:table-cell>
          <table:table-cell office:value-type="float" office:value="30.879545016375744" table:style-name="ce1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a del Garda (C_H330)</text:p>
          </table:table-cell>
          <table:table-cell office:value-type="string" table:style-name="ce9">
            <text:p>Trentino-Alto Adige</text:p>
          </table:table-cell>
          <table:table-cell office:value-type="string" table:style-name="ce10">
            <text:p>Trento</text:p>
          </table:table-cell>
          <table:table-cell office:value-type="float" office:value="3694" table:style-name="ce11">
            <text:p><text:s/>3.694<text:s/></text:p>
          </table:table-cell>
          <table:table-cell office:value-type="currency" office:value="17402463.809999999" table:style-name="ce12">
            <text:p><text:s/>€ 17.402.463,81<text:s/></text:p>
          </table:table-cell>
          <table:table-cell office:value-type="currency" office:value="15221243.099999998" table:style-name="ce12">
            <text:p><text:s/>€ 15.221.243,10<text:s/></text:p>
          </table:table-cell>
          <table:table-cell office:value-type="float" office:value="30.883811371490413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rbassano (C_G087)</text:p>
          </table:table-cell>
          <table:table-cell office:value-type="string" table:style-name="ce9">
            <text:p>Piemonte</text:p>
          </table:table-cell>
          <table:table-cell office:value-type="string" table:style-name="ce10">
            <text:p>Torino</text:p>
          </table:table-cell>
          <table:table-cell office:value-type="float" office:value="3178" table:style-name="ce11">
            <text:p><text:s/>3.178<text:s/></text:p>
          </table:table-cell>
          <table:table-cell office:value-type="currency" office:value="13173632.530000001" table:style-name="ce12">
            <text:p><text:s/>€ 13.173.632,53<text:s/></text:p>
          </table:table-cell>
          <table:table-cell office:value-type="currency" office:value="11350037.459999993" table:style-name="ce12">
            <text:p><text:s/>€ 11.350.037,46<text:s/></text:p>
          </table:table-cell>
          <table:table-cell office:value-type="float" office:value="30.896780567101324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gnolo Cremasco (C_A570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remona</text:p>
          </table:table-cell>
          <table:table-cell office:value-type="float" office:value="1113" table:style-name="ce11">
            <text:p><text:s/>1.113<text:s/></text:p>
          </table:table-cell>
          <table:table-cell office:value-type="currency" office:value="1905935.6599999997" table:style-name="ce12">
            <text:p><text:s/>€ 1.905.935,66<text:s/></text:p>
          </table:table-cell>
          <table:table-cell office:value-type="currency" office:value="1613461" table:style-name="ce12">
            <text:p><text:s/>€ 1.613.461,00<text:s/></text:p>
          </table:table-cell>
          <table:table-cell office:value-type="float" office:value="30.927835125856781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ggiono (C_G009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ecco</text:p>
          </table:table-cell>
          <table:table-cell office:value-type="float" office:value="1263" table:style-name="ce11">
            <text:p><text:s/>1.263<text:s/></text:p>
          </table:table-cell>
          <table:table-cell office:value-type="currency" office:value="3304604.2600000002" table:style-name="ce12">
            <text:p><text:s/>€ 3.304.604,26<text:s/></text:p>
          </table:table-cell>
          <table:table-cell office:value-type="currency" office:value="2701979.7399999998" table:style-name="ce12">
            <text:p><text:s/>€ 2.701.979,74<text:s/></text:p>
          </table:table-cell>
          <table:table-cell office:value-type="float" office:value="30.948933976832851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ggio Renatico (C_G768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Ferrara</text:p>
          </table:table-cell>
          <table:table-cell office:value-type="float" office:value="1648" table:style-name="ce11">
            <text:p><text:s/>1.648<text:s/></text:p>
          </table:table-cell>
          <table:table-cell office:value-type="currency" office:value="3737567.9499999997" table:style-name="ce12">
            <text:p><text:s/>€ 3.737.567,95<text:s/></text:p>
          </table:table-cell>
          <table:table-cell office:value-type="currency" office:value="3093290.1100000003" table:style-name="ce12">
            <text:p><text:s/>€ 3.093.290,11<text:s/></text:p>
          </table:table-cell>
          <table:table-cell office:value-type="float" office:value="30.959409481317621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lazzolo Sull'Oglio (C_G264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2403" table:style-name="ce11">
            <text:p><text:s/>2.403<text:s/></text:p>
          </table:table-cell>
          <table:table-cell office:value-type="currency" office:value="11145428.889999995" table:style-name="ce12">
            <text:p><text:s/>€ 11.145.428,89<text:s/></text:p>
          </table:table-cell>
          <table:table-cell office:value-type="currency" office:value="9180407.2599999998" table:style-name="ce12">
            <text:p><text:s/>€ 9.180.407,26<text:s/></text:p>
          </table:table-cell>
          <table:table-cell office:value-type="float" office:value="30.976054398919981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escore Balneario (C_L38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512" table:style-name="ce11">
            <text:p><text:s/>1.512<text:s/></text:p>
          </table:table-cell>
          <table:table-cell office:value-type="currency" office:value="4118284.3200000008" table:style-name="ce12">
            <text:p><text:s/>€ 4.118.284,32<text:s/></text:p>
          </table:table-cell>
          <table:table-cell office:value-type="currency" office:value="3561686.0699999994" table:style-name="ce12">
            <text:p><text:s/>€ 3.561.686,07<text:s/></text:p>
          </table:table-cell>
          <table:table-cell office:value-type="float" office:value="30.977666277028167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zano Lombardo (C_A246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1951" table:style-name="ce11">
            <text:p><text:s/>1.951<text:s/></text:p>
          </table:table-cell>
          <table:table-cell office:value-type="currency" office:value="4724546.7700000014" table:style-name="ce12">
            <text:p><text:s/>€ 4.724.546,77<text:s/></text:p>
          </table:table-cell>
          <table:table-cell office:value-type="currency" office:value="3785680.03" table:style-name="ce12">
            <text:p><text:s/>€ 3.785.680,03<text:s/></text:p>
          </table:table-cell>
          <table:table-cell office:value-type="float" office:value="31.012001127839646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scolano Maderno (C_L312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2759" table:style-name="ce11">
            <text:p><text:s/>2.759<text:s/></text:p>
          </table:table-cell>
          <table:table-cell office:value-type="currency" office:value="5181032.32" table:style-name="ce12">
            <text:p><text:s/>€ 5.181.032,32<text:s/></text:p>
          </table:table-cell>
          <table:table-cell office:value-type="currency" office:value="4609681.72" table:style-name="ce12">
            <text:p><text:s/>€ 4.609.681,72<text:s/></text:p>
          </table:table-cell>
          <table:table-cell office:value-type="float" office:value="31.168227692735364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oicattaro (C_F923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Bari</text:p>
          </table:table-cell>
          <table:table-cell office:value-type="float" office:value="2289" table:style-name="ce11">
            <text:p><text:s/>2.289<text:s/></text:p>
          </table:table-cell>
          <table:table-cell office:value-type="currency" office:value="10291241.560000001" table:style-name="ce12">
            <text:p><text:s/>€ 10.291.241,56<text:s/></text:p>
          </table:table-cell>
          <table:table-cell office:value-type="currency" office:value="8857365.2300000042" table:style-name="ce12">
            <text:p><text:s/>€ 8.857.365,23<text:s/></text:p>
          </table:table-cell>
          <table:table-cell office:value-type="float" office:value="31.186518337801456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tta' di Goito (C_E078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1452" table:style-name="ce11">
            <text:p><text:s/>1.452<text:s/></text:p>
          </table:table-cell>
          <table:table-cell office:value-type="currency" office:value="2711078.8299999991" table:style-name="ce12">
            <text:p><text:s/>€ 2.711.078,83<text:s/></text:p>
          </table:table-cell>
          <table:table-cell office:value-type="currency" office:value="2431437.4399999995" table:style-name="ce12">
            <text:p><text:s/>€ 2.431.437,44<text:s/></text:p>
          </table:table-cell>
          <table:table-cell office:value-type="float" office:value="31.198293216213699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Possidonio (C_I128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Modena</text:p>
          </table:table-cell>
          <table:table-cell office:value-type="float" office:value="1121" table:style-name="ce11">
            <text:p><text:s/>1.121<text:s/></text:p>
          </table:table-cell>
          <table:table-cell office:value-type="currency" office:value="1992034.02" table:style-name="ce12">
            <text:p><text:s/>€ 1.992.034,02<text:s/></text:p>
          </table:table-cell>
          <table:table-cell office:value-type="currency" office:value="1739584.5599999998" table:style-name="ce12">
            <text:p><text:s/>€ 1.739.584,56<text:s/></text:p>
          </table:table-cell>
          <table:table-cell office:value-type="float" office:value="31.309019263771795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a Lombardia e dell'Emilia Romagna Bruno Ubertini (IZS_LOER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8172" table:style-name="ce11">
            <text:p><text:s/>8.172<text:s/></text:p>
          </table:table-cell>
          <table:table-cell office:value-type="currency" office:value="21397457.550000004" table:style-name="ce12">
            <text:p><text:s/>€ 21.397.457,55<text:s/></text:p>
          </table:table-cell>
          <table:table-cell office:value-type="currency" office:value="21179308.320000004" table:style-name="ce12">
            <text:p><text:s/>€ 21.179.308,32<text:s/></text:p>
          </table:table-cell>
          <table:table-cell office:value-type="float" office:value="31.370495951588289" table:style-name="ce1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ell'Insubria (ATSIN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29448" table:style-name="ce11">
            <text:p><text:s/>29.448<text:s/></text:p>
          </table:table-cell>
          <table:table-cell office:value-type="currency" office:value="1431756124.5099998" table:style-name="ce12">
            <text:p><text:s/>€ 1.431.756.124,51<text:s/></text:p>
          </table:table-cell>
          <table:table-cell office:value-type="currency" office:value="1282786217.73" table:style-name="ce12">
            <text:p><text:s/>€ 1.282.786.217,73<text:s/></text:p>
          </table:table-cell>
          <table:table-cell office:value-type="float" office:value="31.681833209517066" table:style-name="ce16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.L.S.S. N. 4 ALTO VICENTINO (ASL4_VI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30463" table:style-name="ce11">
            <text:p><text:s/>30.463<text:s/></text:p>
          </table:table-cell>
          <table:table-cell office:value-type="currency" office:value="156760909.46999994" table:style-name="ce12">
            <text:p><text:s/>€ 156.760.909,47<text:s/></text:p>
          </table:table-cell>
          <table:table-cell office:value-type="currency" office:value="135887135.13999996" table:style-name="ce12">
            <text:p><text:s/>€ 135.887.135,14<text:s/></text:p>
          </table:table-cell>
          <table:table-cell office:value-type="float" office:value="33.147918484110292" table:style-name="ce16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Assistenza Sanitaria N.2 Bassa Friulana Isontina (AAS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Gorizia</text:p>
          </table:table-cell>
          <table:table-cell office:value-type="float" office:value="22874" table:style-name="ce11">
            <text:p><text:s/>22.874<text:s/></text:p>
          </table:table-cell>
          <table:table-cell office:value-type="currency" office:value="138924694.20000002" table:style-name="ce12">
            <text:p><text:s/>€ 138.924.694,20<text:s/></text:p>
          </table:table-cell>
          <table:table-cell office:value-type="currency" office:value="105605064.59000003" table:style-name="ce12">
            <text:p><text:s/>€ 105.605.064,59<text:s/></text:p>
          </table:table-cell>
          <table:table-cell office:value-type="float" office:value="34.714560702206562" table:style-name="ce1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a Sardegna (IZSS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Sassari</text:p>
          </table:table-cell>
          <table:table-cell office:value-type="float" office:value="3105" table:style-name="ce11">
            <text:p><text:s/>3.105<text:s/></text:p>
          </table:table-cell>
          <table:table-cell office:value-type="currency" office:value="8536730.5999999996" table:style-name="ce12">
            <text:p><text:s/>€ 8.536.730,60<text:s/></text:p>
          </table:table-cell>
          <table:table-cell office:value-type="currency" office:value="6836196.2399999984" table:style-name="ce12">
            <text:p><text:s/>€ 6.836.196,24<text:s/></text:p>
          </table:table-cell>
          <table:table-cell office:value-type="float" office:value="35.038230222015969" table:style-name="ce1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Provinciale per i Servizi Sanitari della Provincia Autonoma di Trento (APSS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Trento</text:p>
          </table:table-cell>
          <table:table-cell office:value-type="float" office:value="111820" table:style-name="ce11">
            <text:p><text:s/>111.820<text:s/></text:p>
          </table:table-cell>
          <table:table-cell office:value-type="currency" office:value="622843038.94999981" table:style-name="ce12">
            <text:p><text:s/>€ 622.843.038,95<text:s/></text:p>
          </table:table-cell>
          <table:table-cell office:value-type="currency" office:value="569834497.76999998" table:style-name="ce12">
            <text:p><text:s/>€ 569.834.497,77<text:s/></text:p>
          </table:table-cell>
          <table:table-cell office:value-type="float" office:value="37.01179172749233" table:style-name="ce1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19 di Adria (ULSS1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Rovigo</text:p>
          </table:table-cell>
          <table:table-cell office:value-type="float" office:value="12726" table:style-name="ce11">
            <text:p><text:s/>12.726<text:s/></text:p>
          </table:table-cell>
          <table:table-cell office:value-type="currency" office:value="77027458.99000001" table:style-name="ce12">
            <text:p><text:s/>€ 77.027.458,99<text:s/></text:p>
          </table:table-cell>
          <table:table-cell office:value-type="currency" office:value="71909133.079999998" table:style-name="ce12">
            <text:p><text:s/>€ 71.909.133,08<text:s/></text:p>
          </table:table-cell>
          <table:table-cell office:value-type="float" office:value="38.660514612200359" table:style-name="ce16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l Foggia (ASL_FG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Foggia</text:p>
          </table:table-cell>
          <table:table-cell office:value-type="float" office:value="49326" table:style-name="ce11">
            <text:p><text:s/>49.326<text:s/></text:p>
          </table:table-cell>
          <table:table-cell office:value-type="currency" office:value="614661604.55000007" table:style-name="ce12">
            <text:p><text:s/>€ 614.661.604,55<text:s/></text:p>
          </table:table-cell>
          <table:table-cell office:value-type="currency" office:value="530666407.86999995" table:style-name="ce12">
            <text:p><text:s/>€ 530.666.407,87<text:s/></text:p>
          </table:table-cell>
          <table:table-cell office:value-type="float" office:value="39.598947089671178" table:style-name="ce16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ocio Sanitaria Territoriale Grande Ospedale Metropolitano Niguarda (ASSTN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39405" table:style-name="ce11">
            <text:p><text:s/>39.405<text:s/></text:p>
          </table:table-cell>
          <table:table-cell office:value-type="currency" office:value="271259876.63" table:style-name="ce12">
            <text:p><text:s/>€ 271.259.876,63<text:s/></text:p>
          </table:table-cell>
          <table:table-cell office:value-type="currency" office:value="225729969.05999997" table:style-name="ce12">
            <text:p><text:s/>€ 225.729.969,06<text:s/></text:p>
          </table:table-cell>
          <table:table-cell office:value-type="float" office:value="41.137726844111391" table:style-name="ce16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di Lecce (AS1_LE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Lecce</text:p>
          </table:table-cell>
          <table:table-cell office:value-type="float" office:value="113210" table:style-name="ce11">
            <text:p><text:s/>113.210<text:s/></text:p>
          </table:table-cell>
          <table:table-cell office:value-type="currency" office:value="751031514.8299998" table:style-name="ce12">
            <text:p><text:s/>€ 751.031.514,83<text:s/></text:p>
          </table:table-cell>
          <table:table-cell office:value-type="currency" office:value="597646244.9200002" table:style-name="ce12">
            <text:p><text:s/>€ 597.646.244,92<text:s/></text:p>
          </table:table-cell>
          <table:table-cell office:value-type="float" office:value="42.087937702155287" table:style-name="ce1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di Ricovero e Cura a Carattere Scientifico Centro di Riferimento Oncologico della Basilicata (IRCS_BA)</text:p>
          </table:table-cell>
          <table:table-cell office:value-type="string" table:style-name="ce9">
            <text:p>Basilicata</text:p>
          </table:table-cell>
          <table:table-cell office:value-type="string" table:style-name="ce10">
            <text:p>Potenza</text:p>
          </table:table-cell>
          <table:table-cell office:value-type="float" office:value="5503" table:style-name="ce11">
            <text:p><text:s/>5.503<text:s/></text:p>
          </table:table-cell>
          <table:table-cell office:value-type="currency" office:value="29624670.690000001" table:style-name="ce12">
            <text:p><text:s/>€ 29.624.670,69<text:s/></text:p>
          </table:table-cell>
          <table:table-cell office:value-type="currency" office:value="24372784.040000007" table:style-name="ce12">
            <text:p><text:s/>€ 24.372.784,04<text:s/></text:p>
          </table:table-cell>
          <table:table-cell office:value-type="float" office:value="42.812729082877489" table:style-name="ce1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(AO_055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Terni</text:p>
          </table:table-cell>
          <table:table-cell office:value-type="float" office:value="19868" table:style-name="ce11">
            <text:p><text:s/>19.868<text:s/></text:p>
          </table:table-cell>
          <table:table-cell office:value-type="currency" office:value="102497227.49999999" table:style-name="ce12">
            <text:p><text:s/>€ 102.497.227,50<text:s/></text:p>
          </table:table-cell>
          <table:table-cell office:value-type="currency" office:value="90581705.449999973" table:style-name="ce12">
            <text:p><text:s/>€ 90.581.705,45<text:s/></text:p>
          </table:table-cell>
          <table:table-cell office:value-type="float" office:value="43.447750719182316" table:style-name="ce1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dell'Umbria e delle Marche (IZS_UM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3111" table:style-name="ce11">
            <text:p><text:s/>3.111<text:s/></text:p>
          </table:table-cell>
          <table:table-cell office:value-type="currency" office:value="6524879.96" table:style-name="ce12">
            <text:p><text:s/>€ 6.524.879,96<text:s/></text:p>
          </table:table-cell>
          <table:table-cell office:value-type="currency" office:value="6462456.3399999999" table:style-name="ce12">
            <text:p><text:s/>€ 6.462.456,34<text:s/></text:p>
          </table:table-cell>
          <table:table-cell office:value-type="float" office:value="44.09128440781079" table:style-name="ce16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ella Citta' Metropolitana di Milano (ATSMETMI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85530" table:style-name="ce11">
            <text:p><text:s/>85.530<text:s/></text:p>
          </table:table-cell>
          <table:table-cell office:value-type="currency" office:value="5103155098.2299986" table:style-name="ce12">
            <text:p><text:s/>€ 5.103.155.098,23<text:s/></text:p>
          </table:table-cell>
          <table:table-cell office:value-type="currency" office:value="3811690335.4099989" table:style-name="ce12">
            <text:p><text:s/>€ 3.811.690.335,41<text:s/></text:p>
          </table:table-cell>
          <table:table-cell office:value-type="float" office:value="45.163427847890219" table:style-name="ce1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Bari (ASL_BA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Bari</text:p>
          </table:table-cell>
          <table:table-cell office:value-type="float" office:value="140792" table:style-name="ce11">
            <text:p><text:s/>140.792<text:s/></text:p>
          </table:table-cell>
          <table:table-cell office:value-type="currency" office:value="917750446.09999967" table:style-name="ce12">
            <text:p><text:s/>€ 917.750.446,10<text:s/></text:p>
          </table:table-cell>
          <table:table-cell office:value-type="currency" office:value="731470579.51000011" table:style-name="ce12">
            <text:p><text:s/>€ 731.470.579,51<text:s/></text:p>
          </table:table-cell>
          <table:table-cell office:value-type="float" office:value="45.53972708237211" table:style-name="ce1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7 Pedemontana (AS3_VI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26035" table:style-name="ce11">
            <text:p><text:s/>26.035<text:s/></text:p>
          </table:table-cell>
          <table:table-cell office:value-type="currency" office:value="127640177.59999995" table:style-name="ce12">
            <text:p><text:s/>€ 127.640.177,60<text:s/></text:p>
          </table:table-cell>
          <table:table-cell office:value-type="currency" office:value="107499634.55000003" table:style-name="ce12">
            <text:p><text:s/>€ 107.499.634,55<text:s/></text:p>
          </table:table-cell>
          <table:table-cell office:value-type="float" office:value="45.580671558013229" table:style-name="ce1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IRCCS Ca Granda Ospedale Maggiore Policlinico (OSMA_MI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34177" table:style-name="ce11">
            <text:p><text:s/>34.177<text:s/></text:p>
          </table:table-cell>
          <table:table-cell office:value-type="currency" office:value="216245475.12000003" table:style-name="ce12">
            <text:p><text:s/>€ 216.245.475,12<text:s/></text:p>
          </table:table-cell>
          <table:table-cell office:value-type="currency" office:value="176449804.29999995" table:style-name="ce12">
            <text:p><text:s/>€ 176.449.804,30<text:s/></text:p>
          </table:table-cell>
          <table:table-cell office:value-type="float" office:value="45.587431205498937" table:style-name="ce1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Universitaria Integrata Verona (AOUI_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58716" table:style-name="ce11">
            <text:p><text:s/>58.716<text:s/></text:p>
          </table:table-cell>
          <table:table-cell office:value-type="currency" office:value="230706342.07999992" table:style-name="ce12">
            <text:p><text:s/>€ 230.706.342,08<text:s/></text:p>
          </table:table-cell>
          <table:table-cell office:value-type="currency" office:value="196047885.41" table:style-name="ce12">
            <text:p><text:s/>€ 196.047.885,41<text:s/></text:p>
          </table:table-cell>
          <table:table-cell office:value-type="float" office:value="46.316514044021829" table:style-name="ce1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Giannina Gaslini (IGG_010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15934" table:style-name="ce11">
            <text:p><text:s/>15.934<text:s/></text:p>
          </table:table-cell>
          <table:table-cell office:value-type="currency" office:value="70956949.719999984" table:style-name="ce12">
            <text:p><text:s/>€ 70.956.949,72<text:s/></text:p>
          </table:table-cell>
          <table:table-cell office:value-type="currency" office:value="60163242.839999996" table:style-name="ce12">
            <text:p><text:s/>€ 60.163.242,84<text:s/></text:p>
          </table:table-cell>
          <table:table-cell office:value-type="float" office:value="46.498152445666946" table:style-name="ce1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Ospedali Riuniti Marche Nord (AOORM_PU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Pesaro e Urbino</text:p>
          </table:table-cell>
          <table:table-cell office:value-type="float" office:value="20981" table:style-name="ce11">
            <text:p><text:s/>20.981<text:s/></text:p>
          </table:table-cell>
          <table:table-cell office:value-type="currency" office:value="107519301.56000005" table:style-name="ce12">
            <text:p><text:s/>€ 107.519.301,56<text:s/></text:p>
          </table:table-cell>
          <table:table-cell office:value-type="currency" office:value="81756045.400000006" table:style-name="ce12">
            <text:p><text:s/>€ 81.756.045,40<text:s/></text:p>
          </table:table-cell>
          <table:table-cell office:value-type="float" office:value="46.606549490345103" table:style-name="ce1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o Universitaria Policlinico Vittorio Emanuele <text:s/>di Catania (AOUP_CT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Catania</text:p>
          </table:table-cell>
          <table:table-cell office:value-type="float" office:value="21848" table:style-name="ce11">
            <text:p><text:s/>21.848<text:s/></text:p>
          </table:table-cell>
          <table:table-cell office:value-type="currency" office:value="208808740.99000007" table:style-name="ce12">
            <text:p><text:s/>€ 208.808.740,99<text:s/></text:p>
          </table:table-cell>
          <table:table-cell office:value-type="currency" office:value="173500225.79000002" table:style-name="ce12">
            <text:p><text:s/>€ 173.500.225,79<text:s/></text:p>
          </table:table-cell>
          <table:table-cell office:value-type="float" office:value="46.707401614154413" table:style-name="ce1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8 Berica (AU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49900" table:style-name="ce11">
            <text:p><text:s/>49.900<text:s/></text:p>
          </table:table-cell>
          <table:table-cell office:value-type="currency" office:value="344938303.48999995" table:style-name="ce12">
            <text:p><text:s/>€ 344.938.303,49<text:s/></text:p>
          </table:table-cell>
          <table:table-cell office:value-type="currency" office:value="315433436.10000008" table:style-name="ce12">
            <text:p><text:s/>€ 315.433.436,10<text:s/></text:p>
          </table:table-cell>
          <table:table-cell office:value-type="float" office:value="46.908516466621961" table:style-name="ce1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entro di Riferimento Oncologico di Aviano (CRO_AVIA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Pordenone</text:p>
          </table:table-cell>
          <table:table-cell office:value-type="float" office:value="6997" table:style-name="ce11">
            <text:p><text:s/>6.997<text:s/></text:p>
          </table:table-cell>
          <table:table-cell office:value-type="currency" office:value="50200180.080000013" table:style-name="ce12">
            <text:p><text:s/>€ 50.200.180,08<text:s/></text:p>
          </table:table-cell>
          <table:table-cell office:value-type="currency" office:value="39901411.159999996" table:style-name="ce12">
            <text:p><text:s/>€ 39.901.411,16<text:s/></text:p>
          </table:table-cell>
          <table:table-cell office:value-type="float" office:value="47.606456677258038" table:style-name="ce1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13 - Mirano (ULSS13_M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8535" table:style-name="ce11">
            <text:p><text:s/>28.535<text:s/></text:p>
          </table:table-cell>
          <table:table-cell office:value-type="currency" office:value="182769589.52999994" table:style-name="ce12">
            <text:p><text:s/>€ 182.769.589,53<text:s/></text:p>
          </table:table-cell>
          <table:table-cell office:value-type="currency" office:value="168458403.8199999" table:style-name="ce12">
            <text:p><text:s/>€ 168.458.403,82<text:s/></text:p>
          </table:table-cell>
          <table:table-cell office:value-type="float" office:value="47.733546520671297" table:style-name="ce1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5 Ovestvicentino (ULSS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23503" table:style-name="ce11">
            <text:p><text:s/>23.503<text:s/></text:p>
          </table:table-cell>
          <table:table-cell office:value-type="currency" office:value="102479396.14000002" table:style-name="ce12">
            <text:p><text:s/>€ 102.479.396,14<text:s/></text:p>
          </table:table-cell>
          <table:table-cell office:value-type="currency" office:value="92815912.419999987" table:style-name="ce12">
            <text:p><text:s/>€ 92.815.912,42<text:s/></text:p>
          </table:table-cell>
          <table:table-cell office:value-type="float" office:value="48.563192308162186" table:style-name="ce1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2 Marca Trevigiana (A9_T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53540" table:style-name="ce11">
            <text:p><text:s/>53.540<text:s/></text:p>
          </table:table-cell>
          <table:table-cell office:value-type="currency" office:value="421123279.35000002" table:style-name="ce12">
            <text:p><text:s/>€ 421.123.279,35<text:s/></text:p>
          </table:table-cell>
          <table:table-cell office:value-type="currency" office:value="335932603.56999993" table:style-name="ce12">
            <text:p><text:s/>€ 335.932.603,57<text:s/></text:p>
          </table:table-cell>
          <table:table-cell office:value-type="float" office:value="49.2920254682858" table:style-name="ce1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della Valle d'Aosta (AS_VALAO)</text:p>
          </table:table-cell>
          <table:table-cell office:value-type="string" table:style-name="ce9">
            <text:p>"Valle d'Aosta"</text:p>
          </table:table-cell>
          <table:table-cell office:value-type="string" table:style-name="ce10">
            <text:p>Aosta</text:p>
          </table:table-cell>
          <table:table-cell office:value-type="float" office:value="26331" table:style-name="ce11">
            <text:p><text:s/>26.331<text:s/></text:p>
          </table:table-cell>
          <table:table-cell office:value-type="currency" office:value="108975247.70000002" table:style-name="ce12">
            <text:p><text:s/>€ 108.975.247,70<text:s/></text:p>
          </table:table-cell>
          <table:table-cell office:value-type="currency" office:value="96214468.610000014" table:style-name="ce12">
            <text:p><text:s/>€ 96.214.468,61<text:s/></text:p>
          </table:table-cell>
          <table:table-cell office:value-type="float" office:value="49.878718516574672" table:style-name="ce1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4 Veneto Orientale (ASSL10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2738" table:style-name="ce11">
            <text:p><text:s/>22.738<text:s/></text:p>
          </table:table-cell>
          <table:table-cell office:value-type="currency" office:value="138004384.58000001" table:style-name="ce12">
            <text:p><text:s/>€ 138.004.384,58<text:s/></text:p>
          </table:table-cell>
          <table:table-cell office:value-type="currency" office:value="124638363.86999996" table:style-name="ce12">
            <text:p><text:s/>€ 124.638.363,87<text:s/></text:p>
          </table:table-cell>
          <table:table-cell office:value-type="float" office:value="50.222883634359768" table:style-name="ce1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4 Chiavarese (ASL4_CHI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26066" table:style-name="ce11">
            <text:p><text:s/>26.066<text:s/></text:p>
          </table:table-cell>
          <table:table-cell office:value-type="currency" office:value="87654220.300000027" table:style-name="ce12">
            <text:p><text:s/>€ 87.654.220,30<text:s/></text:p>
          </table:table-cell>
          <table:table-cell office:value-type="currency" office:value="77305888.440000013" table:style-name="ce12">
            <text:p><text:s/>€ 77.305.888,44<text:s/></text:p>
          </table:table-cell>
          <table:table-cell office:value-type="float" office:value="50.532995333621713" table:style-name="ce1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N.6 di Sanluri (ASL6_VS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Medio Campidano</text:p>
          </table:table-cell>
          <table:table-cell office:value-type="float" office:value="13597" table:style-name="ce11">
            <text:p><text:s/>13.597<text:s/></text:p>
          </table:table-cell>
          <table:table-cell office:value-type="currency" office:value="53393553.849999994" table:style-name="ce12">
            <text:p><text:s/>€ 53.393.553,85<text:s/></text:p>
          </table:table-cell>
          <table:table-cell office:value-type="currency" office:value="40501953.180000007" table:style-name="ce12">
            <text:p><text:s/>€ 40.501.953,18<text:s/></text:p>
          </table:table-cell>
          <table:table-cell office:value-type="float" office:value="50.902711040564185" table:style-name="ce1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.OSP.UNIV.OSPEDALI RIUN.UMBERTO I-LANCISI-SALESI (AOUORA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Ancona</text:p>
          </table:table-cell>
          <table:table-cell office:value-type="float" office:value="37600" table:style-name="ce11">
            <text:p><text:s/>37.600<text:s/></text:p>
          </table:table-cell>
          <table:table-cell office:value-type="currency" office:value="197242811.57000002" table:style-name="ce12">
            <text:p><text:s/>€ 197.242.811,57<text:s/></text:p>
          </table:table-cell>
          <table:table-cell office:value-type="currency" office:value="167640909.20000005" table:style-name="ce12">
            <text:p><text:s/>€ 167.640.909,20<text:s/></text:p>
          </table:table-cell>
          <table:table-cell office:value-type="float" office:value="51.110448601647171" table:style-name="ce1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1 Dolomiti (A1_02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Belluno</text:p>
          </table:table-cell>
          <table:table-cell office:value-type="float" office:value="29849" table:style-name="ce11">
            <text:p><text:s/>29.849<text:s/></text:p>
          </table:table-cell>
          <table:table-cell office:value-type="currency" office:value="129599284.04000001" table:style-name="ce12">
            <text:p><text:s/>€ 129.599.284,04<text:s/></text:p>
          </table:table-cell>
          <table:table-cell office:value-type="currency" office:value="117313147.02999999" table:style-name="ce12">
            <text:p><text:s/>€ 117.313.147,03<text:s/></text:p>
          </table:table-cell>
          <table:table-cell office:value-type="float" office:value="51.286212824649695" table:style-name="ce1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RCCS Burlo Garofolo di Trieste (IRCCS_BG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Trieste</text:p>
          </table:table-cell>
          <table:table-cell office:value-type="float" office:value="5423" table:style-name="ce11">
            <text:p><text:s/>5.423<text:s/></text:p>
          </table:table-cell>
          <table:table-cell office:value-type="currency" office:value="19873540.689999998" table:style-name="ce12">
            <text:p><text:s/>€ 19.873.540,69<text:s/></text:p>
          </table:table-cell>
          <table:table-cell office:value-type="currency" office:value="15735284.960000005" table:style-name="ce12">
            <text:p><text:s/>€ 15.735.284,96<text:s/></text:p>
          </table:table-cell>
          <table:table-cell office:value-type="float" office:value="52.394626484095134" table:style-name="ce16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e Venezie (IZS_VEN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8243" table:style-name="ce11">
            <text:p><text:s/>8.243<text:s/></text:p>
          </table:table-cell>
          <table:table-cell office:value-type="currency" office:value="16487706.469999999" table:style-name="ce12">
            <text:p><text:s/>€ 16.487.706,47<text:s/></text:p>
          </table:table-cell>
          <table:table-cell office:value-type="currency" office:value="14888861.370000007" table:style-name="ce12">
            <text:p><text:s/>€ 14.888.861,37<text:s/></text:p>
          </table:table-cell>
          <table:table-cell office:value-type="float" office:value="52.545144138177953" table:style-name="ce1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ocio Sanitaria Territoriale di Mantova (ASSTM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43602" table:style-name="ce11">
            <text:p><text:s/>43.602<text:s/></text:p>
          </table:table-cell>
          <table:table-cell office:value-type="currency" office:value="150865779.40000004" table:style-name="ce12">
            <text:p><text:s/>€ 150.865.779,40<text:s/></text:p>
          </table:table-cell>
          <table:table-cell office:value-type="currency" office:value="126829888.47" table:style-name="ce12">
            <text:p><text:s/>€ 126.829.888,47<text:s/></text:p>
          </table:table-cell>
          <table:table-cell office:value-type="float" office:value="52.917370080850667" table:style-name="ce1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L Provincia Monza e Brianza (ASL_MB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1394" table:style-name="ce11">
            <text:p><text:s/>1.394<text:s/></text:p>
          </table:table-cell>
          <table:table-cell office:value-type="currency" office:value="5309407.05" table:style-name="ce12">
            <text:p><text:s/>€ 5.309.407,05<text:s/></text:p>
          </table:table-cell>
          <table:table-cell office:value-type="currency" office:value="4372756.4600000009" table:style-name="ce12">
            <text:p><text:s/>€ 4.372.756,46<text:s/></text:p>
          </table:table-cell>
          <table:table-cell office:value-type="float" office:value="52.937786935428825" table:style-name="ce1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5 - Spezzino (AS5_SP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a Spezia</text:p>
          </table:table-cell>
          <table:table-cell office:value-type="float" office:value="42664" table:style-name="ce11">
            <text:p><text:s/>42.664<text:s/></text:p>
          </table:table-cell>
          <table:table-cell office:value-type="currency" office:value="201917225.83000004" table:style-name="ce12">
            <text:p><text:s/>€ 201.917.225,83<text:s/></text:p>
          </table:table-cell>
          <table:table-cell office:value-type="currency" office:value="179850854.67000005" table:style-name="ce12">
            <text:p><text:s/>€ 179.850.854,67<text:s/></text:p>
          </table:table-cell>
          <table:table-cell office:value-type="float" office:value="53.110505593907064" table:style-name="ce1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di Taranto (ASL_VVTA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Taranto</text:p>
          </table:table-cell>
          <table:table-cell office:value-type="float" office:value="63914" table:style-name="ce11">
            <text:p><text:s/>63.914<text:s/></text:p>
          </table:table-cell>
          <table:table-cell office:value-type="currency" office:value="485714799.00999969" table:style-name="ce12">
            <text:p><text:s/>€ 485.714.799,01<text:s/></text:p>
          </table:table-cell>
          <table:table-cell office:value-type="currency" office:value="376891488.58000004" table:style-name="ce12">
            <text:p><text:s/>€ 376.891.488,58<text:s/></text:p>
          </table:table-cell>
          <table:table-cell office:value-type="float" office:value="53.208542402658459" table:style-name="ce1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Assistenza Sanitaria 3 Alto Friuli Collinare Medio Friuli (AAFC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19378" table:style-name="ce11">
            <text:p><text:s/>19.378<text:s/></text:p>
          </table:table-cell>
          <table:table-cell office:value-type="currency" office:value="99452216.200000018" table:style-name="ce12">
            <text:p><text:s/>€ 99.452.216,20<text:s/></text:p>
          </table:table-cell>
          <table:table-cell office:value-type="currency" office:value="81496343.200000018" table:style-name="ce12">
            <text:p><text:s/>€ 81.496.343,20<text:s/></text:p>
          </table:table-cell>
          <table:table-cell office:value-type="float" office:value="53.252151892135423" table:style-name="ce1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a Sicilia (IZSS_PA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Palermo</text:p>
          </table:table-cell>
          <table:table-cell office:value-type="float" office:value="3028" table:style-name="ce11">
            <text:p><text:s/>3.028<text:s/></text:p>
          </table:table-cell>
          <table:table-cell office:value-type="currency" office:value="11809895.58" table:style-name="ce12">
            <text:p><text:s/>€ 11.809.895,58<text:s/></text:p>
          </table:table-cell>
          <table:table-cell office:value-type="currency" office:value="10342525.189999996" table:style-name="ce12">
            <text:p><text:s/>€ 10.342.525,19<text:s/></text:p>
          </table:table-cell>
          <table:table-cell office:value-type="float" office:value="54.411003411827323" table:style-name="ce16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Universitaria Integrata di Udine (AASNQ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24371" table:style-name="ce11">
            <text:p><text:s/>24.371<text:s/></text:p>
          </table:table-cell>
          <table:table-cell office:value-type="currency" office:value="240157581.97999996" table:style-name="ce12">
            <text:p><text:s/>€ 240.157.581,98<text:s/></text:p>
          </table:table-cell>
          <table:table-cell office:value-type="currency" office:value="214061424.92000008" table:style-name="ce12">
            <text:p><text:s/>€ 214.061.424,92<text:s/></text:p>
          </table:table-cell>
          <table:table-cell office:value-type="float" office:value="55.078186497993507" table:style-name="ce1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9 Scaligera (AU2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47218" table:style-name="ce11">
            <text:p><text:s/>47.218<text:s/></text:p>
          </table:table-cell>
          <table:table-cell office:value-type="currency" office:value="280033803.33999991" table:style-name="ce12">
            <text:p><text:s/>€ 280.033.803,34<text:s/></text:p>
          </table:table-cell>
          <table:table-cell office:value-type="currency" office:value="225502776.52000007" table:style-name="ce12">
            <text:p><text:s/>€ 225.502.776,52<text:s/></text:p>
          </table:table-cell>
          <table:table-cell office:value-type="float" office:value="55.266910282076573" table:style-name="ce1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3 Serenissima (AU12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47214" table:style-name="ce11">
            <text:p><text:s/>47.214<text:s/></text:p>
          </table:table-cell>
          <table:table-cell office:value-type="currency" office:value="407590272.91000009" table:style-name="ce12">
            <text:p><text:s/>€ 407.590.272,91<text:s/></text:p>
          </table:table-cell>
          <table:table-cell office:value-type="currency" office:value="361369171.55999988" table:style-name="ce12">
            <text:p><text:s/>€ 361.369.171,56<text:s/></text:p>
          </table:table-cell>
          <table:table-cell office:value-type="float" office:value="55.538350615771066" table:style-name="ce1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o-Universitaria di Bologna Policlinico Sant'Orsola-Malpighi (AOPSO_BO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56125" table:style-name="ce11">
            <text:p><text:s/>56.125<text:s/></text:p>
          </table:table-cell>
          <table:table-cell office:value-type="currency" office:value="296150904.83000016" table:style-name="ce12">
            <text:p><text:s/>€ 296.150.904,83<text:s/></text:p>
          </table:table-cell>
          <table:table-cell office:value-type="currency" office:value="256062729.84000006" table:style-name="ce12">
            <text:p><text:s/>€ 256.062.729,84<text:s/></text:p>
          </table:table-cell>
          <table:table-cell office:value-type="float" office:value="55.551599610721368" table:style-name="ce1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di Brindisi (ASL_BR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Brindisi</text:p>
          </table:table-cell>
          <table:table-cell office:value-type="float" office:value="65354" table:style-name="ce11">
            <text:p><text:s/>65.354<text:s/></text:p>
          </table:table-cell>
          <table:table-cell office:value-type="currency" office:value="309433559.40999985" table:style-name="ce12">
            <text:p><text:s/>€ 309.433.559,41<text:s/></text:p>
          </table:table-cell>
          <table:table-cell office:value-type="currency" office:value="247303433.62999994" table:style-name="ce12">
            <text:p><text:s/>€ 247.303.433,63<text:s/></text:p>
          </table:table-cell>
          <table:table-cell office:value-type="float" office:value="56.049799417780953" table:style-name="ce1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nita' Locale Socio Sanitaria N21 Legnago (AULSSN2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28352" table:style-name="ce11">
            <text:p><text:s/>28.352<text:s/></text:p>
          </table:table-cell>
          <table:table-cell office:value-type="currency" office:value="122200130.47999993" table:style-name="ce12">
            <text:p><text:s/>€ 122.200.130,48<text:s/></text:p>
          </table:table-cell>
          <table:table-cell office:value-type="currency" office:value="95279684.970000029" table:style-name="ce12">
            <text:p><text:s/>€ 95.279.684,97<text:s/></text:p>
          </table:table-cell>
          <table:table-cell office:value-type="float" office:value="56.218449776849646" table:style-name="ce1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2 Lanciano Vasto Chieti (ASL_2LVC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Chieti</text:p>
          </table:table-cell>
          <table:table-cell office:value-type="float" office:value="61483" table:style-name="ce11">
            <text:p><text:s/>61.483<text:s/></text:p>
          </table:table-cell>
          <table:table-cell office:value-type="currency" office:value="338001360.88" table:style-name="ce12">
            <text:p><text:s/>€ 338.001.360,88<text:s/></text:p>
          </table:table-cell>
          <table:table-cell office:value-type="currency" office:value="271325829.48000002" table:style-name="ce12">
            <text:p><text:s/>€ 271.325.829,48<text:s/></text:p>
          </table:table-cell>
          <table:table-cell office:value-type="float" office:value="56.386767873020013" table:style-name="ce1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5 Polesana (AULSS_RO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Rovigo</text:p>
          </table:table-cell>
          <table:table-cell office:value-type="float" office:value="28139" table:style-name="ce11">
            <text:p><text:s/>28.139<text:s/></text:p>
          </table:table-cell>
          <table:table-cell office:value-type="currency" office:value="206135477.14000008" table:style-name="ce12">
            <text:p><text:s/>€ 206.135.477,14<text:s/></text:p>
          </table:table-cell>
          <table:table-cell office:value-type="currency" office:value="188884545.14000002" table:style-name="ce12">
            <text:p><text:s/>€ 188.884.545,14<text:s/></text:p>
          </table:table-cell>
          <table:table-cell office:value-type="float" office:value="56.414739742216256" table:style-name="ce1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ocio Sanitaria Territoriale Lariana (ASSTLA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38240" table:style-name="ce11">
            <text:p><text:s/>38.240<text:s/></text:p>
          </table:table-cell>
          <table:table-cell office:value-type="currency" office:value="155951180.65000001" table:style-name="ce12">
            <text:p><text:s/>€ 155.951.180,65<text:s/></text:p>
          </table:table-cell>
          <table:table-cell office:value-type="currency" office:value="127521878.29999998" table:style-name="ce12">
            <text:p><text:s/>€ 127.521.878,30<text:s/></text:p>
          </table:table-cell>
          <table:table-cell office:value-type="float" office:value="56.885038679907808" table:style-name="ce1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.R.N.A.S. CIVICO - DI CRISTINA E BENEFRATELLI (AOCDCB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Palermo</text:p>
          </table:table-cell>
          <table:table-cell office:value-type="float" office:value="21259" table:style-name="ce11">
            <text:p><text:s/>21.259<text:s/></text:p>
          </table:table-cell>
          <table:table-cell office:value-type="currency" office:value="156850345.68999997" table:style-name="ce12">
            <text:p><text:s/>€ 156.850.345,69<text:s/></text:p>
          </table:table-cell>
          <table:table-cell office:value-type="currency" office:value="127824935.43000001" table:style-name="ce12">
            <text:p><text:s/>€ 127.824.935,43<text:s/></text:p>
          </table:table-cell>
          <table:table-cell office:value-type="float" office:value="56.9622154561334" table:style-name="ce1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Irccs Istituto Nazionale Dei Tumori (FIIN_015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20723" table:style-name="ce11">
            <text:p><text:s/>20.723<text:s/></text:p>
          </table:table-cell>
          <table:table-cell office:value-type="currency" office:value="122605131.73999999" table:style-name="ce12">
            <text:p><text:s/>€ 122.605.131,74<text:s/></text:p>
          </table:table-cell>
          <table:table-cell office:value-type="currency" office:value="100640113.2" table:style-name="ce12">
            <text:p><text:s/>€ 100.640.113,20<text:s/></text:p>
          </table:table-cell>
          <table:table-cell office:value-type="float" office:value="56.999148633807359" table:style-name="ce1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nita' Sanitaria Locale Umbria 2 (055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Terni</text:p>
          </table:table-cell>
          <table:table-cell office:value-type="float" office:value="48424" table:style-name="ce11">
            <text:p><text:s/>48.424<text:s/></text:p>
          </table:table-cell>
          <table:table-cell office:value-type="currency" office:value="265066064.99000004" table:style-name="ce12">
            <text:p><text:s/>€ 265.066.064,99<text:s/></text:p>
          </table:table-cell>
          <table:table-cell office:value-type="currency" office:value="243484123.42000002" table:style-name="ce12">
            <text:p><text:s/>€ 243.484.123,42<text:s/></text:p>
          </table:table-cell>
          <table:table-cell office:value-type="float" office:value="57.008621712178375" table:style-name="ce1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dell'Abruzzo e del Molise G. Caporale (IZOOAM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Teramo</text:p>
          </table:table-cell>
          <table:table-cell office:value-type="float" office:value="6132" table:style-name="ce11">
            <text:p><text:s/>6.132<text:s/></text:p>
          </table:table-cell>
          <table:table-cell office:value-type="currency" office:value="14794152.200000003" table:style-name="ce12">
            <text:p><text:s/>€ 14.794.152,20<text:s/></text:p>
          </table:table-cell>
          <table:table-cell office:value-type="currency" office:value="14478705.150000002" table:style-name="ce12">
            <text:p><text:s/>€ 14.478.705,15<text:s/></text:p>
          </table:table-cell>
          <table:table-cell office:value-type="float" office:value="57.066211514086952" table:style-name="ce1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di Matera (A_077)</text:p>
          </table:table-cell>
          <table:table-cell office:value-type="string" table:style-name="ce9">
            <text:p>Basilicata</text:p>
          </table:table-cell>
          <table:table-cell office:value-type="string" table:style-name="ce10">
            <text:p>Matera</text:p>
          </table:table-cell>
          <table:table-cell office:value-type="float" office:value="27008" table:style-name="ce11">
            <text:p><text:s/>27.008<text:s/></text:p>
          </table:table-cell>
          <table:table-cell office:value-type="currency" office:value="137880335.75000003" table:style-name="ce12">
            <text:p><text:s/>€ 137.880.335,75<text:s/></text:p>
          </table:table-cell>
          <table:table-cell office:value-type="currency" office:value="119256927.38" table:style-name="ce12">
            <text:p><text:s/>€ 119.256.927,38<text:s/></text:p>
          </table:table-cell>
          <table:table-cell office:value-type="float" office:value="57.500140997176175" table:style-name="ce1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Provinciale di Messina (ASP_ME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Messina</text:p>
          </table:table-cell>
          <table:table-cell office:value-type="float" office:value="64705" table:style-name="ce11">
            <text:p><text:s/>64.705<text:s/></text:p>
          </table:table-cell>
          <table:table-cell office:value-type="currency" office:value="464417777.69000006" table:style-name="ce12">
            <text:p><text:s/>€ 464.417.777,69<text:s/></text:p>
          </table:table-cell>
          <table:table-cell office:value-type="currency" office:value="407887949.66000009" table:style-name="ce12">
            <text:p><text:s/>€ 407.887.949,66<text:s/></text:p>
          </table:table-cell>
          <table:table-cell office:value-type="float" office:value="57.566732394258501" table:style-name="ce1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Provinciale Ragusa (A_088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Ragusa</text:p>
          </table:table-cell>
          <table:table-cell office:value-type="float" office:value="36509" table:style-name="ce11">
            <text:p><text:s/>36.509<text:s/></text:p>
          </table:table-cell>
          <table:table-cell office:value-type="currency" office:value="157712184.18000004" table:style-name="ce12">
            <text:p><text:s/>€ 157.712.184,18<text:s/></text:p>
          </table:table-cell>
          <table:table-cell office:value-type="currency" office:value="124996070.25999993" table:style-name="ce12">
            <text:p><text:s/>€ 124.996.070,26<text:s/></text:p>
          </table:table-cell>
          <table:table-cell office:value-type="float" office:value="57.720891550290879" table:style-name="ce1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6 Euganea (AU1P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41341" table:style-name="ce11">
            <text:p><text:s/>41.341<text:s/></text:p>
          </table:table-cell>
          <table:table-cell office:value-type="currency" office:value="410858294.70000017" table:style-name="ce12">
            <text:p><text:s/>€ 410.858.294,70<text:s/></text:p>
          </table:table-cell>
          <table:table-cell office:value-type="currency" office:value="385307150.53999996" table:style-name="ce12">
            <text:p><text:s/>€ 385.307.150,54<text:s/></text:p>
          </table:table-cell>
          <table:table-cell office:value-type="float" office:value="58.119708720939514" table:style-name="ce1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ASL1 Imperiese (ASL1_IM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Imperia</text:p>
          </table:table-cell>
          <table:table-cell office:value-type="float" office:value="39265" table:style-name="ce11">
            <text:p><text:s/>39.265<text:s/></text:p>
          </table:table-cell>
          <table:table-cell office:value-type="currency" office:value="141485959.52999994" table:style-name="ce12">
            <text:p><text:s/>€ 141.485.959,53<text:s/></text:p>
          </table:table-cell>
          <table:table-cell office:value-type="currency" office:value="125694574.74999999" table:style-name="ce12">
            <text:p><text:s/>€ 125.694.574,75<text:s/></text:p>
          </table:table-cell>
          <table:table-cell office:value-type="float" office:value="58.387313688254494" table:style-name="ce1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San Carlo di Potenza (AOSCA_PZ)</text:p>
          </table:table-cell>
          <table:table-cell office:value-type="string" table:style-name="ce9">
            <text:p>Basilicata</text:p>
          </table:table-cell>
          <table:table-cell office:value-type="string" table:style-name="ce10">
            <text:p>Potenza</text:p>
          </table:table-cell>
          <table:table-cell office:value-type="float" office:value="16271" table:style-name="ce11">
            <text:p><text:s/>16.271<text:s/></text:p>
          </table:table-cell>
          <table:table-cell office:value-type="currency" office:value="88437996.910000011" table:style-name="ce12">
            <text:p><text:s/>€ 88.437.996,91<text:s/></text:p>
          </table:table-cell>
          <table:table-cell office:value-type="currency" office:value="76480312.469999984" table:style-name="ce12">
            <text:p><text:s/>€ 76.480.312,47<text:s/></text:p>
          </table:table-cell>
          <table:table-cell office:value-type="float" office:value="58.916475196116565" table:style-name="ce1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per La Gestione Accentrata Dei Servizi Condivisi (EPLG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36620" table:style-name="ce11">
            <text:p><text:s/>36.620<text:s/></text:p>
          </table:table-cell>
          <table:table-cell office:value-type="currency" office:value="252546889.33999994" table:style-name="ce12">
            <text:p><text:s/>€ 252.546.889,34<text:s/></text:p>
          </table:table-cell>
          <table:table-cell office:value-type="currency" office:value="209834164.08999997" table:style-name="ce12">
            <text:p><text:s/>€ 209.834.164,09<text:s/></text:p>
          </table:table-cell>
          <table:table-cell office:value-type="float" office:value="59.579230573520285" table:style-name="ce1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ocio Sanitaria Territoriale della Valcamonica (ASSTVAL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13278" table:style-name="ce11">
            <text:p><text:s/>13.278<text:s/></text:p>
          </table:table-cell>
          <table:table-cell office:value-type="currency" office:value="39050336.270000011" table:style-name="ce12">
            <text:p><text:s/>€ 39.050.336,27<text:s/></text:p>
          </table:table-cell>
          <table:table-cell office:value-type="currency" office:value="33302805.659999996" table:style-name="ce12">
            <text:p><text:s/>€ 33.302.805,66<text:s/></text:p>
          </table:table-cell>
          <table:table-cell office:value-type="float" office:value="60.388861099938907" table:style-name="ce1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L 3 Genovese (ASL3_GEN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50371" table:style-name="ce11">
            <text:p><text:s/>50.371<text:s/></text:p>
          </table:table-cell>
          <table:table-cell office:value-type="currency" office:value="330335940.77999985" table:style-name="ce12">
            <text:p><text:s/>€ 330.335.940,78<text:s/></text:p>
          </table:table-cell>
          <table:table-cell office:value-type="currency" office:value="306219633.28999996" table:style-name="ce12">
            <text:p><text:s/>€ 306.219.633,29<text:s/></text:p>
          </table:table-cell>
          <table:table-cell office:value-type="float" office:value="60.446535305593912" table:style-name="ce16">
            <text:p>60</text:p>
          </table:table-cell>
          <table:table-cell table:number-columns-repeated="16377"/>
        </table:table-row>
        <table:table-row table:number-rows-repeated="1048074" table:style-name="ro1">
          <table:table-cell table:number-columns-repeated="16384"/>
        </table:table-row>
      </table:table>
      <table:table table:name="tempo_ritardo" table:style-name="ta2">
        <table:table-column table:style-name="co13" table:default-cell-style-name="ce15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7" table:number-columns-repeated="16377" table:default-cell-style-name="ce1"/>
        <table:table-row table:style-name="ro1">
          <table:table-cell table:number-columns-repeated="6" table:style-name="ce20"/>
          <table:table-cell office:value-type="string" table:style-name="ce21">
            <text:p>dati aggiornati al 1° giugno 2017</text:p>
          </table:table-cell>
          <table:table-cell table:number-columns-repeated="16377" table:style-name="ce22"/>
        </table:table-row>
        <table:table-row table:style-name="ro5">
          <table:table-cell office:value-type="string" table:style-name="ce18">
            <text:p>Amministrazione IPA</text:p>
          </table:table-cell>
          <table:table-cell office:value-type="string" table:style-name="ce18">
            <text:p>Regione</text:p>
          </table:table-cell>
          <table:table-cell office:value-type="string" table:style-name="ce18">
            <text:p>Provincia</text:p>
          </table:table-cell>
          <table:table-cell office:value-type="string" table:style-name="ce18">
            <text:p>No. fatture</text:p>
          </table:table-cell>
          <table:table-cell office:value-type="string" table:style-name="ce18">
            <text:p>Importo<text:s/></text:p>
            <text:p>totale</text:p>
          </table:table-cell>
          <table:table-cell office:value-type="string" table:style-name="ce18">
            <text:p>Importo<text:s/></text:p>
            <text:p>pagato</text:p>
          </table:table-cell>
          <table:table-cell office:value-type="string" table:style-name="ce18">
            <text:p>Tempo di ritardo<text:s/></text:p>
            <text:p>medio ponderato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9">
            <text:p>Azienda Regionale Emergenza Urgenza (AREU_MI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2130" table:style-name="ce11">
            <text:p><text:s/>2.130<text:s/></text:p>
          </table:table-cell>
          <table:table-cell office:value-type="currency" office:value="219355501.49000001" table:style-name="ce12">
            <text:p><text:s/>€ 219.355.501,49<text:s/></text:p>
          </table:table-cell>
          <table:table-cell office:value-type="currency" office:value="213307171.74999997" table:style-name="ce12">
            <text:p><text:s/>€ 213.307.171,75<text:s/></text:p>
          </table:table-cell>
          <table:table-cell office:value-type="float" office:value="-45.670485806720215" table:style-name="ce17">
            <text:p>-4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ella Val Padana (ASTVP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20717" table:style-name="ce11">
            <text:p><text:s/>20.717<text:s/></text:p>
          </table:table-cell>
          <table:table-cell office:value-type="currency" office:value="924784691.06000018" table:style-name="ce12">
            <text:p><text:s/>€ 924.784.691,06<text:s/></text:p>
          </table:table-cell>
          <table:table-cell office:value-type="currency" office:value="752946710.6899997" table:style-name="ce12">
            <text:p><text:s/>€ 752.946.710,69<text:s/></text:p>
          </table:table-cell>
          <table:table-cell office:value-type="float" office:value="-43.827473123840392" table:style-name="ce17">
            <text:p>-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San Giuseppe Moscati di Avellino (AO_SGMA)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Avelino</text:p>
          </table:table-cell>
          <table:table-cell office:value-type="float" office:value="14532" table:style-name="ce11">
            <text:p><text:s/>14.532<text:s/></text:p>
          </table:table-cell>
          <table:table-cell office:value-type="currency" office:value="125871214.77000003" table:style-name="ce12">
            <text:p><text:s/>€ 125.871.214,77<text:s/></text:p>
          </table:table-cell>
          <table:table-cell office:value-type="currency" office:value="109732731.12999997" table:style-name="ce12">
            <text:p><text:s/>€ 109.732.731,13<text:s/></text:p>
          </table:table-cell>
          <table:table-cell office:value-type="float" office:value="-43.525902334478786" table:style-name="ce17">
            <text:p>-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i Brescia (ATSBS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rescia</text:p>
          </table:table-cell>
          <table:table-cell office:value-type="float" office:value="24375" table:style-name="ce11">
            <text:p><text:s/>24.375<text:s/></text:p>
          </table:table-cell>
          <table:table-cell office:value-type="currency" office:value="1460113715.1699994" table:style-name="ce12">
            <text:p><text:s/>€ 1.460.113.715,17<text:s/></text:p>
          </table:table-cell>
          <table:table-cell office:value-type="currency" office:value="1399860367.1600003" table:style-name="ce12">
            <text:p><text:s/>€ 1.399.860.367,16<text:s/></text:p>
          </table:table-cell>
          <table:table-cell office:value-type="float" office:value="-39.406837756908139" table:style-name="ce17">
            <text:p>-3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di Perugia (AO_PG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23332" table:style-name="ce11">
            <text:p><text:s/>23.332<text:s/></text:p>
          </table:table-cell>
          <table:table-cell office:value-type="currency" office:value="173252073.37999997" table:style-name="ce12">
            <text:p><text:s/>€ 173.252.073,38<text:s/></text:p>
          </table:table-cell>
          <table:table-cell office:value-type="currency" office:value="153963526.68000001" table:style-name="ce12">
            <text:p><text:s/>€ 153.963.526,68<text:s/></text:p>
          </table:table-cell>
          <table:table-cell office:value-type="float" office:value="-38.422494959440591" table:style-name="ce17">
            <text:p>-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i Pavia (ATSPV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14050" table:style-name="ce11">
            <text:p><text:s/>14.050<text:s/></text:p>
          </table:table-cell>
          <table:table-cell office:value-type="currency" office:value="900091598.41000009" table:style-name="ce12">
            <text:p><text:s/>€ 900.091.598,41<text:s/></text:p>
          </table:table-cell>
          <table:table-cell office:value-type="currency" office:value="851045512.39999998" table:style-name="ce12">
            <text:p><text:s/>€ 851.045.512,40<text:s/></text:p>
          </table:table-cell>
          <table:table-cell office:value-type="float" office:value="-33.891256292405536" table:style-name="ce17">
            <text:p>-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nita' Sanitaria Locale Umbria 1 (054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49101" table:style-name="ce11">
            <text:p><text:s/>49.101<text:s/></text:p>
          </table:table-cell>
          <table:table-cell office:value-type="currency" office:value="366779466.5" table:style-name="ce12">
            <text:p><text:s/>€ 366.779.466,50<text:s/></text:p>
          </table:table-cell>
          <table:table-cell office:value-type="currency" office:value="336743768.7700001" table:style-name="ce12">
            <text:p><text:s/>€ 336.743.768,77<text:s/></text:p>
          </table:table-cell>
          <table:table-cell office:value-type="float" office:value="-33.793852574247886" table:style-name="ce17">
            <text:p>-3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7 (AS7_T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25618" table:style-name="ce11">
            <text:p><text:s/>25.618<text:s/></text:p>
          </table:table-cell>
          <table:table-cell office:value-type="currency" office:value="155140922.37999994" table:style-name="ce12">
            <text:p><text:s/>€ 155.140.922,38<text:s/></text:p>
          </table:table-cell>
          <table:table-cell office:value-type="currency" office:value="123925235.55000001" table:style-name="ce12">
            <text:p><text:s/>€ 123.925.235,55<text:s/></text:p>
          </table:table-cell>
          <table:table-cell office:value-type="float" office:value="-30.179736007530209" table:style-name="ce17">
            <text:p>-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N. 4 di Teramo (A4_TE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Teramo</text:p>
          </table:table-cell>
          <table:table-cell office:value-type="float" office:value="60236" table:style-name="ce11">
            <text:p><text:s/>60.236<text:s/></text:p>
          </table:table-cell>
          <table:table-cell office:value-type="currency" office:value="209757718.95000005" table:style-name="ce12">
            <text:p><text:s/>€ 209.757.718,95<text:s/></text:p>
          </table:table-cell>
          <table:table-cell office:value-type="currency" office:value="174671123.89999998" table:style-name="ce12">
            <text:p><text:s/>€ 174.671.123,90<text:s/></text:p>
          </table:table-cell>
          <table:table-cell office:value-type="float" office:value="-29.617032119067957" table:style-name="ce17">
            <text:p>-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i Bergamo (ATSB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Bergamo</text:p>
          </table:table-cell>
          <table:table-cell office:value-type="float" office:value="25056" table:style-name="ce11">
            <text:p><text:s/>25.056<text:s/></text:p>
          </table:table-cell>
          <table:table-cell office:value-type="currency" office:value="1430475378.9099998" table:style-name="ce12">
            <text:p><text:s/>€ 1.430.475.378,91<text:s/></text:p>
          </table:table-cell>
          <table:table-cell office:value-type="currency" office:value="1380891546.5800002" table:style-name="ce12">
            <text:p><text:s/>€ 1.380.891.546,58<text:s/></text:p>
          </table:table-cell>
          <table:table-cell office:value-type="float" office:value="-29.569506179951414" table:style-name="ce17">
            <text:p>-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a Lombardia e dell'Emilia Romagna Bruno Ubertini (IZS_LOER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Pavia</text:p>
          </table:table-cell>
          <table:table-cell office:value-type="float" office:value="8172" table:style-name="ce11">
            <text:p><text:s/>8.172<text:s/></text:p>
          </table:table-cell>
          <table:table-cell office:value-type="currency" office:value="21397457.550000004" table:style-name="ce12">
            <text:p><text:s/>€ 21.397.457,55<text:s/></text:p>
          </table:table-cell>
          <table:table-cell office:value-type="currency" office:value="21179308.320000004" table:style-name="ce12">
            <text:p><text:s/>€ 21.179.308,32<text:s/></text:p>
          </table:table-cell>
          <table:table-cell office:value-type="float" office:value="-29.512001520831536" table:style-name="ce17">
            <text:p>-3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ell'Insubria (ATSIN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29448" table:style-name="ce11">
            <text:p><text:s/>29.448<text:s/></text:p>
          </table:table-cell>
          <table:table-cell office:value-type="currency" office:value="1431756124.5099998" table:style-name="ce12">
            <text:p><text:s/>€ 1.431.756.124,51<text:s/></text:p>
          </table:table-cell>
          <table:table-cell office:value-type="currency" office:value="1282786217.73" table:style-name="ce12">
            <text:p><text:s/>€ 1.282.786.217,73<text:s/></text:p>
          </table:table-cell>
          <table:table-cell office:value-type="float" office:value="-28.507790552531404" table:style-name="ce17">
            <text:p>-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Assistenza Sanitaria N.2 Bassa Friulana Isontina (AAS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Gorizia</text:p>
          </table:table-cell>
          <table:table-cell office:value-type="float" office:value="22874" table:style-name="ce11">
            <text:p><text:s/>22.874<text:s/></text:p>
          </table:table-cell>
          <table:table-cell office:value-type="currency" office:value="138924694.20000002" table:style-name="ce12">
            <text:p><text:s/>€ 138.924.694,20<text:s/></text:p>
          </table:table-cell>
          <table:table-cell office:value-type="currency" office:value="105605064.59000003" table:style-name="ce12">
            <text:p><text:s/>€ 105.605.064,59<text:s/></text:p>
          </table:table-cell>
          <table:table-cell office:value-type="float" office:value="-25.553737726566737" table:style-name="ce17">
            <text:p>-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a Sardegna (IZSS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Sassari</text:p>
          </table:table-cell>
          <table:table-cell office:value-type="float" office:value="3105" table:style-name="ce11">
            <text:p><text:s/>3.105<text:s/></text:p>
          </table:table-cell>
          <table:table-cell office:value-type="currency" office:value="8536730.5999999996" table:style-name="ce12">
            <text:p><text:s/>€ 8.536.730,60<text:s/></text:p>
          </table:table-cell>
          <table:table-cell office:value-type="currency" office:value="6836196.2399999984" table:style-name="ce12">
            <text:p><text:s/>€ 6.836.196,24<text:s/></text:p>
          </table:table-cell>
          <table:table-cell office:value-type="float" office:value="-24.955215233844712" table:style-name="ce17">
            <text:p>-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rona (C_L78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7473" table:style-name="ce4">
            <text:p><text:s/>7.473<text:s/></text:p>
          </table:table-cell>
          <table:table-cell office:value-type="currency" office:value="145025873.53999999" table:style-name="ce5">
            <text:p><text:s/>€ 145.025.873,54<text:s/></text:p>
          </table:table-cell>
          <table:table-cell office:value-type="currency" office:value="120394631.99999997" table:style-name="ce5">
            <text:p><text:s/>€ 120.394.632,00<text:s/></text:p>
          </table:table-cell>
          <table:table-cell office:value-type="float" office:value="-24.795536301070285" table:style-name="ce7">
            <text:p>-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Genesio Atesino (C_H858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019" table:style-name="ce4">
            <text:p><text:s/>1.019<text:s/></text:p>
          </table:table-cell>
          <table:table-cell office:value-type="currency" office:value="3747185.56" table:style-name="ce5">
            <text:p><text:s/>€ 3.747.185,56<text:s/></text:p>
          </table:table-cell>
          <table:table-cell office:value-type="currency" office:value="2937354.53" table:style-name="ce5">
            <text:p><text:s/>€ 2.937.354,53<text:s/></text:p>
          </table:table-cell>
          <table:table-cell office:value-type="float" office:value="-23.778505201413328" table:style-name="ce7">
            <text:p>-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19 di Adria (ULSS19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Rovigo</text:p>
          </table:table-cell>
          <table:table-cell office:value-type="float" office:value="12726" table:style-name="ce11">
            <text:p><text:s/>12.726<text:s/></text:p>
          </table:table-cell>
          <table:table-cell office:value-type="currency" office:value="77027458.99000001" table:style-name="ce12">
            <text:p><text:s/>€ 77.027.458,99<text:s/></text:p>
          </table:table-cell>
          <table:table-cell office:value-type="currency" office:value="71909133.079999998" table:style-name="ce12">
            <text:p><text:s/>€ 71.909.133,08<text:s/></text:p>
          </table:table-cell>
          <table:table-cell office:value-type="float" office:value="-23.296541123312892" table:style-name="ce17">
            <text:p>-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di sistema portuale del Mare Adriatico settentrionale (APVEN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338" table:style-name="ce4">
            <text:p><text:s/>1.338<text:s/></text:p>
          </table:table-cell>
          <table:table-cell office:value-type="currency" office:value="24670246.509999998" table:style-name="ce5">
            <text:p><text:s/>€ 24.670.246,51<text:s/></text:p>
          </table:table-cell>
          <table:table-cell office:value-type="currency" office:value="24326253.990000002" table:style-name="ce5">
            <text:p><text:s/>€ 24.326.253,99<text:s/></text:p>
          </table:table-cell>
          <table:table-cell office:value-type="float" office:value="-21.931346654906811" table:style-name="ce7">
            <text:p>-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Giustizia - Procura della Repubblica presso il Tribunale (Giudice Unico di Primo Grado) di Siracusa - SPESE DI GIUSTIZIA (YN8UGA)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Siracusa</text:p>
          </table:table-cell>
          <table:table-cell office:value-type="float" office:value="1316" table:style-name="ce8">
            <text:p>1.316</text:p>
          </table:table-cell>
          <table:table-cell office:value-type="currency" office:value="2083517.3699999996" table:style-name="ce5">
            <text:p><text:s/>€ 2.083.517,37<text:s/></text:p>
          </table:table-cell>
          <table:table-cell office:value-type="currency" office:value="1593642.3199999998" table:style-name="ce5">
            <text:p><text:s/>€ 1.593.642,32<text:s/></text:p>
          </table:table-cell>
          <table:table-cell office:value-type="float" office:value="-20.948232587096456" table:style-name="ce7">
            <text:p>-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Quinto di Treviso (C_H13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042" table:style-name="ce4">
            <text:p><text:s/>1.042<text:s/></text:p>
          </table:table-cell>
          <table:table-cell office:value-type="currency" office:value="2309340.33" table:style-name="ce5">
            <text:p><text:s/>€ 2.309.340,33<text:s/></text:p>
          </table:table-cell>
          <table:table-cell office:value-type="currency" office:value="2017717.9600000004" table:style-name="ce5">
            <text:p><text:s/>€ 2.017.717,96<text:s/></text:p>
          </table:table-cell>
          <table:table-cell office:value-type="float" office:value="-20.868017232695891" table:style-name="ce7">
            <text:p>-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sate (C_H56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169" table:style-name="ce4">
            <text:p><text:s/>1.169<text:s/></text:p>
          </table:table-cell>
          <table:table-cell office:value-type="currency" office:value="2249689.9099999992" table:style-name="ce5">
            <text:p><text:s/>€ 2.249.689,91<text:s/></text:p>
          </table:table-cell>
          <table:table-cell office:value-type="currency" office:value="2005189.5400000005" table:style-name="ce5">
            <text:p><text:s/>€ 2.005.189,54<text:s/></text:p>
          </table:table-cell>
          <table:table-cell office:value-type="float" office:value="-20.52603321978231" table:style-name="ce7">
            <text:p>-2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SPAZIALE ITALIANA (ASI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189" table:style-name="ce4">
            <text:p><text:s/>1.189<text:s/></text:p>
          </table:table-cell>
          <table:table-cell office:value-type="currency" office:value="189853881.06" table:style-name="ce5">
            <text:p><text:s/>€ 189.853.881,06<text:s/></text:p>
          </table:table-cell>
          <table:table-cell office:value-type="currency" office:value="186982785.19999999" table:style-name="ce5">
            <text:p><text:s/>€ 186.982.785,20<text:s/></text:p>
          </table:table-cell>
          <table:table-cell office:value-type="float" office:value="-20.419704280937189" table:style-name="ce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l Foggia (ASL_FG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Foggia</text:p>
          </table:table-cell>
          <table:table-cell office:value-type="float" office:value="49326" table:style-name="ce11">
            <text:p><text:s/>49.326<text:s/></text:p>
          </table:table-cell>
          <table:table-cell office:value-type="currency" office:value="614661604.55000007" table:style-name="ce12">
            <text:p><text:s/>€ 614.661.604,55<text:s/></text:p>
          </table:table-cell>
          <table:table-cell office:value-type="currency" office:value="530666407.86999995" table:style-name="ce12">
            <text:p><text:s/>€ 530.666.407,87<text:s/></text:p>
          </table:table-cell>
          <table:table-cell office:value-type="float" office:value="-20.401052910328808" table:style-name="ce1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nuovo di Val di Cecina (C_C244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a</text:p>
          </table:table-cell>
          <table:table-cell office:value-type="float" office:value="1104" table:style-name="ce4">
            <text:p><text:s/>1.104<text:s/></text:p>
          </table:table-cell>
          <table:table-cell office:value-type="currency" office:value="3155623.97" table:style-name="ce5">
            <text:p><text:s/>€ 3.155.623,97<text:s/></text:p>
          </table:table-cell>
          <table:table-cell office:value-type="currency" office:value="2430023.4799999995" table:style-name="ce5">
            <text:p><text:s/>€ 2.430.023,48<text:s/></text:p>
          </table:table-cell>
          <table:table-cell office:value-type="float" office:value="-20.16679061882974" table:style-name="ce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LSS 8 Asolo (ULSS8A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28738" table:style-name="ce11">
            <text:p><text:s/>28.738<text:s/></text:p>
          </table:table-cell>
          <table:table-cell office:value-type="currency" office:value="202099921.75" table:style-name="ce12">
            <text:p><text:s/>€ 202.099.921,75<text:s/></text:p>
          </table:table-cell>
          <table:table-cell office:value-type="currency" office:value="160072878.03000006" table:style-name="ce12">
            <text:p><text:s/>€ 160.072.878,03<text:s/></text:p>
          </table:table-cell>
          <table:table-cell office:value-type="float" office:value="-20.047340025263868" table:style-name="ce1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priolo (C_B71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426" table:style-name="ce4">
            <text:p><text:s/>1.426<text:s/></text:p>
          </table:table-cell>
          <table:table-cell office:value-type="currency" office:value="3351814.0300000017" table:style-name="ce5">
            <text:p><text:s/>€ 3.351.814,03<text:s/></text:p>
          </table:table-cell>
          <table:table-cell office:value-type="currency" office:value="2982633.8600000003" table:style-name="ce5">
            <text:p><text:s/>€ 2.982.633,86<text:s/></text:p>
          </table:table-cell>
          <table:table-cell office:value-type="float" office:value="-20.042387354913217" table:style-name="ce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ttala (C_I69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805" table:style-name="ce4">
            <text:p><text:s/>1.805<text:s/></text:p>
          </table:table-cell>
          <table:table-cell office:value-type="currency" office:value="4350573.74" table:style-name="ce5">
            <text:p><text:s/>€ 4.350.573,74<text:s/></text:p>
          </table:table-cell>
          <table:table-cell office:value-type="currency" office:value="3803843.0899999994" table:style-name="ce5">
            <text:p><text:s/>€ 3.803.843,09<text:s/></text:p>
          </table:table-cell>
          <table:table-cell office:value-type="float" office:value="-20.038409470775505" table:style-name="ce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risole (C_I83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117" table:style-name="ce4">
            <text:p><text:s/>1.117<text:s/></text:p>
          </table:table-cell>
          <table:table-cell office:value-type="currency" office:value="2931532.36" table:style-name="ce5">
            <text:p><text:s/>€ 2.931.532,36<text:s/></text:p>
          </table:table-cell>
          <table:table-cell office:value-type="currency" office:value="2591340.9199999995" table:style-name="ce5">
            <text:p><text:s/>€ 2.591.340,92<text:s/></text:p>
          </table:table-cell>
          <table:table-cell office:value-type="float" office:value="-19.947491328157621" table:style-name="ce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.L.S.S. N. 4 ALTO VICENTINO (ASL4_VI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30463" table:style-name="ce11">
            <text:p><text:s/>30.463<text:s/></text:p>
          </table:table-cell>
          <table:table-cell office:value-type="currency" office:value="156760909.46999994" table:style-name="ce12">
            <text:p><text:s/>€ 156.760.909,47<text:s/></text:p>
          </table:table-cell>
          <table:table-cell office:value-type="currency" office:value="135887135.13999996" table:style-name="ce12">
            <text:p><text:s/>€ 135.887.135,14<text:s/></text:p>
          </table:table-cell>
          <table:table-cell office:value-type="float" office:value="-19.809408652752019" table:style-name="ce1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Provinciale per i Servizi Sanitari della Provincia Autonoma di Trento (APSS)</text:p>
          </table:table-cell>
          <table:table-cell office:value-type="string" table:style-name="ce9">
            <text:p>Trentino-Alto Adige/Südtirol</text:p>
          </table:table-cell>
          <table:table-cell office:value-type="string" table:style-name="ce10">
            <text:p>Trento</text:p>
          </table:table-cell>
          <table:table-cell office:value-type="float" office:value="111820" table:style-name="ce11">
            <text:p><text:s/>111.820<text:s/></text:p>
          </table:table-cell>
          <table:table-cell office:value-type="currency" office:value="622843038.94999981" table:style-name="ce12">
            <text:p><text:s/>€ 622.843.038,95<text:s/></text:p>
          </table:table-cell>
          <table:table-cell office:value-type="currency" office:value="569834497.76999998" table:style-name="ce12">
            <text:p><text:s/>€ 569.834.497,77<text:s/></text:p>
          </table:table-cell>
          <table:table-cell office:value-type="float" office:value="-19.793913360191603" table:style-name="ce1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Genova (CCIAA_GE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117" table:style-name="ce4">
            <text:p><text:s/>1.117<text:s/></text:p>
          </table:table-cell>
          <table:table-cell office:value-type="currency" office:value="3449318.9800000004" table:style-name="ce5">
            <text:p><text:s/>€ 3.449.318,98<text:s/></text:p>
          </table:table-cell>
          <table:table-cell office:value-type="currency" office:value="2987137.0700000003" table:style-name="ce5">
            <text:p><text:s/>€ 2.987.137,07<text:s/></text:p>
          </table:table-cell>
          <table:table-cell office:value-type="float" office:value="-19.578213734262945" table:style-name="ce7">
            <text:p>-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a Giustina (C_I206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1171" table:style-name="ce4">
            <text:p><text:s/>1.171<text:s/></text:p>
          </table:table-cell>
          <table:table-cell office:value-type="currency" office:value="2221575.7199999997" table:style-name="ce5">
            <text:p><text:s/>€ 2.221.575,72<text:s/></text:p>
          </table:table-cell>
          <table:table-cell office:value-type="currency" office:value="1851792.6400000004" table:style-name="ce5">
            <text:p><text:s/>€ 1.851.792,64<text:s/></text:p>
          </table:table-cell>
          <table:table-cell office:value-type="float" office:value="-19.395666098986116" table:style-name="ce7">
            <text:p>-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ocio Sanitaria Territoriale Grande Ospedale Metropolitano Niguarda (ASSTN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39405" table:style-name="ce11">
            <text:p><text:s/>39.405<text:s/></text:p>
          </table:table-cell>
          <table:table-cell office:value-type="currency" office:value="271259876.63" table:style-name="ce12">
            <text:p><text:s/>€ 271.259.876,63<text:s/></text:p>
          </table:table-cell>
          <table:table-cell office:value-type="currency" office:value="225729969.05999997" table:style-name="ce12">
            <text:p><text:s/>€ 225.729.969,06<text:s/></text:p>
          </table:table-cell>
          <table:table-cell office:value-type="float" office:value="-19.35821372269141" table:style-name="ce17">
            <text:p>-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Universitaria Integrata Verona (AOUI_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58716" table:style-name="ce11">
            <text:p><text:s/>58.716<text:s/></text:p>
          </table:table-cell>
          <table:table-cell office:value-type="currency" office:value="230706342.07999992" table:style-name="ce12">
            <text:p><text:s/>€ 230.706.342,08<text:s/></text:p>
          </table:table-cell>
          <table:table-cell office:value-type="currency" office:value="196047885.41" table:style-name="ce12">
            <text:p><text:s/>€ 196.047.885,41<text:s/></text:p>
          </table:table-cell>
          <table:table-cell office:value-type="float" office:value="-19.312275582702039" table:style-name="ce17">
            <text:p>-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7 Pedemontana (AS3_VI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26035" table:style-name="ce11">
            <text:p><text:s/>26.035<text:s/></text:p>
          </table:table-cell>
          <table:table-cell office:value-type="currency" office:value="127640177.59999995" table:style-name="ce12">
            <text:p><text:s/>€ 127.640.177,60<text:s/></text:p>
          </table:table-cell>
          <table:table-cell office:value-type="currency" office:value="107499634.55000003" table:style-name="ce12">
            <text:p><text:s/>€ 107.499.634,55<text:s/></text:p>
          </table:table-cell>
          <table:table-cell office:value-type="float" office:value="-19.120093160353917" table:style-name="ce17">
            <text:p>-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veno (C_A725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bano Cusio Ossola</text:p>
          </table:table-cell>
          <table:table-cell office:value-type="float" office:value="1436" table:style-name="ce4">
            <text:p><text:s/>1.436<text:s/></text:p>
          </table:table-cell>
          <table:table-cell office:value-type="currency" office:value="3929320.0199999996" table:style-name="ce5">
            <text:p><text:s/>€ 3.929.320,02<text:s/></text:p>
          </table:table-cell>
          <table:table-cell office:value-type="currency" office:value="3317129.43" table:style-name="ce5">
            <text:p><text:s/>€ 3.317.129,43<text:s/></text:p>
          </table:table-cell>
          <table:table-cell office:value-type="float" office:value="-18.891007391291328" table:style-name="ce7">
            <text:p>-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Pavia (UNI_PV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Pavia</text:p>
          </table:table-cell>
          <table:table-cell office:value-type="float" office:value="2797" table:style-name="ce4">
            <text:p><text:s/>2.797<text:s/></text:p>
          </table:table-cell>
          <table:table-cell office:value-type="currency" office:value="2679374.2999999998" table:style-name="ce5">
            <text:p><text:s/>€ 2.679.374,30<text:s/></text:p>
          </table:table-cell>
          <table:table-cell office:value-type="currency" office:value="2306538.9900000002" table:style-name="ce5">
            <text:p><text:s/>€ 2.306.538,99<text:s/></text:p>
          </table:table-cell>
          <table:table-cell office:value-type="float" office:value="-18.85221930409622" table:style-name="ce7">
            <text:p>-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Bergamo (USBER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3015" table:style-name="ce4">
            <text:p><text:s/>3.015<text:s/></text:p>
          </table:table-cell>
          <table:table-cell office:value-type="currency" office:value="19093409.560000002" table:style-name="ce5">
            <text:p><text:s/>€ 19.093.409,56<text:s/></text:p>
          </table:table-cell>
          <table:table-cell office:value-type="currency" office:value="16586346.99" table:style-name="ce5">
            <text:p><text:s/>€ 16.586.346,99<text:s/></text:p>
          </table:table-cell>
          <table:table-cell office:value-type="float" office:value="-18.607934476836839" table:style-name="ce7">
            <text:p>-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novo (C_M060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624" table:style-name="ce4">
            <text:p><text:s/>1.624<text:s/></text:p>
          </table:table-cell>
          <table:table-cell office:value-type="currency" office:value="8967610.3699999992" table:style-name="ce5">
            <text:p><text:s/>€ 8.967.610,37<text:s/></text:p>
          </table:table-cell>
          <table:table-cell office:value-type="currency" office:value="7928849.5" table:style-name="ce5">
            <text:p><text:s/>€ 7.928.849,50<text:s/></text:p>
          </table:table-cell>
          <table:table-cell office:value-type="float" office:value="-18.175353358643026" table:style-name="ce7">
            <text:p>-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sana (C_H238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107" table:style-name="ce4">
            <text:p><text:s/>1.107<text:s/></text:p>
          </table:table-cell>
          <table:table-cell office:value-type="currency" office:value="2150846.4500000002" table:style-name="ce5">
            <text:p><text:s/>€ 2.150.846,45<text:s/></text:p>
          </table:table-cell>
          <table:table-cell office:value-type="currency" office:value="1847034.6999999993" table:style-name="ce5">
            <text:p><text:s/>€ 1.847.034,70<text:s/></text:p>
          </table:table-cell>
          <table:table-cell office:value-type="float" office:value="-18.049233828687679" table:style-name="ce7">
            <text:p>-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piano (C_M122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2595" table:style-name="ce4">
            <text:p><text:s/>2.595<text:s/></text:p>
          </table:table-cell>
          <table:table-cell office:value-type="currency" office:value="10493328.469999995" table:style-name="ce5">
            <text:p><text:s/>€ 10.493.328,47<text:s/></text:p>
          </table:table-cell>
          <table:table-cell office:value-type="currency" office:value="9206345.7200000007" table:style-name="ce5">
            <text:p><text:s/>€ 9.206.345,72<text:s/></text:p>
          </table:table-cell>
          <table:table-cell office:value-type="float" office:value="-17.989014409943312" table:style-name="ce7">
            <text:p>-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ivorno Ferraris (C_E626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celli</text:p>
          </table:table-cell>
          <table:table-cell office:value-type="float" office:value="1100" table:style-name="ce4">
            <text:p><text:s/>1.100<text:s/></text:p>
          </table:table-cell>
          <table:table-cell office:value-type="currency" office:value="1856245.1399999997" table:style-name="ce5">
            <text:p><text:s/>€ 1.856.245,14<text:s/></text:p>
          </table:table-cell>
          <table:table-cell office:value-type="currency" office:value="1628574.0399999998" table:style-name="ce5">
            <text:p><text:s/>€ 1.628.574,04<text:s/></text:p>
          </table:table-cell>
          <table:table-cell office:value-type="float" office:value="-17.936350250308546" table:style-name="ce7">
            <text:p>-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di Lecce (AS1_LE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Lecce</text:p>
          </table:table-cell>
          <table:table-cell office:value-type="float" office:value="113210" table:style-name="ce11">
            <text:p><text:s/>113.210<text:s/></text:p>
          </table:table-cell>
          <table:table-cell office:value-type="currency" office:value="751031514.8299998" table:style-name="ce12">
            <text:p><text:s/>€ 751.031.514,83<text:s/></text:p>
          </table:table-cell>
          <table:table-cell office:value-type="currency" office:value="597646244.9200002" table:style-name="ce12">
            <text:p><text:s/>€ 597.646.244,92<text:s/></text:p>
          </table:table-cell>
          <table:table-cell office:value-type="float" office:value="-17.91206229784472" table:style-name="ce17">
            <text:p>-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ion (C_E420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103" table:style-name="ce4">
            <text:p><text:s/>1.103<text:s/></text:p>
          </table:table-cell>
          <table:table-cell office:value-type="currency" office:value="2653702.6300000004" table:style-name="ce5">
            <text:p><text:s/>€ 2.653.702,63<text:s/></text:p>
          </table:table-cell>
          <table:table-cell office:value-type="currency" office:value="2117437.3900000006" table:style-name="ce5">
            <text:p><text:s/>€ 2.117.437,39<text:s/></text:p>
          </table:table-cell>
          <table:table-cell office:value-type="float" office:value="-17.885407686127618" table:style-name="ce7">
            <text:p>-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orle (C_B64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2645" table:style-name="ce4">
            <text:p><text:s/>2.645<text:s/></text:p>
          </table:table-cell>
          <table:table-cell office:value-type="currency" office:value="16702796.490000004" table:style-name="ce5">
            <text:p><text:s/>€ 16.702.796,49<text:s/></text:p>
          </table:table-cell>
          <table:table-cell office:value-type="currency" office:value="14990103.299999999" table:style-name="ce5">
            <text:p><text:s/>€ 14.990.103,30<text:s/></text:p>
          </table:table-cell>
          <table:table-cell office:value-type="float" office:value="-17.848564047587324" table:style-name="ce7">
            <text:p>-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cole (C_A37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409" table:style-name="ce4">
            <text:p><text:s/>1.409<text:s/></text:p>
          </table:table-cell>
          <table:table-cell office:value-type="currency" office:value="5609943.8099999996" table:style-name="ce5">
            <text:p><text:s/>€ 5.609.943,81<text:s/></text:p>
          </table:table-cell>
          <table:table-cell office:value-type="currency" office:value="5037623.6999999993" table:style-name="ce5">
            <text:p><text:s/>€ 5.037.623,70<text:s/></text:p>
          </table:table-cell>
          <table:table-cell office:value-type="float" office:value="-17.714048298208535" table:style-name="ce7">
            <text:p>-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nedolo (C_C29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858" table:style-name="ce4">
            <text:p><text:s/>2.858<text:s/></text:p>
          </table:table-cell>
          <table:table-cell office:value-type="currency" office:value="5489821.7900000019" table:style-name="ce5">
            <text:p><text:s/>€ 5.489.821,79<text:s/></text:p>
          </table:table-cell>
          <table:table-cell office:value-type="currency" office:value="4844204.0200000005" table:style-name="ce5">
            <text:p><text:s/>€ 4.844.204,02<text:s/></text:p>
          </table:table-cell>
          <table:table-cell office:value-type="float" office:value="-17.466080557441092" table:style-name="ce7">
            <text:p>-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Verona (CCIAA_VR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032" table:style-name="ce4">
            <text:p><text:s/>1.032<text:s/></text:p>
          </table:table-cell>
          <table:table-cell office:value-type="currency" office:value="7824310.5000000009" table:style-name="ce5">
            <text:p><text:s/>€ 7.824.310,50<text:s/></text:p>
          </table:table-cell>
          <table:table-cell office:value-type="currency" office:value="6588410.5100000007" table:style-name="ce5">
            <text:p><text:s/>€ 6.588.410,51<text:s/></text:p>
          </table:table-cell>
          <table:table-cell office:value-type="float" office:value="-17.403401484465178" table:style-name="ce7">
            <text:p>-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el Piemonte Orientale (UNI_POR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celli</text:p>
          </table:table-cell>
          <table:table-cell office:value-type="float" office:value="2791" table:style-name="ce4">
            <text:p><text:s/>2.791<text:s/></text:p>
          </table:table-cell>
          <table:table-cell office:value-type="currency" office:value="10849306.170000002" table:style-name="ce5">
            <text:p><text:s/>€ 10.849.306,17<text:s/></text:p>
          </table:table-cell>
          <table:table-cell office:value-type="currency" office:value="9101060.9600000009" table:style-name="ce5">
            <text:p><text:s/>€ 9.101.060,96<text:s/></text:p>
          </table:table-cell>
          <table:table-cell office:value-type="float" office:value="-17.323473187620145" table:style-name="ce7">
            <text:p>-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umezzane (C_E73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699" table:style-name="ce4">
            <text:p><text:s/>2.699<text:s/></text:p>
          </table:table-cell>
          <table:table-cell office:value-type="currency" office:value="8360538.6100000022" table:style-name="ce5">
            <text:p><text:s/>€ 8.360.538,61<text:s/></text:p>
          </table:table-cell>
          <table:table-cell office:value-type="currency" office:value="7468822.040000001" table:style-name="ce5">
            <text:p><text:s/>€ 7.468.822,04<text:s/></text:p>
          </table:table-cell>
          <table:table-cell office:value-type="float" office:value="-17.218300850022665" table:style-name="ce7">
            <text:p>-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di Ricovero e Cura a Carattere Scientifico Centro di Riferimento Oncologico della Basilicata (IRCS_BA)</text:p>
          </table:table-cell>
          <table:table-cell office:value-type="string" table:style-name="ce9">
            <text:p>Basilicata</text:p>
          </table:table-cell>
          <table:table-cell office:value-type="string" table:style-name="ce10">
            <text:p>Potenza</text:p>
          </table:table-cell>
          <table:table-cell office:value-type="float" office:value="5503" table:style-name="ce11">
            <text:p><text:s/>5.503<text:s/></text:p>
          </table:table-cell>
          <table:table-cell office:value-type="currency" office:value="29624670.690000001" table:style-name="ce12">
            <text:p><text:s/>€ 29.624.670,69<text:s/></text:p>
          </table:table-cell>
          <table:table-cell office:value-type="currency" office:value="24372784.040000007" table:style-name="ce12">
            <text:p><text:s/>€ 24.372.784,04<text:s/></text:p>
          </table:table-cell>
          <table:table-cell office:value-type="float" office:value="-17.177077664698331" table:style-name="ce17">
            <text:p>-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priano del Colle (C_B69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205" table:style-name="ce4">
            <text:p><text:s/>1.205<text:s/></text:p>
          </table:table-cell>
          <table:table-cell office:value-type="currency" office:value="2239861.1700000009" table:style-name="ce5">
            <text:p><text:s/>€ 2.239.861,17<text:s/></text:p>
          </table:table-cell>
          <table:table-cell office:value-type="currency" office:value="2019510.87" table:style-name="ce5">
            <text:p><text:s/>€ 2.019.510,87<text:s/></text:p>
          </table:table-cell>
          <table:table-cell office:value-type="float" office:value="-17.080166768302668" table:style-name="ce7">
            <text:p>-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(AO_055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Terni</text:p>
          </table:table-cell>
          <table:table-cell office:value-type="float" office:value="19868" table:style-name="ce11">
            <text:p><text:s/>19.868<text:s/></text:p>
          </table:table-cell>
          <table:table-cell office:value-type="currency" office:value="102497227.49999999" table:style-name="ce12">
            <text:p><text:s/>€ 102.497.227,50<text:s/></text:p>
          </table:table-cell>
          <table:table-cell office:value-type="currency" office:value="90581705.449999973" table:style-name="ce12">
            <text:p><text:s/>€ 90.581.705,45<text:s/></text:p>
          </table:table-cell>
          <table:table-cell office:value-type="float" office:value="-16.552249280817662" table:style-name="ce17">
            <text:p>-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vagno (C_E48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055" table:style-name="ce4">
            <text:p><text:s/>1.055<text:s/></text:p>
          </table:table-cell>
          <table:table-cell office:value-type="currency" office:value="6112947.7300000004" table:style-name="ce5">
            <text:p><text:s/>€ 6.112.947,73<text:s/></text:p>
          </table:table-cell>
          <table:table-cell office:value-type="currency" office:value="4737062.330000001" table:style-name="ce5">
            <text:p><text:s/>€ 4.737.062,33<text:s/></text:p>
          </table:table-cell>
          <table:table-cell office:value-type="float" office:value="-16.500380069940935" table:style-name="ce7">
            <text:p>-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i Pisa (UNI_PI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a</text:p>
          </table:table-cell>
          <table:table-cell office:value-type="float" office:value="21266" table:style-name="ce4">
            <text:p><text:s/>21.266<text:s/></text:p>
          </table:table-cell>
          <table:table-cell office:value-type="currency" office:value="64676570.62999998" table:style-name="ce5">
            <text:p><text:s/>€ 64.676.570,63<text:s/></text:p>
          </table:table-cell>
          <table:table-cell office:value-type="currency" office:value="52525805.729999982" table:style-name="ce5">
            <text:p><text:s/>€ 52.525.805,73<text:s/></text:p>
          </table:table-cell>
          <table:table-cell office:value-type="float" office:value="-16.457337737444359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di Piave (C_G846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128" table:style-name="ce4">
            <text:p><text:s/>1.128<text:s/></text:p>
          </table:table-cell>
          <table:table-cell office:value-type="currency" office:value="3023565.4200000004" table:style-name="ce5">
            <text:p><text:s/>€ 3.023.565,42<text:s/></text:p>
          </table:table-cell>
          <table:table-cell office:value-type="currency" office:value="2583448.3299999996" table:style-name="ce5">
            <text:p><text:s/>€ 2.583.448,33<text:s/></text:p>
          </table:table-cell>
          <table:table-cell office:value-type="float" office:value="-16.391003871945049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mano Terme (C_M314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671" table:style-name="ce4">
            <text:p><text:s/>1.671<text:s/></text:p>
          </table:table-cell>
          <table:table-cell office:value-type="currency" office:value="3976394.6299999994" table:style-name="ce5">
            <text:p><text:s/>€ 3.976.394,63<text:s/></text:p>
          </table:table-cell>
          <table:table-cell office:value-type="currency" office:value="3511704.9699999997" table:style-name="ce5">
            <text:p><text:s/>€ 3.511.704,97<text:s/></text:p>
          </table:table-cell>
          <table:table-cell office:value-type="float" office:value="-16.266898001969686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itta' Metropolitana di Venezia (P_VE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883" table:style-name="ce4">
            <text:p><text:s/>1.883<text:s/></text:p>
          </table:table-cell>
          <table:table-cell office:value-type="currency" office:value="3490110.0600000005" table:style-name="ce5">
            <text:p><text:s/>€ 3.490.110,06<text:s/></text:p>
          </table:table-cell>
          <table:table-cell office:value-type="currency" office:value="2918449.5300000003" table:style-name="ce5">
            <text:p><text:s/>€ 2.918.449,53<text:s/></text:p>
          </table:table-cell>
          <table:table-cell office:value-type="float" office:value="-16.239957639425068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enga (C_D965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107" table:style-name="ce4">
            <text:p><text:s/>1.107<text:s/></text:p>
          </table:table-cell>
          <table:table-cell office:value-type="currency" office:value="2185867.7000000002" table:style-name="ce5">
            <text:p><text:s/>€ 2.185.867,70<text:s/></text:p>
          </table:table-cell>
          <table:table-cell office:value-type="currency" office:value="1939130.1800000004" table:style-name="ce5">
            <text:p><text:s/>€ 1.939.130,18<text:s/></text:p>
          </table:table-cell>
          <table:table-cell office:value-type="float" office:value="-16.081281092742312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Difesa - 5. Reparto Infrastrutture Ufficio Amministrazione CS (8NOX6Y)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493" table:style-name="ce8">
            <text:p>1.493</text:p>
          </table:table-cell>
          <table:table-cell office:value-type="currency" office:value="1722575.87" table:style-name="ce5">
            <text:p><text:s/>€ 1.722.575,87<text:s/></text:p>
          </table:table-cell>
          <table:table-cell office:value-type="currency" office:value="1316012.7600000002" table:style-name="ce5">
            <text:p><text:s/>€ 1.316.012,76<text:s/></text:p>
          </table:table-cell>
          <table:table-cell office:value-type="float" office:value="-16.054127993409423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di Matera (A_077)</text:p>
          </table:table-cell>
          <table:table-cell office:value-type="string" table:style-name="ce9">
            <text:p>Basilicata</text:p>
          </table:table-cell>
          <table:table-cell office:value-type="string" table:style-name="ce10">
            <text:p>Matera</text:p>
          </table:table-cell>
          <table:table-cell office:value-type="float" office:value="27008" table:style-name="ce11">
            <text:p><text:s/>27.008<text:s/></text:p>
          </table:table-cell>
          <table:table-cell office:value-type="currency" office:value="137880335.75000003" table:style-name="ce12">
            <text:p><text:s/>€ 137.880.335,75<text:s/></text:p>
          </table:table-cell>
          <table:table-cell office:value-type="currency" office:value="119256927.38" table:style-name="ce12">
            <text:p><text:s/>€ 119.256.927,38<text:s/></text:p>
          </table:table-cell>
          <table:table-cell office:value-type="float" office:value="-15.998481904707955" table:style-name="ce1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mide e Felonica (C_I63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458" table:style-name="ce4">
            <text:p><text:s/>1.458<text:s/></text:p>
          </table:table-cell>
          <table:table-cell office:value-type="currency" office:value="3033524.8099999991" table:style-name="ce5">
            <text:p><text:s/>€ 3.033.524,81<text:s/></text:p>
          </table:table-cell>
          <table:table-cell office:value-type="currency" office:value="2702981.96" table:style-name="ce5">
            <text:p><text:s/>€ 2.702.981,96<text:s/></text:p>
          </table:table-cell>
          <table:table-cell office:value-type="float" office:value="-15.989863783626573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manio provinciale (FORSTDOM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4558" table:style-name="ce4">
            <text:p><text:s/>4.558<text:s/></text:p>
          </table:table-cell>
          <table:table-cell office:value-type="currency" office:value="10508858.239999998" table:style-name="ce5">
            <text:p><text:s/>€ 10.508.858,24<text:s/></text:p>
          </table:table-cell>
          <table:table-cell office:value-type="currency" office:value="10009719.669999998" table:style-name="ce5">
            <text:p><text:s/>€ 10.009.719,67<text:s/></text:p>
          </table:table-cell>
          <table:table-cell office:value-type="float" office:value="-15.963815559082487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Udine (P_UD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182" table:style-name="ce4">
            <text:p><text:s/>1.182<text:s/></text:p>
          </table:table-cell>
          <table:table-cell office:value-type="currency" office:value="8428993.0599999987" table:style-name="ce5">
            <text:p><text:s/>€ 8.428.993,06<text:s/></text:p>
          </table:table-cell>
          <table:table-cell office:value-type="currency" office:value="6672262.5399999982" table:style-name="ce5">
            <text:p><text:s/>€ 6.672.262,54<text:s/></text:p>
          </table:table-cell>
          <table:table-cell office:value-type="float" office:value="-15.908643065774811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dell'Umbria e delle Marche (IZS_UM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Perugia</text:p>
          </table:table-cell>
          <table:table-cell office:value-type="float" office:value="3111" table:style-name="ce11">
            <text:p><text:s/>3.111<text:s/></text:p>
          </table:table-cell>
          <table:table-cell office:value-type="currency" office:value="6524879.96" table:style-name="ce12">
            <text:p><text:s/>€ 6.524.879,96<text:s/></text:p>
          </table:table-cell>
          <table:table-cell office:value-type="currency" office:value="6462456.3399999999" table:style-name="ce12">
            <text:p><text:s/>€ 6.462.456,34<text:s/></text:p>
          </table:table-cell>
          <table:table-cell office:value-type="float" office:value="-15.807973704623901" table:style-name="ce1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rdenone (C_G888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6225" table:style-name="ce4">
            <text:p><text:s/>6.225<text:s/></text:p>
          </table:table-cell>
          <table:table-cell office:value-type="currency" office:value="22733613.549999993" table:style-name="ce5">
            <text:p><text:s/>€ 22.733.613,55<text:s/></text:p>
          </table:table-cell>
          <table:table-cell office:value-type="currency" office:value="18419090.279999997" table:style-name="ce5">
            <text:p><text:s/>€ 18.419.090,28<text:s/></text:p>
          </table:table-cell>
          <table:table-cell office:value-type="float" office:value="-15.743171998118584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esenzano del Garda (C_D28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3588" table:style-name="ce4">
            <text:p><text:s/>3.588<text:s/></text:p>
          </table:table-cell>
          <table:table-cell office:value-type="currency" office:value="19519305.960000008" table:style-name="ce5">
            <text:p><text:s/>€ 19.519.305,96<text:s/></text:p>
          </table:table-cell>
          <table:table-cell office:value-type="currency" office:value="17458548.419999998" table:style-name="ce5">
            <text:p><text:s/>€ 17.458.548,42<text:s/></text:p>
          </table:table-cell>
          <table:table-cell office:value-type="float" office:value="-15.692007979091768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olitecnico di Torino (PT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8022" table:style-name="ce4">
            <text:p><text:s/>8.022<text:s/></text:p>
          </table:table-cell>
          <table:table-cell office:value-type="currency" office:value="54439562.640000001" table:style-name="ce5">
            <text:p><text:s/>€ 54.439.562,64<text:s/></text:p>
          </table:table-cell>
          <table:table-cell office:value-type="currency" office:value="47950966.54999999" table:style-name="ce5">
            <text:p><text:s/>€ 47.950.966,55<text:s/></text:p>
          </table:table-cell>
          <table:table-cell office:value-type="float" office:value="-15.528144140193568" table:style-name="ce7">
            <text:p>-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vezzano (C_A515)</text:p>
          </table:table-cell>
          <table:table-cell office:value-type="string" table:style-name="ce2">
            <text:p>Abruzzo</text:p>
          </table:table-cell>
          <table:table-cell office:value-type="string" table:style-name="ce3">
            <text:p>"L'Aquila"</text:p>
          </table:table-cell>
          <table:table-cell office:value-type="float" office:value="1200" table:style-name="ce4">
            <text:p><text:s/>1.200<text:s/></text:p>
          </table:table-cell>
          <table:table-cell office:value-type="currency" office:value="4190678.3799999994" table:style-name="ce5">
            <text:p><text:s/>€ 4.190.678,38<text:s/></text:p>
          </table:table-cell>
          <table:table-cell office:value-type="currency" office:value="3365899.12" table:style-name="ce5">
            <text:p><text:s/>€ 3.365.899,12<text:s/></text:p>
          </table:table-cell>
          <table:table-cell office:value-type="float" office:value="-15.477056359312398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reto Aprutino (C_E691)</text:p>
          </table:table-cell>
          <table:table-cell office:value-type="string" table:style-name="ce2">
            <text:p>Abruzzo</text:p>
          </table:table-cell>
          <table:table-cell office:value-type="string" table:style-name="ce3">
            <text:p>Pescara</text:p>
          </table:table-cell>
          <table:table-cell office:value-type="float" office:value="1137" table:style-name="ce4">
            <text:p><text:s/>1.137<text:s/></text:p>
          </table:table-cell>
          <table:table-cell office:value-type="currency" office:value="3131016.3099999996" table:style-name="ce5">
            <text:p><text:s/>€ 3.131.016,31<text:s/></text:p>
          </table:table-cell>
          <table:table-cell office:value-type="currency" office:value="2676758.9899999998" table:style-name="ce5">
            <text:p><text:s/>€ 2.676.758,99<text:s/></text:p>
          </table:table-cell>
          <table:table-cell office:value-type="float" office:value="-15.409081629721175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gino Serenza (C_D57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1272" table:style-name="ce4">
            <text:p><text:s/>1.272<text:s/></text:p>
          </table:table-cell>
          <table:table-cell office:value-type="currency" office:value="3380098.9999999995" table:style-name="ce5">
            <text:p><text:s/>€ 3.380.099,00<text:s/></text:p>
          </table:table-cell>
          <table:table-cell office:value-type="currency" office:value="2863593.0299999993" table:style-name="ce5">
            <text:p><text:s/>€ 2.863.593,03<text:s/></text:p>
          </table:table-cell>
          <table:table-cell office:value-type="float" office:value="-15.370141329056114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ciana Marina (C_E931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Livorno</text:p>
          </table:table-cell>
          <table:table-cell office:value-type="float" office:value="1000" table:style-name="ce4">
            <text:p><text:s/>1.000<text:s/></text:p>
          </table:table-cell>
          <table:table-cell office:value-type="currency" office:value="2527732.6800000002" table:style-name="ce5">
            <text:p><text:s/>€ 2.527.732,68<text:s/></text:p>
          </table:table-cell>
          <table:table-cell office:value-type="currency" office:value="2082902.44" table:style-name="ce5">
            <text:p><text:s/>€ 2.082.902,44<text:s/></text:p>
          </table:table-cell>
          <table:table-cell office:value-type="float" office:value="-15.252393405425172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ncorezzo (C_C95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1912" table:style-name="ce4">
            <text:p><text:s/>1.912<text:s/></text:p>
          </table:table-cell>
          <table:table-cell office:value-type="currency" office:value="10048197.23" table:style-name="ce5">
            <text:p><text:s/>€ 10.048.197,23<text:s/></text:p>
          </table:table-cell>
          <table:table-cell office:value-type="currency" office:value="8882060.1900000013" table:style-name="ce5">
            <text:p><text:s/>€ 8.882.060,19<text:s/></text:p>
          </table:table-cell>
          <table:table-cell office:value-type="float" office:value="-15.197485105085738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Zero Branco (C_M17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399" table:style-name="ce4">
            <text:p><text:s/>1.399<text:s/></text:p>
          </table:table-cell>
          <table:table-cell office:value-type="currency" office:value="2190412.9800000004" table:style-name="ce5">
            <text:p><text:s/>€ 2.190.412,98<text:s/></text:p>
          </table:table-cell>
          <table:table-cell office:value-type="currency" office:value="1906326.8899999997" table:style-name="ce5">
            <text:p><text:s/>€ 1.906.326,89<text:s/></text:p>
          </table:table-cell>
          <table:table-cell office:value-type="float" office:value="-15.130897733913828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llafranca di Verona (C_L94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5502" table:style-name="ce4">
            <text:p><text:s/>5.502<text:s/></text:p>
          </table:table-cell>
          <table:table-cell office:value-type="currency" office:value="20179289.870000001" table:style-name="ce5">
            <text:p><text:s/>€ 20.179.289,87<text:s/></text:p>
          </table:table-cell>
          <table:table-cell office:value-type="currency" office:value="17814889.209999997" table:style-name="ce5">
            <text:p><text:s/>€ 17.814.889,21<text:s/></text:p>
          </table:table-cell>
          <table:table-cell office:value-type="float" office:value="-15.122167523712596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bignasego (C_A16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2304" table:style-name="ce4">
            <text:p><text:s/>2.304<text:s/></text:p>
          </table:table-cell>
          <table:table-cell office:value-type="currency" office:value="9581247.5000000056" table:style-name="ce5">
            <text:p><text:s/>€ 9.581.247,50<text:s/></text:p>
          </table:table-cell>
          <table:table-cell office:value-type="currency" office:value="7575713.2800000003" table:style-name="ce5">
            <text:p><text:s/>€ 7.575.713,28<text:s/></text:p>
          </table:table-cell>
          <table:table-cell office:value-type="float" office:value="-15.044101904025595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rle (C_E10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415" table:style-name="ce4">
            <text:p><text:s/>1.415<text:s/></text:p>
          </table:table-cell>
          <table:table-cell office:value-type="currency" office:value="3492427.2100000009" table:style-name="ce5">
            <text:p><text:s/>€ 3.492.427,21<text:s/></text:p>
          </table:table-cell>
          <table:table-cell office:value-type="currency" office:value="2849663.5299999993" table:style-name="ce5">
            <text:p><text:s/>€ 2.849.663,53<text:s/></text:p>
          </table:table-cell>
          <table:table-cell office:value-type="float" office:value="-14.994064618569199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veneta per i pagamenti in agricoltura - AVEPA (AVEPA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018" table:style-name="ce4">
            <text:p><text:s/>1.018<text:s/></text:p>
          </table:table-cell>
          <table:table-cell office:value-type="currency" office:value="11391294.589999994" table:style-name="ce5">
            <text:p><text:s/>€ 11.391.294,59<text:s/></text:p>
          </table:table-cell>
          <table:table-cell office:value-type="currency" office:value="11390353.229999997" table:style-name="ce5">
            <text:p><text:s/>€ 11.390.353,23<text:s/></text:p>
          </table:table-cell>
          <table:table-cell office:value-type="float" office:value="-14.846018106323465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i Tutela della Salute della Citta' Metropolitana di Milano (ATSMETMI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85530" table:style-name="ce11">
            <text:p><text:s/>85.530<text:s/></text:p>
          </table:table-cell>
          <table:table-cell office:value-type="currency" office:value="5103155098.2299986" table:style-name="ce12">
            <text:p><text:s/>€ 5.103.155.098,23<text:s/></text:p>
          </table:table-cell>
          <table:table-cell office:value-type="currency" office:value="3811690335.4099989" table:style-name="ce12">
            <text:p><text:s/>€ 3.811.690.335,41<text:s/></text:p>
          </table:table-cell>
          <table:table-cell office:value-type="float" office:value="-14.83010311391407" table:style-name="ce1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tellago (C_E980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924" table:style-name="ce4">
            <text:p><text:s/>1.924<text:s/></text:p>
          </table:table-cell>
          <table:table-cell office:value-type="currency" office:value="9834248.5799999982" table:style-name="ce5">
            <text:p><text:s/>€ 9.834.248,58<text:s/></text:p>
          </table:table-cell>
          <table:table-cell office:value-type="currency" office:value="9040225.8499999978" table:style-name="ce5">
            <text:p><text:s/>€ 9.040.225,85<text:s/></text:p>
          </table:table-cell>
          <table:table-cell office:value-type="float" office:value="-14.765161505340046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ggio Torriana (C_M324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imini</text:p>
          </table:table-cell>
          <table:table-cell office:value-type="float" office:value="1699" table:style-name="ce4">
            <text:p><text:s/>1.699<text:s/></text:p>
          </table:table-cell>
          <table:table-cell office:value-type="currency" office:value="3087908.95" table:style-name="ce5">
            <text:p><text:s/>€ 3.087.908,95<text:s/></text:p>
          </table:table-cell>
          <table:table-cell office:value-type="currency" office:value="2331522.7800000003" table:style-name="ce5">
            <text:p><text:s/>€ 2.331.522,78<text:s/></text:p>
          </table:table-cell>
          <table:table-cell office:value-type="float" office:value="-14.674054855256442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Ente Nazionale di Previdenza Ed Assistenza per gli Psicologi (FENPE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403" table:style-name="ce4">
            <text:p><text:s/>1.403<text:s/></text:p>
          </table:table-cell>
          <table:table-cell office:value-type="currency" office:value="3431538.79" table:style-name="ce5">
            <text:p><text:s/>€ 3.431.538,79<text:s/></text:p>
          </table:table-cell>
          <table:table-cell office:value-type="currency" office:value="3426893.5800000005" table:style-name="ce5">
            <text:p><text:s/>€ 3.426.893,58<text:s/></text:p>
          </table:table-cell>
          <table:table-cell office:value-type="float" office:value="-14.658613370188164" table:style-name="ce7">
            <text:p>-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Siena (P_SI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Siena</text:p>
          </table:table-cell>
          <table:table-cell office:value-type="float" office:value="5351" table:style-name="ce4">
            <text:p><text:s/>5.351<text:s/></text:p>
          </table:table-cell>
          <table:table-cell office:value-type="currency" office:value="57303473.890000001" table:style-name="ce5">
            <text:p><text:s/>€ 57.303.473,89<text:s/></text:p>
          </table:table-cell>
          <table:table-cell office:value-type="currency" office:value="46550260.939999983" table:style-name="ce5">
            <text:p><text:s/>€ 46.550.260,94<text:s/></text:p>
          </table:table-cell>
          <table:table-cell office:value-type="float" office:value="-14.499895792420881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Firenze (USFIR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7278" table:style-name="ce4">
            <text:p><text:s/>7.278<text:s/></text:p>
          </table:table-cell>
          <table:table-cell office:value-type="currency" office:value="40379900.150000006" table:style-name="ce5">
            <text:p><text:s/>€ 40.379.900,15<text:s/></text:p>
          </table:table-cell>
          <table:table-cell office:value-type="currency" office:value="33592116.709999993" table:style-name="ce5">
            <text:p><text:s/>€ 33.592.116,71<text:s/></text:p>
          </table:table-cell>
          <table:table-cell office:value-type="float" office:value="-14.478258317214827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Bari (ASL_BA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Bari</text:p>
          </table:table-cell>
          <table:table-cell office:value-type="float" office:value="140792" table:style-name="ce11">
            <text:p><text:s/>140.792<text:s/></text:p>
          </table:table-cell>
          <table:table-cell office:value-type="currency" office:value="917750446.09999967" table:style-name="ce12">
            <text:p><text:s/>€ 917.750.446,10<text:s/></text:p>
          </table:table-cell>
          <table:table-cell office:value-type="currency" office:value="731470579.51000011" table:style-name="ce12">
            <text:p><text:s/>€ 731.470.579,51<text:s/></text:p>
          </table:table-cell>
          <table:table-cell office:value-type="float" office:value="-14.460272917627833" table:style-name="ce1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IRCCS Ca Granda Ospedale Maggiore Policlinico (OSMA_MI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34177" table:style-name="ce11">
            <text:p><text:s/>34.177<text:s/></text:p>
          </table:table-cell>
          <table:table-cell office:value-type="currency" office:value="216245475.12000003" table:style-name="ce12">
            <text:p><text:s/>€ 216.245.475,12<text:s/></text:p>
          </table:table-cell>
          <table:table-cell office:value-type="currency" office:value="176449804.29999995" table:style-name="ce12">
            <text:p><text:s/>€ 176.449.804,30<text:s/></text:p>
          </table:table-cell>
          <table:table-cell office:value-type="float" office:value="-14.412568794501064" table:style-name="ce1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icelli d'Ongina (C_F671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iacenza</text:p>
          </table:table-cell>
          <table:table-cell office:value-type="float" office:value="1308" table:style-name="ce4">
            <text:p><text:s/>1.308<text:s/></text:p>
          </table:table-cell>
          <table:table-cell office:value-type="currency" office:value="1845895.7999999998" table:style-name="ce5">
            <text:p><text:s/>€ 1.845.895,80<text:s/></text:p>
          </table:table-cell>
          <table:table-cell office:value-type="currency" office:value="1418444.3400000003" table:style-name="ce5">
            <text:p><text:s/>€ 1.418.444,34<text:s/></text:p>
          </table:table-cell>
          <table:table-cell office:value-type="float" office:value="-14.328704840120835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ebello Vicentino (C_F44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496" table:style-name="ce4">
            <text:p><text:s/>1.496<text:s/></text:p>
          </table:table-cell>
          <table:table-cell office:value-type="currency" office:value="2587880.0400000005" table:style-name="ce5">
            <text:p><text:s/>€ 2.587.880,04<text:s/></text:p>
          </table:table-cell>
          <table:table-cell office:value-type="currency" office:value="2264752.0300000003" table:style-name="ce5">
            <text:p><text:s/>€ 2.264.752,03<text:s/></text:p>
          </table:table-cell>
          <table:table-cell office:value-type="float" office:value="-14.306850560588755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ngarone (C_E672BL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2439" table:style-name="ce4">
            <text:p><text:s/>2.439<text:s/></text:p>
          </table:table-cell>
          <table:table-cell office:value-type="currency" office:value="4829745.8099999977" table:style-name="ce5">
            <text:p><text:s/>€ 4.829.745,81<text:s/></text:p>
          </table:table-cell>
          <table:table-cell office:value-type="currency" office:value="3812096.2600000007" table:style-name="ce5">
            <text:p><text:s/>€ 3.812.096,26<text:s/></text:p>
          </table:table-cell>
          <table:table-cell office:value-type="float" office:value="-14.184908203236194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8 Berica (AU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49900" table:style-name="ce11">
            <text:p><text:s/>49.900<text:s/></text:p>
          </table:table-cell>
          <table:table-cell office:value-type="currency" office:value="344938303.48999995" table:style-name="ce12">
            <text:p><text:s/>€ 344.938.303,49<text:s/></text:p>
          </table:table-cell>
          <table:table-cell office:value-type="currency" office:value="315433436.10000008" table:style-name="ce12">
            <text:p><text:s/>€ 315.433.436,10<text:s/></text:p>
          </table:table-cell>
          <table:table-cell office:value-type="float" office:value="-14.094228346390567" table:style-name="ce1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ria (C_E69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144" table:style-name="ce4">
            <text:p><text:s/>1.144<text:s/></text:p>
          </table:table-cell>
          <table:table-cell office:value-type="currency" office:value="2991962.41" table:style-name="ce5">
            <text:p><text:s/>€ 2.991.962,41<text:s/></text:p>
          </table:table-cell>
          <table:table-cell office:value-type="currency" office:value="2240985.9700000002" table:style-name="ce5">
            <text:p><text:s/>€ 2.240.985,97<text:s/></text:p>
          </table:table-cell>
          <table:table-cell office:value-type="float" office:value="-13.98506285606063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ba (C_A124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2036" table:style-name="ce4">
            <text:p><text:s/>2.036<text:s/></text:p>
          </table:table-cell>
          <table:table-cell office:value-type="currency" office:value="9315255.5399999972" table:style-name="ce5">
            <text:p><text:s/>€ 9.315.255,54<text:s/></text:p>
          </table:table-cell>
          <table:table-cell office:value-type="currency" office:value="7242041.839999998" table:style-name="ce5">
            <text:p><text:s/>€ 7.242.041,84<text:s/></text:p>
          </table:table-cell>
          <table:table-cell office:value-type="float" office:value="-13.936985038186412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Jesolo (C_C388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4196" table:style-name="ce4">
            <text:p><text:s/>4.196<text:s/></text:p>
          </table:table-cell>
          <table:table-cell office:value-type="currency" office:value="30218558.080000002" table:style-name="ce5">
            <text:p><text:s/>€ 30.218.558,08<text:s/></text:p>
          </table:table-cell>
          <table:table-cell office:value-type="currency" office:value="26363950.979999993" table:style-name="ce5">
            <text:p><text:s/>€ 26.363.950,98<text:s/></text:p>
          </table:table-cell>
          <table:table-cell office:value-type="float" office:value="-13.91605704806237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Treviso (P_TV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2236" table:style-name="ce4">
            <text:p><text:s/>2.236<text:s/></text:p>
          </table:table-cell>
          <table:table-cell office:value-type="currency" office:value="46826889.410000011" table:style-name="ce5">
            <text:p><text:s/>€ 46.826.889,41<text:s/></text:p>
          </table:table-cell>
          <table:table-cell office:value-type="currency" office:value="41586009.050000004" table:style-name="ce5">
            <text:p><text:s/>€ 41.586.009,05<text:s/></text:p>
          </table:table-cell>
          <table:table-cell office:value-type="float" office:value="-13.699135482201319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CUOLA SUP. STUDI UNIV. E PERFEZIONAMENTO 'S.ANNA' (SS_SANNA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a</text:p>
          </table:table-cell>
          <table:table-cell office:value-type="float" office:value="1023" table:style-name="ce4">
            <text:p><text:s/>1.023<text:s/></text:p>
          </table:table-cell>
          <table:table-cell office:value-type="currency" office:value="5213412.0200000005" table:style-name="ce5">
            <text:p><text:s/>€ 5.213.412,02<text:s/></text:p>
          </table:table-cell>
          <table:table-cell office:value-type="currency" office:value="4334907.6000000015" table:style-name="ce5">
            <text:p><text:s/>€ 4.334.907,60<text:s/></text:p>
          </table:table-cell>
          <table:table-cell office:value-type="float" office:value="-13.672773149766785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ponogara (C_B55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180" table:style-name="ce4">
            <text:p><text:s/>1.180<text:s/></text:p>
          </table:table-cell>
          <table:table-cell office:value-type="currency" office:value="2699603.1" table:style-name="ce5">
            <text:p><text:s/>€ 2.699.603,10<text:s/></text:p>
          </table:table-cell>
          <table:table-cell office:value-type="currency" office:value="2408502.39" table:style-name="ce5">
            <text:p><text:s/>€ 2.408.502,39<text:s/></text:p>
          </table:table-cell>
          <table:table-cell office:value-type="float" office:value="-13.67058486082715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nate (C_E96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214" table:style-name="ce4">
            <text:p><text:s/>1.214<text:s/></text:p>
          </table:table-cell>
          <table:table-cell office:value-type="currency" office:value="3098866.4100000011" table:style-name="ce5">
            <text:p><text:s/>€ 3.098.866,41<text:s/></text:p>
          </table:table-cell>
          <table:table-cell office:value-type="currency" office:value="2708162.1400000006" table:style-name="ce5">
            <text:p><text:s/>€ 2.708.162,14<text:s/></text:p>
          </table:table-cell>
          <table:table-cell office:value-type="float" office:value="-13.654963025958267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e Infrastrutture e dei Trasporti - Provveditorato alle OO.PP. Veneto - Trentino Alto Adige - Friuli Venezia Giulia Uff1 (01-GGH)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2137" table:style-name="ce8">
            <text:p>2.137</text:p>
          </table:table-cell>
          <table:table-cell office:value-type="currency" office:value="401494958.97000009" table:style-name="ce5">
            <text:p><text:s/>€ 401.494.958,97<text:s/></text:p>
          </table:table-cell>
          <table:table-cell office:value-type="currency" office:value="332012222.89999998" table:style-name="ce5">
            <text:p><text:s/>€ 332.012.222,90<text:s/></text:p>
          </table:table-cell>
          <table:table-cell office:value-type="float" office:value="-13.538222466176563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boldo (C_L48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851" table:style-name="ce4">
            <text:p><text:s/>1.851<text:s/></text:p>
          </table:table-cell>
          <table:table-cell office:value-type="currency" office:value="4791619.9000000004" table:style-name="ce5">
            <text:p><text:s/>€ 4.791.619,90<text:s/></text:p>
          </table:table-cell>
          <table:table-cell office:value-type="currency" office:value="4216124.4899999984" table:style-name="ce5">
            <text:p><text:s/>€ 4.216.124,49<text:s/></text:p>
          </table:table-cell>
          <table:table-cell office:value-type="float" office:value="-13.517938646066879" table:style-name="ce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Giannina Gaslini (IGG_010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15934" table:style-name="ce11">
            <text:p><text:s/>15.934<text:s/></text:p>
          </table:table-cell>
          <table:table-cell office:value-type="currency" office:value="70956949.719999984" table:style-name="ce12">
            <text:p><text:s/>€ 70.956.949,72<text:s/></text:p>
          </table:table-cell>
          <table:table-cell office:value-type="currency" office:value="60163242.839999996" table:style-name="ce12">
            <text:p><text:s/>€ 60.163.242,84<text:s/></text:p>
          </table:table-cell>
          <table:table-cell office:value-type="float" office:value="-13.501378867495902" table:style-name="ce17">
            <text:p>-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terza (C_E469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Taranto</text:p>
          </table:table-cell>
          <table:table-cell office:value-type="float" office:value="1457" table:style-name="ce4">
            <text:p><text:s/>1.457<text:s/></text:p>
          </table:table-cell>
          <table:table-cell office:value-type="currency" office:value="2766387.6800000011" table:style-name="ce5">
            <text:p><text:s/>€ 2.766.387,68<text:s/></text:p>
          </table:table-cell>
          <table:table-cell office:value-type="currency" office:value="2402358.2500000005" table:style-name="ce5">
            <text:p><text:s/>€ 2.402.358,25<text:s/></text:p>
          </table:table-cell>
          <table:table-cell office:value-type="float" office:value="-13.417042978498312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ossano (C_D742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2735" table:style-name="ce4">
            <text:p><text:s/>2.735<text:s/></text:p>
          </table:table-cell>
          <table:table-cell office:value-type="currency" office:value="10093731.09" table:style-name="ce5">
            <text:p><text:s/>€ 10.093.731,09<text:s/></text:p>
          </table:table-cell>
          <table:table-cell office:value-type="currency" office:value="8457084.4899999965" table:style-name="ce5">
            <text:p><text:s/>€ 8.457.084,49<text:s/></text:p>
          </table:table-cell>
          <table:table-cell office:value-type="float" office:value="-13.401511373572665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rate (C_F13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Lecco</text:p>
          </table:table-cell>
          <table:table-cell office:value-type="float" office:value="2463" table:style-name="ce4">
            <text:p><text:s/>2.463<text:s/></text:p>
          </table:table-cell>
          <table:table-cell office:value-type="currency" office:value="7585956.8199999994" table:style-name="ce5">
            <text:p><text:s/>€ 7.585.956,82<text:s/></text:p>
          </table:table-cell>
          <table:table-cell office:value-type="currency" office:value="6412971.5600000024" table:style-name="ce5">
            <text:p><text:s/>€ 6.412.971,56<text:s/></text:p>
          </table:table-cell>
          <table:table-cell office:value-type="float" office:value="-13.295336393164984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o Universitaria Policlinico Vittorio Emanuele <text:s/>di Catania (AOUP_CT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Catania</text:p>
          </table:table-cell>
          <table:table-cell office:value-type="float" office:value="21848" table:style-name="ce11">
            <text:p><text:s/>21.848<text:s/></text:p>
          </table:table-cell>
          <table:table-cell office:value-type="currency" office:value="208808740.99000007" table:style-name="ce12">
            <text:p><text:s/>€ 208.808.740,99<text:s/></text:p>
          </table:table-cell>
          <table:table-cell office:value-type="currency" office:value="173500225.79000002" table:style-name="ce12">
            <text:p><text:s/>€ 173.500.225,79<text:s/></text:p>
          </table:table-cell>
          <table:table-cell office:value-type="float" office:value="-13.292002215785706" table:style-name="ce1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Ospedali Riuniti Marche Nord (AOORM_PU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Pesaro e Urbino</text:p>
          </table:table-cell>
          <table:table-cell office:value-type="float" office:value="20981" table:style-name="ce11">
            <text:p><text:s/>20.981<text:s/></text:p>
          </table:table-cell>
          <table:table-cell office:value-type="currency" office:value="107519301.56000005" table:style-name="ce12">
            <text:p><text:s/>€ 107.519.301,56<text:s/></text:p>
          </table:table-cell>
          <table:table-cell office:value-type="currency" office:value="81756045.400000006" table:style-name="ce12">
            <text:p><text:s/>€ 81.756.045,40<text:s/></text:p>
          </table:table-cell>
          <table:table-cell office:value-type="float" office:value="-13.273294981437546" table:style-name="ce1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gnano (C_I62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remona</text:p>
          </table:table-cell>
          <table:table-cell office:value-type="float" office:value="1167" table:style-name="ce4">
            <text:p><text:s/>1.167<text:s/></text:p>
          </table:table-cell>
          <table:table-cell office:value-type="currency" office:value="1129854.0799999998" table:style-name="ce5">
            <text:p><text:s/>€ 1.129.854,08<text:s/></text:p>
          </table:table-cell>
          <table:table-cell office:value-type="currency" office:value="941552.05" table:style-name="ce5">
            <text:p><text:s/>€ 941.552,05<text:s/></text:p>
          </table:table-cell>
          <table:table-cell office:value-type="float" office:value="-13.23117001338375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ssa Nazionale di Previdenza e Assistenza a favore Dei Dottori Commercialisti (CNPAF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3696" table:style-name="ce4">
            <text:p><text:s/>3.696<text:s/></text:p>
          </table:table-cell>
          <table:table-cell office:value-type="currency" office:value="22039878.489999998" table:style-name="ce5">
            <text:p><text:s/>€ 22.039.878,49<text:s/></text:p>
          </table:table-cell>
          <table:table-cell office:value-type="currency" office:value="22017395.32" table:style-name="ce5">
            <text:p><text:s/>€ 22.017.395,32<text:s/></text:p>
          </table:table-cell>
          <table:table-cell office:value-type="float" office:value="-13.211578216782458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dugno (C_F262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Bari</text:p>
          </table:table-cell>
          <table:table-cell office:value-type="float" office:value="1766" table:style-name="ce4">
            <text:p><text:s/>1.766<text:s/></text:p>
          </table:table-cell>
          <table:table-cell office:value-type="currency" office:value="1573828.2600000002" table:style-name="ce5">
            <text:p><text:s/>€ 1.573.828,26<text:s/></text:p>
          </table:table-cell>
          <table:table-cell office:value-type="currency" office:value="1295395.3500000001" table:style-name="ce5">
            <text:p><text:s/>€ 1.295.395,35<text:s/></text:p>
          </table:table-cell>
          <table:table-cell office:value-type="float" office:value="-13.205839205768344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canzorosciate (C_I50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545" table:style-name="ce4">
            <text:p><text:s/>1.545<text:s/></text:p>
          </table:table-cell>
          <table:table-cell office:value-type="currency" office:value="3736818.1400000006" table:style-name="ce5">
            <text:p><text:s/>€ 3.736.818,14<text:s/></text:p>
          </table:table-cell>
          <table:table-cell office:value-type="currency" office:value="3272979.3899999997" table:style-name="ce5">
            <text:p><text:s/>€ 3.272.979,39<text:s/></text:p>
          </table:table-cell>
          <table:table-cell office:value-type="float" office:value="-13.205832218821275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strana (C_E37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074" table:style-name="ce4">
            <text:p><text:s/>1.074<text:s/></text:p>
          </table:table-cell>
          <table:table-cell office:value-type="currency" office:value="2877769.29" table:style-name="ce5">
            <text:p><text:s/>€ 2.877.769,29<text:s/></text:p>
          </table:table-cell>
          <table:table-cell office:value-type="currency" office:value="2432093.11" table:style-name="ce5">
            <text:p><text:s/>€ 2.432.093,11<text:s/></text:p>
          </table:table-cell>
          <table:table-cell office:value-type="float" office:value="-13.204422963066577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Pellegrino Terme (C_I07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270" table:style-name="ce4">
            <text:p><text:s/>1.270<text:s/></text:p>
          </table:table-cell>
          <table:table-cell office:value-type="currency" office:value="3099770.37" table:style-name="ce5">
            <text:p><text:s/>€ 3.099.770,37<text:s/></text:p>
          </table:table-cell>
          <table:table-cell office:value-type="currency" office:value="2750504.26" table:style-name="ce5">
            <text:p><text:s/>€ 2.750.504,26<text:s/></text:p>
          </table:table-cell>
          <table:table-cell office:value-type="float" office:value="-13.190480399401377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VITTO NAZIONALE - UMBERTO I (ISTSC_TOVC01000Q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114" table:style-name="ce4">
            <text:p><text:s/>1.114<text:s/></text:p>
          </table:table-cell>
          <table:table-cell office:value-type="currency" office:value="3103365.8" table:style-name="ce5">
            <text:p><text:s/>€ 3.103.365,80<text:s/></text:p>
          </table:table-cell>
          <table:table-cell office:value-type="currency" office:value="2656302.79" table:style-name="ce5">
            <text:p><text:s/>€ 2.656.302,79<text:s/></text:p>
          </table:table-cell>
          <table:table-cell office:value-type="float" office:value="-13.17809172650834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agagna (C_D461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566" table:style-name="ce4">
            <text:p><text:s/>1.566<text:s/></text:p>
          </table:table-cell>
          <table:table-cell office:value-type="currency" office:value="2973331.3800000008" table:style-name="ce5">
            <text:p><text:s/>€ 2.973.331,38<text:s/></text:p>
          </table:table-cell>
          <table:table-cell office:value-type="currency" office:value="2627521.54" table:style-name="ce5">
            <text:p><text:s/>€ 2.627.521,54<text:s/></text:p>
          </table:table-cell>
          <table:table-cell office:value-type="float" office:value="-13.172904394153891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ncino (C_I82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remona</text:p>
          </table:table-cell>
          <table:table-cell office:value-type="float" office:value="1757" table:style-name="ce4">
            <text:p><text:s/>1.757<text:s/></text:p>
          </table:table-cell>
          <table:table-cell office:value-type="currency" office:value="2693643.1599999997" table:style-name="ce5">
            <text:p><text:s/>€ 2.693.643,16<text:s/></text:p>
          </table:table-cell>
          <table:table-cell office:value-type="currency" office:value="2059919.8200000003" table:style-name="ce5">
            <text:p><text:s/>€ 2.059.919,82<text:s/></text:p>
          </table:table-cell>
          <table:table-cell office:value-type="float" office:value="-13.145844992160908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per L'Edilizia Sociale della Provincia Autonoma di Bolzano (ILE_021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5755" table:style-name="ce4">
            <text:p><text:s/>5.755<text:s/></text:p>
          </table:table-cell>
          <table:table-cell office:value-type="currency" office:value="5717751.8499999996" table:style-name="ce5">
            <text:p><text:s/>€ 5.717.751,85<text:s/></text:p>
          </table:table-cell>
          <table:table-cell office:value-type="currency" office:value="5641472.290000001" table:style-name="ce5">
            <text:p><text:s/>€ 5.641.472,29<text:s/></text:p>
          </table:table-cell>
          <table:table-cell office:value-type="float" office:value="-13.100256994236704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lle Aurina (C_L595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722" table:style-name="ce4">
            <text:p><text:s/>1.722<text:s/></text:p>
          </table:table-cell>
          <table:table-cell office:value-type="currency" office:value="4619503.9499999983" table:style-name="ce5">
            <text:p><text:s/>€ 4.619.503,95<text:s/></text:p>
          </table:table-cell>
          <table:table-cell office:value-type="currency" office:value="3704295.4400000004" table:style-name="ce5">
            <text:p><text:s/>€ 3.704.295,44<text:s/></text:p>
          </table:table-cell>
          <table:table-cell office:value-type="float" office:value="-13.090577880580712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iussano (C_E06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2114" table:style-name="ce4">
            <text:p><text:s/>2.114<text:s/></text:p>
          </table:table-cell>
          <table:table-cell office:value-type="currency" office:value="10805863.189999999" table:style-name="ce5">
            <text:p><text:s/>€ 10.805.863,19<text:s/></text:p>
          </table:table-cell>
          <table:table-cell office:value-type="currency" office:value="9704173.0199999958" table:style-name="ce5">
            <text:p><text:s/>€ 9.704.173,02<text:s/></text:p>
          </table:table-cell>
          <table:table-cell office:value-type="float" office:value="-13.085585771017099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runico (C_B220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4209" table:style-name="ce4">
            <text:p><text:s/>4.209<text:s/></text:p>
          </table:table-cell>
          <table:table-cell office:value-type="currency" office:value="16909272.23" table:style-name="ce5">
            <text:p><text:s/>€ 16.909.272,23<text:s/></text:p>
          </table:table-cell>
          <table:table-cell office:value-type="currency" office:value="13096731.969999999" table:style-name="ce5">
            <text:p><text:s/>€ 13.096.731,97<text:s/></text:p>
          </table:table-cell>
          <table:table-cell office:value-type="float" office:value="-13.007961237218478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oale (C_F90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949" table:style-name="ce4">
            <text:p><text:s/>1.949<text:s/></text:p>
          </table:table-cell>
          <table:table-cell office:value-type="currency" office:value="6079407.0800000001" table:style-name="ce5">
            <text:p><text:s/>€ 6.079.407,08<text:s/></text:p>
          </table:table-cell>
          <table:table-cell office:value-type="currency" office:value="4619405.8" table:style-name="ce5">
            <text:p><text:s/>€ 4.619.405,80<text:s/></text:p>
          </table:table-cell>
          <table:table-cell office:value-type="float" office:value="-13.003591974967867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ttola (C_F784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Taranto</text:p>
          </table:table-cell>
          <table:table-cell office:value-type="float" office:value="1225" table:style-name="ce4">
            <text:p><text:s/>1.225<text:s/></text:p>
          </table:table-cell>
          <table:table-cell office:value-type="currency" office:value="3387590.6" table:style-name="ce5">
            <text:p><text:s/>€ 3.387.590,60<text:s/></text:p>
          </table:table-cell>
          <table:table-cell office:value-type="currency" office:value="2912351.36" table:style-name="ce5">
            <text:p><text:s/>€ 2.912.351,36<text:s/></text:p>
          </table:table-cell>
          <table:table-cell office:value-type="float" office:value="-12.979595274520724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iampo (C_C60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233" table:style-name="ce4">
            <text:p><text:s/>1.233<text:s/></text:p>
          </table:table-cell>
          <table:table-cell office:value-type="currency" office:value="5152233.669999999" table:style-name="ce5">
            <text:p><text:s/>€ 5.152.233,67<text:s/></text:p>
          </table:table-cell>
          <table:table-cell office:value-type="currency" office:value="4518486.709999999" table:style-name="ce5">
            <text:p><text:s/>€ 4.518.486,71<text:s/></text:p>
          </table:table-cell>
          <table:table-cell office:value-type="float" office:value="-12.915807319039349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zzano dell'Emilia (C_G20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2422" table:style-name="ce4">
            <text:p><text:s/>2.422<text:s/></text:p>
          </table:table-cell>
          <table:table-cell office:value-type="currency" office:value="8382773.2700000005" table:style-name="ce5">
            <text:p><text:s/>€ 8.382.773,27<text:s/></text:p>
          </table:table-cell>
          <table:table-cell office:value-type="currency" office:value="7674003.8300000019" table:style-name="ce5">
            <text:p><text:s/>€ 7.674.003,83<text:s/></text:p>
          </table:table-cell>
          <table:table-cell office:value-type="float" office:value="-12.879402009628658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Portuale di Bari (APBAR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Bari</text:p>
          </table:table-cell>
          <table:table-cell office:value-type="float" office:value="1230" table:style-name="ce4">
            <text:p><text:s/>1.230<text:s/></text:p>
          </table:table-cell>
          <table:table-cell office:value-type="currency" office:value="8057241.5899999989" table:style-name="ce5">
            <text:p><text:s/>€ 8.057.241,59<text:s/></text:p>
          </table:table-cell>
          <table:table-cell office:value-type="currency" office:value="8045490.0899999989" table:style-name="ce5">
            <text:p><text:s/>€ 8.045.490,09<text:s/></text:p>
          </table:table-cell>
          <table:table-cell office:value-type="float" office:value="-12.877340772412785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gno (C_H49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115" table:style-name="ce4">
            <text:p><text:s/>1.115<text:s/></text:p>
          </table:table-cell>
          <table:table-cell office:value-type="currency" office:value="1067788.8999999999" table:style-name="ce5">
            <text:p><text:s/>€ 1.067.788,90<text:s/></text:p>
          </table:table-cell>
          <table:table-cell office:value-type="currency" office:value="938842.71" table:style-name="ce5">
            <text:p><text:s/>€ 938.842,71<text:s/></text:p>
          </table:table-cell>
          <table:table-cell office:value-type="float" office:value="-12.852411284101043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ntegnate (C_A30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128" table:style-name="ce4">
            <text:p><text:s/>1.128<text:s/></text:p>
          </table:table-cell>
          <table:table-cell office:value-type="currency" office:value="1872169.0199999998" table:style-name="ce5">
            <text:p><text:s/>€ 1.872.169,02<text:s/></text:p>
          </table:table-cell>
          <table:table-cell office:value-type="currency" office:value="1622253.1699999997" table:style-name="ce5">
            <text:p><text:s/>€ 1.622.253,17<text:s/></text:p>
          </table:table-cell>
          <table:table-cell office:value-type="float" office:value="-12.712401727037461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mano D'Ezzelino (C_H51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698" table:style-name="ce4">
            <text:p><text:s/>1.698<text:s/></text:p>
          </table:table-cell>
          <table:table-cell office:value-type="currency" office:value="5336162.6600000011" table:style-name="ce5">
            <text:p><text:s/>€ 5.336.162,66<text:s/></text:p>
          </table:table-cell>
          <table:table-cell office:value-type="currency" office:value="4617040.8699999992" table:style-name="ce5">
            <text:p><text:s/>€ 4.617.040,87<text:s/></text:p>
          </table:table-cell>
          <table:table-cell office:value-type="float" office:value="-12.637507007816463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ione Lazio (R_LAZIO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8683" table:style-name="ce4">
            <text:p><text:s/>8.683<text:s/></text:p>
          </table:table-cell>
          <table:table-cell office:value-type="currency" office:value="1086192599.0200002" table:style-name="ce5">
            <text:p><text:s/>€ 1.086.192.599,02<text:s/></text:p>
          </table:table-cell>
          <table:table-cell office:value-type="currency" office:value="941113073.83000004" table:style-name="ce5">
            <text:p><text:s/>€ 941.113.073,83<text:s/></text:p>
          </table:table-cell>
          <table:table-cell office:value-type="float" office:value="-12.558151641526214" table:style-name="ce7">
            <text:p>-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rma dei Carabinieri - COESPU - SERV. AMM.VO - VICENZA (01-8B6)</text:p>
          </table:table-cell>
          <table:table-cell office:value-type="string" table:style-name="ce3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152" table:style-name="ce8">
            <text:p>1.152</text:p>
          </table:table-cell>
          <table:table-cell office:value-type="currency" office:value="2697419.8699999996" table:style-name="ce5">
            <text:p><text:s/>€ 2.697.419,87<text:s/></text:p>
          </table:table-cell>
          <table:table-cell office:value-type="currency" office:value="2353134.66" table:style-name="ce5">
            <text:p><text:s/>€ 2.353.134,66<text:s/></text:p>
          </table:table-cell>
          <table:table-cell office:value-type="float" office:value="-12.494894852298851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derzo (C_F99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705" table:style-name="ce4">
            <text:p><text:s/>1.705<text:s/></text:p>
          </table:table-cell>
          <table:table-cell office:value-type="currency" office:value="4414020.0500000007" table:style-name="ce5">
            <text:p><text:s/>€ 4.414.020,05<text:s/></text:p>
          </table:table-cell>
          <table:table-cell office:value-type="currency" office:value="3512062.9799999995" table:style-name="ce5">
            <text:p><text:s/>€ 3.512.062,98<text:s/></text:p>
          </table:table-cell>
          <table:table-cell office:value-type="float" office:value="-12.479979439320878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ronno (C_C34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057" table:style-name="ce4">
            <text:p><text:s/>1.057<text:s/></text:p>
          </table:table-cell>
          <table:table-cell office:value-type="currency" office:value="1853475.4100000004" table:style-name="ce5">
            <text:p><text:s/>€ 1.853.475,41<text:s/></text:p>
          </table:table-cell>
          <table:table-cell office:value-type="currency" office:value="1601712.93" table:style-name="ce5">
            <text:p><text:s/>€ 1.601.712,93<text:s/></text:p>
          </table:table-cell>
          <table:table-cell office:value-type="float" office:value="-12.330674960587345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13 - Mirano (ULSS13_M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8535" table:style-name="ce11">
            <text:p><text:s/>28.535<text:s/></text:p>
          </table:table-cell>
          <table:table-cell office:value-type="currency" office:value="182769589.52999994" table:style-name="ce12">
            <text:p><text:s/>€ 182.769.589,53<text:s/></text:p>
          </table:table-cell>
          <table:table-cell office:value-type="currency" office:value="168458403.8199999" table:style-name="ce12">
            <text:p><text:s/>€ 168.458.403,82<text:s/></text:p>
          </table:table-cell>
          <table:table-cell office:value-type="float" office:value="-12.266631660703576" table:style-name="ce1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ne (C_C45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458" table:style-name="ce4">
            <text:p><text:s/>1.458<text:s/></text:p>
          </table:table-cell>
          <table:table-cell office:value-type="currency" office:value="2481084.6300000004" table:style-name="ce5">
            <text:p><text:s/>€ 2.481.084,63<text:s/></text:p>
          </table:table-cell>
          <table:table-cell office:value-type="currency" office:value="2080030.6400000004" table:style-name="ce5">
            <text:p><text:s/>€ 2.080.030,64<text:s/></text:p>
          </table:table-cell>
          <table:table-cell office:value-type="float" office:value="-12.249449810989322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ano Lucino (C_F42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1172" table:style-name="ce4">
            <text:p><text:s/>1.172<text:s/></text:p>
          </table:table-cell>
          <table:table-cell office:value-type="currency" office:value="3140466.1800000006" table:style-name="ce5">
            <text:p><text:s/>€ 3.140.466,18<text:s/></text:p>
          </table:table-cell>
          <table:table-cell office:value-type="currency" office:value="2687565.3100000005" table:style-name="ce5">
            <text:p><text:s/>€ 2.687.565,31<text:s/></text:p>
          </table:table-cell>
          <table:table-cell office:value-type="float" office:value="-12.208751834946101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Gorizia (P_GO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Gorizia</text:p>
          </table:table-cell>
          <table:table-cell office:value-type="float" office:value="2425" table:style-name="ce4">
            <text:p><text:s/>2.425<text:s/></text:p>
          </table:table-cell>
          <table:table-cell office:value-type="currency" office:value="22728158.569999993" table:style-name="ce5">
            <text:p><text:s/>€ 22.728.158,57<text:s/></text:p>
          </table:table-cell>
          <table:table-cell office:value-type="currency" office:value="20349204.350000001" table:style-name="ce5">
            <text:p><text:s/>€ 20.349.204,35<text:s/></text:p>
          </table:table-cell>
          <table:table-cell office:value-type="float" office:value="-12.093554919261498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Martino Siccomario (C_I01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Pavia</text:p>
          </table:table-cell>
          <table:table-cell office:value-type="float" office:value="1365" table:style-name="ce4">
            <text:p><text:s/>1.365<text:s/></text:p>
          </table:table-cell>
          <table:table-cell office:value-type="currency" office:value="3081633.42" table:style-name="ce5">
            <text:p><text:s/>€ 3.081.633,42<text:s/></text:p>
          </table:table-cell>
          <table:table-cell office:value-type="currency" office:value="2708281.959999999" table:style-name="ce5">
            <text:p><text:s/>€ 2.708.281,96<text:s/></text:p>
          </table:table-cell>
          <table:table-cell office:value-type="float" office:value="-12.084921294531682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Biagio di Callalta (C_H78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357" table:style-name="ce4">
            <text:p><text:s/>1.357<text:s/></text:p>
          </table:table-cell>
          <table:table-cell office:value-type="currency" office:value="3187131.1499999994" table:style-name="ce5">
            <text:p><text:s/>€ 3.187.131,15<text:s/></text:p>
          </table:table-cell>
          <table:table-cell office:value-type="currency" office:value="2789483.2300000009" table:style-name="ce5">
            <text:p><text:s/>€ 2.789.483,23<text:s/></text:p>
          </table:table-cell>
          <table:table-cell office:value-type="float" office:value="-12.025554260098563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agliacozzo (C_L025)</text:p>
          </table:table-cell>
          <table:table-cell office:value-type="string" table:style-name="ce2">
            <text:p>Abruzzo</text:p>
          </table:table-cell>
          <table:table-cell office:value-type="string" table:style-name="ce3">
            <text:p>"L'Aquila"</text:p>
          </table:table-cell>
          <table:table-cell office:value-type="float" office:value="1144" table:style-name="ce4">
            <text:p><text:s/>1.144<text:s/></text:p>
          </table:table-cell>
          <table:table-cell office:value-type="currency" office:value="3303616.1999999993" table:style-name="ce5">
            <text:p><text:s/>€ 3.303.616,20<text:s/></text:p>
          </table:table-cell>
          <table:table-cell office:value-type="currency" office:value="2926309.6700000004" table:style-name="ce5">
            <text:p><text:s/>€ 2.926.309,67<text:s/></text:p>
          </table:table-cell>
          <table:table-cell office:value-type="float" office:value="-12.014754197220693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drigo (C_H82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027" table:style-name="ce4">
            <text:p><text:s/>1.027<text:s/></text:p>
          </table:table-cell>
          <table:table-cell office:value-type="currency" office:value="3704017.9600000004" table:style-name="ce5">
            <text:p><text:s/>€ 3.704.017,96<text:s/></text:p>
          </table:table-cell>
          <table:table-cell office:value-type="currency" office:value="2795666.7199999997" table:style-name="ce5">
            <text:p><text:s/>€ 2.795.666,72<text:s/></text:p>
          </table:table-cell>
          <table:table-cell office:value-type="float" office:value="-11.821959475198108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-saint-martin (C_G854)</text:p>
          </table:table-cell>
          <table:table-cell office:value-type="string" table:style-name="ce2">
            <text:p>"Valle d'Aosta"</text:p>
          </table:table-cell>
          <table:table-cell office:value-type="string" table:style-name="ce3">
            <text:p>Aosta</text:p>
          </table:table-cell>
          <table:table-cell office:value-type="float" office:value="1232" table:style-name="ce4">
            <text:p><text:s/>1.232<text:s/></text:p>
          </table:table-cell>
          <table:table-cell office:value-type="currency" office:value="1933942.58" table:style-name="ce5">
            <text:p><text:s/>€ 1.933.942,58<text:s/></text:p>
          </table:table-cell>
          <table:table-cell office:value-type="currency" office:value="1656695.7" table:style-name="ce5">
            <text:p><text:s/>€ 1.656.695,70<text:s/></text:p>
          </table:table-cell>
          <table:table-cell office:value-type="float" office:value="-11.807326903788065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istoia (P_PT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toia</text:p>
          </table:table-cell>
          <table:table-cell office:value-type="float" office:value="3656" table:style-name="ce4">
            <text:p><text:s/>3.656<text:s/></text:p>
          </table:table-cell>
          <table:table-cell office:value-type="currency" office:value="27428741.010000013" table:style-name="ce5">
            <text:p><text:s/>€ 27.428.741,01<text:s/></text:p>
          </table:table-cell>
          <table:table-cell office:value-type="currency" office:value="23924905.619999997" table:style-name="ce5">
            <text:p><text:s/>€ 23.924.905,62<text:s/></text:p>
          </table:table-cell>
          <table:table-cell office:value-type="float" office:value="-11.79215148895538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glione delle Stiviere (C_C31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2858" table:style-name="ce4">
            <text:p><text:s/>2.858<text:s/></text:p>
          </table:table-cell>
          <table:table-cell office:value-type="currency" office:value="12201549.469999999" table:style-name="ce5">
            <text:p><text:s/>€ 12.201.549,47<text:s/></text:p>
          </table:table-cell>
          <table:table-cell office:value-type="currency" office:value="10895954.42" table:style-name="ce5">
            <text:p><text:s/>€ 10.895.954,42<text:s/></text:p>
          </table:table-cell>
          <table:table-cell office:value-type="float" office:value="-11.714068341339482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Trieste (P_TS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2150" table:style-name="ce4">
            <text:p><text:s/>2.150<text:s/></text:p>
          </table:table-cell>
          <table:table-cell office:value-type="currency" office:value="65559491.24000001" table:style-name="ce5">
            <text:p><text:s/>€ 65.559.491,24<text:s/></text:p>
          </table:table-cell>
          <table:table-cell office:value-type="currency" office:value="58792884.470000006" table:style-name="ce5">
            <text:p><text:s/>€ 58.792.884,47<text:s/></text:p>
          </table:table-cell>
          <table:table-cell office:value-type="float" office:value="-11.695938544414807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pomorone (C_B551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880" table:style-name="ce4">
            <text:p><text:s/>1.880<text:s/></text:p>
          </table:table-cell>
          <table:table-cell office:value-type="currency" office:value="2694151.7999999993" table:style-name="ce5">
            <text:p><text:s/>€ 2.694.151,80<text:s/></text:p>
          </table:table-cell>
          <table:table-cell office:value-type="currency" office:value="2015731.4300000002" table:style-name="ce5">
            <text:p><text:s/>€ 2.015.731,43<text:s/></text:p>
          </table:table-cell>
          <table:table-cell office:value-type="float" office:value="-11.65851564858519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Canzian d'Isonzo (C_H787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Gorizia</text:p>
          </table:table-cell>
          <table:table-cell office:value-type="float" office:value="1357" table:style-name="ce4">
            <text:p><text:s/>1.357<text:s/></text:p>
          </table:table-cell>
          <table:table-cell office:value-type="currency" office:value="3102151.7700000005" table:style-name="ce5">
            <text:p><text:s/>€ 3.102.151,77<text:s/></text:p>
          </table:table-cell>
          <table:table-cell office:value-type="currency" office:value="2733901.5900000003" table:style-name="ce5">
            <text:p><text:s/>€ 2.733.901,59<text:s/></text:p>
          </table:table-cell>
          <table:table-cell office:value-type="float" office:value="-11.6052981994864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Autonomo per le Case Popolari della Provincia di Salerno (I2CP_SA)</text:p>
          </table:table-cell>
          <table:table-cell office:value-type="string" table:style-name="ce2">
            <text:p>Campania</text:p>
          </table:table-cell>
          <table:table-cell office:value-type="string" table:style-name="ce3">
            <text:p>Salerno</text:p>
          </table:table-cell>
          <table:table-cell office:value-type="float" office:value="1531" table:style-name="ce4">
            <text:p><text:s/>1.531<text:s/></text:p>
          </table:table-cell>
          <table:table-cell office:value-type="currency" office:value="12524461.590000002" table:style-name="ce5">
            <text:p><text:s/>€ 12.524.461,59<text:s/></text:p>
          </table:table-cell>
          <table:table-cell office:value-type="currency" office:value="12481727.930000003" table:style-name="ce5">
            <text:p><text:s/>€ 12.481.727,93<text:s/></text:p>
          </table:table-cell>
          <table:table-cell office:value-type="float" office:value="-11.564938627852307" table:style-name="ce7">
            <text:p>-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Stino di Livenza (C_I37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1876" table:style-name="ce4">
            <text:p><text:s/>1.876<text:s/></text:p>
          </table:table-cell>
          <table:table-cell office:value-type="currency" office:value="5922282.3400000008" table:style-name="ce5">
            <text:p><text:s/>€ 5.922.282,34<text:s/></text:p>
          </table:table-cell>
          <table:table-cell office:value-type="currency" office:value="5335838.32" table:style-name="ce5">
            <text:p><text:s/>€ 5.335.838,32<text:s/></text:p>
          </table:table-cell>
          <table:table-cell office:value-type="float" office:value="-11.491327973745648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e' Allo Sciliar (C_D571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463" table:style-name="ce4">
            <text:p><text:s/>1.463<text:s/></text:p>
          </table:table-cell>
          <table:table-cell office:value-type="currency" office:value="5860720.7400000002" table:style-name="ce5">
            <text:p><text:s/>€ 5.860.720,74<text:s/></text:p>
          </table:table-cell>
          <table:table-cell office:value-type="currency" office:value="5212482.5999999996" table:style-name="ce5">
            <text:p><text:s/>€ 5.212.482,60<text:s/></text:p>
          </table:table-cell>
          <table:table-cell office:value-type="float" office:value="-11.477324208238127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irate D'Adda (C_B97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10" table:style-name="ce4">
            <text:p><text:s/>1.010<text:s/></text:p>
          </table:table-cell>
          <table:table-cell office:value-type="currency" office:value="1410190.8500000003" table:style-name="ce5">
            <text:p><text:s/>€ 1.410.190,85<text:s/></text:p>
          </table:table-cell>
          <table:table-cell office:value-type="currency" office:value="1200627.53" table:style-name="ce5">
            <text:p><text:s/>€ 1.200.627,53<text:s/></text:p>
          </table:table-cell>
          <table:table-cell office:value-type="float" office:value="-11.43933343757327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Mantova (P_MN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2008" table:style-name="ce4">
            <text:p><text:s/>2.008<text:s/></text:p>
          </table:table-cell>
          <table:table-cell office:value-type="currency" office:value="25034604.649999991" table:style-name="ce5">
            <text:p><text:s/>€ 25.034.604,65<text:s/></text:p>
          </table:table-cell>
          <table:table-cell office:value-type="currency" office:value="20539259.920000002" table:style-name="ce5">
            <text:p><text:s/>€ 20.539.259,92<text:s/></text:p>
          </table:table-cell>
          <table:table-cell office:value-type="float" office:value="-11.361468977894891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anello Val Tidone (C_G557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iacenza</text:p>
          </table:table-cell>
          <table:table-cell office:value-type="float" office:value="1882" table:style-name="ce4">
            <text:p><text:s/>1.882<text:s/></text:p>
          </table:table-cell>
          <table:table-cell office:value-type="currency" office:value="1034668.33" table:style-name="ce5">
            <text:p><text:s/>€ 1.034.668,33<text:s/></text:p>
          </table:table-cell>
          <table:table-cell office:value-type="currency" office:value="858067.4099999998" table:style-name="ce5">
            <text:p><text:s/>€ 858.067,41<text:s/></text:p>
          </table:table-cell>
          <table:table-cell office:value-type="float" office:value="-11.307028127312286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core (C_A37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Della Brianza</text:p>
          </table:table-cell>
          <table:table-cell office:value-type="float" office:value="2287" table:style-name="ce4">
            <text:p><text:s/>2.287<text:s/></text:p>
          </table:table-cell>
          <table:table-cell office:value-type="currency" office:value="10743227.199999999" table:style-name="ce5">
            <text:p><text:s/>€ 10.743.227,20<text:s/></text:p>
          </table:table-cell>
          <table:table-cell office:value-type="currency" office:value="9612203.8900000006" table:style-name="ce5">
            <text:p><text:s/>€ 9.612.203,89<text:s/></text:p>
          </table:table-cell>
          <table:table-cell office:value-type="float" office:value="-11.254924767061793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rma dei Carabinieri - 2^ BRIGATA MOBILE - CC - SERV. AMM.VO - LIVORNO (01-8VE)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Livorno</text:p>
          </table:table-cell>
          <table:table-cell office:value-type="float" office:value="1344" table:style-name="ce8">
            <text:p>1.344</text:p>
          </table:table-cell>
          <table:table-cell office:value-type="currency" office:value="4433330.2700000005" table:style-name="ce5">
            <text:p><text:s/>€ 4.433.330,27<text:s/></text:p>
          </table:table-cell>
          <table:table-cell office:value-type="currency" office:value="3815291.1099999989" table:style-name="ce5">
            <text:p><text:s/>€ 3.815.291,11<text:s/></text:p>
          </table:table-cell>
          <table:table-cell office:value-type="float" office:value="-11.181449996878488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5 Ovestvicentino (ULSS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icenza</text:p>
          </table:table-cell>
          <table:table-cell office:value-type="float" office:value="23503" table:style-name="ce11">
            <text:p><text:s/>23.503<text:s/></text:p>
          </table:table-cell>
          <table:table-cell office:value-type="currency" office:value="102479396.14000002" table:style-name="ce12">
            <text:p><text:s/>€ 102.479.396,14<text:s/></text:p>
          </table:table-cell>
          <table:table-cell office:value-type="currency" office:value="92815912.419999987" table:style-name="ce12">
            <text:p><text:s/>€ 92.815.912,42<text:s/></text:p>
          </table:table-cell>
          <table:table-cell office:value-type="float" office:value="-11.167745570172784" table:style-name="ce1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lbiate (C_D86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Lecco</text:p>
          </table:table-cell>
          <table:table-cell office:value-type="float" office:value="1395" table:style-name="ce4">
            <text:p><text:s/>1.395<text:s/></text:p>
          </table:table-cell>
          <table:table-cell office:value-type="currency" office:value="3322606.2299999995" table:style-name="ce5">
            <text:p><text:s/>€ 3.322.606,23<text:s/></text:p>
          </table:table-cell>
          <table:table-cell office:value-type="currency" office:value="2897199.13" table:style-name="ce5">
            <text:p><text:s/>€ 2.897.199,13<text:s/></text:p>
          </table:table-cell>
          <table:table-cell office:value-type="float" office:value="-11.089323180212329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irmione (C_I63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235" table:style-name="ce4">
            <text:p><text:s/>2.235<text:s/></text:p>
          </table:table-cell>
          <table:table-cell office:value-type="currency" office:value="9610363.6099999994" table:style-name="ce5">
            <text:p><text:s/>€ 9.610.363,61<text:s/></text:p>
          </table:table-cell>
          <table:table-cell office:value-type="currency" office:value="8080522.4000000013" table:style-name="ce5">
            <text:p><text:s/>€ 8.080.522,40<text:s/></text:p>
          </table:table-cell>
          <table:table-cell office:value-type="float" office:value="-11.050572810738075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desio (C_A38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00" table:style-name="ce4">
            <text:p><text:s/>1.000<text:s/></text:p>
          </table:table-cell>
          <table:table-cell office:value-type="currency" office:value="1832328.7099999997" table:style-name="ce5">
            <text:p><text:s/>€ 1.832.328,71<text:s/></text:p>
          </table:table-cell>
          <table:table-cell office:value-type="currency" office:value="1561597.9000000004" table:style-name="ce5">
            <text:p><text:s/>€ 1.561.597,90<text:s/></text:p>
          </table:table-cell>
          <table:table-cell office:value-type="float" office:value="-11.041186063326544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office:annotation draw:style-name="a4" svg:x="4.78125in" svg:y="0.791666666666667in" svg:width="6.90625in" svg:height="0.822916666666667in">
              <dc:creator>marco.dilembo</dc:creator>
              <text:p><text:span text:style-name="T1">UO <text:s text:c="9"/>|Regione | Provincia | No.fatt <text:s/>|Importo Totale <text:s text:c="3"/>| Importo Pagato <text:s text:c="4"/>| Tempo di ritardo medio ponderato</text:span></text:p>
              <text:p><text:span text:style-name="T1">R0O6ZU <text:s text:c="2"/>| Abruzzo | <text:s/>L'Aquila <text:s/>| <text:s text:c="2"/>1.059 <text:s/>| <text:s/>8.391.557,46 € <text:s/>| <text:s/>8.176.749,57 € <text:s text:c="3"/>| <text:s text:c="5"/>-19</text:span></text:p>
              <text:p><text:span text:style-name="T1">WMXSWX | Lazio <text:s text:c="4"/>| Roma <text:s text:c="5"/>| <text:s text:c="2"/>2.078 <text:s/>| 13.544.265,22 € <text:s/>| 13.542.556,19 € <text:s text:c="2"/>| <text:s text:c="4"/>-13</text:span></text:p>
              <text:p><text:span text:style-name="T1">KR07WA <text:s text:c="2"/>| Sicilia <text:s text:c="4"/>| Catania <text:s text:c="2"/>| <text:s text:c="2"/>1.621 <text:s/>| <text:s/>8.275.140,43 € <text:s text:c="2"/>| <text:s text:c="2"/>8.253.950,96 € <text:s text:c="2"/>| <text:s text:c="4"/>-10</text:span></text:p>
              <text:p><text:span text:style-name="T1">GFR2HU <text:s text:c="3"/>| Veneto <text:s/>| Padova <text:s text:c="2"/>| <text:s text:c="2"/>1.639 <text:s/>| 16.212.426,43 € <text:s text:c="2"/>| 16.089.988,95 € <text:s text:c="2"/>| <text:s text:c="5"/>-2</text:span></text:p>
              <text:p/>
            </office:annotation>
            <text:p>Istituto Nazionale di Fisica Nucleare - INFN (INFN_FR)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6397" table:style-name="ce4">
            <text:p><text:s/>6.397<text:s/></text:p>
          </table:table-cell>
          <table:table-cell office:value-type="currency" office:value="46423389.539999999" table:style-name="ce5">
            <text:p><text:s/>€ 46.423.389,54<text:s/></text:p>
          </table:table-cell>
          <table:table-cell office:value-type="currency" office:value="46063245.669999994" table:style-name="ce5">
            <text:p><text:s/>€ 46.063.245,67<text:s/></text:p>
          </table:table-cell>
          <table:table-cell office:value-type="float" office:value="-10.933257859146085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Grosseto (P_GR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Grosseto</text:p>
          </table:table-cell>
          <table:table-cell office:value-type="float" office:value="1906" table:style-name="ce4">
            <text:p><text:s/>1.906<text:s/></text:p>
          </table:table-cell>
          <table:table-cell office:value-type="currency" office:value="27447232.02999999" table:style-name="ce5">
            <text:p><text:s/>€ 27.447.232,03<text:s/></text:p>
          </table:table-cell>
          <table:table-cell office:value-type="currency" office:value="23020603.289999995" table:style-name="ce5">
            <text:p><text:s/>€ 23.020.603,29<text:s/></text:p>
          </table:table-cell>
          <table:table-cell office:value-type="float" office:value="-10.916868850225514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Monza e della Brianza (P_MB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2455" table:style-name="ce4">
            <text:p><text:s/>2.455<text:s/></text:p>
          </table:table-cell>
          <table:table-cell office:value-type="currency" office:value="31813282.5" table:style-name="ce5">
            <text:p><text:s/>€ 31.813.282,50<text:s/></text:p>
          </table:table-cell>
          <table:table-cell office:value-type="currency" office:value="27549218.350000001" table:style-name="ce5">
            <text:p><text:s/>€ 27.549.218,35<text:s/></text:p>
          </table:table-cell>
          <table:table-cell office:value-type="float" office:value="-10.77364220535136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2 Marca Trevigiana (A9_T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Treviso</text:p>
          </table:table-cell>
          <table:table-cell office:value-type="float" office:value="53540" table:style-name="ce11">
            <text:p><text:s/>53.540<text:s/></text:p>
          </table:table-cell>
          <table:table-cell office:value-type="currency" office:value="421123279.35000002" table:style-name="ce12">
            <text:p><text:s/>€ 421.123.279,35<text:s/></text:p>
          </table:table-cell>
          <table:table-cell office:value-type="currency" office:value="335932603.56999993" table:style-name="ce12">
            <text:p><text:s/>€ 335.932.603,57<text:s/></text:p>
          </table:table-cell>
          <table:table-cell office:value-type="float" office:value="-10.707974531714187" table:style-name="ce1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riale (C_C510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1720" table:style-name="ce4">
            <text:p><text:s/>1.720<text:s/></text:p>
          </table:table-cell>
          <table:table-cell office:value-type="currency" office:value="5717036.2700000014" table:style-name="ce5">
            <text:p><text:s/>€ 5.717.036,27<text:s/></text:p>
          </table:table-cell>
          <table:table-cell office:value-type="currency" office:value="5083862.9800000004" table:style-name="ce5">
            <text:p><text:s/>€ 5.083.862,98<text:s/></text:p>
          </table:table-cell>
          <table:table-cell office:value-type="float" office:value="-10.675821451820484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gomanero (C_B019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Novara</text:p>
          </table:table-cell>
          <table:table-cell office:value-type="float" office:value="1506" table:style-name="ce4">
            <text:p><text:s/>1.506<text:s/></text:p>
          </table:table-cell>
          <table:table-cell office:value-type="currency" office:value="2454229.2200000007" table:style-name="ce5">
            <text:p><text:s/>€ 2.454.229,22<text:s/></text:p>
          </table:table-cell>
          <table:table-cell office:value-type="currency" office:value="2068168.4699999997" table:style-name="ce5">
            <text:p><text:s/>€ 2.068.168,47<text:s/></text:p>
          </table:table-cell>
          <table:table-cell office:value-type="float" office:value="-10.668934958669007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entro di Riferimento Oncologico di Aviano (CRO_AVIA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Pordenone</text:p>
          </table:table-cell>
          <table:table-cell office:value-type="float" office:value="6997" table:style-name="ce11">
            <text:p><text:s/>6.997<text:s/></text:p>
          </table:table-cell>
          <table:table-cell office:value-type="currency" office:value="50200180.080000013" table:style-name="ce12">
            <text:p><text:s/>€ 50.200.180,08<text:s/></text:p>
          </table:table-cell>
          <table:table-cell office:value-type="currency" office:value="39901411.159999996" table:style-name="ce12">
            <text:p><text:s/>€ 39.901.411,16<text:s/></text:p>
          </table:table-cell>
          <table:table-cell office:value-type="float" office:value="-10.662065977668549" table:style-name="ce1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ontevivo (C_D68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1154" table:style-name="ce4">
            <text:p><text:s/>1.154<text:s/></text:p>
          </table:table-cell>
          <table:table-cell office:value-type="currency" office:value="3202318.21" table:style-name="ce5">
            <text:p><text:s/>€ 3.202.318,21<text:s/></text:p>
          </table:table-cell>
          <table:table-cell office:value-type="currency" office:value="2927040.26" table:style-name="ce5">
            <text:p><text:s/>€ 2.927.040,26<text:s/></text:p>
          </table:table-cell>
          <table:table-cell office:value-type="float" office:value="-10.630768023669074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rdellino (C_L75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218" table:style-name="ce4">
            <text:p><text:s/>1.218<text:s/></text:p>
          </table:table-cell>
          <table:table-cell office:value-type="currency" office:value="2862614.0500000003" table:style-name="ce5">
            <text:p><text:s/>€ 2.862.614,05<text:s/></text:p>
          </table:table-cell>
          <table:table-cell office:value-type="currency" office:value="2322446.56" table:style-name="ce5">
            <text:p><text:s/>€ 2.322.446,56<text:s/></text:p>
          </table:table-cell>
          <table:table-cell office:value-type="float" office:value="-10.60995997686164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adova (P_PD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5647" table:style-name="ce4">
            <text:p><text:s/>5.647<text:s/></text:p>
          </table:table-cell>
          <table:table-cell office:value-type="currency" office:value="51372805.270000011" table:style-name="ce5">
            <text:p><text:s/>€ 51.372.805,27<text:s/></text:p>
          </table:table-cell>
          <table:table-cell office:value-type="currency" office:value="43738623.969999999" table:style-name="ce5">
            <text:p><text:s/>€ 43.738.623,97<text:s/></text:p>
          </table:table-cell>
          <table:table-cell office:value-type="float" office:value="-10.599735425330071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zzago San Martino (C_C40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841" table:style-name="ce4">
            <text:p><text:s/>1.841<text:s/></text:p>
          </table:table-cell>
          <table:table-cell office:value-type="currency" office:value="3937887.3600000003" table:style-name="ce5">
            <text:p><text:s/>€ 3.937.887,36<text:s/></text:p>
          </table:table-cell>
          <table:table-cell office:value-type="currency" office:value="3486627.4399999995" table:style-name="ce5">
            <text:p><text:s/>€ 3.486.627,44<text:s/></text:p>
          </table:table-cell>
          <table:table-cell office:value-type="float" office:value="-10.583121900744288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da (C_F07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3218" table:style-name="ce4">
            <text:p><text:s/>3.218<text:s/></text:p>
          </table:table-cell>
          <table:table-cell office:value-type="currency" office:value="8245140.8400000008" table:style-name="ce5">
            <text:p><text:s/>€ 8.245.140,84<text:s/></text:p>
          </table:table-cell>
          <table:table-cell office:value-type="currency" office:value="6413815.8800000008" table:style-name="ce5">
            <text:p><text:s/>€ 6.413.815,88<text:s/></text:p>
          </table:table-cell>
          <table:table-cell office:value-type="float" office:value="-10.569581314516933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jano (C_E833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322" table:style-name="ce4">
            <text:p><text:s/>1.322<text:s/></text:p>
          </table:table-cell>
          <table:table-cell office:value-type="currency" office:value="3625002.0199999996" table:style-name="ce5">
            <text:p><text:s/>€ 3.625.002,02<text:s/></text:p>
          </table:table-cell>
          <table:table-cell office:value-type="currency" office:value="3170195.19" table:style-name="ce5">
            <text:p><text:s/>€ 3.170.195,19<text:s/></text:p>
          </table:table-cell>
          <table:table-cell office:value-type="float" office:value="-10.550172587322614" table:style-name="ce7">
            <text:p>-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te Argentario (C_F437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Grosseto</text:p>
          </table:table-cell>
          <table:table-cell office:value-type="float" office:value="2934" table:style-name="ce4">
            <text:p><text:s/>2.934<text:s/></text:p>
          </table:table-cell>
          <table:table-cell office:value-type="currency" office:value="13865622.500000004" table:style-name="ce5">
            <text:p><text:s/>€ 13.865.622,50<text:s/></text:p>
          </table:table-cell>
          <table:table-cell office:value-type="currency" office:value="12095854.52" table:style-name="ce5">
            <text:p><text:s/>€ 12.095.854,52<text:s/></text:p>
          </table:table-cell>
          <table:table-cell office:value-type="float" office:value="-10.416213872420153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4 Veneto Orientale (ASSL10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22738" table:style-name="ce11">
            <text:p><text:s/>22.738<text:s/></text:p>
          </table:table-cell>
          <table:table-cell office:value-type="currency" office:value="138004384.58000001" table:style-name="ce12">
            <text:p><text:s/>€ 138.004.384,58<text:s/></text:p>
          </table:table-cell>
          <table:table-cell office:value-type="currency" office:value="124638363.86999996" table:style-name="ce12">
            <text:p><text:s/>€ 124.638.363,87<text:s/></text:p>
          </table:table-cell>
          <table:table-cell office:value-type="float" office:value="-10.24719195569781" table:style-name="ce1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one della Presolana (C_C32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09" table:style-name="ce4">
            <text:p><text:s/>1.009<text:s/></text:p>
          </table:table-cell>
          <table:table-cell office:value-type="currency" office:value="2846682.0000000009" table:style-name="ce5">
            <text:p><text:s/>€ 2.846.682,00<text:s/></text:p>
          </table:table-cell>
          <table:table-cell office:value-type="currency" office:value="2481080.3699999987" table:style-name="ce5">
            <text:p><text:s/>€ 2.481.080,37<text:s/></text:p>
          </table:table-cell>
          <table:table-cell office:value-type="float" office:value="-10.217693774264964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Vicenza (P_VI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2113" table:style-name="ce4">
            <text:p><text:s/>2.113<text:s/></text:p>
          </table:table-cell>
          <table:table-cell office:value-type="currency" office:value="36998244.660000004" table:style-name="ce5">
            <text:p><text:s/>€ 36.998.244,66<text:s/></text:p>
          </table:table-cell>
          <table:table-cell office:value-type="currency" office:value="32596078.409999993" table:style-name="ce5">
            <text:p><text:s/>€ 32.596.078,41<text:s/></text:p>
          </table:table-cell>
          <table:table-cell office:value-type="float" office:value="-10.205193121880209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dro (C_A06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216" table:style-name="ce4">
            <text:p><text:s/>1.216<text:s/></text:p>
          </table:table-cell>
          <table:table-cell office:value-type="currency" office:value="2718805.4599999995" table:style-name="ce5">
            <text:p><text:s/>€ 2.718.805,46<text:s/></text:p>
          </table:table-cell>
          <table:table-cell office:value-type="currency" office:value="2397579.629999999" table:style-name="ce5">
            <text:p><text:s/>€ 2.397.579,63<text:s/></text:p>
          </table:table-cell>
          <table:table-cell office:value-type="float" office:value="-10.191978207622661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ndrio (C_I82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Sondrio</text:p>
          </table:table-cell>
          <table:table-cell office:value-type="float" office:value="3136" table:style-name="ce4">
            <text:p><text:s/>3.136<text:s/></text:p>
          </table:table-cell>
          <table:table-cell office:value-type="currency" office:value="14784372.85" table:style-name="ce5">
            <text:p><text:s/>€ 14.784.372,85<text:s/></text:p>
          </table:table-cell>
          <table:table-cell office:value-type="currency" office:value="13087318.35" table:style-name="ce5">
            <text:p><text:s/>€ 13.087.318,35<text:s/></text:p>
          </table:table-cell>
          <table:table-cell office:value-type="float" office:value="-10.165548117808253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mio (C_B08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Sondrio</text:p>
          </table:table-cell>
          <table:table-cell office:value-type="float" office:value="1017" table:style-name="ce4">
            <text:p><text:s/>1.017<text:s/></text:p>
          </table:table-cell>
          <table:table-cell office:value-type="currency" office:value="4989391.6500000013" table:style-name="ce5">
            <text:p><text:s/>€ 4.989.391,65<text:s/></text:p>
          </table:table-cell>
          <table:table-cell office:value-type="currency" office:value="4350779.76" table:style-name="ce5">
            <text:p><text:s/>€ 4.350.779,76<text:s/></text:p>
          </table:table-cell>
          <table:table-cell office:value-type="float" office:value="-10.13043649674421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ombino Dese (C_G688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168" table:style-name="ce4">
            <text:p><text:s/>1.168<text:s/></text:p>
          </table:table-cell>
          <table:table-cell office:value-type="currency" office:value="3655898.5" table:style-name="ce5">
            <text:p><text:s/>€ 3.655.898,50<text:s/></text:p>
          </table:table-cell>
          <table:table-cell office:value-type="currency" office:value="3204599.2600000002" table:style-name="ce5">
            <text:p><text:s/>€ 3.204.599,26<text:s/></text:p>
          </table:table-cell>
          <table:table-cell office:value-type="float" office:value="-10.016913887073667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ergola (C_G453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Pesaro e Urbino</text:p>
          </table:table-cell>
          <table:table-cell office:value-type="float" office:value="1971" table:style-name="ce4">
            <text:p><text:s/>1.971<text:s/></text:p>
          </table:table-cell>
          <table:table-cell office:value-type="currency" office:value="3568141.3300000015" table:style-name="ce5">
            <text:p><text:s/>€ 3.568.141,33<text:s/></text:p>
          </table:table-cell>
          <table:table-cell office:value-type="currency" office:value="3008611.2900000005" table:style-name="ce5">
            <text:p><text:s/>€ 3.008.611,29<text:s/></text:p>
          </table:table-cell>
          <table:table-cell office:value-type="float" office:value="-9.9014189400319648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zzano (C_L522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toia</text:p>
          </table:table-cell>
          <table:table-cell office:value-type="float" office:value="1013" table:style-name="ce4">
            <text:p><text:s/>1.013<text:s/></text:p>
          </table:table-cell>
          <table:table-cell office:value-type="currency" office:value="2419321.9899999998" table:style-name="ce5">
            <text:p><text:s/>€ 2.419.321,99<text:s/></text:p>
          </table:table-cell>
          <table:table-cell office:value-type="currency" office:value="2201911.3500000006" table:style-name="ce5">
            <text:p><text:s/>€ 2.201.911,35<text:s/></text:p>
          </table:table-cell>
          <table:table-cell office:value-type="float" office:value="-9.8921911365777788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ravina di Catania (C_E156)</text:p>
          </table:table-cell>
          <table:table-cell office:value-type="string" table:style-name="ce2">
            <text:p>Sicilia</text:p>
          </table:table-cell>
          <table:table-cell office:value-type="string" table:style-name="ce3">
            <text:p>Catania</text:p>
          </table:table-cell>
          <table:table-cell office:value-type="float" office:value="1358" table:style-name="ce4">
            <text:p><text:s/>1.358<text:s/></text:p>
          </table:table-cell>
          <table:table-cell office:value-type="currency" office:value="8184563.3200000012" table:style-name="ce5">
            <text:p><text:s/>€ 8.184.563,32<text:s/></text:p>
          </table:table-cell>
          <table:table-cell office:value-type="currency" office:value="7384305.2800000012" table:style-name="ce5">
            <text:p><text:s/>€ 7.384.305,28<text:s/></text:p>
          </table:table-cell>
          <table:table-cell office:value-type="float" office:value="-9.8601069307362046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 Degli Studi di Genova (UDSG_GE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5995" table:style-name="ce4">
            <text:p><text:s/>15.995<text:s/></text:p>
          </table:table-cell>
          <table:table-cell office:value-type="currency" office:value="48218920.210000008" table:style-name="ce5">
            <text:p><text:s/>€ 48.218.920,21<text:s/></text:p>
          </table:table-cell>
          <table:table-cell office:value-type="currency" office:value="40997992.299999997" table:style-name="ce5">
            <text:p><text:s/>€ 40.997.992,30<text:s/></text:p>
          </table:table-cell>
          <table:table-cell office:value-type="float" office:value="-9.727199988522365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Economia e delle Finanze - Uff.1 <text:s/>- IGICS (M0E2RI)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float" office:value="2168" table:style-name="ce8">
            <text:p>2.168</text:p>
          </table:table-cell>
          <table:table-cell office:value-type="currency" office:value="80235188.019999981" table:style-name="ce5">
            <text:p><text:s/>€ 80.235.188,02<text:s/></text:p>
          </table:table-cell>
          <table:table-cell office:value-type="currency" office:value="65699140.729999967" table:style-name="ce5">
            <text:p><text:s/>€ 65.699.140,73<text:s/></text:p>
          </table:table-cell>
          <table:table-cell office:value-type="float" office:value="-9.5163878086233247" table:style-name="ce7">
            <text:p>-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4 Chiavarese (ASL4_CHI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26066" table:style-name="ce11">
            <text:p><text:s/>26.066<text:s/></text:p>
          </table:table-cell>
          <table:table-cell office:value-type="currency" office:value="87654220.300000027" table:style-name="ce12">
            <text:p><text:s/>€ 87.654.220,30<text:s/></text:p>
          </table:table-cell>
          <table:table-cell office:value-type="currency" office:value="77305888.440000013" table:style-name="ce12">
            <text:p><text:s/>€ 77.305.888,44<text:s/></text:p>
          </table:table-cell>
          <table:table-cell office:value-type="float" office:value="-9.4670509808321146" table:style-name="ce1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della Valle d'Aosta (AS_VALAO)</text:p>
          </table:table-cell>
          <table:table-cell office:value-type="string" table:style-name="ce9">
            <text:p>"Valle d'Aosta"</text:p>
          </table:table-cell>
          <table:table-cell office:value-type="string" table:style-name="ce10">
            <text:p>Aosta</text:p>
          </table:table-cell>
          <table:table-cell office:value-type="float" office:value="26331" table:style-name="ce11">
            <text:p><text:s/>26.331<text:s/></text:p>
          </table:table-cell>
          <table:table-cell office:value-type="currency" office:value="108975247.70000002" table:style-name="ce12">
            <text:p><text:s/>€ 108.975.247,70<text:s/></text:p>
          </table:table-cell>
          <table:table-cell office:value-type="currency" office:value="96214468.610000014" table:style-name="ce12">
            <text:p><text:s/>€ 96.214.468,61<text:s/></text:p>
          </table:table-cell>
          <table:table-cell office:value-type="float" office:value="-9.3872813867635614" table:style-name="ce1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corze' (C_I55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2071" table:style-name="ce4">
            <text:p><text:s/>2.071<text:s/></text:p>
          </table:table-cell>
          <table:table-cell office:value-type="currency" office:value="7941148.3600000013" table:style-name="ce5">
            <text:p><text:s/>€ 7.941.148,36<text:s/></text:p>
          </table:table-cell>
          <table:table-cell office:value-type="currency" office:value="6987055.9800000004" table:style-name="ce5">
            <text:p><text:s/>€ 6.987.055,98<text:s/></text:p>
          </table:table-cell>
          <table:table-cell office:value-type="float" office:value="-9.328100737501174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ubano (C_H62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525" table:style-name="ce4">
            <text:p><text:s/>1.525<text:s/></text:p>
          </table:table-cell>
          <table:table-cell office:value-type="currency" office:value="3922504.67" table:style-name="ce5">
            <text:p><text:s/>€ 3.922.504,67<text:s/></text:p>
          </table:table-cell>
          <table:table-cell office:value-type="currency" office:value="3208415.5800000005" table:style-name="ce5">
            <text:p><text:s/>€ 3.208.415,58<text:s/></text:p>
          </table:table-cell>
          <table:table-cell office:value-type="float" office:value="-9.3180714419794715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gliano (C_C680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celli</text:p>
          </table:table-cell>
          <table:table-cell office:value-type="float" office:value="1056" table:style-name="ce4">
            <text:p><text:s/>1.056<text:s/></text:p>
          </table:table-cell>
          <table:table-cell office:value-type="currency" office:value="2031042.25" table:style-name="ce5">
            <text:p><text:s/>€ 2.031.042,25<text:s/></text:p>
          </table:table-cell>
          <table:table-cell office:value-type="currency" office:value="1559603.3199999996" table:style-name="ce5">
            <text:p><text:s/>€ 1.559.603,32<text:s/></text:p>
          </table:table-cell>
          <table:table-cell office:value-type="float" office:value="-9.3144122314384408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tignacco (C_E982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437" table:style-name="ce4">
            <text:p><text:s/>1.437<text:s/></text:p>
          </table:table-cell>
          <table:table-cell office:value-type="currency" office:value="2763569.56" table:style-name="ce5">
            <text:p><text:s/>€ 2.763.569,56<text:s/></text:p>
          </table:table-cell>
          <table:table-cell office:value-type="currency" office:value="2094907.03" table:style-name="ce5">
            <text:p><text:s/>€ 2.094.907,03<text:s/></text:p>
          </table:table-cell>
          <table:table-cell office:value-type="float" office:value="-9.3113288803083556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naglia della Battaglia (C_I63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178" table:style-name="ce4">
            <text:p><text:s/>1.178<text:s/></text:p>
          </table:table-cell>
          <table:table-cell office:value-type="currency" office:value="2243779.4599999995" table:style-name="ce5">
            <text:p><text:s/>€ 2.243.779,46<text:s/></text:p>
          </table:table-cell>
          <table:table-cell office:value-type="currency" office:value="1938795.3100000003" table:style-name="ce5">
            <text:p><text:s/>€ 1.938.795,31<text:s/></text:p>
          </table:table-cell>
          <table:table-cell office:value-type="float" office:value="-9.3103130004992618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selga di Pine' (C_A694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849" table:style-name="ce4">
            <text:p><text:s/>1.849<text:s/></text:p>
          </table:table-cell>
          <table:table-cell office:value-type="currency" office:value="5451732.5300000003" table:style-name="ce5">
            <text:p><text:s/>€ 5.451.732,53<text:s/></text:p>
          </table:table-cell>
          <table:table-cell office:value-type="currency" office:value="4759894.1800000034" table:style-name="ce5">
            <text:p><text:s/>€ 4.759.894,18<text:s/></text:p>
          </table:table-cell>
          <table:table-cell office:value-type="float" office:value="-9.3095846261019197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ranica (C_G85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38" table:style-name="ce4">
            <text:p><text:s/>1.038<text:s/></text:p>
          </table:table-cell>
          <table:table-cell office:value-type="currency" office:value="2293327.08" table:style-name="ce5">
            <text:p><text:s/>€ 2.293.327,08<text:s/></text:p>
          </table:table-cell>
          <table:table-cell office:value-type="currency" office:value="2002190.7599999998" table:style-name="ce5">
            <text:p><text:s/>€ 2.002.190,76<text:s/></text:p>
          </table:table-cell>
          <table:table-cell office:value-type="float" office:value="-9.307563171453257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ser (C_F00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060" table:style-name="ce4">
            <text:p><text:s/>1.060<text:s/></text:p>
          </table:table-cell>
          <table:table-cell office:value-type="currency" office:value="2171411.5700000003" table:style-name="ce5">
            <text:p><text:s/>€ 2.171.411,57<text:s/></text:p>
          </table:table-cell>
          <table:table-cell office:value-type="currency" office:value="1679282.78" table:style-name="ce5">
            <text:p><text:s/>€ 1.679.282,78<text:s/></text:p>
          </table:table-cell>
          <table:table-cell office:value-type="float" office:value="-9.1598460266471644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Roma 'Tor Vergata' (UNI_RM2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2636" table:style-name="ce4">
            <text:p><text:s/>2.636<text:s/></text:p>
          </table:table-cell>
          <table:table-cell office:value-type="currency" office:value="2763746.2399999993" table:style-name="ce5">
            <text:p><text:s/>€ 2.763.746,24<text:s/></text:p>
          </table:table-cell>
          <table:table-cell office:value-type="currency" office:value="2294500.96" table:style-name="ce5">
            <text:p><text:s/>€ 2.294.500,96<text:s/></text:p>
          </table:table-cell>
          <table:table-cell office:value-type="float" office:value="-9.1547296875450339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rreglia (C_L270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275" table:style-name="ce4">
            <text:p><text:s/>1.275<text:s/></text:p>
          </table:table-cell>
          <table:table-cell office:value-type="currency" office:value="1161749.6499999999" table:style-name="ce5">
            <text:p><text:s/>€ 1.161.749,65<text:s/></text:p>
          </table:table-cell>
          <table:table-cell office:value-type="currency" office:value="935441.8" table:style-name="ce5">
            <text:p><text:s/>€ 935.441,80<text:s/></text:p>
          </table:table-cell>
          <table:table-cell office:value-type="float" office:value="-9.1176229456498525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N.6 di Sanluri (ASL6_VS)</text:p>
          </table:table-cell>
          <table:table-cell office:value-type="string" table:style-name="ce9">
            <text:p>Sardegna</text:p>
          </table:table-cell>
          <table:table-cell office:value-type="string" table:style-name="ce10">
            <text:p>Medio Campidano</text:p>
          </table:table-cell>
          <table:table-cell office:value-type="float" office:value="13597" table:style-name="ce11">
            <text:p><text:s/>13.597<text:s/></text:p>
          </table:table-cell>
          <table:table-cell office:value-type="currency" office:value="53393553.849999994" table:style-name="ce12">
            <text:p><text:s/>€ 53.393.553,85<text:s/></text:p>
          </table:table-cell>
          <table:table-cell office:value-type="currency" office:value="40501953.180000007" table:style-name="ce12">
            <text:p><text:s/>€ 40.501.953,18<text:s/></text:p>
          </table:table-cell>
          <table:table-cell office:value-type="float" office:value="-9.0972889594358097" table:style-name="ce1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nelle Alpi (C_B66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1374" table:style-name="ce4">
            <text:p><text:s/>1.374<text:s/></text:p>
          </table:table-cell>
          <table:table-cell office:value-type="currency" office:value="2686757.6300000008" table:style-name="ce5">
            <text:p><text:s/>€ 2.686.757,63<text:s/></text:p>
          </table:table-cell>
          <table:table-cell office:value-type="currency" office:value="2399190.2999999998" table:style-name="ce5">
            <text:p><text:s/>€ 2.399.190,30<text:s/></text:p>
          </table:table-cell>
          <table:table-cell office:value-type="float" office:value="-9.0965325426665782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Comprensoriale Valle Pusteria (CM_VAL109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Bolzano</text:p>
          </table:table-cell>
          <table:table-cell office:value-type="float" office:value="4659" table:style-name="ce4">
            <text:p><text:s/>4.659<text:s/></text:p>
          </table:table-cell>
          <table:table-cell office:value-type="currency" office:value="13745849.200000003" table:style-name="ce5">
            <text:p><text:s/>€ 13.745.849,20<text:s/></text:p>
          </table:table-cell>
          <table:table-cell office:value-type="currency" office:value="11306807.839999998" table:style-name="ce5">
            <text:p><text:s/>€ 11.306.807,84<text:s/></text:p>
          </table:table-cell>
          <table:table-cell office:value-type="float" office:value="-9.0720645041049917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store Dei Servizi Energetici - Gse S.P.A. (GSES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809934" table:style-name="ce4">
            <text:p><text:s/>809.934<text:s/></text:p>
          </table:table-cell>
          <table:table-cell office:value-type="currency" office:value="5506240844.8500042" table:style-name="ce5">
            <text:p><text:s/>€ 5.506.240.844,85<text:s/></text:p>
          </table:table-cell>
          <table:table-cell office:value-type="currency" office:value="5487291904.1200037" table:style-name="ce5">
            <text:p><text:s/>€ 5.487.291.904,12<text:s/></text:p>
          </table:table-cell>
          <table:table-cell office:value-type="float" office:value="-8.9639287651416257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itta' Metropolitana di Firenze (CMFI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Firenze</text:p>
          </table:table-cell>
          <table:table-cell office:value-type="float" office:value="3346" table:style-name="ce4">
            <text:p><text:s/>3.346<text:s/></text:p>
          </table:table-cell>
          <table:table-cell office:value-type="currency" office:value="87456357.650000006" table:style-name="ce5">
            <text:p><text:s/>€ 87.456.357,65<text:s/></text:p>
          </table:table-cell>
          <table:table-cell office:value-type="currency" office:value="75991675.829999983" table:style-name="ce5">
            <text:p><text:s/>€ 75.991.675,83<text:s/></text:p>
          </table:table-cell>
          <table:table-cell office:value-type="float" office:value="-8.9385846639250239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 Degli Studi di Roma 'Foro Italico' (UDSRF_RM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327" table:style-name="ce4">
            <text:p><text:s/>1.327<text:s/></text:p>
          </table:table-cell>
          <table:table-cell office:value-type="currency" office:value="2922564.5799999996" table:style-name="ce5">
            <text:p><text:s/>€ 2.922.564,58<text:s/></text:p>
          </table:table-cell>
          <table:table-cell office:value-type="currency" office:value="2258555.7600000002" table:style-name="ce5">
            <text:p><text:s/>€ 2.258.555,76<text:s/></text:p>
          </table:table-cell>
          <table:table-cell office:value-type="float" office:value="-8.9007513190641809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.OSP.UNIV.OSPEDALI RIUN.UMBERTO I-LANCISI-SALESI (AOUORA)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Ancona</text:p>
          </table:table-cell>
          <table:table-cell office:value-type="float" office:value="37600" table:style-name="ce11">
            <text:p><text:s/>37.600<text:s/></text:p>
          </table:table-cell>
          <table:table-cell office:value-type="currency" office:value="197242811.57000002" table:style-name="ce12">
            <text:p><text:s/>€ 197.242.811,57<text:s/></text:p>
          </table:table-cell>
          <table:table-cell office:value-type="currency" office:value="167640909.20000005" table:style-name="ce12">
            <text:p><text:s/>€ 167.640.909,20<text:s/></text:p>
          </table:table-cell>
          <table:table-cell office:value-type="float" office:value="-8.8895513983528307" table:style-name="ce1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covati (C_C07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235" table:style-name="ce4">
            <text:p><text:s/>1.235<text:s/></text:p>
          </table:table-cell>
          <table:table-cell office:value-type="currency" office:value="2132529.9599999995" table:style-name="ce5">
            <text:p><text:s/>€ 2.132.529,96<text:s/></text:p>
          </table:table-cell>
          <table:table-cell office:value-type="currency" office:value="1868650.9000000001" table:style-name="ce5">
            <text:p><text:s/>€ 1.868.650,90<text:s/></text:p>
          </table:table-cell>
          <table:table-cell office:value-type="float" office:value="-8.8421179579342528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ossasco (C_G691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588" table:style-name="ce4">
            <text:p><text:s/>1.588<text:s/></text:p>
          </table:table-cell>
          <table:table-cell office:value-type="currency" office:value="7030140.0999999968" table:style-name="ce5">
            <text:p><text:s/>€ 7.030.140,10<text:s/></text:p>
          </table:table-cell>
          <table:table-cell office:value-type="currency" office:value="6141477.21" table:style-name="ce5">
            <text:p><text:s/>€ 6.141.477,21<text:s/></text:p>
          </table:table-cell>
          <table:table-cell office:value-type="float" office:value="-8.7722344621384654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gliate (C_C82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1512" table:style-name="ce4">
            <text:p><text:s/>1.512<text:s/></text:p>
          </table:table-cell>
          <table:table-cell office:value-type="currency" office:value="3818217.2600000002" table:style-name="ce5">
            <text:p><text:s/>€ 3.818.217,26<text:s/></text:p>
          </table:table-cell>
          <table:table-cell office:value-type="currency" office:value="3118156.4500000007" table:style-name="ce5">
            <text:p><text:s/>€ 3.118.156,45<text:s/></text:p>
          </table:table-cell>
          <table:table-cell office:value-type="float" office:value="-8.7693161515356302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arfo Boario Terme (C_D25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797" table:style-name="ce4">
            <text:p><text:s/>1.797<text:s/></text:p>
          </table:table-cell>
          <table:table-cell office:value-type="currency" office:value="6955875.7499999981" table:style-name="ce5">
            <text:p><text:s/>€ 6.955.875,75<text:s/></text:p>
          </table:table-cell>
          <table:table-cell office:value-type="currency" office:value="5899409.7899999991" table:style-name="ce5">
            <text:p><text:s/>€ 5.899.409,79<text:s/></text:p>
          </table:table-cell>
          <table:table-cell office:value-type="float" office:value="-8.7568162780568617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cuola Internazionale Superiore di Studi Avanzati (SISSA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2311" table:style-name="ce4">
            <text:p><text:s/>2.311<text:s/></text:p>
          </table:table-cell>
          <table:table-cell office:value-type="currency" office:value="8695347.7899999972" table:style-name="ce5">
            <text:p><text:s/>€ 8.695.347,79<text:s/></text:p>
          </table:table-cell>
          <table:table-cell office:value-type="currency" office:value="7718051.8100000005" table:style-name="ce5">
            <text:p><text:s/>€ 7.718.051,81<text:s/></text:p>
          </table:table-cell>
          <table:table-cell office:value-type="float" office:value="-8.6857859962979429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' Portuale di Savona (APSAV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1013" table:style-name="ce4">
            <text:p><text:s/>1.013<text:s/></text:p>
          </table:table-cell>
          <table:table-cell office:value-type="currency" office:value="59991387.539999999" table:style-name="ce5">
            <text:p><text:s/>€ 59.991.387,54<text:s/></text:p>
          </table:table-cell>
          <table:table-cell office:value-type="currency" office:value="59766355.289999999" table:style-name="ce5">
            <text:p><text:s/>€ 59.766.355,29<text:s/></text:p>
          </table:table-cell>
          <table:table-cell office:value-type="float" office:value="-8.6737688057872511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ssano del Grappa (C_A70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6403" table:style-name="ce4">
            <text:p><text:s/>6.403<text:s/></text:p>
          </table:table-cell>
          <table:table-cell office:value-type="currency" office:value="20461295.300000001" table:style-name="ce5">
            <text:p><text:s/>€ 20.461.295,30<text:s/></text:p>
          </table:table-cell>
          <table:table-cell office:value-type="currency" office:value="17978593.830000002" table:style-name="ce5">
            <text:p><text:s/>€ 17.978.593,83<text:s/></text:p>
          </table:table-cell>
          <table:table-cell office:value-type="float" office:value="-8.6371840082890383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Giustizia - Procura della Repubblica presso il Tribunale (Giudice Unico di Primo Grado) di Pescara - SPESE DI GIUSTIZIA (2CZPKK)</text:p>
          </table:table-cell>
          <table:table-cell office:value-type="string" table:style-name="ce3">
            <text:p>Abruzzo</text:p>
          </table:table-cell>
          <table:table-cell office:value-type="string" table:style-name="ce3">
            <text:p>Pescara</text:p>
          </table:table-cell>
          <table:table-cell office:value-type="float" office:value="1056" table:style-name="ce8">
            <text:p>1.056</text:p>
          </table:table-cell>
          <table:table-cell office:value-type="currency" office:value="1001027.1500000003" table:style-name="ce5">
            <text:p><text:s/>€ 1.001.027,15<text:s/></text:p>
          </table:table-cell>
          <table:table-cell office:value-type="currency" office:value="845850.02999999991" table:style-name="ce5">
            <text:p><text:s/>€ 845.850,03<text:s/></text:p>
          </table:table-cell>
          <table:table-cell office:value-type="float" office:value="-8.5875548056669118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1 Dolomiti (A1_025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Belluno</text:p>
          </table:table-cell>
          <table:table-cell office:value-type="float" office:value="29849" table:style-name="ce11">
            <text:p><text:s/>29.849<text:s/></text:p>
          </table:table-cell>
          <table:table-cell office:value-type="currency" office:value="129599284.04000001" table:style-name="ce12">
            <text:p><text:s/>€ 129.599.284,04<text:s/></text:p>
          </table:table-cell>
          <table:table-cell office:value-type="currency" office:value="117313147.02999999" table:style-name="ce12">
            <text:p><text:s/>€ 117.313.147,03<text:s/></text:p>
          </table:table-cell>
          <table:table-cell office:value-type="float" office:value="-8.5869200529791652" table:style-name="ce1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sano d'Adda (C_C00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2676" table:style-name="ce4">
            <text:p><text:s/>2.676<text:s/></text:p>
          </table:table-cell>
          <table:table-cell office:value-type="currency" office:value="14954663.340000002" table:style-name="ce5">
            <text:p><text:s/>€ 14.954.663,34<text:s/></text:p>
          </table:table-cell>
          <table:table-cell office:value-type="currency" office:value="13045886.430000002" table:style-name="ce5">
            <text:p><text:s/>€ 13.045.886,43<text:s/></text:p>
          </table:table-cell>
          <table:table-cell office:value-type="float" office:value="-8.5431508796294207" table:style-name="ce7">
            <text:p>-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Regionale per Il Diritto allo Studio Universitario (E.R.S.U.) di Urbino (ERIDS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Pesaro e Urbino</text:p>
          </table:table-cell>
          <table:table-cell office:value-type="float" office:value="1437" table:style-name="ce4">
            <text:p><text:s/>1.437<text:s/></text:p>
          </table:table-cell>
          <table:table-cell office:value-type="currency" office:value="4320255.8099999996" table:style-name="ce5">
            <text:p><text:s/>€ 4.320.255,81<text:s/></text:p>
          </table:table-cell>
          <table:table-cell office:value-type="currency" office:value="4288010.38" table:style-name="ce5">
            <text:p><text:s/>€ 4.288.010,38<text:s/></text:p>
          </table:table-cell>
          <table:table-cell office:value-type="float" office:value="-8.4850639657266882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utrofiano (C_D237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Lecce</text:p>
          </table:table-cell>
          <table:table-cell office:value-type="float" office:value="1665" table:style-name="ce4">
            <text:p><text:s/>1.665<text:s/></text:p>
          </table:table-cell>
          <table:table-cell office:value-type="currency" office:value="4288982.7499999991" table:style-name="ce5">
            <text:p><text:s/>€ 4.288.982,75<text:s/></text:p>
          </table:table-cell>
          <table:table-cell office:value-type="currency" office:value="3264502.56" table:style-name="ce5">
            <text:p><text:s/>€ 3.264.502,56<text:s/></text:p>
          </table:table-cell>
          <table:table-cell office:value-type="float" office:value="-8.4744649059181629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Bergamo (P_BG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3809" table:style-name="ce4">
            <text:p><text:s/>3.809<text:s/></text:p>
          </table:table-cell>
          <table:table-cell office:value-type="currency" office:value="51023271.769999981" table:style-name="ce5">
            <text:p><text:s/>€ 51.023.271,77<text:s/></text:p>
          </table:table-cell>
          <table:table-cell office:value-type="currency" office:value="42869994.620000005" table:style-name="ce5">
            <text:p><text:s/>€ 42.869.994,62<text:s/></text:p>
          </table:table-cell>
          <table:table-cell office:value-type="float" office:value="-8.4729884461086549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ione Lombardia (R_LOMBAR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5656" table:style-name="ce4">
            <text:p><text:s/>5.656<text:s/></text:p>
          </table:table-cell>
          <table:table-cell office:value-type="currency" office:value="1028232297.4200002" table:style-name="ce5">
            <text:p><text:s/>€ 1.028.232.297,42<text:s/></text:p>
          </table:table-cell>
          <table:table-cell office:value-type="currency" office:value="900478780.59000015" table:style-name="ce5">
            <text:p><text:s/>€ 900.478.780,59<text:s/></text:p>
          </table:table-cell>
          <table:table-cell office:value-type="float" office:value="-8.4681748954081719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sciano (C_D615)</text:p>
          </table:table-cell>
          <table:table-cell office:value-type="string" table:style-name="ce2">
            <text:p>Campania</text:p>
          </table:table-cell>
          <table:table-cell office:value-type="string" table:style-name="ce3">
            <text:p>Salerno</text:p>
          </table:table-cell>
          <table:table-cell office:value-type="float" office:value="1458" table:style-name="ce4">
            <text:p><text:s/>1.458<text:s/></text:p>
          </table:table-cell>
          <table:table-cell office:value-type="currency" office:value="6917111.6700000009" table:style-name="ce5">
            <text:p><text:s/>€ 6.917.111,67<text:s/></text:p>
          </table:table-cell>
          <table:table-cell office:value-type="currency" office:value="5309542.7399999993" table:style-name="ce5">
            <text:p><text:s/>€ 5.309.542,74<text:s/></text:p>
          </table:table-cell>
          <table:table-cell office:value-type="float" office:value="-8.43017329586465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ione Autonoma Friuli-Venezia Giulia (R_FRIUVE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6987" table:style-name="ce4">
            <text:p><text:s/>6.987<text:s/></text:p>
          </table:table-cell>
          <table:table-cell office:value-type="currency" office:value="225071073.89999998" table:style-name="ce5">
            <text:p><text:s/>€ 225.071.073,90<text:s/></text:p>
          </table:table-cell>
          <table:table-cell office:value-type="currency" office:value="191286633.82000002" table:style-name="ce5">
            <text:p><text:s/>€ 191.286.633,82<text:s/></text:p>
          </table:table-cell>
          <table:table-cell office:value-type="float" office:value="-8.358992255750703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Cremona (P_CR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remona</text:p>
          </table:table-cell>
          <table:table-cell office:value-type="float" office:value="4543" table:style-name="ce4">
            <text:p><text:s/>4.543<text:s/></text:p>
          </table:table-cell>
          <table:table-cell office:value-type="currency" office:value="17275280.199999999" table:style-name="ce5">
            <text:p><text:s/>€ 17.275.280,20<text:s/></text:p>
          </table:table-cell>
          <table:table-cell office:value-type="currency" office:value="14541523.310000002" table:style-name="ce5">
            <text:p><text:s/>€ 14.541.523,31<text:s/></text:p>
          </table:table-cell>
          <table:table-cell office:value-type="float" office:value="-8.3495418947273983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rcato Saraceno (C_F13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i'-Cesena</text:p>
          </table:table-cell>
          <table:table-cell office:value-type="float" office:value="1152" table:style-name="ce4">
            <text:p><text:s/>1.152<text:s/></text:p>
          </table:table-cell>
          <table:table-cell office:value-type="currency" office:value="2533694.13" table:style-name="ce5">
            <text:p><text:s/>€ 2.533.694,13<text:s/></text:p>
          </table:table-cell>
          <table:table-cell office:value-type="currency" office:value="2228472.9500000007" table:style-name="ce5">
            <text:p><text:s/>€ 2.228.472,95<text:s/></text:p>
          </table:table-cell>
          <table:table-cell office:value-type="float" office:value="-8.3474768989230945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linella (C_F288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573" table:style-name="ce4">
            <text:p><text:s/>1.573<text:s/></text:p>
          </table:table-cell>
          <table:table-cell office:value-type="currency" office:value="10791380.319999998" table:style-name="ce5">
            <text:p><text:s/>€ 10.791.380,32<text:s/></text:p>
          </table:table-cell>
          <table:table-cell office:value-type="currency" office:value="9552178.1300000008" table:style-name="ce5">
            <text:p><text:s/>€ 9.552.178,13<text:s/></text:p>
          </table:table-cell>
          <table:table-cell office:value-type="float" office:value="-8.3170054220921443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cuola Normale Superiore (SNS_PI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a</text:p>
          </table:table-cell>
          <table:table-cell office:value-type="float" office:value="3517" table:style-name="ce4">
            <text:p><text:s/>3.517<text:s/></text:p>
          </table:table-cell>
          <table:table-cell office:value-type="currency" office:value="13511570.679999994" table:style-name="ce5">
            <text:p><text:s/>€ 13.511.570,68<text:s/></text:p>
          </table:table-cell>
          <table:table-cell office:value-type="currency" office:value="11272337.460000003" table:style-name="ce5">
            <text:p><text:s/>€ 11.272.337,46<text:s/></text:p>
          </table:table-cell>
          <table:table-cell office:value-type="float" office:value="-8.314564810766413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ttinara (C_D938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celli</text:p>
          </table:table-cell>
          <table:table-cell office:value-type="float" office:value="2410" table:style-name="ce4">
            <text:p><text:s/>2.410<text:s/></text:p>
          </table:table-cell>
          <table:table-cell office:value-type="currency" office:value="3293139.629999999" table:style-name="ce5">
            <text:p><text:s/>€ 3.293.139,63<text:s/></text:p>
          </table:table-cell>
          <table:table-cell office:value-type="currency" office:value="2457145.6499999994" table:style-name="ce5">
            <text:p><text:s/>€ 2.457.145,65<text:s/></text:p>
          </table:table-cell>
          <table:table-cell office:value-type="float" office:value="-8.3131831521668236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vrea (C_E379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3415" table:style-name="ce4">
            <text:p><text:s/>3.415<text:s/></text:p>
          </table:table-cell>
          <table:table-cell office:value-type="currency" office:value="15970195.779999999" table:style-name="ce5">
            <text:p><text:s/>€ 15.970.195,78<text:s/></text:p>
          </table:table-cell>
          <table:table-cell office:value-type="currency" office:value="13078671.789999999" table:style-name="ce5">
            <text:p><text:s/>€ 13.078.671,79<text:s/></text:p>
          </table:table-cell>
          <table:table-cell office:value-type="float" office:value="-8.2868212063298508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lle Entrate (AGE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41053" table:style-name="ce4">
            <text:p><text:s/>41.053<text:s/></text:p>
          </table:table-cell>
          <table:table-cell office:value-type="currency" office:value="693137495.59999979" table:style-name="ce5">
            <text:p><text:s/>€ 693.137.495,60<text:s/></text:p>
          </table:table-cell>
          <table:table-cell office:value-type="currency" office:value="688296454.50999987" table:style-name="ce5">
            <text:p><text:s/>€ 688.296.454,51<text:s/></text:p>
          </table:table-cell>
          <table:table-cell office:value-type="float" office:value="-8.2227050852225112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rtisei (C_G140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319" table:style-name="ce4">
            <text:p><text:s/>1.319<text:s/></text:p>
          </table:table-cell>
          <table:table-cell office:value-type="currency" office:value="4132899.3299999991" table:style-name="ce5">
            <text:p><text:s/>€ 4.132.899,33<text:s/></text:p>
          </table:table-cell>
          <table:table-cell office:value-type="currency" office:value="3231757.6" table:style-name="ce5">
            <text:p><text:s/>€ 3.231.757,60<text:s/></text:p>
          </table:table-cell>
          <table:table-cell office:value-type="float" office:value="-8.1936022862605746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Bolzano (CCIAA_BZ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Bolzano</text:p>
          </table:table-cell>
          <table:table-cell office:value-type="float" office:value="1726" table:style-name="ce4">
            <text:p><text:s/>1.726<text:s/></text:p>
          </table:table-cell>
          <table:table-cell office:value-type="currency" office:value="3764367.1099999989" table:style-name="ce5">
            <text:p><text:s/>€ 3.764.367,11<text:s/></text:p>
          </table:table-cell>
          <table:table-cell office:value-type="currency" office:value="3224688.72" table:style-name="ce5">
            <text:p><text:s/>€ 3.224.688,72<text:s/></text:p>
          </table:table-cell>
          <table:table-cell office:value-type="float" office:value="-8.1926671421482222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ccaglio (C_C80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857" table:style-name="ce4">
            <text:p><text:s/>1.857<text:s/></text:p>
          </table:table-cell>
          <table:table-cell office:value-type="currency" office:value="5152657.21" table:style-name="ce5">
            <text:p><text:s/>€ 5.152.657,21<text:s/></text:p>
          </table:table-cell>
          <table:table-cell office:value-type="currency" office:value="4552447.1099999994" table:style-name="ce5">
            <text:p><text:s/>€ 4.552.447,11<text:s/></text:p>
          </table:table-cell>
          <table:table-cell office:value-type="float" office:value="-8.1464567328054009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Comprensoriale Valle Isarco (CC_BRESS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Bolzano</text:p>
          </table:table-cell>
          <table:table-cell office:value-type="float" office:value="3578" table:style-name="ce4">
            <text:p><text:s/>3.578<text:s/></text:p>
          </table:table-cell>
          <table:table-cell office:value-type="currency" office:value="10375749.189999999" table:style-name="ce5">
            <text:p><text:s/>€ 10.375.749,19<text:s/></text:p>
          </table:table-cell>
          <table:table-cell office:value-type="currency" office:value="9129900.1400000006" table:style-name="ce5">
            <text:p><text:s/>€ 9.129.900,14<text:s/></text:p>
          </table:table-cell>
          <table:table-cell office:value-type="float" office:value="-8.098201301903833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issaglia (C_F24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Lecco</text:p>
          </table:table-cell>
          <table:table-cell office:value-type="float" office:value="1082" table:style-name="ce4">
            <text:p><text:s/>1.082<text:s/></text:p>
          </table:table-cell>
          <table:table-cell office:value-type="currency" office:value="3706664.0800000005" table:style-name="ce5">
            <text:p><text:s/>€ 3.706.664,08<text:s/></text:p>
          </table:table-cell>
          <table:table-cell office:value-type="currency" office:value="3225949.7499999986" table:style-name="ce5">
            <text:p><text:s/>€ 3.225.949,75<text:s/></text:p>
          </table:table-cell>
          <table:table-cell office:value-type="float" office:value="-8.021245166636584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vico (C_I87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1423" table:style-name="ce4">
            <text:p><text:s/>1.423<text:s/></text:p>
          </table:table-cell>
          <table:table-cell office:value-type="currency" office:value="3312203.2300000009" table:style-name="ce5">
            <text:p><text:s/>€ 3.312.203,23<text:s/></text:p>
          </table:table-cell>
          <table:table-cell office:value-type="currency" office:value="2789297.1799999997" table:style-name="ce5">
            <text:p><text:s/>€ 2.789.297,18<text:s/></text:p>
          </table:table-cell>
          <table:table-cell office:value-type="float" office:value="-8.0190997074037096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venzano (C_B44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74" table:style-name="ce4">
            <text:p><text:s/>1.074<text:s/></text:p>
          </table:table-cell>
          <table:table-cell office:value-type="currency" office:value="1843955.55" table:style-name="ce5">
            <text:p><text:s/>€ 1.843.955,55<text:s/></text:p>
          </table:table-cell>
          <table:table-cell office:value-type="currency" office:value="1450549.8199999998" table:style-name="ce5">
            <text:p><text:s/>€ 1.450.549,82<text:s/></text:p>
          </table:table-cell>
          <table:table-cell office:value-type="float" office:value="-7.9570403448810874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arolo Canavese (C_H340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414" table:style-name="ce4">
            <text:p><text:s/>1.414<text:s/></text:p>
          </table:table-cell>
          <table:table-cell office:value-type="currency" office:value="5583093.7700000005" table:style-name="ce5">
            <text:p><text:s/>€ 5.583.093,77<text:s/></text:p>
          </table:table-cell>
          <table:table-cell office:value-type="currency" office:value="5042604.3899999997" table:style-name="ce5">
            <text:p><text:s/>€ 5.042.604,39<text:s/></text:p>
          </table:table-cell>
          <table:table-cell office:value-type="float" office:value="-7.9456610297362662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itta' Metropolitana di Bologna (CMBO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3927" table:style-name="ce4">
            <text:p><text:s/>3.927<text:s/></text:p>
          </table:table-cell>
          <table:table-cell office:value-type="currency" office:value="41700643.660000004" table:style-name="ce5">
            <text:p><text:s/>€ 41.700.643,66<text:s/></text:p>
          </table:table-cell>
          <table:table-cell office:value-type="currency" office:value="31279292.559999995" table:style-name="ce5">
            <text:p><text:s/>€ 31.279.292,56<text:s/></text:p>
          </table:table-cell>
          <table:table-cell office:value-type="float" office:value="-7.9455370268770569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ellasca (C_H60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1240" table:style-name="ce4">
            <text:p><text:s/>1.240<text:s/></text:p>
          </table:table-cell>
          <table:table-cell office:value-type="currency" office:value="3503773.8299999991" table:style-name="ce5">
            <text:p><text:s/>€ 3.503.773,83<text:s/></text:p>
          </table:table-cell>
          <table:table-cell office:value-type="currency" office:value="3161885.7999999989" table:style-name="ce5">
            <text:p><text:s/>€ 3.161.885,80<text:s/></text:p>
          </table:table-cell>
          <table:table-cell office:value-type="float" office:value="-7.8016034861221142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sian di Prato (C_G352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2320" table:style-name="ce4">
            <text:p><text:s/>2.320<text:s/></text:p>
          </table:table-cell>
          <table:table-cell office:value-type="currency" office:value="2833189.3299999996" table:style-name="ce5">
            <text:p><text:s/>€ 2.833.189,33<text:s/></text:p>
          </table:table-cell>
          <table:table-cell office:value-type="currency" office:value="2476225.5599999996" table:style-name="ce5">
            <text:p><text:s/>€ 2.476.225,56<text:s/></text:p>
          </table:table-cell>
          <table:table-cell office:value-type="float" office:value="-7.750930420086612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San Nicolo' (C_G85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295" table:style-name="ce4">
            <text:p><text:s/>1.295<text:s/></text:p>
          </table:table-cell>
          <table:table-cell office:value-type="currency" office:value="4913986.49" table:style-name="ce5">
            <text:p><text:s/>€ 4.913.986,49<text:s/></text:p>
          </table:table-cell>
          <table:table-cell office:value-type="currency" office:value="4353934.209999999" table:style-name="ce5">
            <text:p><text:s/>€ 4.353.934,21<text:s/></text:p>
          </table:table-cell>
          <table:table-cell office:value-type="float" office:value="-7.7040594350184284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nal San Bovo (C_B577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143" table:style-name="ce4">
            <text:p><text:s/>1.143<text:s/></text:p>
          </table:table-cell>
          <table:table-cell office:value-type="currency" office:value="1735221.34" table:style-name="ce5">
            <text:p><text:s/>€ 1.735.221,34<text:s/></text:p>
          </table:table-cell>
          <table:table-cell office:value-type="currency" office:value="1321424.94" table:style-name="ce5">
            <text:p><text:s/>€ 1.321.424,94<text:s/></text:p>
          </table:table-cell>
          <table:table-cell office:value-type="float" office:value="-7.6950554376550517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Milano (CCIAA_MI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2043" table:style-name="ce4">
            <text:p><text:s/>2.043<text:s/></text:p>
          </table:table-cell>
          <table:table-cell office:value-type="currency" office:value="30078598.09" table:style-name="ce5">
            <text:p><text:s/>€ 30.078.598,09<text:s/></text:p>
          </table:table-cell>
          <table:table-cell office:value-type="currency" office:value="27530953.210000008" table:style-name="ce5">
            <text:p><text:s/>€ 27.530.953,21<text:s/></text:p>
          </table:table-cell>
          <table:table-cell office:value-type="float" office:value="-7.6626918269351139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dega di Sant'Urbano (GSU_TV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026" table:style-name="ce4">
            <text:p><text:s/>1.026<text:s/></text:p>
          </table:table-cell>
          <table:table-cell office:value-type="currency" office:value="1698242.4900000002" table:style-name="ce5">
            <text:p><text:s/>€ 1.698.242,49<text:s/></text:p>
          </table:table-cell>
          <table:table-cell office:value-type="currency" office:value="1465558.4399999995" table:style-name="ce5">
            <text:p><text:s/>€ 1.465.558,44<text:s/></text:p>
          </table:table-cell>
          <table:table-cell office:value-type="float" office:value="-7.6612129844511729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 Loggia (C_E423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027" table:style-name="ce4">
            <text:p><text:s/>1.027<text:s/></text:p>
          </table:table-cell>
          <table:table-cell office:value-type="currency" office:value="4361315.04" table:style-name="ce5">
            <text:p><text:s/>€ 4.361.315,04<text:s/></text:p>
          </table:table-cell>
          <table:table-cell office:value-type="currency" office:value="3571300.95" table:style-name="ce5">
            <text:p><text:s/>€ 3.571.300,95<text:s/></text:p>
          </table:table-cell>
          <table:table-cell office:value-type="float" office:value="-7.6343989884134515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olziocorte (C_B42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Lecco</text:p>
          </table:table-cell>
          <table:table-cell office:value-type="float" office:value="1618" table:style-name="ce4">
            <text:p><text:s/>1.618<text:s/></text:p>
          </table:table-cell>
          <table:table-cell office:value-type="currency" office:value="4718320.4499999993" table:style-name="ce5">
            <text:p><text:s/>€ 4.718.320,45<text:s/></text:p>
          </table:table-cell>
          <table:table-cell office:value-type="currency" office:value="4260854.32" table:style-name="ce5">
            <text:p><text:s/>€ 4.260.854,32<text:s/></text:p>
          </table:table-cell>
          <table:table-cell office:value-type="float" office:value="-7.5569676223992586" table:style-name="ce7">
            <text:p>-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eredo In Piano (C_H609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1158" table:style-name="ce4">
            <text:p><text:s/>1.158<text:s/></text:p>
          </table:table-cell>
          <table:table-cell office:value-type="currency" office:value="2614451.0199999996" table:style-name="ce5">
            <text:p><text:s/>€ 2.614.451,02<text:s/></text:p>
          </table:table-cell>
          <table:table-cell office:value-type="currency" office:value="2306403.9899999998" table:style-name="ce5">
            <text:p><text:s/>€ 2.306.403,99<text:s/></text:p>
          </table:table-cell>
          <table:table-cell office:value-type="float" office:value="-7.4357918015915336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ave (C_F85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536" table:style-name="ce4">
            <text:p><text:s/>1.536<text:s/></text:p>
          </table:table-cell>
          <table:table-cell office:value-type="currency" office:value="3506982.3600000008" table:style-name="ce5">
            <text:p><text:s/>€ 3.506.982,36<text:s/></text:p>
          </table:table-cell>
          <table:table-cell office:value-type="currency" office:value="2878496.6700000004" table:style-name="ce5">
            <text:p><text:s/>€ 2.878.496,67<text:s/></text:p>
          </table:table-cell>
          <table:table-cell office:value-type="float" office:value="-7.3310101345366494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Pubblica di Servizi alla Persona dei Comuni Modenesi Area Nord (ASPCM_MO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2774" table:style-name="ce4">
            <text:p><text:s/>2.774<text:s/></text:p>
          </table:table-cell>
          <table:table-cell office:value-type="currency" office:value="13229701.539999997" table:style-name="ce5">
            <text:p><text:s/>€ 13.229.701,54<text:s/></text:p>
          </table:table-cell>
          <table:table-cell office:value-type="currency" office:value="12533690.629999999" table:style-name="ce5">
            <text:p><text:s/>€ 12.533.690,63<text:s/></text:p>
          </table:table-cell>
          <table:table-cell office:value-type="float" office:value="-7.3082277705780605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Roma (CCIAA_RM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529" table:style-name="ce4">
            <text:p><text:s/>1.529<text:s/></text:p>
          </table:table-cell>
          <table:table-cell office:value-type="currency" office:value="11307670.98" table:style-name="ce5">
            <text:p><text:s/>€ 11.307.670,98<text:s/></text:p>
          </table:table-cell>
          <table:table-cell office:value-type="currency" office:value="8734810.2200000007" table:style-name="ce5">
            <text:p><text:s/>€ 8.734.810,22<text:s/></text:p>
          </table:table-cell>
          <table:table-cell office:value-type="float" office:value="-7.2110983757584135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rre' (C_B83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068" table:style-name="ce4">
            <text:p><text:s/>1.068<text:s/></text:p>
          </table:table-cell>
          <table:table-cell office:value-type="currency" office:value="1604566.11" table:style-name="ce5">
            <text:p><text:s/>€ 1.604.566,11<text:s/></text:p>
          </table:table-cell>
          <table:table-cell office:value-type="currency" office:value="1309081.8600000001" table:style-name="ce5">
            <text:p><text:s/>€ 1.309.081,86<text:s/></text:p>
          </table:table-cell>
          <table:table-cell office:value-type="float" office:value="-7.2080749404013575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riosco (C_B18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1156" table:style-name="ce4">
            <text:p><text:s/>1.156<text:s/></text:p>
          </table:table-cell>
          <table:table-cell office:value-type="currency" office:value="2352058.1300000008" table:style-name="ce5">
            <text:p><text:s/>€ 2.352.058,13<text:s/></text:p>
          </table:table-cell>
          <table:table-cell office:value-type="currency" office:value="1965875.5599999998" table:style-name="ce5">
            <text:p><text:s/>€ 1.965.875,56<text:s/></text:p>
          </table:table-cell>
          <table:table-cell office:value-type="float" office:value="-7.1816884737099009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cco (C_H212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909" table:style-name="ce4">
            <text:p><text:s/>1.909<text:s/></text:p>
          </table:table-cell>
          <table:table-cell office:value-type="currency" office:value="6405233.0899999971" table:style-name="ce5">
            <text:p><text:s/>€ 6.405.233,09<text:s/></text:p>
          </table:table-cell>
          <table:table-cell office:value-type="currency" office:value="5668068.9799999986" table:style-name="ce5">
            <text:p><text:s/>€ 5.668.068,98<text:s/></text:p>
          </table:table-cell>
          <table:table-cell office:value-type="float" office:value="-7.1235392269343922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ocio Sanitaria Territoriale di Mantova (ASSTM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antova</text:p>
          </table:table-cell>
          <table:table-cell office:value-type="float" office:value="43602" table:style-name="ce11">
            <text:p><text:s/>43.602<text:s/></text:p>
          </table:table-cell>
          <table:table-cell office:value-type="currency" office:value="150865779.40000004" table:style-name="ce12">
            <text:p><text:s/>€ 150.865.779,40<text:s/></text:p>
          </table:table-cell>
          <table:table-cell office:value-type="currency" office:value="126829888.47" table:style-name="ce12">
            <text:p><text:s/>€ 126.829.888,47<text:s/></text:p>
          </table:table-cell>
          <table:table-cell office:value-type="float" office:value="-7.0617672222573411" table:style-name="ce1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Modena e Reggio Emilia (USMRE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2920" table:style-name="ce4">
            <text:p><text:s/>2.920<text:s/></text:p>
          </table:table-cell>
          <table:table-cell office:value-type="currency" office:value="2639849.25" table:style-name="ce5">
            <text:p><text:s/>€ 2.639.849,25<text:s/></text:p>
          </table:table-cell>
          <table:table-cell office:value-type="currency" office:value="2388109" table:style-name="ce5">
            <text:p><text:s/>€ 2.388.109,00<text:s/></text:p>
          </table:table-cell>
          <table:table-cell office:value-type="float" office:value="-7.0573415170553249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stiglia (C_G18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861" table:style-name="ce4">
            <text:p><text:s/>1.861<text:s/></text:p>
          </table:table-cell>
          <table:table-cell office:value-type="currency" office:value="3613319.4600000004" table:style-name="ce5">
            <text:p><text:s/>€ 3.613.319,46<text:s/></text:p>
          </table:table-cell>
          <table:table-cell office:value-type="currency" office:value="3219242.61" table:style-name="ce5">
            <text:p><text:s/>€ 3.219.242,61<text:s/></text:p>
          </table:table-cell>
          <table:table-cell office:value-type="float" office:value="-7.0338381548695992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sto Pusteria (C_I687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046" table:style-name="ce4">
            <text:p><text:s/>1.046<text:s/></text:p>
          </table:table-cell>
          <table:table-cell office:value-type="currency" office:value="2891819.3299999996" table:style-name="ce5">
            <text:p><text:s/>€ 2.891.819,33<text:s/></text:p>
          </table:table-cell>
          <table:table-cell office:value-type="currency" office:value="2525217.9400000009" table:style-name="ce5">
            <text:p><text:s/>€ 2.525.217,94<text:s/></text:p>
          </table:table-cell>
          <table:table-cell office:value-type="float" office:value="-7.0254116165514002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Ancona (CCIAA_AN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119" table:style-name="ce4">
            <text:p><text:s/>1.119<text:s/></text:p>
          </table:table-cell>
          <table:table-cell office:value-type="currency" office:value="1506648.6999999997" table:style-name="ce5">
            <text:p><text:s/>€ 1.506.648,70<text:s/></text:p>
          </table:table-cell>
          <table:table-cell office:value-type="currency" office:value="1325005.0900000001" table:style-name="ce5">
            <text:p><text:s/>€ 1.325.005,09<text:s/></text:p>
          </table:table-cell>
          <table:table-cell office:value-type="float" office:value="-6.9807034628070737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gliano al Rubicone (C_I77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2464" table:style-name="ce4">
            <text:p><text:s/>2.464<text:s/></text:p>
          </table:table-cell>
          <table:table-cell office:value-type="currency" office:value="7415093.3100000015" table:style-name="ce5">
            <text:p><text:s/>€ 7.415.093,31<text:s/></text:p>
          </table:table-cell>
          <table:table-cell office:value-type="currency" office:value="6345533.8200000012" table:style-name="ce5">
            <text:p><text:s/>€ 6.345.533,82<text:s/></text:p>
          </table:table-cell>
          <table:table-cell office:value-type="float" office:value="-6.934385509271463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Vito Al Tagliamento (C_I403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1539" table:style-name="ce4">
            <text:p><text:s/>1.539<text:s/></text:p>
          </table:table-cell>
          <table:table-cell office:value-type="currency" office:value="4098214.0899999985" table:style-name="ce5">
            <text:p><text:s/>€ 4.098.214,09<text:s/></text:p>
          </table:table-cell>
          <table:table-cell office:value-type="currency" office:value="3545869.3599999989" table:style-name="ce5">
            <text:p><text:s/>€ 3.545.869,36<text:s/></text:p>
          </table:table-cell>
          <table:table-cell office:value-type="float" office:value="-6.9324060714972298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erbenno di Valtellina (C_A78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Sondrio</text:p>
          </table:table-cell>
          <table:table-cell office:value-type="float" office:value="1020" table:style-name="ce4">
            <text:p><text:s/>1.020<text:s/></text:p>
          </table:table-cell>
          <table:table-cell office:value-type="currency" office:value="2832797.2299999991" table:style-name="ce5">
            <text:p><text:s/>€ 2.832.797,23<text:s/></text:p>
          </table:table-cell>
          <table:table-cell office:value-type="currency" office:value="2459325.4799999995" table:style-name="ce5">
            <text:p><text:s/>€ 2.459.325,48<text:s/></text:p>
          </table:table-cell>
          <table:table-cell office:value-type="float" office:value="-6.9131280541199445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5 - Spezzino (AS5_SP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a Spezia</text:p>
          </table:table-cell>
          <table:table-cell office:value-type="float" office:value="42664" table:style-name="ce11">
            <text:p><text:s/>42.664<text:s/></text:p>
          </table:table-cell>
          <table:table-cell office:value-type="currency" office:value="201917225.83000004" table:style-name="ce12">
            <text:p><text:s/>€ 201.917.225,83<text:s/></text:p>
          </table:table-cell>
          <table:table-cell office:value-type="currency" office:value="179850854.67000005" table:style-name="ce12">
            <text:p><text:s/>€ 179.850.854,67<text:s/></text:p>
          </table:table-cell>
          <table:table-cell office:value-type="float" office:value="-6.8895292859383161" table:style-name="ce1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rgonzola (C_E09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3785" table:style-name="ce4">
            <text:p><text:s/>3.785<text:s/></text:p>
          </table:table-cell>
          <table:table-cell office:value-type="currency" office:value="9515500.049999997" table:style-name="ce5">
            <text:p><text:s/>€ 9.515.500,05<text:s/></text:p>
          </table:table-cell>
          <table:table-cell office:value-type="currency" office:value="8507910.1999999993" table:style-name="ce5">
            <text:p><text:s/>€ 8.507.910,20<text:s/></text:p>
          </table:table-cell>
          <table:table-cell office:value-type="float" office:value="-6.8778145871826428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lico (C_C83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Lecco</text:p>
          </table:table-cell>
          <table:table-cell office:value-type="float" office:value="1107" table:style-name="ce4">
            <text:p><text:s/>1.107<text:s/></text:p>
          </table:table-cell>
          <table:table-cell office:value-type="currency" office:value="5519126.9399999995" table:style-name="ce5">
            <text:p><text:s/>€ 5.519.126,94<text:s/></text:p>
          </table:table-cell>
          <table:table-cell office:value-type="currency" office:value="4953827.4700000007" table:style-name="ce5">
            <text:p><text:s/>€ 4.953.827,47<text:s/></text:p>
          </table:table-cell>
          <table:table-cell office:value-type="float" office:value="-6.7957074855495518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di Taranto (ASL_VVTA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Taranto</text:p>
          </table:table-cell>
          <table:table-cell office:value-type="float" office:value="63914" table:style-name="ce11">
            <text:p><text:s/>63.914<text:s/></text:p>
          </table:table-cell>
          <table:table-cell office:value-type="currency" office:value="485714799.00999969" table:style-name="ce12">
            <text:p><text:s/>€ 485.714.799,01<text:s/></text:p>
          </table:table-cell>
          <table:table-cell office:value-type="currency" office:value="376891488.58000004" table:style-name="ce12">
            <text:p><text:s/>€ 376.891.488,58<text:s/></text:p>
          </table:table-cell>
          <table:table-cell office:value-type="float" office:value="-6.7894621936702153" table:style-name="ce1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Quirino (C_I136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1375" table:style-name="ce4">
            <text:p><text:s/>1.375<text:s/></text:p>
          </table:table-cell>
          <table:table-cell office:value-type="currency" office:value="3705833.2299999995" table:style-name="ce5">
            <text:p><text:s/>€ 3.705.833,23<text:s/></text:p>
          </table:table-cell>
          <table:table-cell office:value-type="currency" office:value="3320174.3799999994" table:style-name="ce5">
            <text:p><text:s/>€ 3.320.174,38<text:s/></text:p>
          </table:table-cell>
          <table:table-cell office:value-type="float" office:value="-6.7876507889925941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olta D'Adda (C_H35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remona</text:p>
          </table:table-cell>
          <table:table-cell office:value-type="float" office:value="1500" table:style-name="ce4">
            <text:p><text:s/>1.500<text:s/></text:p>
          </table:table-cell>
          <table:table-cell office:value-type="currency" office:value="2979087.1600000006" table:style-name="ce5">
            <text:p><text:s/>€ 2.979.087,16<text:s/></text:p>
          </table:table-cell>
          <table:table-cell office:value-type="currency" office:value="2567291.7400000002" table:style-name="ce5">
            <text:p><text:s/>€ 2.567.291,74<text:s/></text:p>
          </table:table-cell>
          <table:table-cell office:value-type="float" office:value="-6.7717353735575063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ienno (C_A86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441" table:style-name="ce4">
            <text:p><text:s/>1.441<text:s/></text:p>
          </table:table-cell>
          <table:table-cell office:value-type="currency" office:value="2290890.5900000003" table:style-name="ce5">
            <text:p><text:s/>€ 2.290.890,59<text:s/></text:p>
          </table:table-cell>
          <table:table-cell office:value-type="currency" office:value="1764128.2499999998" table:style-name="ce5">
            <text:p><text:s/>€ 1.764.128,25<text:s/></text:p>
          </table:table-cell>
          <table:table-cell office:value-type="float" office:value="-6.7322990831307186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'Interno - Dip. PS - Autocentro Polizia di Stato - TORINO (H18DHL)</text:p>
          </table:table-cell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2598" table:style-name="ce8">
            <text:p>2.598</text:p>
          </table:table-cell>
          <table:table-cell office:value-type="currency" office:value="2474672.5399999991" table:style-name="ce5">
            <text:p><text:s/>€ 2.474.672,54<text:s/></text:p>
          </table:table-cell>
          <table:table-cell office:value-type="currency" office:value="1881495.16" table:style-name="ce5">
            <text:p><text:s/>€ 1.881.495,16<text:s/></text:p>
          </table:table-cell>
          <table:table-cell office:value-type="float" office:value="-6.7139296972733122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pagnola Emilia (C_B49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153" table:style-name="ce4">
            <text:p><text:s/>1.153<text:s/></text:p>
          </table:table-cell>
          <table:table-cell office:value-type="currency" office:value="2413441.3000000003" table:style-name="ce5">
            <text:p><text:s/>€ 2.413.441,30<text:s/></text:p>
          </table:table-cell>
          <table:table-cell office:value-type="currency" office:value="2094678.3400000003" table:style-name="ce5">
            <text:p><text:s/>€ 2.094.678,34<text:s/></text:p>
          </table:table-cell>
          <table:table-cell office:value-type="float" office:value="-6.6789590758836992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nacapri (C_A268)</text:p>
          </table:table-cell>
          <table:table-cell office:value-type="string" table:style-name="ce2">
            <text:p>Campania</text:p>
          </table:table-cell>
          <table:table-cell office:value-type="string" table:style-name="ce3">
            <text:p>Napoli</text:p>
          </table:table-cell>
          <table:table-cell office:value-type="float" office:value="1446" table:style-name="ce4">
            <text:p><text:s/>1.446<text:s/></text:p>
          </table:table-cell>
          <table:table-cell office:value-type="currency" office:value="5580911.5699999994" table:style-name="ce5">
            <text:p><text:s/>€ 5.580.911,57<text:s/></text:p>
          </table:table-cell>
          <table:table-cell office:value-type="currency" office:value="4957690.4399999985" table:style-name="ce5">
            <text:p><text:s/>€ 4.957.690,44<text:s/></text:p>
          </table:table-cell>
          <table:table-cell office:value-type="float" office:value="-6.622600930283177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ovate Milanese (C_F95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2144" table:style-name="ce4">
            <text:p><text:s/>2.144<text:s/></text:p>
          </table:table-cell>
          <table:table-cell office:value-type="currency" office:value="11733212.990000002" table:style-name="ce5">
            <text:p><text:s/>€ 11.733.212,99<text:s/></text:p>
          </table:table-cell>
          <table:table-cell office:value-type="currency" office:value="9570559.1899999995" table:style-name="ce5">
            <text:p><text:s/>€ 9.570.559,19<text:s/></text:p>
          </table:table-cell>
          <table:table-cell office:value-type="float" office:value="-6.5745220462922624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usco D'Adda (C_B43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248" table:style-name="ce4">
            <text:p><text:s/>1.248<text:s/></text:p>
          </table:table-cell>
          <table:table-cell office:value-type="currency" office:value="3305388.8300000005" table:style-name="ce5">
            <text:p><text:s/>€ 3.305.388,83<text:s/></text:p>
          </table:table-cell>
          <table:table-cell office:value-type="currency" office:value="2889967.6200000006" table:style-name="ce5">
            <text:p><text:s/>€ 2.889.967,62<text:s/></text:p>
          </table:table-cell>
          <table:table-cell office:value-type="float" office:value="-6.5640683095266006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evignano (C_L40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793" table:style-name="ce4">
            <text:p><text:s/>1.793<text:s/></text:p>
          </table:table-cell>
          <table:table-cell office:value-type="currency" office:value="2555823.7799999998" table:style-name="ce5">
            <text:p><text:s/>€ 2.555.823,78<text:s/></text:p>
          </table:table-cell>
          <table:table-cell office:value-type="currency" office:value="2237729.9500000002" table:style-name="ce5">
            <text:p><text:s/>€ 2.237.729,95<text:s/></text:p>
          </table:table-cell>
          <table:table-cell office:value-type="float" office:value="-6.5626296685174221" table:style-name="ce7">
            <text:p>-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pilimbergo (C_I904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2826" table:style-name="ce4">
            <text:p><text:s/>2.826<text:s/></text:p>
          </table:table-cell>
          <table:table-cell office:value-type="currency" office:value="5993069.9000000022" table:style-name="ce5">
            <text:p><text:s/>€ 5.993.069,90<text:s/></text:p>
          </table:table-cell>
          <table:table-cell office:value-type="currency" office:value="5266375.6499999994" table:style-name="ce5">
            <text:p><text:s/>€ 5.266.375,65<text:s/></text:p>
          </table:table-cell>
          <table:table-cell office:value-type="float" office:value="-6.4845702622827517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oliera (C_I802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1074" table:style-name="ce4">
            <text:p><text:s/>1.074<text:s/></text:p>
          </table:table-cell>
          <table:table-cell office:value-type="currency" office:value="3038721.8000000003" table:style-name="ce5">
            <text:p><text:s/>€ 3.038.721,80<text:s/></text:p>
          </table:table-cell>
          <table:table-cell office:value-type="currency" office:value="2589785.67" table:style-name="ce5">
            <text:p><text:s/>€ 2.589.785,67<text:s/></text:p>
          </table:table-cell>
          <table:table-cell office:value-type="float" office:value="-6.477255440215635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L Provincia Monza e Brianza (ASL_MB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onza e Brianza</text:p>
          </table:table-cell>
          <table:table-cell office:value-type="float" office:value="1394" table:style-name="ce11">
            <text:p><text:s/>1.394<text:s/></text:p>
          </table:table-cell>
          <table:table-cell office:value-type="currency" office:value="5309407.05" table:style-name="ce12">
            <text:p><text:s/>€ 5.309.407,05<text:s/></text:p>
          </table:table-cell>
          <table:table-cell office:value-type="currency" office:value="4372756.4600000009" table:style-name="ce12">
            <text:p><text:s/>€ 4.372.756,46<text:s/></text:p>
          </table:table-cell>
          <table:table-cell office:value-type="float" office:value="-6.4528307117291401" table:style-name="ce1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ieri (C_C627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2320" table:style-name="ce4">
            <text:p><text:s/>2.320<text:s/></text:p>
          </table:table-cell>
          <table:table-cell office:value-type="currency" office:value="17267900.299999997" table:style-name="ce5">
            <text:p><text:s/>€ 17.267.900,30<text:s/></text:p>
          </table:table-cell>
          <table:table-cell office:value-type="currency" office:value="15297658.240000004" table:style-name="ce5">
            <text:p><text:s/>€ 15.297.658,24<text:s/></text:p>
          </table:table-cell>
          <table:table-cell office:value-type="float" office:value="-6.4298978527840358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Zogno (C_M18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2159" table:style-name="ce4">
            <text:p><text:s/>2.159<text:s/></text:p>
          </table:table-cell>
          <table:table-cell office:value-type="currency" office:value="4125067.9299999997" table:style-name="ce5">
            <text:p><text:s/>€ 4.125.067,93<text:s/></text:p>
          </table:table-cell>
          <table:table-cell office:value-type="currency" office:value="3578917.78" table:style-name="ce5">
            <text:p><text:s/>€ 3.578.917,78<text:s/></text:p>
          </table:table-cell>
          <table:table-cell office:value-type="float" office:value="-6.4116231611221881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rma dei Carabinieri - Cdo Prov.CC-Uf.Cdo-Sz.Amministrativa - Cagliari (0H-VSM)</text:p>
          </table:table-cell>
          <table:table-cell office:value-type="string" table:style-name="ce3">
            <text:p>Sardegna</text:p>
          </table:table-cell>
          <table:table-cell office:value-type="string" table:style-name="ce3">
            <text:p>Cagliari</text:p>
          </table:table-cell>
          <table:table-cell office:value-type="float" office:value="2099" table:style-name="ce8">
            <text:p>2.099</text:p>
          </table:table-cell>
          <table:table-cell office:value-type="currency" office:value="1187937.5400000003" table:style-name="ce5">
            <text:p><text:s/>€ 1.187.937,54<text:s/></text:p>
          </table:table-cell>
          <table:table-cell office:value-type="currency" office:value="1013047.1200000001" table:style-name="ce5">
            <text:p><text:s/>€ 1.013.047,12<text:s/></text:p>
          </table:table-cell>
          <table:table-cell office:value-type="float" office:value="-6.3902382744052399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sa' (C_H556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2179" table:style-name="ce4">
            <text:p><text:s/>2.179<text:s/></text:p>
          </table:table-cell>
          <table:table-cell office:value-type="currency" office:value="8991453.4399999976" table:style-name="ce5">
            <text:p><text:s/>€ 8.991.453,44<text:s/></text:p>
          </table:table-cell>
          <table:table-cell office:value-type="currency" office:value="8108472.9700000007" table:style-name="ce5">
            <text:p><text:s/>€ 8.108.472,97<text:s/></text:p>
          </table:table-cell>
          <table:table-cell office:value-type="float" office:value="-6.3702672267772247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vera (C_M133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164" table:style-name="ce4">
            <text:p><text:s/>1.164<text:s/></text:p>
          </table:table-cell>
          <table:table-cell office:value-type="currency" office:value="2428179.8899999997" table:style-name="ce5">
            <text:p><text:s/>€ 2.428.179,89<text:s/></text:p>
          </table:table-cell>
          <table:table-cell office:value-type="currency" office:value="1930330.1800000004" table:style-name="ce5">
            <text:p><text:s/>€ 1.930.330,18<text:s/></text:p>
          </table:table-cell>
          <table:table-cell office:value-type="float" office:value="-6.3664696575380679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mbettola (C_089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1626" table:style-name="ce4">
            <text:p><text:s/>1.626<text:s/></text:p>
          </table:table-cell>
          <table:table-cell office:value-type="currency" office:value="4372156.72" table:style-name="ce5">
            <text:p><text:s/>€ 4.372.156,72<text:s/></text:p>
          </table:table-cell>
          <table:table-cell office:value-type="currency" office:value="3677122.14" table:style-name="ce5">
            <text:p><text:s/>€ 3.677.122,14<text:s/></text:p>
          </table:table-cell>
          <table:table-cell office:value-type="float" office:value="-6.3198110112273849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rocaro Terme E Terra del Sole (C_C33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i'-Cesena</text:p>
          </table:table-cell>
          <table:table-cell office:value-type="float" office:value="1085" table:style-name="ce4">
            <text:p><text:s/>1.085<text:s/></text:p>
          </table:table-cell>
          <table:table-cell office:value-type="currency" office:value="3145904.2800000003" table:style-name="ce5">
            <text:p><text:s/>€ 3.145.904,28<text:s/></text:p>
          </table:table-cell>
          <table:table-cell office:value-type="currency" office:value="2737965.72" table:style-name="ce5">
            <text:p><text:s/>€ 2.737.965,72<text:s/></text:p>
          </table:table-cell>
          <table:table-cell office:value-type="float" office:value="-6.2754042296774992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RCCS Burlo Garofolo di Trieste (IRCCS_BG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Trieste</text:p>
          </table:table-cell>
          <table:table-cell office:value-type="float" office:value="5423" table:style-name="ce11">
            <text:p><text:s/>5.423<text:s/></text:p>
          </table:table-cell>
          <table:table-cell office:value-type="currency" office:value="19873540.689999998" table:style-name="ce12">
            <text:p><text:s/>€ 19.873.540,69<text:s/></text:p>
          </table:table-cell>
          <table:table-cell office:value-type="currency" office:value="15735284.960000005" table:style-name="ce12">
            <text:p><text:s/>€ 15.735.284,96<text:s/></text:p>
          </table:table-cell>
          <table:table-cell office:value-type="float" office:value="-6.2447776961009041" table:style-name="ce1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avia (P_PV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Pavia</text:p>
          </table:table-cell>
          <table:table-cell office:value-type="float" office:value="2227" table:style-name="ce4">
            <text:p><text:s/>2.227<text:s/></text:p>
          </table:table-cell>
          <table:table-cell office:value-type="currency" office:value="39700875.689999998" table:style-name="ce5">
            <text:p><text:s/>€ 39.700.875,69<text:s/></text:p>
          </table:table-cell>
          <table:table-cell office:value-type="currency" office:value="32185617.160000004" table:style-name="ce5">
            <text:p><text:s/>€ 32.185.617,16<text:s/></text:p>
          </table:table-cell>
          <table:table-cell office:value-type="float" office:value="-6.2074931658697432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ergaro (C_H350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iacenza</text:p>
          </table:table-cell>
          <table:table-cell office:value-type="float" office:value="1361" table:style-name="ce4">
            <text:p><text:s/>1.361<text:s/></text:p>
          </table:table-cell>
          <table:table-cell office:value-type="currency" office:value="4057367.53" table:style-name="ce5">
            <text:p><text:s/>€ 4.057.367,53<text:s/></text:p>
          </table:table-cell>
          <table:table-cell office:value-type="currency" office:value="3401902.49" table:style-name="ce5">
            <text:p><text:s/>€ 3.401.902,49<text:s/></text:p>
          </table:table-cell>
          <table:table-cell office:value-type="float" office:value="-6.1892238157596333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Bonifacio (C_H78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2176" table:style-name="ce4">
            <text:p><text:s/>2.176<text:s/></text:p>
          </table:table-cell>
          <table:table-cell office:value-type="currency" office:value="7260404.0500000007" table:style-name="ce5">
            <text:p><text:s/>€ 7.260.404,05<text:s/></text:p>
          </table:table-cell>
          <table:table-cell office:value-type="currency" office:value="6062108.3100000005" table:style-name="ce5">
            <text:p><text:s/>€ 6.062.108,31<text:s/></text:p>
          </table:table-cell>
          <table:table-cell office:value-type="float" office:value="-6.1091988786983551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llastellone (C_M087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003" table:style-name="ce4">
            <text:p><text:s/>1.003<text:s/></text:p>
          </table:table-cell>
          <table:table-cell office:value-type="currency" office:value="1750700.5299999996" table:style-name="ce5">
            <text:p><text:s/>€ 1.750.700,53<text:s/></text:p>
          </table:table-cell>
          <table:table-cell office:value-type="currency" office:value="1526742.2000000002" table:style-name="ce5">
            <text:p><text:s/>€ 1.526.742,20<text:s/></text:p>
          </table:table-cell>
          <table:table-cell office:value-type="float" office:value="-6.1089183360491361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Assistenza Sanitaria 3 Alto Friuli Collinare Medio Friuli (AAFC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19378" table:style-name="ce11">
            <text:p><text:s/>19.378<text:s/></text:p>
          </table:table-cell>
          <table:table-cell office:value-type="currency" office:value="99452216.200000018" table:style-name="ce12">
            <text:p><text:s/>€ 99.452.216,20<text:s/></text:p>
          </table:table-cell>
          <table:table-cell office:value-type="currency" office:value="81496343.200000018" table:style-name="ce12">
            <text:p><text:s/>€ 81.496.343,20<text:s/></text:p>
          </table:table-cell>
          <table:table-cell office:value-type="float" office:value="-6.0133297798078367" table:style-name="ce1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egnano (C_E51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7313" table:style-name="ce4">
            <text:p><text:s/>7.313<text:s/></text:p>
          </table:table-cell>
          <table:table-cell office:value-type="currency" office:value="36701818.689999998" table:style-name="ce5">
            <text:p><text:s/>€ 36.701.818,69<text:s/></text:p>
          </table:table-cell>
          <table:table-cell office:value-type="currency" office:value="32021469.150000006" table:style-name="ce5">
            <text:p><text:s/>€ 32.021.469,15<text:s/></text:p>
          </table:table-cell>
          <table:table-cell office:value-type="float" office:value="-6.0041557106382806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ssari (C_I452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Sassari</text:p>
          </table:table-cell>
          <table:table-cell office:value-type="float" office:value="8658" table:style-name="ce4">
            <text:p><text:s/>8.658<text:s/></text:p>
          </table:table-cell>
          <table:table-cell office:value-type="currency" office:value="76412528.870000035" table:style-name="ce5">
            <text:p><text:s/>€ 76.412.528,87<text:s/></text:p>
          </table:table-cell>
          <table:table-cell office:value-type="currency" office:value="67370578.729999989" table:style-name="ce5">
            <text:p><text:s/>€ 67.370.578,73<text:s/></text:p>
          </table:table-cell>
          <table:table-cell office:value-type="float" office:value="-5.9948401927584269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 Focognano (C_C102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Arezzo</text:p>
          </table:table-cell>
          <table:table-cell office:value-type="float" office:value="1392" table:style-name="ce4">
            <text:p><text:s/>1.392<text:s/></text:p>
          </table:table-cell>
          <table:table-cell office:value-type="currency" office:value="1309680.9999999995" table:style-name="ce5">
            <text:p><text:s/>€ 1.309.681,00<text:s/></text:p>
          </table:table-cell>
          <table:table-cell office:value-type="currency" office:value="1149303.3600000006" table:style-name="ce5">
            <text:p><text:s/>€ 1.149.303,36<text:s/></text:p>
          </table:table-cell>
          <table:table-cell office:value-type="float" office:value="-5.9902228076667248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marate (C_H73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854" table:style-name="ce4">
            <text:p><text:s/>1.854<text:s/></text:p>
          </table:table-cell>
          <table:table-cell office:value-type="currency" office:value="5342619.3600000003" table:style-name="ce5">
            <text:p><text:s/>€ 5.342.619,36<text:s/></text:p>
          </table:table-cell>
          <table:table-cell office:value-type="currency" office:value="4781694.96" table:style-name="ce5">
            <text:p><text:s/>€ 4.781.694,96<text:s/></text:p>
          </table:table-cell>
          <table:table-cell office:value-type="float" office:value="-5.9669090664871671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'Angelo Dei Lombardi (C_I281)</text:p>
          </table:table-cell>
          <table:table-cell office:value-type="string" table:style-name="ce2">
            <text:p>Campania</text:p>
          </table:table-cell>
          <table:table-cell office:value-type="string" table:style-name="ce3">
            <text:p>Avellino</text:p>
          </table:table-cell>
          <table:table-cell office:value-type="float" office:value="1320" table:style-name="ce4">
            <text:p><text:s/>1.320<text:s/></text:p>
          </table:table-cell>
          <table:table-cell office:value-type="currency" office:value="2737500.3600000008" table:style-name="ce5">
            <text:p><text:s/>€ 2.737.500,36<text:s/></text:p>
          </table:table-cell>
          <table:table-cell office:value-type="currency" office:value="2328913.3899999997" table:style-name="ce5">
            <text:p><text:s/>€ 2.328.913,39<text:s/></text:p>
          </table:table-cell>
          <table:table-cell office:value-type="float" office:value="-5.9528607502230884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rabiago (C_G32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3585" table:style-name="ce4">
            <text:p><text:s/>3.585<text:s/></text:p>
          </table:table-cell>
          <table:table-cell office:value-type="currency" office:value="16804647.149999995" table:style-name="ce5">
            <text:p><text:s/>€ 16.804.647,15<text:s/></text:p>
          </table:table-cell>
          <table:table-cell office:value-type="currency" office:value="15081991.850000003" table:style-name="ce5">
            <text:p><text:s/>€ 15.081.991,85<text:s/></text:p>
          </table:table-cell>
          <table:table-cell office:value-type="float" office:value="-5.9171804458971353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Regionale per la Protezione dell'Ambiente del Veneto (ARPA_VE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3498" table:style-name="ce4">
            <text:p><text:s/>3.498<text:s/></text:p>
          </table:table-cell>
          <table:table-cell office:value-type="currency" office:value="11580693.609999999" table:style-name="ce5">
            <text:p><text:s/>€ 11.580.693,61<text:s/></text:p>
          </table:table-cell>
          <table:table-cell office:value-type="currency" office:value="11513504.709999999" table:style-name="ce5">
            <text:p><text:s/>€ 11.513.504,71<text:s/></text:p>
          </table:table-cell>
          <table:table-cell office:value-type="float" office:value="-5.8970297654917987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inerbio (C_F21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382" table:style-name="ce4">
            <text:p><text:s/>1.382<text:s/></text:p>
          </table:table-cell>
          <table:table-cell office:value-type="currency" office:value="3933301.8499999996" table:style-name="ce5">
            <text:p><text:s/>€ 3.933.301,85<text:s/></text:p>
          </table:table-cell>
          <table:table-cell office:value-type="currency" office:value="3263845.1700000004" table:style-name="ce5">
            <text:p><text:s/>€ 3.263.845,17<text:s/></text:p>
          </table:table-cell>
          <table:table-cell office:value-type="float" office:value="-5.8894195799122429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ves (C_B101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1282" table:style-name="ce4">
            <text:p><text:s/>1.282<text:s/></text:p>
          </table:table-cell>
          <table:table-cell office:value-type="currency" office:value="3209415.4799999995" table:style-name="ce5">
            <text:p><text:s/>€ 3.209.415,48<text:s/></text:p>
          </table:table-cell>
          <table:table-cell office:value-type="currency" office:value="2660748.3499999996" table:style-name="ce5">
            <text:p><text:s/>€ 2.660.748,35<text:s/></text:p>
          </table:table-cell>
          <table:table-cell office:value-type="float" office:value="-5.8819815673286051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nzo (C_B64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1524" table:style-name="ce4">
            <text:p><text:s/>1.524<text:s/></text:p>
          </table:table-cell>
          <table:table-cell office:value-type="currency" office:value="2875333.21" table:style-name="ce5">
            <text:p><text:s/>€ 2.875.333,21<text:s/></text:p>
          </table:table-cell>
          <table:table-cell office:value-type="currency" office:value="2475135.0800000005" table:style-name="ce5">
            <text:p><text:s/>€ 2.475.135,08<text:s/></text:p>
          </table:table-cell>
          <table:table-cell office:value-type="float" office:value="-5.8744056627406378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ivizzano (C_D629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Massa Carrara</text:p>
          </table:table-cell>
          <table:table-cell office:value-type="float" office:value="1929" table:style-name="ce4">
            <text:p><text:s/>1.929<text:s/></text:p>
          </table:table-cell>
          <table:table-cell office:value-type="currency" office:value="3419370.9899999993" table:style-name="ce5">
            <text:p><text:s/>€ 3.419.370,99<text:s/></text:p>
          </table:table-cell>
          <table:table-cell office:value-type="currency" office:value="2970838.5500000003" table:style-name="ce5">
            <text:p><text:s/>€ 2.970.838,55<text:s/></text:p>
          </table:table-cell>
          <table:table-cell office:value-type="float" office:value="-5.8331847114344217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a Sicilia (IZSS_PA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Palermo</text:p>
          </table:table-cell>
          <table:table-cell office:value-type="float" office:value="3028" table:style-name="ce11">
            <text:p><text:s/>3.028<text:s/></text:p>
          </table:table-cell>
          <table:table-cell office:value-type="currency" office:value="11809895.58" table:style-name="ce12">
            <text:p><text:s/>€ 11.809.895,58<text:s/></text:p>
          </table:table-cell>
          <table:table-cell office:value-type="currency" office:value="10342525.189999996" table:style-name="ce12">
            <text:p><text:s/>€ 10.342.525,19<text:s/></text:p>
          </table:table-cell>
          <table:table-cell office:value-type="float" office:value="-5.784287860168126" table:style-name="ce1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ressanone (C_B160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103" table:style-name="ce4">
            <text:p><text:s/>1.103<text:s/></text:p>
          </table:table-cell>
          <table:table-cell office:value-type="currency" office:value="2137966.19" table:style-name="ce5">
            <text:p><text:s/>€ 2.137.966,19<text:s/></text:p>
          </table:table-cell>
          <table:table-cell office:value-type="currency" office:value="1726160.0299999998" table:style-name="ce5">
            <text:p><text:s/>€ 1.726.160,03<text:s/></text:p>
          </table:table-cell>
          <table:table-cell office:value-type="float" office:value="-5.7212984823892601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rentino Riscossioni Spa (TRS_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384" table:style-name="ce4">
            <text:p><text:s/>1.384<text:s/></text:p>
          </table:table-cell>
          <table:table-cell office:value-type="currency" office:value="1607718.5499999996" table:style-name="ce5">
            <text:p><text:s/>€ 1.607.718,55<text:s/></text:p>
          </table:table-cell>
          <table:table-cell office:value-type="currency" office:value="1605989.84" table:style-name="ce5">
            <text:p><text:s/>€ 1.605.989,84<text:s/></text:p>
          </table:table-cell>
          <table:table-cell office:value-type="float" office:value="-5.7211095183516241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glesias (C_E281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Carbonia-Iglesias</text:p>
          </table:table-cell>
          <table:table-cell office:value-type="float" office:value="1286" table:style-name="ce4">
            <text:p><text:s/>1.286<text:s/></text:p>
          </table:table-cell>
          <table:table-cell office:value-type="currency" office:value="1007280.6899999998" table:style-name="ce5">
            <text:p><text:s/>€ 1.007.280,69<text:s/></text:p>
          </table:table-cell>
          <table:table-cell office:value-type="currency" office:value="764837.97999999986" table:style-name="ce5">
            <text:p><text:s/>€ 764.837,98<text:s/></text:p>
          </table:table-cell>
          <table:table-cell office:value-type="float" office:value="-5.7149758828660682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pago del Montello (C_M118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336" table:style-name="ce4">
            <text:p><text:s/>1.336<text:s/></text:p>
          </table:table-cell>
          <table:table-cell office:value-type="currency" office:value="2661775.7599999998" table:style-name="ce5">
            <text:p><text:s/>€ 2.661.775,76<text:s/></text:p>
          </table:table-cell>
          <table:table-cell office:value-type="currency" office:value="2237626.5099999993" table:style-name="ce5">
            <text:p><text:s/>€ 2.237.626,51<text:s/></text:p>
          </table:table-cell>
          <table:table-cell office:value-type="float" office:value="-5.7147141816799447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dighera (C_A984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Imperia</text:p>
          </table:table-cell>
          <table:table-cell office:value-type="float" office:value="2806" table:style-name="ce4">
            <text:p><text:s/>2.806<text:s/></text:p>
          </table:table-cell>
          <table:table-cell office:value-type="currency" office:value="11645631.609999999" table:style-name="ce5">
            <text:p><text:s/>€ 11.645.631,61<text:s/></text:p>
          </table:table-cell>
          <table:table-cell office:value-type="currency" office:value="10145721.300000001" table:style-name="ce5">
            <text:p><text:s/>€ 10.145.721,30<text:s/></text:p>
          </table:table-cell>
          <table:table-cell office:value-type="float" office:value="-5.6908544028308725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'Agostino (C_I20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errara</text:p>
          </table:table-cell>
          <table:table-cell office:value-type="float" office:value="1237" table:style-name="ce4">
            <text:p><text:s/>1.237<text:s/></text:p>
          </table:table-cell>
          <table:table-cell office:value-type="currency" office:value="4923934.8" table:style-name="ce5">
            <text:p><text:s/>€ 4.923.934,80<text:s/></text:p>
          </table:table-cell>
          <table:table-cell office:value-type="currency" office:value="4069271.9899999988" table:style-name="ce5">
            <text:p><text:s/>€ 4.069.271,99<text:s/></text:p>
          </table:table-cell>
          <table:table-cell office:value-type="float" office:value="-5.6271714710325877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negono Inferiore (C_L73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325" table:style-name="ce4">
            <text:p><text:s/>1.325<text:s/></text:p>
          </table:table-cell>
          <table:table-cell office:value-type="currency" office:value="2949525.0100000016" table:style-name="ce5">
            <text:p><text:s/>€ 2.949.525,01<text:s/></text:p>
          </table:table-cell>
          <table:table-cell office:value-type="currency" office:value="2613394.6499999985" table:style-name="ce5">
            <text:p><text:s/>€ 2.613.394,65<text:s/></text:p>
          </table:table-cell>
          <table:table-cell office:value-type="float" office:value="-5.6244241297425166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Nazionale di Previdenza e Assistenza per I Consulenti del Lavoro (ENPAI_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451" table:style-name="ce4">
            <text:p><text:s/>1.451<text:s/></text:p>
          </table:table-cell>
          <table:table-cell office:value-type="currency" office:value="4866642.8000000017" table:style-name="ce5">
            <text:p><text:s/>€ 4.866.642,80<text:s/></text:p>
          </table:table-cell>
          <table:table-cell office:value-type="currency" office:value="4352662.05" table:style-name="ce5">
            <text:p><text:s/>€ 4.352.662,05<text:s/></text:p>
          </table:table-cell>
          <table:table-cell office:value-type="float" office:value="-5.6060352675439136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ppiano Sulla Strada del Vino (C_A332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4439" table:style-name="ce4">
            <text:p><text:s/>4.439<text:s/></text:p>
          </table:table-cell>
          <table:table-cell office:value-type="currency" office:value="12219064.859999999" table:style-name="ce5">
            <text:p><text:s/>€ 12.219.064,86<text:s/></text:p>
          </table:table-cell>
          <table:table-cell office:value-type="currency" office:value="9141392.9199999999" table:style-name="ce5">
            <text:p><text:s/>€ 9.141.392,92<text:s/></text:p>
          </table:table-cell>
          <table:table-cell office:value-type="float" office:value="-5.6015546031249706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eve di Soligo (C_G64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475" table:style-name="ce4">
            <text:p><text:s/>1.475<text:s/></text:p>
          </table:table-cell>
          <table:table-cell office:value-type="currency" office:value="5594104.9299999988" table:style-name="ce5">
            <text:p><text:s/>€ 5.594.104,93<text:s/></text:p>
          </table:table-cell>
          <table:table-cell office:value-type="currency" office:value="4627083.0299999984" table:style-name="ce5">
            <text:p><text:s/>€ 4.627.083,03<text:s/></text:p>
          </table:table-cell>
          <table:table-cell office:value-type="float" office:value="-5.5685469339848837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3 Serenissima (AU12V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nezia</text:p>
          </table:table-cell>
          <table:table-cell office:value-type="float" office:value="47214" table:style-name="ce11">
            <text:p><text:s/>47.214<text:s/></text:p>
          </table:table-cell>
          <table:table-cell office:value-type="currency" office:value="407590272.91000009" table:style-name="ce12">
            <text:p><text:s/>€ 407.590.272,91<text:s/></text:p>
          </table:table-cell>
          <table:table-cell office:value-type="currency" office:value="361369171.55999988" table:style-name="ce12">
            <text:p><text:s/>€ 361.369.171,56<text:s/></text:p>
          </table:table-cell>
          <table:table-cell office:value-type="float" office:value="-5.5509696611099626" table:style-name="ce1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Valle del Savio (UDCVS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1932" table:style-name="ce4">
            <text:p><text:s/>1.932<text:s/></text:p>
          </table:table-cell>
          <table:table-cell office:value-type="currency" office:value="10262204.810000001" table:style-name="ce5">
            <text:p><text:s/>€ 10.262.204,81<text:s/></text:p>
          </table:table-cell>
          <table:table-cell office:value-type="currency" office:value="9704128.5800000001" table:style-name="ce5">
            <text:p><text:s/>€ 9.704.128,58<text:s/></text:p>
          </table:table-cell>
          <table:table-cell office:value-type="float" office:value="-5.5393006117814636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Cagliari (UDS_CA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Cagliari</text:p>
          </table:table-cell>
          <table:table-cell office:value-type="float" office:value="8282" table:style-name="ce4">
            <text:p><text:s/>8.282<text:s/></text:p>
          </table:table-cell>
          <table:table-cell office:value-type="currency" office:value="32458356.759999994" table:style-name="ce5">
            <text:p><text:s/>€ 32.458.356,76<text:s/></text:p>
          </table:table-cell>
          <table:table-cell office:value-type="currency" office:value="27358727.690000001" table:style-name="ce5">
            <text:p><text:s/>€ 27.358.727,69<text:s/></text:p>
          </table:table-cell>
          <table:table-cell office:value-type="float" office:value="-5.5134700308134121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stione Governativa Navigazione Laghi Maggiore, di Garda e di Como (GGNLM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2389" table:style-name="ce4">
            <text:p><text:s/>2.389<text:s/></text:p>
          </table:table-cell>
          <table:table-cell office:value-type="currency" office:value="9601018.3800000008" table:style-name="ce5">
            <text:p><text:s/>€ 9.601.018,38<text:s/></text:p>
          </table:table-cell>
          <table:table-cell office:value-type="currency" office:value="7293405.7400000002" table:style-name="ce5">
            <text:p><text:s/>€ 7.293.405,74<text:s/></text:p>
          </table:table-cell>
          <table:table-cell office:value-type="float" office:value="-5.5104311651801776" table:style-name="ce7">
            <text:p>-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zzaniga (C_D95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044" table:style-name="ce4">
            <text:p><text:s/>1.044<text:s/></text:p>
          </table:table-cell>
          <table:table-cell office:value-type="currency" office:value="1156834.3399999999" table:style-name="ce5">
            <text:p><text:s/>€ 1.156.834,34<text:s/></text:p>
          </table:table-cell>
          <table:table-cell office:value-type="currency" office:value="1021601.7800000004" table:style-name="ce5">
            <text:p><text:s/>€ 1.021.601,78<text:s/></text:p>
          </table:table-cell>
          <table:table-cell office:value-type="float" office:value="-5.4787343557682515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ichiana (C_L42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1262" table:style-name="ce4">
            <text:p><text:s/>1.262<text:s/></text:p>
          </table:table-cell>
          <table:table-cell office:value-type="currency" office:value="2658362.7200000002" table:style-name="ce5">
            <text:p><text:s/>€ 2.658.362,72<text:s/></text:p>
          </table:table-cell>
          <table:table-cell office:value-type="currency" office:value="2412299.6" table:style-name="ce5">
            <text:p><text:s/>€ 2.412.299,60<text:s/></text:p>
          </table:table-cell>
          <table:table-cell office:value-type="float" office:value="-5.4539842853682003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orlimpopoli (C_D70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i'-Cesena</text:p>
          </table:table-cell>
          <table:table-cell office:value-type="float" office:value="2307" table:style-name="ce4">
            <text:p><text:s/>2.307<text:s/></text:p>
          </table:table-cell>
          <table:table-cell office:value-type="currency" office:value="6124621.3800000018" table:style-name="ce5">
            <text:p><text:s/>€ 6.124.621,38<text:s/></text:p>
          </table:table-cell>
          <table:table-cell office:value-type="currency" office:value="4917692.5100000007" table:style-name="ce5">
            <text:p><text:s/>€ 4.917.692,51<text:s/></text:p>
          </table:table-cell>
          <table:table-cell office:value-type="float" office:value="-5.3625584715543742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nuovo Rangone (C_C242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2109" table:style-name="ce4">
            <text:p><text:s/>2.109<text:s/></text:p>
          </table:table-cell>
          <table:table-cell office:value-type="currency" office:value="3528945.6699999995" table:style-name="ce5">
            <text:p><text:s/>€ 3.528.945,67<text:s/></text:p>
          </table:table-cell>
          <table:table-cell office:value-type="currency" office:value="2993537.7800000003" table:style-name="ce5">
            <text:p><text:s/>€ 2.993.537,78<text:s/></text:p>
          </table:table-cell>
          <table:table-cell office:value-type="float" office:value="-5.3255995887247494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bizzate (C_A16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513" table:style-name="ce4">
            <text:p><text:s/>1.513<text:s/></text:p>
          </table:table-cell>
          <table:table-cell office:value-type="currency" office:value="3190393.580000001" table:style-name="ce5">
            <text:p><text:s/>€ 3.190.393,58<text:s/></text:p>
          </table:table-cell>
          <table:table-cell office:value-type="currency" office:value="2744191.69" table:style-name="ce5">
            <text:p><text:s/>€ 2.744.191,69<text:s/></text:p>
          </table:table-cell>
          <table:table-cell office:value-type="float" office:value="-5.2884687038754201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ervesa della Battaglia (C_F872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349" table:style-name="ce4">
            <text:p><text:s/>1.349<text:s/></text:p>
          </table:table-cell>
          <table:table-cell office:value-type="currency" office:value="3239086.6599999997" table:style-name="ce5">
            <text:p><text:s/>€ 3.239.086,66<text:s/></text:p>
          </table:table-cell>
          <table:table-cell office:value-type="currency" office:value="2882019.6899999995" table:style-name="ce5">
            <text:p><text:s/>€ 2.882.019,69<text:s/></text:p>
          </table:table-cell>
          <table:table-cell office:value-type="float" office:value="-5.2784474418354854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ova Levante (C_F949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082" table:style-name="ce4">
            <text:p><text:s/>1.082<text:s/></text:p>
          </table:table-cell>
          <table:table-cell office:value-type="currency" office:value="3988476.79" table:style-name="ce5">
            <text:p><text:s/>€ 3.988.476,79<text:s/></text:p>
          </table:table-cell>
          <table:table-cell office:value-type="currency" office:value="3030055.21" table:style-name="ce5">
            <text:p><text:s/>€ 3.030.055,21<text:s/></text:p>
          </table:table-cell>
          <table:table-cell office:value-type="float" office:value="-5.2513745120835615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Cagliari (P_CA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Cagliari</text:p>
          </table:table-cell>
          <table:table-cell office:value-type="float" office:value="3650" table:style-name="ce4">
            <text:p><text:s/>3.650<text:s/></text:p>
          </table:table-cell>
          <table:table-cell office:value-type="currency" office:value="32084691.699999992" table:style-name="ce5">
            <text:p><text:s/>€ 32.084.691,70<text:s/></text:p>
          </table:table-cell>
          <table:table-cell office:value-type="currency" office:value="27357454.310000002" table:style-name="ce5">
            <text:p><text:s/>€ 27.357.454,31<text:s/></text:p>
          </table:table-cell>
          <table:table-cell office:value-type="float" office:value="-5.2490227322616718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Mediterranea di Reggio Calabria (UNIM_RC)</text:p>
          </table:table-cell>
          <table:table-cell office:value-type="string" table:style-name="ce2">
            <text:p>Calabria</text:p>
          </table:table-cell>
          <table:table-cell office:value-type="string" table:style-name="ce3">
            <text:p>Reggio Calabria</text:p>
          </table:table-cell>
          <table:table-cell office:value-type="float" office:value="1003" table:style-name="ce4">
            <text:p><text:s/>1.003<text:s/></text:p>
          </table:table-cell>
          <table:table-cell office:value-type="currency" office:value="3713827.44" table:style-name="ce5">
            <text:p><text:s/>€ 3.713.827,44<text:s/></text:p>
          </table:table-cell>
          <table:table-cell office:value-type="currency" office:value="3117787.3500000015" table:style-name="ce5">
            <text:p><text:s/>€ 3.117.787,35<text:s/></text:p>
          </table:table-cell>
          <table:table-cell office:value-type="float" office:value="-5.2244250237271634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ier (C_B96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313" table:style-name="ce4">
            <text:p><text:s/>1.313<text:s/></text:p>
          </table:table-cell>
          <table:table-cell office:value-type="currency" office:value="2336483.6100000003" table:style-name="ce5">
            <text:p><text:s/>€ 2.336.483,61<text:s/></text:p>
          </table:table-cell>
          <table:table-cell office:value-type="currency" office:value="1889846.1200000003" table:style-name="ce5">
            <text:p><text:s/>€ 1.889.846,12<text:s/></text:p>
          </table:table-cell>
          <table:table-cell office:value-type="float" office:value="-5.214603710697884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lo (C_E86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884" table:style-name="ce4">
            <text:p><text:s/>1.884<text:s/></text:p>
          </table:table-cell>
          <table:table-cell office:value-type="currency" office:value="5510569.9900000021" table:style-name="ce5">
            <text:p><text:s/>€ 5.510.569,99<text:s/></text:p>
          </table:table-cell>
          <table:table-cell office:value-type="currency" office:value="4940341.6700000009" table:style-name="ce5">
            <text:p><text:s/>€ 4.940.341,67<text:s/></text:p>
          </table:table-cell>
          <table:table-cell office:value-type="float" office:value="-5.1998340754436114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Modena (P_MO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3215" table:style-name="ce4">
            <text:p><text:s/>3.215<text:s/></text:p>
          </table:table-cell>
          <table:table-cell office:value-type="currency" office:value="26395803.57" table:style-name="ce5">
            <text:p><text:s/>€ 26.395.803,57<text:s/></text:p>
          </table:table-cell>
          <table:table-cell office:value-type="currency" office:value="22019850.669999998" table:style-name="ce5">
            <text:p><text:s/>€ 22.019.850,67<text:s/></text:p>
          </table:table-cell>
          <table:table-cell office:value-type="float" office:value="-5.1553214552294699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mola (C_E28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3325" table:style-name="ce4">
            <text:p><text:s/>3.325<text:s/></text:p>
          </table:table-cell>
          <table:table-cell office:value-type="currency" office:value="40234960.210000001" table:style-name="ce5">
            <text:p><text:s/>€ 40.234.960,21<text:s/></text:p>
          </table:table-cell>
          <table:table-cell office:value-type="currency" office:value="35430330.49000001" table:style-name="ce5">
            <text:p><text:s/>€ 35.430.330,49<text:s/></text:p>
          </table:table-cell>
          <table:table-cell office:value-type="float" office:value="-5.1109754446436728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Imola (AS_BO66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23727" table:style-name="ce11">
            <text:p><text:s/>23.727<text:s/></text:p>
          </table:table-cell>
          <table:table-cell office:value-type="currency" office:value="124684812.97000004" table:style-name="ce12">
            <text:p><text:s/>€ 124.684.812,97<text:s/></text:p>
          </table:table-cell>
          <table:table-cell office:value-type="currency" office:value="115726646.74999999" table:style-name="ce12">
            <text:p><text:s/>€ 115.726.646,75<text:s/></text:p>
          </table:table-cell>
          <table:table-cell office:value-type="float" office:value="-5.0337208192719016" table:style-name="ce1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Giovanni Lupatoto (C_H92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856" table:style-name="ce4">
            <text:p><text:s/>1.856<text:s/></text:p>
          </table:table-cell>
          <table:table-cell office:value-type="currency" office:value="9796460.7199999988" table:style-name="ce5">
            <text:p><text:s/>€ 9.796.460,72<text:s/></text:p>
          </table:table-cell>
          <table:table-cell office:value-type="currency" office:value="8338391.5999999996" table:style-name="ce5">
            <text:p><text:s/>€ 8.338.391,60<text:s/></text:p>
          </table:table-cell>
          <table:table-cell office:value-type="float" office:value="-5.0277923946387926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egno (C_I62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Della Brianza</text:p>
          </table:table-cell>
          <table:table-cell office:value-type="float" office:value="4700" table:style-name="ce4">
            <text:p><text:s/>4.700<text:s/></text:p>
          </table:table-cell>
          <table:table-cell office:value-type="currency" office:value="20642334.100000001" table:style-name="ce5">
            <text:p><text:s/>€ 20.642.334,10<text:s/></text:p>
          </table:table-cell>
          <table:table-cell office:value-type="currency" office:value="18620656.039999995" table:style-name="ce5">
            <text:p><text:s/>€ 18.620.656,04<text:s/></text:p>
          </table:table-cell>
          <table:table-cell office:value-type="float" office:value="-4.9339422339708259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edrengo (C_G41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273" table:style-name="ce4">
            <text:p><text:s/>1.273<text:s/></text:p>
          </table:table-cell>
          <table:table-cell office:value-type="currency" office:value="3078006.4600000009" table:style-name="ce5">
            <text:p><text:s/>€ 3.078.006,46<text:s/></text:p>
          </table:table-cell>
          <table:table-cell office:value-type="currency" office:value="2547666.6599999988" table:style-name="ce5">
            <text:p><text:s/>€ 2.547.666,66<text:s/></text:p>
          </table:table-cell>
          <table:table-cell office:value-type="float" office:value="-4.9281492461812135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lgare (C_A93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318" table:style-name="ce4">
            <text:p><text:s/>1.318<text:s/></text:p>
          </table:table-cell>
          <table:table-cell office:value-type="currency" office:value="2698625.8599999994" table:style-name="ce5">
            <text:p><text:s/>€ 2.698.625,86<text:s/></text:p>
          </table:table-cell>
          <table:table-cell office:value-type="currency" office:value="2222687.6900000004" table:style-name="ce5">
            <text:p><text:s/>€ 2.222.687,69<text:s/></text:p>
          </table:table-cell>
          <table:table-cell office:value-type="float" office:value="-4.8869400136012802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eglio (C_L08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Sondrio</text:p>
          </table:table-cell>
          <table:table-cell office:value-type="float" office:value="1206" table:style-name="ce4">
            <text:p><text:s/>1.206<text:s/></text:p>
          </table:table-cell>
          <table:table-cell office:value-type="currency" office:value="3540373.19" table:style-name="ce5">
            <text:p><text:s/>€ 3.540.373,19<text:s/></text:p>
          </table:table-cell>
          <table:table-cell office:value-type="currency" office:value="3108522.09" table:style-name="ce5">
            <text:p><text:s/>€ 3.108.522,09<text:s/></text:p>
          </table:table-cell>
          <table:table-cell office:value-type="float" office:value="-4.8562805323348996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lvasone Arzene (C_M346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Pordenone</text:p>
          </table:table-cell>
          <table:table-cell office:value-type="float" office:value="1445" table:style-name="ce4">
            <text:p><text:s/>1.445<text:s/></text:p>
          </table:table-cell>
          <table:table-cell office:value-type="currency" office:value="3201562.42" table:style-name="ce5">
            <text:p><text:s/>€ 3.201.562,42<text:s/></text:p>
          </table:table-cell>
          <table:table-cell office:value-type="currency" office:value="2776052.5699999994" table:style-name="ce5">
            <text:p><text:s/>€ 2.776.052,57<text:s/></text:p>
          </table:table-cell>
          <table:table-cell office:value-type="float" office:value="-4.8541077339900669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erano (C_B468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1479" table:style-name="ce4">
            <text:p><text:s/>1.479<text:s/></text:p>
          </table:table-cell>
          <table:table-cell office:value-type="currency" office:value="2349796.9600000004" table:style-name="ce5">
            <text:p><text:s/>€ 2.349.796,96<text:s/></text:p>
          </table:table-cell>
          <table:table-cell office:value-type="currency" office:value="2068038.9700000007" table:style-name="ce5">
            <text:p><text:s/>€ 2.068.038,97<text:s/></text:p>
          </table:table-cell>
          <table:table-cell office:value-type="float" office:value="-4.8471794126780896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glione Dei Pepoli (C_C296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203" table:style-name="ce4">
            <text:p><text:s/>1.203<text:s/></text:p>
          </table:table-cell>
          <table:table-cell office:value-type="currency" office:value="3353539.7900000005" table:style-name="ce5">
            <text:p><text:s/>€ 3.353.539,79<text:s/></text:p>
          </table:table-cell>
          <table:table-cell office:value-type="currency" office:value="2963880.4200000009" table:style-name="ce5">
            <text:p><text:s/>€ 2.963.880,42<text:s/></text:p>
          </table:table-cell>
          <table:table-cell office:value-type="float" office:value="-4.8244155781426548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inate (C_E41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557" table:style-name="ce4">
            <text:p><text:s/>1.557<text:s/></text:p>
          </table:table-cell>
          <table:table-cell office:value-type="currency" office:value="11958629.390000001" table:style-name="ce5">
            <text:p><text:s/>€ 11.958.629,39<text:s/></text:p>
          </table:table-cell>
          <table:table-cell office:value-type="currency" office:value="10472468.499999998" table:style-name="ce5">
            <text:p><text:s/>€ 10.472.468,50<text:s/></text:p>
          </table:table-cell>
          <table:table-cell office:value-type="float" office:value="-4.8190102409952349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Perugia (USDP)</text:p>
          </table:table-cell>
          <table:table-cell office:value-type="string" table:style-name="ce2">
            <text:p>Umbria</text:p>
          </table:table-cell>
          <table:table-cell office:value-type="string" table:style-name="ce3">
            <text:p>Perugia</text:p>
          </table:table-cell>
          <table:table-cell office:value-type="float" office:value="4668" table:style-name="ce4">
            <text:p><text:s/>4.668<text:s/></text:p>
          </table:table-cell>
          <table:table-cell office:value-type="currency" office:value="18548054.210000001" table:style-name="ce5">
            <text:p><text:s/>€ 18.548.054,21<text:s/></text:p>
          </table:table-cell>
          <table:table-cell office:value-type="currency" office:value="14436462.230000004" table:style-name="ce5">
            <text:p><text:s/>€ 14.436.462,23<text:s/></text:p>
          </table:table-cell>
          <table:table-cell office:value-type="float" office:value="-4.7778559683880522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vignano Teor (C_M317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053" table:style-name="ce4">
            <text:p><text:s/>1.053<text:s/></text:p>
          </table:table-cell>
          <table:table-cell office:value-type="currency" office:value="3853220.379999999" table:style-name="ce5">
            <text:p><text:s/>€ 3.853.220,38<text:s/></text:p>
          </table:table-cell>
          <table:table-cell office:value-type="currency" office:value="3489144.76" table:style-name="ce5">
            <text:p><text:s/>€ 3.489.144,76<text:s/></text:p>
          </table:table-cell>
          <table:table-cell office:value-type="float" office:value="-4.7657968538972275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hia' (C_I337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Vercelli</text:p>
          </table:table-cell>
          <table:table-cell office:value-type="float" office:value="1956" table:style-name="ce4">
            <text:p><text:s/>1.956<text:s/></text:p>
          </table:table-cell>
          <table:table-cell office:value-type="currency" office:value="2720771.2600000007" table:style-name="ce5">
            <text:p><text:s/>€ 2.720.771,26<text:s/></text:p>
          </table:table-cell>
          <table:table-cell office:value-type="currency" office:value="2383742.37" table:style-name="ce5">
            <text:p><text:s/>€ 2.383.742,37<text:s/></text:p>
          </table:table-cell>
          <table:table-cell office:value-type="float" office:value="-4.7576980435180154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eschiera del Garda (C_G48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916" table:style-name="ce4">
            <text:p><text:s/>1.916<text:s/></text:p>
          </table:table-cell>
          <table:table-cell office:value-type="currency" office:value="10640615.390000001" table:style-name="ce5">
            <text:p><text:s/>€ 10.640.615,39<text:s/></text:p>
          </table:table-cell>
          <table:table-cell office:value-type="currency" office:value="9070241.160000002" table:style-name="ce5">
            <text:p><text:s/>€ 9.070.241,16<text:s/></text:p>
          </table:table-cell>
          <table:table-cell office:value-type="float" office:value="-4.7546156777158926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Giustizia - Procura della Repubblica presso il Tribunale (Giudice Unico di Primo Grado) di Catania - SPESE DI GIUSTIZIA (QETQAB)</text:p>
          </table:table-cell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float" office:value="8312" table:style-name="ce8">
            <text:p>8.312</text:p>
          </table:table-cell>
          <table:table-cell office:value-type="currency" office:value="10161239.58" table:style-name="ce5">
            <text:p><text:s/>€ 10.161.239,58<text:s/></text:p>
          </table:table-cell>
          <table:table-cell office:value-type="currency" office:value="8005380.0099999988" table:style-name="ce5">
            <text:p><text:s/>€ 8.005.380,01<text:s/></text:p>
          </table:table-cell>
          <table:table-cell office:value-type="float" office:value="-4.7428616945818147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 9 Scaligera (AU2V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47218" table:style-name="ce11">
            <text:p><text:s/>47.218<text:s/></text:p>
          </table:table-cell>
          <table:table-cell office:value-type="currency" office:value="280033803.33999991" table:style-name="ce12">
            <text:p><text:s/>€ 280.033.803,34<text:s/></text:p>
          </table:table-cell>
          <table:table-cell office:value-type="currency" office:value="225502776.52000007" table:style-name="ce12">
            <text:p><text:s/>€ 225.502.776,52<text:s/></text:p>
          </table:table-cell>
          <table:table-cell office:value-type="float" office:value="-4.7330897179234421" table:style-name="ce1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ita' Montana dei Laghi Bergamaschi (CM_LABE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199" table:style-name="ce4">
            <text:p><text:s/>1.199<text:s/></text:p>
          </table:table-cell>
          <table:table-cell office:value-type="currency" office:value="4873016.3900000015" table:style-name="ce5">
            <text:p><text:s/>€ 4.873.016,39<text:s/></text:p>
          </table:table-cell>
          <table:table-cell office:value-type="currency" office:value="4404296.88" table:style-name="ce5">
            <text:p><text:s/>€ 4.404.296,88<text:s/></text:p>
          </table:table-cell>
          <table:table-cell office:value-type="float" office:value="-4.6998913388418089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llafalletto (C_L942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1000" table:style-name="ce4">
            <text:p><text:s/>1.000<text:s/></text:p>
          </table:table-cell>
          <table:table-cell office:value-type="currency" office:value="1018060.3899999998" table:style-name="ce5">
            <text:p><text:s/>€ 1.018.060,39<text:s/></text:p>
          </table:table-cell>
          <table:table-cell office:value-type="currency" office:value="801243.63000000035" table:style-name="ce5">
            <text:p><text:s/>€ 801.243,63<text:s/></text:p>
          </table:table-cell>
          <table:table-cell office:value-type="float" office:value="-4.6237000349069861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LLA CALABRIA (UNICAL)</text:p>
          </table:table-cell>
          <table:table-cell office:value-type="string" table:style-name="ce2">
            <text:p>Calabria</text:p>
          </table:table-cell>
          <table:table-cell office:value-type="string" table:style-name="ce3">
            <text:p>Cosenza</text:p>
          </table:table-cell>
          <table:table-cell office:value-type="float" office:value="6530" table:style-name="ce4">
            <text:p><text:s/>6.530<text:s/></text:p>
          </table:table-cell>
          <table:table-cell office:value-type="currency" office:value="37888743.95000001" table:style-name="ce5">
            <text:p><text:s/>€ 37.888.743,95<text:s/></text:p>
          </table:table-cell>
          <table:table-cell office:value-type="currency" office:value="32072458.679999989" table:style-name="ce5">
            <text:p><text:s/>€ 32.072.458,68<text:s/></text:p>
          </table:table-cell>
          <table:table-cell office:value-type="float" office:value="-4.6125822655514606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 Dorligo della Valle - Dolina (C_D324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1464" table:style-name="ce4">
            <text:p><text:s/>1.464<text:s/></text:p>
          </table:table-cell>
          <table:table-cell office:value-type="currency" office:value="2730192.91" table:style-name="ce5">
            <text:p><text:s/>€ 2.730.192,91<text:s/></text:p>
          </table:table-cell>
          <table:table-cell office:value-type="currency" office:value="2427640.8399999994" table:style-name="ce5">
            <text:p><text:s/>€ 2.427.640,84<text:s/></text:p>
          </table:table-cell>
          <table:table-cell office:value-type="float" office:value="-4.5871561050192247" table:style-name="ce7">
            <text:p>-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Nazionale Previdenza e Assistenza Farmacisti (ENPAF_05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648" table:style-name="ce4">
            <text:p><text:s/>1.648<text:s/></text:p>
          </table:table-cell>
          <table:table-cell office:value-type="currency" office:value="4143361.4800000004" table:style-name="ce5">
            <text:p><text:s/>€ 4.143.361,48<text:s/></text:p>
          </table:table-cell>
          <table:table-cell office:value-type="currency" office:value="3905757.7899999991" table:style-name="ce5">
            <text:p><text:s/>€ 3.905.757,79<text:s/></text:p>
          </table:table-cell>
          <table:table-cell office:value-type="float" office:value="-4.4424389408950011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Nembro (C_F864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961" table:style-name="ce4">
            <text:p><text:s/>1.961<text:s/></text:p>
          </table:table-cell>
          <table:table-cell office:value-type="currency" office:value="3049271.53" table:style-name="ce5">
            <text:p><text:s/>€ 3.049.271,53<text:s/></text:p>
          </table:table-cell>
          <table:table-cell office:value-type="currency" office:value="2642437.0600000005" table:style-name="ce5">
            <text:p><text:s/>€ 2.642.437,06<text:s/></text:p>
          </table:table-cell>
          <table:table-cell office:value-type="float" office:value="-4.3669927941443571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iglio della Provincia Autonoma di Trento (P_TN82L3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141" table:style-name="ce4">
            <text:p><text:s/>1.141<text:s/></text:p>
          </table:table-cell>
          <table:table-cell office:value-type="currency" office:value="2932141.2699999996" table:style-name="ce5">
            <text:p><text:s/>€ 2.932.141,27<text:s/></text:p>
          </table:table-cell>
          <table:table-cell office:value-type="currency" office:value="2464054.6899999995" table:style-name="ce5">
            <text:p><text:s/>€ 2.464.054,69<text:s/></text:p>
          </table:table-cell>
          <table:table-cell office:value-type="float" office:value="-4.3461562657117829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rte dei Conti (CDC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126" table:style-name="ce4">
            <text:p><text:s/>1.126<text:s/></text:p>
          </table:table-cell>
          <table:table-cell office:value-type="currency" office:value="42413626.350000009" table:style-name="ce5">
            <text:p><text:s/>€ 42.413.626,35<text:s/></text:p>
          </table:table-cell>
          <table:table-cell office:value-type="currency" office:value="33792805.06000001" table:style-name="ce5">
            <text:p><text:s/>€ 33.792.805,06<text:s/></text:p>
          </table:table-cell>
          <table:table-cell office:value-type="float" office:value="-4.3316090386726813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Novara (P_NO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Novara</text:p>
          </table:table-cell>
          <table:table-cell office:value-type="float" office:value="1112" table:style-name="ce4">
            <text:p><text:s/>1.112<text:s/></text:p>
          </table:table-cell>
          <table:table-cell office:value-type="currency" office:value="8062484.370000001" table:style-name="ce5">
            <text:p><text:s/>€ 8.062.484,37<text:s/></text:p>
          </table:table-cell>
          <table:table-cell office:value-type="currency" office:value="6909271.9800000004" table:style-name="ce5">
            <text:p><text:s/>€ 6.909.271,98<text:s/></text:p>
          </table:table-cell>
          <table:table-cell office:value-type="float" office:value="-4.2993480769011514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rro Maggiore (C_C53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ilano</text:p>
          </table:table-cell>
          <table:table-cell office:value-type="float" office:value="1959" table:style-name="ce4">
            <text:p><text:s/>1.959<text:s/></text:p>
          </table:table-cell>
          <table:table-cell office:value-type="currency" office:value="7445443.2200000007" table:style-name="ce5">
            <text:p><text:s/>€ 7.445.443,22<text:s/></text:p>
          </table:table-cell>
          <table:table-cell office:value-type="currency" office:value="6636864.4700000007" table:style-name="ce5">
            <text:p><text:s/>€ 6.636.864,47<text:s/></text:p>
          </table:table-cell>
          <table:table-cell office:value-type="float" office:value="-4.2702614492292046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5 Polesana (AULSS_RO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Rovigo</text:p>
          </table:table-cell>
          <table:table-cell office:value-type="float" office:value="28139" table:style-name="ce11">
            <text:p><text:s/>28.139<text:s/></text:p>
          </table:table-cell>
          <table:table-cell office:value-type="currency" office:value="206135477.14000008" table:style-name="ce12">
            <text:p><text:s/>€ 206.135.477,14<text:s/></text:p>
          </table:table-cell>
          <table:table-cell office:value-type="currency" office:value="188884545.14000002" table:style-name="ce12">
            <text:p><text:s/>€ 188.884.545,14<text:s/></text:p>
          </table:table-cell>
          <table:table-cell office:value-type="float" office:value="-4.2385380378611961" table:style-name="ce1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io di Pusteria (C_H299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575" table:style-name="ce4">
            <text:p><text:s/>1.575<text:s/></text:p>
          </table:table-cell>
          <table:table-cell office:value-type="currency" office:value="3574893.3599999985" table:style-name="ce5">
            <text:p><text:s/>€ 3.574.893,36<text:s/></text:p>
          </table:table-cell>
          <table:table-cell office:value-type="currency" office:value="3040566.6800000006" table:style-name="ce5">
            <text:p><text:s/>€ 3.040.566,68<text:s/></text:p>
          </table:table-cell>
          <table:table-cell office:value-type="float" office:value="-4.1008413405359034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Udine (C_L483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2997" table:style-name="ce4">
            <text:p><text:s/>2.997<text:s/></text:p>
          </table:table-cell>
          <table:table-cell office:value-type="currency" office:value="30392976.219999995" table:style-name="ce5">
            <text:p><text:s/>€ 30.392.976,22<text:s/></text:p>
          </table:table-cell>
          <table:table-cell office:value-type="currency" office:value="26890903.169999994" table:style-name="ce5">
            <text:p><text:s/>€ 26.890.903,17<text:s/></text:p>
          </table:table-cell>
          <table:table-cell office:value-type="float" office:value="-4.0175389423599421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rtogruaro (C_G91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2200" table:style-name="ce4">
            <text:p><text:s/>2.200<text:s/></text:p>
          </table:table-cell>
          <table:table-cell office:value-type="currency" office:value="9936600.0800000001" table:style-name="ce5">
            <text:p><text:s/>€ 9.936.600,08<text:s/></text:p>
          </table:table-cell>
          <table:table-cell office:value-type="currency" office:value="8845593.7799999993" table:style-name="ce5">
            <text:p><text:s/>€ 8.845.593,78<text:s/></text:p>
          </table:table-cell>
          <table:table-cell office:value-type="float" office:value="-3.9697530977959965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Lecce (P_LE)</text:p>
          </table:table-cell>
          <table:table-cell office:value-type="string" table:style-name="ce2">
            <text:p>Puglia</text:p>
          </table:table-cell>
          <table:table-cell office:value-type="string" table:style-name="ce3">
            <text:p>Lecce</text:p>
          </table:table-cell>
          <table:table-cell office:value-type="float" office:value="3727" table:style-name="ce4">
            <text:p><text:s/>3.727<text:s/></text:p>
          </table:table-cell>
          <table:table-cell office:value-type="currency" office:value="35547649.380000003" table:style-name="ce5">
            <text:p><text:s/>€ 35.547.649,38<text:s/></text:p>
          </table:table-cell>
          <table:table-cell office:value-type="currency" office:value="29241501.830000002" table:style-name="ce5">
            <text:p><text:s/>€ 29.241.501,83<text:s/></text:p>
          </table:table-cell>
          <table:table-cell office:value-type="float" office:value="-3.9492688361690758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o-Universitaria di Bologna Policlinico Sant'Orsola-Malpighi (AOPSO_BO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Bologna</text:p>
          </table:table-cell>
          <table:table-cell office:value-type="float" office:value="56125" table:style-name="ce11">
            <text:p><text:s/>56.125<text:s/></text:p>
          </table:table-cell>
          <table:table-cell office:value-type="currency" office:value="296150904.83000016" table:style-name="ce12">
            <text:p><text:s/>€ 296.150.904,83<text:s/></text:p>
          </table:table-cell>
          <table:table-cell office:value-type="currency" office:value="256062729.84000006" table:style-name="ce12">
            <text:p><text:s/>€ 256.062.729,84<text:s/></text:p>
          </table:table-cell>
          <table:table-cell office:value-type="float" office:value="-3.9159138995219864" table:style-name="ce1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Ittiri (C_E377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Sassari</text:p>
          </table:table-cell>
          <table:table-cell office:value-type="float" office:value="1028" table:style-name="ce4">
            <text:p><text:s/>1.028<text:s/></text:p>
          </table:table-cell>
          <table:table-cell office:value-type="currency" office:value="3339523.2699999996" table:style-name="ce5">
            <text:p><text:s/>€ 3.339.523,27<text:s/></text:p>
          </table:table-cell>
          <table:table-cell office:value-type="currency" office:value="2926009.73" table:style-name="ce5">
            <text:p><text:s/>€ 2.926.009,73<text:s/></text:p>
          </table:table-cell>
          <table:table-cell office:value-type="float" office:value="-3.8887034562253504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via (C_G38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Pavia</text:p>
          </table:table-cell>
          <table:table-cell office:value-type="float" office:value="9461" table:style-name="ce4">
            <text:p><text:s/>9.461<text:s/></text:p>
          </table:table-cell>
          <table:table-cell office:value-type="currency" office:value="15762371.720000001" table:style-name="ce5">
            <text:p><text:s/>€ 15.762.371,72<text:s/></text:p>
          </table:table-cell>
          <table:table-cell office:value-type="currency" office:value="13815908.330000002" table:style-name="ce5">
            <text:p><text:s/>€ 13.815.908,33<text:s/></text:p>
          </table:table-cell>
          <table:table-cell office:value-type="float" office:value="-3.888337990754239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iglio Regionale del Piemonte (CR_PIEM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437" table:style-name="ce4">
            <text:p><text:s/>1.437<text:s/></text:p>
          </table:table-cell>
          <table:table-cell office:value-type="currency" office:value="8020223.0900000008" table:style-name="ce5">
            <text:p><text:s/>€ 8.020.223,09<text:s/></text:p>
          </table:table-cell>
          <table:table-cell office:value-type="currency" office:value="6335820.9900000012" table:style-name="ce5">
            <text:p><text:s/>€ 6.335.820,99<text:s/></text:p>
          </table:table-cell>
          <table:table-cell office:value-type="float" office:value="-3.8740761676727873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lle Dogane e dei Monopoli (AGDOGANE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23734" table:style-name="ce4">
            <text:p><text:s/>23.734<text:s/></text:p>
          </table:table-cell>
          <table:table-cell office:value-type="currency" office:value="245289251.99999997" table:style-name="ce5">
            <text:p><text:s/>€ 245.289.252,00<text:s/></text:p>
          </table:table-cell>
          <table:table-cell office:value-type="currency" office:value="243889729.05000004" table:style-name="ce5">
            <text:p><text:s/>€ 243.889.729,05<text:s/></text:p>
          </table:table-cell>
          <table:table-cell office:value-type="float" office:value="-3.8675207007861507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llegno (C_C860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3524" table:style-name="ce4">
            <text:p><text:s/>3.524<text:s/></text:p>
          </table:table-cell>
          <table:table-cell office:value-type="currency" office:value="11465022.679999996" table:style-name="ce5">
            <text:p><text:s/>€ 11.465.022,68<text:s/></text:p>
          </table:table-cell>
          <table:table-cell office:value-type="currency" office:value="9719650.0899999999" table:style-name="ce5">
            <text:p><text:s/>€ 9.719.650,09<text:s/></text:p>
          </table:table-cell>
          <table:table-cell office:value-type="float" office:value="-3.8588991600467528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Torino (UNITO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28086" table:style-name="ce4">
            <text:p><text:s/>28.086<text:s/></text:p>
          </table:table-cell>
          <table:table-cell office:value-type="currency" office:value="80626473.080000043" table:style-name="ce5">
            <text:p><text:s/>€ 80.626.473,08<text:s/></text:p>
          </table:table-cell>
          <table:table-cell office:value-type="currency" office:value="67799528.110000014" table:style-name="ce5">
            <text:p><text:s/>€ 67.799.528,11<text:s/></text:p>
          </table:table-cell>
          <table:table-cell office:value-type="float" office:value="-3.8519856687834406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rato (P_PO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rato</text:p>
          </table:table-cell>
          <table:table-cell office:value-type="float" office:value="1535" table:style-name="ce4">
            <text:p><text:s/>1.535<text:s/></text:p>
          </table:table-cell>
          <table:table-cell office:value-type="currency" office:value="20028385.18" table:style-name="ce5">
            <text:p><text:s/>€ 20.028.385,18<text:s/></text:p>
          </table:table-cell>
          <table:table-cell office:value-type="currency" office:value="17607755.100000001" table:style-name="ce5">
            <text:p><text:s/>€ 17.607.755,10<text:s/></text:p>
          </table:table-cell>
          <table:table-cell office:value-type="float" office:value="-3.7994588850227675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so in Passiria (C_F766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123" table:style-name="ce4">
            <text:p><text:s/>1.123<text:s/></text:p>
          </table:table-cell>
          <table:table-cell office:value-type="currency" office:value="9244064.4299999978" table:style-name="ce5">
            <text:p><text:s/>€ 9.244.064,43<text:s/></text:p>
          </table:table-cell>
          <table:table-cell office:value-type="currency" office:value="8064504.8399999989" table:style-name="ce5">
            <text:p><text:s/>€ 8.064.504,84<text:s/></text:p>
          </table:table-cell>
          <table:table-cell office:value-type="float" office:value="-3.7631124764753698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iglion Fiorentino (C_C319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Arezzo</text:p>
          </table:table-cell>
          <table:table-cell office:value-type="float" office:value="2682" table:style-name="ce4">
            <text:p><text:s/>2.682<text:s/></text:p>
          </table:table-cell>
          <table:table-cell office:value-type="currency" office:value="5098206.2200000025" table:style-name="ce5">
            <text:p><text:s/>€ 5.098.206,22<text:s/></text:p>
          </table:table-cell>
          <table:table-cell office:value-type="currency" office:value="4528051.3300000019" table:style-name="ce5">
            <text:p><text:s/>€ 4.528.051,33<text:s/></text:p>
          </table:table-cell>
          <table:table-cell office:value-type="float" office:value="-3.6967231862188297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entallo (C_C466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1004" table:style-name="ce4">
            <text:p><text:s/>1.004<text:s/></text:p>
          </table:table-cell>
          <table:table-cell office:value-type="currency" office:value="2228337.6299999994" table:style-name="ce5">
            <text:p><text:s/>€ 2.228.337,63<text:s/></text:p>
          </table:table-cell>
          <table:table-cell office:value-type="currency" office:value="1811631.0200000003" table:style-name="ce5">
            <text:p><text:s/>€ 1.811.631,02<text:s/></text:p>
          </table:table-cell>
          <table:table-cell office:value-type="float" office:value="-3.6769784555797709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sola (C_C037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018" table:style-name="ce4">
            <text:p><text:s/>1.018<text:s/></text:p>
          </table:table-cell>
          <table:table-cell office:value-type="currency" office:value="1479463.92" table:style-name="ce5">
            <text:p><text:s/>€ 1.479.463,92<text:s/></text:p>
          </table:table-cell>
          <table:table-cell office:value-type="currency" office:value="1133517.2500000002" table:style-name="ce5">
            <text:p><text:s/>€ 1.133.517,25<text:s/></text:p>
          </table:table-cell>
          <table:table-cell office:value-type="float" office:value="-3.6392454195117026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2 Lanciano Vasto Chieti (ASL_2LVC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Chieti</text:p>
          </table:table-cell>
          <table:table-cell office:value-type="float" office:value="61483" table:style-name="ce11">
            <text:p><text:s/>61.483<text:s/></text:p>
          </table:table-cell>
          <table:table-cell office:value-type="currency" office:value="338001360.88" table:style-name="ce12">
            <text:p><text:s/>€ 338.001.360,88<text:s/></text:p>
          </table:table-cell>
          <table:table-cell office:value-type="currency" office:value="271325829.48000002" table:style-name="ce12">
            <text:p><text:s/>€ 271.325.829,48<text:s/></text:p>
          </table:table-cell>
          <table:table-cell office:value-type="float" office:value="-3.6132321269799785" table:style-name="ce1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ado Ligure (C_L528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3198" table:style-name="ce4">
            <text:p><text:s/>3.198<text:s/></text:p>
          </table:table-cell>
          <table:table-cell office:value-type="currency" office:value="9404597.5200000033" table:style-name="ce5">
            <text:p><text:s/>€ 9.404.597,52<text:s/></text:p>
          </table:table-cell>
          <table:table-cell office:value-type="currency" office:value="8300687.3900000006" table:style-name="ce5">
            <text:p><text:s/>€ 8.300.687,39<text:s/></text:p>
          </table:table-cell>
          <table:table-cell office:value-type="float" office:value="-3.5934227803753016" table:style-name="ce7">
            <text:p>-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elluno (C_A757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3584" table:style-name="ce4">
            <text:p><text:s/>3.584<text:s/></text:p>
          </table:table-cell>
          <table:table-cell office:value-type="currency" office:value="14769307.340000002" table:style-name="ce5">
            <text:p><text:s/>€ 14.769.307,34<text:s/></text:p>
          </table:table-cell>
          <table:table-cell office:value-type="currency" office:value="12641062.509999996" table:style-name="ce5">
            <text:p><text:s/>€ 12.641.062,51<text:s/></text:p>
          </table:table-cell>
          <table:table-cell office:value-type="float" office:value="-3.3702736780470204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Istituto Italiano di Tecnologia (FII_010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16760" table:style-name="ce4">
            <text:p><text:s/>16.760<text:s/></text:p>
          </table:table-cell>
          <table:table-cell office:value-type="currency" office:value="39542644.579999998" table:style-name="ce5">
            <text:p><text:s/>€ 39.542.644,58<text:s/></text:p>
          </table:table-cell>
          <table:table-cell office:value-type="currency" office:value="39542376.179999992" table:style-name="ce5">
            <text:p><text:s/>€ 39.542.376,18<text:s/></text:p>
          </table:table-cell>
          <table:table-cell office:value-type="float" office:value="-3.3616093515703351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rano (C_F132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2141" table:style-name="ce4">
            <text:p><text:s/>2.141<text:s/></text:p>
          </table:table-cell>
          <table:table-cell office:value-type="currency" office:value="3065692.72" table:style-name="ce5">
            <text:p><text:s/>€ 3.065.692,72<text:s/></text:p>
          </table:table-cell>
          <table:table-cell office:value-type="currency" office:value="2594754.6" table:style-name="ce5">
            <text:p><text:s/>€ 2.594.754,60<text:s/></text:p>
          </table:table-cell>
          <table:table-cell office:value-type="float" office:value="-3.3455229793214332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ibbona (C_A852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Livorno</text:p>
          </table:table-cell>
          <table:table-cell office:value-type="float" office:value="1157" table:style-name="ce4">
            <text:p><text:s/>1.157<text:s/></text:p>
          </table:table-cell>
          <table:table-cell office:value-type="currency" office:value="3634451.2499999995" table:style-name="ce5">
            <text:p><text:s/>€ 3.634.451,25<text:s/></text:p>
          </table:table-cell>
          <table:table-cell office:value-type="currency" office:value="3090753.47" table:style-name="ce5">
            <text:p><text:s/>€ 3.090.753,47<text:s/></text:p>
          </table:table-cell>
          <table:table-cell office:value-type="float" office:value="-3.3444068769418878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largius (C_I580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Cagliari</text:p>
          </table:table-cell>
          <table:table-cell office:value-type="float" office:value="3473" table:style-name="ce4">
            <text:p><text:s/>3.473<text:s/></text:p>
          </table:table-cell>
          <table:table-cell office:value-type="currency" office:value="14917520.539999995" table:style-name="ce5">
            <text:p><text:s/>€ 14.917.520,54<text:s/></text:p>
          </table:table-cell>
          <table:table-cell office:value-type="currency" office:value="12947442.449999996" table:style-name="ce5">
            <text:p><text:s/>€ 12.947.442,45<text:s/></text:p>
          </table:table-cell>
          <table:table-cell office:value-type="float" office:value="-3.3256030406221266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manzacco (C_H229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646" table:style-name="ce4">
            <text:p><text:s/>1.646<text:s/></text:p>
          </table:table-cell>
          <table:table-cell office:value-type="currency" office:value="2551497.9899999993" table:style-name="ce5">
            <text:p><text:s/>€ 2.551.497,99<text:s/></text:p>
          </table:table-cell>
          <table:table-cell office:value-type="currency" office:value="2080128.2999999996" table:style-name="ce5">
            <text:p><text:s/>€ 2.080.128,30<text:s/></text:p>
          </table:table-cell>
          <table:table-cell office:value-type="float" office:value="-3.3167359965248284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genzia del Demanio (AGD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Roma</text:p>
          </table:table-cell>
          <table:table-cell office:value-type="float" office:value="8981" table:style-name="ce4">
            <text:p><text:s/>8.981<text:s/></text:p>
          </table:table-cell>
          <table:table-cell office:value-type="currency" office:value="422676672.24000001" table:style-name="ce5">
            <text:p><text:s/>€ 422.676.672,24<text:s/></text:p>
          </table:table-cell>
          <table:table-cell office:value-type="currency" office:value="407306069.93000007" table:style-name="ce5">
            <text:p><text:s/>€ 407.306.069,93<text:s/></text:p>
          </table:table-cell>
          <table:table-cell office:value-type="float" office:value="-3.2954749337535847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enova (C_D969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3418" table:style-name="ce4">
            <text:p><text:s/>3.418<text:s/></text:p>
          </table:table-cell>
          <table:table-cell office:value-type="currency" office:value="34290870.939999998" table:style-name="ce5">
            <text:p><text:s/>€ 34.290.870,94<text:s/></text:p>
          </table:table-cell>
          <table:table-cell office:value-type="currency" office:value="31847466.990000002" table:style-name="ce5">
            <text:p><text:s/>€ 31.847.466,99<text:s/></text:p>
          </table:table-cell>
          <table:table-cell office:value-type="float" office:value="-3.2618477840246212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mirolo (C_E96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355" table:style-name="ce4">
            <text:p><text:s/>1.355<text:s/></text:p>
          </table:table-cell>
          <table:table-cell office:value-type="currency" office:value="2326955.37" table:style-name="ce5">
            <text:p><text:s/>€ 2.326.955,37<text:s/></text:p>
          </table:table-cell>
          <table:table-cell office:value-type="currency" office:value="2036213.2900000003" table:style-name="ce5">
            <text:p><text:s/>€ 2.036.213,29<text:s/></text:p>
          </table:table-cell>
          <table:table-cell office:value-type="float" office:value="-3.2112905323390759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siago (C_A46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584" table:style-name="ce4">
            <text:p><text:s/>1.584<text:s/></text:p>
          </table:table-cell>
          <table:table-cell office:value-type="currency" office:value="4664497.9100000011" table:style-name="ce5">
            <text:p><text:s/>€ 4.664.497,91<text:s/></text:p>
          </table:table-cell>
          <table:table-cell office:value-type="currency" office:value="3831626.8099999991" table:style-name="ce5">
            <text:p><text:s/>€ 3.831.626,81<text:s/></text:p>
          </table:table-cell>
          <table:table-cell office:value-type="float" office:value="-3.1956563927477091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ocio Sanitaria Territoriale Lariana (ASSTLA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mo</text:p>
          </table:table-cell>
          <table:table-cell office:value-type="float" office:value="38240" table:style-name="ce11">
            <text:p><text:s/>38.240<text:s/></text:p>
          </table:table-cell>
          <table:table-cell office:value-type="currency" office:value="155951180.65000001" table:style-name="ce12">
            <text:p><text:s/>€ 155.951.180,65<text:s/></text:p>
          </table:table-cell>
          <table:table-cell office:value-type="currency" office:value="127521878.29999998" table:style-name="ce12">
            <text:p><text:s/>€ 127.521.878,30<text:s/></text:p>
          </table:table-cell>
          <table:table-cell office:value-type="float" office:value="-3.1149613200921613" table:style-name="ce1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solo (C_A47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569" table:style-name="ce4">
            <text:p><text:s/>1.569<text:s/></text:p>
          </table:table-cell>
          <table:table-cell office:value-type="currency" office:value="4894482.43" table:style-name="ce5">
            <text:p><text:s/>€ 4.894.482,43<text:s/></text:p>
          </table:table-cell>
          <table:table-cell office:value-type="currency" office:value="4091888.1100000003" table:style-name="ce5">
            <text:p><text:s/>€ 4.091.888,11<text:s/></text:p>
          </table:table-cell>
          <table:table-cell office:value-type="float" office:value="-3.0989360825900012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ngi (C_D907)</text:p>
          </table:table-cell>
          <table:table-cell office:value-type="string" table:style-name="ce2">
            <text:p>Sicilia</text:p>
          </table:table-cell>
          <table:table-cell office:value-type="string" table:style-name="ce3">
            <text:p>Palermo</text:p>
          </table:table-cell>
          <table:table-cell office:value-type="float" office:value="1824" table:style-name="ce4">
            <text:p><text:s/>1.824<text:s/></text:p>
          </table:table-cell>
          <table:table-cell office:value-type="currency" office:value="4494346.05" table:style-name="ce5">
            <text:p><text:s/>€ 4.494.346,05<text:s/></text:p>
          </table:table-cell>
          <table:table-cell office:value-type="currency" office:value="3902976.2" table:style-name="ce5">
            <text:p><text:s/>€ 3.902.976,20<text:s/></text:p>
          </table:table-cell>
          <table:table-cell office:value-type="float" office:value="-3.0093671619109559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calieri (C_F335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3047" table:style-name="ce4">
            <text:p><text:s/>3.047<text:s/></text:p>
          </table:table-cell>
          <table:table-cell office:value-type="currency" office:value="10019860.91" table:style-name="ce5">
            <text:p><text:s/>€ 10.019.860,91<text:s/></text:p>
          </table:table-cell>
          <table:table-cell office:value-type="currency" office:value="8016740.8299999982" table:style-name="ce5">
            <text:p><text:s/>€ 8.016.740,83<text:s/></text:p>
          </table:table-cell>
          <table:table-cell office:value-type="float" office:value="-3.0046241622108165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zignano (C_A45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2556" table:style-name="ce4">
            <text:p><text:s/>2.556<text:s/></text:p>
          </table:table-cell>
          <table:table-cell office:value-type="currency" office:value="12268979.75" table:style-name="ce5">
            <text:p><text:s/>€ 12.268.979,75<text:s/></text:p>
          </table:table-cell>
          <table:table-cell office:value-type="currency" office:value="10506238.530000001" table:style-name="ce5">
            <text:p><text:s/>€ 10.506.238,53<text:s/></text:p>
          </table:table-cell>
          <table:table-cell office:value-type="float" office:value="-2.9936526988408283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nita' Sanitaria Locale Umbria 2 (055)</text:p>
          </table:table-cell>
          <table:table-cell office:value-type="string" table:style-name="ce9">
            <text:p>Umbria</text:p>
          </table:table-cell>
          <table:table-cell office:value-type="string" table:style-name="ce10">
            <text:p>Terni</text:p>
          </table:table-cell>
          <table:table-cell office:value-type="float" office:value="48424" table:style-name="ce11">
            <text:p><text:s/>48.424<text:s/></text:p>
          </table:table-cell>
          <table:table-cell office:value-type="currency" office:value="265066064.99000004" table:style-name="ce12">
            <text:p><text:s/>€ 265.066.064,99<text:s/></text:p>
          </table:table-cell>
          <table:table-cell office:value-type="currency" office:value="243484123.42000002" table:style-name="ce12">
            <text:p><text:s/>€ 243.484.123,42<text:s/></text:p>
          </table:table-cell>
          <table:table-cell office:value-type="float" office:value="-2.9913782878216204" table:style-name="ce1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Autonoma di Trento (P_TN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Trento</text:p>
          </table:table-cell>
          <table:table-cell office:value-type="float" office:value="28700" table:style-name="ce4">
            <text:p><text:s/>28.700<text:s/></text:p>
          </table:table-cell>
          <table:table-cell office:value-type="currency" office:value="221897085.31999996" table:style-name="ce5">
            <text:p><text:s/>€ 221.897.085,32<text:s/></text:p>
          </table:table-cell>
          <table:table-cell office:value-type="currency" office:value="180833255.89000002" table:style-name="ce5">
            <text:p><text:s/>€ 180.833.255,89<text:s/></text:p>
          </table:table-cell>
          <table:table-cell office:value-type="float" office:value="-2.9865584005240673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usegana (C_L014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987" table:style-name="ce4">
            <text:p><text:s/>1.987<text:s/></text:p>
          </table:table-cell>
          <table:table-cell office:value-type="currency" office:value="3760085.7699999996" table:style-name="ce5">
            <text:p><text:s/>€ 3.760.085,77<text:s/></text:p>
          </table:table-cell>
          <table:table-cell office:value-type="currency" office:value="3290084.7199999993" table:style-name="ce5">
            <text:p><text:s/>€ 3.290.084,72<text:s/></text:p>
          </table:table-cell>
          <table:table-cell office:value-type="float" office:value="-2.95665021963325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ncadelle (C_H525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327" table:style-name="ce4">
            <text:p><text:s/>2.327<text:s/></text:p>
          </table:table-cell>
          <table:table-cell office:value-type="currency" office:value="4803561.3800000008" table:style-name="ce5">
            <text:p><text:s/>€ 4.803.561,38<text:s/></text:p>
          </table:table-cell>
          <table:table-cell office:value-type="currency" office:value="4275843.45" table:style-name="ce5">
            <text:p><text:s/>€ 4.275.843,45<text:s/></text:p>
          </table:table-cell>
          <table:table-cell office:value-type="float" office:value="-2.9069453513317942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esio (C_D28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4114" table:style-name="ce4">
            <text:p><text:s/>4.114<text:s/></text:p>
          </table:table-cell>
          <table:table-cell office:value-type="currency" office:value="19282208.32" table:style-name="ce5">
            <text:p><text:s/>€ 19.282.208,32<text:s/></text:p>
          </table:table-cell>
          <table:table-cell office:value-type="currency" office:value="14654992.819999997" table:style-name="ce5">
            <text:p><text:s/>€ 14.654.992,82<text:s/></text:p>
          </table:table-cell>
          <table:table-cell office:value-type="float" office:value="-2.8238327407109578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ldeno (C_A178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022" table:style-name="ce4">
            <text:p><text:s/>1.022<text:s/></text:p>
          </table:table-cell>
          <table:table-cell office:value-type="currency" office:value="1508498.4400000004" table:style-name="ce5">
            <text:p><text:s/>€ 1.508.498,44<text:s/></text:p>
          </table:table-cell>
          <table:table-cell office:value-type="currency" office:value="1342814.6099999999" table:style-name="ce5">
            <text:p><text:s/>€ 1.342.814,61<text:s/></text:p>
          </table:table-cell>
          <table:table-cell office:value-type="float" office:value="-2.8072017849135582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Locale di Brindisi (ASL_BR)</text:p>
          </table:table-cell>
          <table:table-cell office:value-type="string" table:style-name="ce9">
            <text:p>Puglia</text:p>
          </table:table-cell>
          <table:table-cell office:value-type="string" table:style-name="ce10">
            <text:p>Brindisi</text:p>
          </table:table-cell>
          <table:table-cell office:value-type="float" office:value="65354" table:style-name="ce11">
            <text:p><text:s/>65.354<text:s/></text:p>
          </table:table-cell>
          <table:table-cell office:value-type="currency" office:value="309433559.40999985" table:style-name="ce12">
            <text:p><text:s/>€ 309.433.559,41<text:s/></text:p>
          </table:table-cell>
          <table:table-cell office:value-type="currency" office:value="247303433.62999994" table:style-name="ce12">
            <text:p><text:s/>€ 247.303.433,63<text:s/></text:p>
          </table:table-cell>
          <table:table-cell office:value-type="float" office:value="-2.7808658602731757" table:style-name="ce1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ertinoro (C_A80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1768" table:style-name="ce4">
            <text:p><text:s/>1.768<text:s/></text:p>
          </table:table-cell>
          <table:table-cell office:value-type="currency" office:value="5292086.4099999983" table:style-name="ce5">
            <text:p><text:s/>€ 5.292.086,41<text:s/></text:p>
          </table:table-cell>
          <table:table-cell office:value-type="currency" office:value="4433635.3100000005" table:style-name="ce5">
            <text:p><text:s/>€ 4.433.635,31<text:s/></text:p>
          </table:table-cell>
          <table:table-cell office:value-type="float" office:value="-2.7619148517652885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tabellotta (C_B427)</text:p>
          </table:table-cell>
          <table:table-cell office:value-type="string" table:style-name="ce2">
            <text:p>Sicilia</text:p>
          </table:table-cell>
          <table:table-cell office:value-type="string" table:style-name="ce3">
            <text:p>Agrigento</text:p>
          </table:table-cell>
          <table:table-cell office:value-type="float" office:value="1052" table:style-name="ce4">
            <text:p><text:s/>1.052<text:s/></text:p>
          </table:table-cell>
          <table:table-cell office:value-type="currency" office:value="1869281.2999999998" table:style-name="ce5">
            <text:p><text:s/>€ 1.869.281,30<text:s/></text:p>
          </table:table-cell>
          <table:table-cell office:value-type="currency" office:value="1655575.2399999998" table:style-name="ce5">
            <text:p><text:s/>€ 1.655.575,24<text:s/></text:p>
          </table:table-cell>
          <table:table-cell office:value-type="float" office:value="-2.7407625883556945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esmo (C_E55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onza e Brianza</text:p>
          </table:table-cell>
          <table:table-cell office:value-type="float" office:value="1166" table:style-name="ce4">
            <text:p><text:s/>1.166<text:s/></text:p>
          </table:table-cell>
          <table:table-cell office:value-type="currency" office:value="3202414.8200000003" table:style-name="ce5">
            <text:p><text:s/>€ 3.202.414,82<text:s/></text:p>
          </table:table-cell>
          <table:table-cell office:value-type="currency" office:value="2857415.0999999992" table:style-name="ce5">
            <text:p><text:s/>€ 2.857.415,10<text:s/></text:p>
          </table:table-cell>
          <table:table-cell office:value-type="float" office:value="-2.7238078359703506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lnate (C_E86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497" table:style-name="ce4">
            <text:p><text:s/>1.497<text:s/></text:p>
          </table:table-cell>
          <table:table-cell office:value-type="currency" office:value="1031366.8200000002" table:style-name="ce5">
            <text:p><text:s/>€ 1.031.366,82<text:s/></text:p>
          </table:table-cell>
          <table:table-cell office:value-type="currency" office:value="862402.92000000027" table:style-name="ce5">
            <text:p><text:s/>€ 862.402,92<text:s/></text:p>
          </table:table-cell>
          <table:table-cell office:value-type="float" office:value="-2.6705165840579483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gione Emilia-Romagna (R_EMIRO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4590" table:style-name="ce4">
            <text:p><text:s/>4.590<text:s/></text:p>
          </table:table-cell>
          <table:table-cell office:value-type="currency" office:value="196654926.63000008" table:style-name="ce5">
            <text:p><text:s/>€ 196.654.926,63<text:s/></text:p>
          </table:table-cell>
          <table:table-cell office:value-type="currency" office:value="151573732.01999995" table:style-name="ce5">
            <text:p><text:s/>€ 151.573.732,02<text:s/></text:p>
          </table:table-cell>
          <table:table-cell office:value-type="float" office:value="-2.6445345761962864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nte San Pietro (C_G85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ergamo</text:p>
          </table:table-cell>
          <table:table-cell office:value-type="float" office:value="1550" table:style-name="ce4">
            <text:p><text:s/>1.550<text:s/></text:p>
          </table:table-cell>
          <table:table-cell office:value-type="currency" office:value="3801544.2599999984" table:style-name="ce5">
            <text:p><text:s/>€ 3.801.544,26<text:s/></text:p>
          </table:table-cell>
          <table:table-cell office:value-type="currency" office:value="3346142.149999999" table:style-name="ce5">
            <text:p><text:s/>€ 3.346.142,15<text:s/></text:p>
          </table:table-cell>
          <table:table-cell office:value-type="float" office:value="-2.6132891515084005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irolo (C_L178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Bolzano</text:p>
          </table:table-cell>
          <table:table-cell office:value-type="float" office:value="1429" table:style-name="ce4">
            <text:p><text:s/>1.429<text:s/></text:p>
          </table:table-cell>
          <table:table-cell office:value-type="currency" office:value="2803903.6700000004" table:style-name="ce5">
            <text:p><text:s/>€ 2.803.903,67<text:s/></text:p>
          </table:table-cell>
          <table:table-cell office:value-type="currency" office:value="2377123.3100000005" table:style-name="ce5">
            <text:p><text:s/>€ 2.377.123,31<text:s/></text:p>
          </table:table-cell>
          <table:table-cell office:value-type="float" office:value="-2.6028058931448546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desimo (C_E34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Sondrio</text:p>
          </table:table-cell>
          <table:table-cell office:value-type="float" office:value="1282" table:style-name="ce4">
            <text:p><text:s/>1.282<text:s/></text:p>
          </table:table-cell>
          <table:table-cell office:value-type="currency" office:value="2078038.9800000009" table:style-name="ce5">
            <text:p><text:s/>€ 2.078.038,98<text:s/></text:p>
          </table:table-cell>
          <table:table-cell office:value-type="currency" office:value="1731847.6099999999" table:style-name="ce5">
            <text:p><text:s/>€ 1.731.847,61<text:s/></text:p>
          </table:table-cell>
          <table:table-cell office:value-type="float" office:value="-2.5715750821748116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vidale del Friuli (C_C758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1033" table:style-name="ce4">
            <text:p><text:s/>1.033<text:s/></text:p>
          </table:table-cell>
          <table:table-cell office:value-type="currency" office:value="1531664.4000000004" table:style-name="ce5">
            <text:p><text:s/>€ 1.531.664,40<text:s/></text:p>
          </table:table-cell>
          <table:table-cell office:value-type="currency" office:value="1309561.29" table:style-name="ce5">
            <text:p><text:s/>€ 1.309.561,29<text:s/></text:p>
          </table:table-cell>
          <table:table-cell office:value-type="float" office:value="-2.5565945676357011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uino-Aurisina/Devin Nabrezina (C_D383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2001" table:style-name="ce4">
            <text:p><text:s/>2.001<text:s/></text:p>
          </table:table-cell>
          <table:table-cell office:value-type="currency" office:value="7586167.8399999989" table:style-name="ce5">
            <text:p><text:s/>€ 7.586.167,84<text:s/></text:p>
          </table:table-cell>
          <table:table-cell office:value-type="currency" office:value="6797448.1199999992" table:style-name="ce5">
            <text:p><text:s/>€ 6.797.448,12<text:s/></text:p>
          </table:table-cell>
          <table:table-cell office:value-type="float" office:value="-2.5529444732268143" table:style-name="ce7">
            <text:p>-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Provinciale di Messina (ASP_ME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Messina</text:p>
          </table:table-cell>
          <table:table-cell office:value-type="float" office:value="64705" table:style-name="ce11">
            <text:p><text:s/>64.705<text:s/></text:p>
          </table:table-cell>
          <table:table-cell office:value-type="currency" office:value="464417777.69000006" table:style-name="ce12">
            <text:p><text:s/>€ 464.417.777,69<text:s/></text:p>
          </table:table-cell>
          <table:table-cell office:value-type="currency" office:value="407887949.66000009" table:style-name="ce12">
            <text:p><text:s/>€ 407.887.949,66<text:s/></text:p>
          </table:table-cell>
          <table:table-cell office:value-type="float" office:value="-2.4739849753373568" table:style-name="ce1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Sperimentale delle Venezie (IZS_VENE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8243" table:style-name="ce11">
            <text:p><text:s/>8.243<text:s/></text:p>
          </table:table-cell>
          <table:table-cell office:value-type="currency" office:value="16487706.469999999" table:style-name="ce12">
            <text:p><text:s/>€ 16.487.706,47<text:s/></text:p>
          </table:table-cell>
          <table:table-cell office:value-type="currency" office:value="14888861.370000007" table:style-name="ce12">
            <text:p><text:s/>€ 14.888.861,37<text:s/></text:p>
          </table:table-cell>
          <table:table-cell office:value-type="float" office:value="-2.465959870106575" table:style-name="ce1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aversetolo (C_L346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1132" table:style-name="ce4">
            <text:p><text:s/>1.132<text:s/></text:p>
          </table:table-cell>
          <table:table-cell office:value-type="currency" office:value="3970756.3099999996" table:style-name="ce5">
            <text:p><text:s/>€ 3.970.756,31<text:s/></text:p>
          </table:table-cell>
          <table:table-cell office:value-type="currency" office:value="3524810.709999999" table:style-name="ce5">
            <text:p><text:s/>€ 3.524.810,71<text:s/></text:p>
          </table:table-cell>
          <table:table-cell office:value-type="float" office:value="-2.4466655459067197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nt' Egidio alla Vibrata (C_I318)</text:p>
          </table:table-cell>
          <table:table-cell office:value-type="string" table:style-name="ce2">
            <text:p>Abruzzo</text:p>
          </table:table-cell>
          <table:table-cell office:value-type="string" table:style-name="ce3">
            <text:p>Teramo</text:p>
          </table:table-cell>
          <table:table-cell office:value-type="float" office:value="1526" table:style-name="ce4">
            <text:p><text:s/>1.526<text:s/></text:p>
          </table:table-cell>
          <table:table-cell office:value-type="currency" office:value="2556139.0699999994" table:style-name="ce5">
            <text:p><text:s/>€ 2.556.139,07<text:s/></text:p>
          </table:table-cell>
          <table:table-cell office:value-type="currency" office:value="2099224.9400000004" table:style-name="ce5">
            <text:p><text:s/>€ 2.099.224,94<text:s/></text:p>
          </table:table-cell>
          <table:table-cell office:value-type="float" office:value="-2.4457131259120803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dei Comuni della Bassa Romagna (UNCOBARO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avenna</text:p>
          </table:table-cell>
          <table:table-cell office:value-type="float" office:value="3621" table:style-name="ce4">
            <text:p><text:s/>3.621<text:s/></text:p>
          </table:table-cell>
          <table:table-cell office:value-type="currency" office:value="21699073.07" table:style-name="ce5">
            <text:p><text:s/>€ 21.699.073,07<text:s/></text:p>
          </table:table-cell>
          <table:table-cell office:value-type="currency" office:value="18975658.27" table:style-name="ce5">
            <text:p><text:s/>€ 18.975.658,27<text:s/></text:p>
          </table:table-cell>
          <table:table-cell office:value-type="float" office:value="-2.424121631275562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Provinciale Ragusa (A_088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Ragusa</text:p>
          </table:table-cell>
          <table:table-cell office:value-type="float" office:value="36509" table:style-name="ce11">
            <text:p><text:s/>36.509<text:s/></text:p>
          </table:table-cell>
          <table:table-cell office:value-type="currency" office:value="157712184.18000004" table:style-name="ce12">
            <text:p><text:s/>€ 157.712.184,18<text:s/></text:p>
          </table:table-cell>
          <table:table-cell office:value-type="currency" office:value="124996070.25999993" table:style-name="ce12">
            <text:p><text:s/>€ 124.996.070,26<text:s/></text:p>
          </table:table-cell>
          <table:table-cell office:value-type="float" office:value="-2.4081138901718298" table:style-name="ce1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dico (C_I56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Belluno</text:p>
          </table:table-cell>
          <table:table-cell office:value-type="float" office:value="1311" table:style-name="ce4">
            <text:p><text:s/>1.311<text:s/></text:p>
          </table:table-cell>
          <table:table-cell office:value-type="currency" office:value="2074661.08" table:style-name="ce5">
            <text:p><text:s/>€ 2.074.661,08<text:s/></text:p>
          </table:table-cell>
          <table:table-cell office:value-type="currency" office:value="1568032.7500000002" table:style-name="ce5">
            <text:p><text:s/>€ 1.568.032,75<text:s/></text:p>
          </table:table-cell>
          <table:table-cell office:value-type="float" office:value="-2.3915498065968328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enaggio (C_F12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1818" table:style-name="ce4">
            <text:p><text:s/>1.818<text:s/></text:p>
          </table:table-cell>
          <table:table-cell office:value-type="currency" office:value="4146173.7400000016" table:style-name="ce5">
            <text:p><text:s/>€ 4.146.173,74<text:s/></text:p>
          </table:table-cell>
          <table:table-cell office:value-type="currency" office:value="3662738.8900000006" table:style-name="ce5">
            <text:p><text:s/>€ 3.662.738,89<text:s/></text:p>
          </table:table-cell>
          <table:table-cell office:value-type="float" office:value="-2.3899504804722791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LSS n.6 Euganea (AU1P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Padova</text:p>
          </table:table-cell>
          <table:table-cell office:value-type="float" office:value="41341" table:style-name="ce11">
            <text:p><text:s/>41.341<text:s/></text:p>
          </table:table-cell>
          <table:table-cell office:value-type="currency" office:value="410858294.70000017" table:style-name="ce12">
            <text:p><text:s/>€ 410.858.294,70<text:s/></text:p>
          </table:table-cell>
          <table:table-cell office:value-type="currency" office:value="385307150.53999996" table:style-name="ce12">
            <text:p><text:s/>€ 385.307.150,54<text:s/></text:p>
          </table:table-cell>
          <table:table-cell office:value-type="float" office:value="-2.3848905696978591" table:style-name="ce1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stermano sul Garda (C_D118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427" table:style-name="ce4">
            <text:p><text:s/>1.427<text:s/></text:p>
          </table:table-cell>
          <table:table-cell office:value-type="currency" office:value="4740295.93" table:style-name="ce5">
            <text:p><text:s/>€ 4.740.295,93<text:s/></text:p>
          </table:table-cell>
          <table:table-cell office:value-type="currency" office:value="4263588.66" table:style-name="ce5">
            <text:p><text:s/>€ 4.263.588,66<text:s/></text:p>
          </table:table-cell>
          <table:table-cell office:value-type="float" office:value="-2.3344805781522089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Reggio Emilia (P_RE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3752" table:style-name="ce4">
            <text:p><text:s/>3.752<text:s/></text:p>
          </table:table-cell>
          <table:table-cell office:value-type="currency" office:value="20079089.670000002" table:style-name="ce5">
            <text:p><text:s/>€ 20.079.089,67<text:s/></text:p>
          </table:table-cell>
          <table:table-cell office:value-type="currency" office:value="16561116.620000001" table:style-name="ce5">
            <text:p><text:s/>€ 16.561.116,62<text:s/></text:p>
          </table:table-cell>
          <table:table-cell office:value-type="float" office:value="-2.282252172800654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fidardo (C_C100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3365" table:style-name="ce4">
            <text:p><text:s/>3.365<text:s/></text:p>
          </table:table-cell>
          <table:table-cell office:value-type="currency" office:value="5067400.6399999997" table:style-name="ce5">
            <text:p><text:s/>€ 5.067.400,64<text:s/></text:p>
          </table:table-cell>
          <table:table-cell office:value-type="currency" office:value="4519852.3499999996" table:style-name="ce5">
            <text:p><text:s/>€ 4.519.852,35<text:s/></text:p>
          </table:table-cell>
          <table:table-cell office:value-type="float" office:value="-2.266485899699799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rocetta del Montello (C_C670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240" table:style-name="ce4">
            <text:p><text:s/>1.240<text:s/></text:p>
          </table:table-cell>
          <table:table-cell office:value-type="currency" office:value="1639822.9500000002" table:style-name="ce5">
            <text:p><text:s/>€ 1.639.822,95<text:s/></text:p>
          </table:table-cell>
          <table:table-cell office:value-type="currency" office:value="1404706.03" table:style-name="ce5">
            <text:p><text:s/>€ 1.404.706,03<text:s/></text:p>
          </table:table-cell>
          <table:table-cell office:value-type="float" office:value="-2.2321804797833726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Elmas (C_D399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Cagliari</text:p>
          </table:table-cell>
          <table:table-cell office:value-type="float" office:value="2301" table:style-name="ce4">
            <text:p><text:s/>2.301<text:s/></text:p>
          </table:table-cell>
          <table:table-cell office:value-type="currency" office:value="7798095.9799999995" table:style-name="ce5">
            <text:p><text:s/>€ 7.798.095,98<text:s/></text:p>
          </table:table-cell>
          <table:table-cell office:value-type="currency" office:value="6653145.3599999985" table:style-name="ce5">
            <text:p><text:s/>€ 6.653.145,36<text:s/></text:p>
          </table:table-cell>
          <table:table-cell office:value-type="float" office:value="-2.1181758502868493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droipo (C_C817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2114" table:style-name="ce4">
            <text:p><text:s/>2.114<text:s/></text:p>
          </table:table-cell>
          <table:table-cell office:value-type="currency" office:value="9066221.089999998" table:style-name="ce5">
            <text:p><text:s/>€ 9.066.221,09<text:s/></text:p>
          </table:table-cell>
          <table:table-cell office:value-type="currency" office:value="7793733.370000001" table:style-name="ce5">
            <text:p><text:s/>€ 7.793.733,37<text:s/></text:p>
          </table:table-cell>
          <table:table-cell office:value-type="float" office:value="-2.0991274673282798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lo Tesino (C_RLZV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074" table:style-name="ce4">
            <text:p><text:s/>1.074<text:s/></text:p>
          </table:table-cell>
          <table:table-cell office:value-type="currency" office:value="1789787.8199999998" table:style-name="ce5">
            <text:p><text:s/>€ 1.789.787,82<text:s/></text:p>
          </table:table-cell>
          <table:table-cell office:value-type="currency" office:value="1512810.7400000005" table:style-name="ce5">
            <text:p><text:s/>€ 1.512.810,74<text:s/></text:p>
          </table:table-cell>
          <table:table-cell office:value-type="float" office:value="-2.0988828648850024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orropoli (C_D043)</text:p>
          </table:table-cell>
          <table:table-cell office:value-type="string" table:style-name="ce2">
            <text:p>Abruzzo</text:p>
          </table:table-cell>
          <table:table-cell office:value-type="string" table:style-name="ce3">
            <text:p>Teramo</text:p>
          </table:table-cell>
          <table:table-cell office:value-type="float" office:value="1608" table:style-name="ce4">
            <text:p><text:s/>1.608<text:s/></text:p>
          </table:table-cell>
          <table:table-cell office:value-type="currency" office:value="2689833.9700000007" table:style-name="ce5">
            <text:p><text:s/>€ 2.689.833,97<text:s/></text:p>
          </table:table-cell>
          <table:table-cell office:value-type="currency" office:value="2372474.9700000002" table:style-name="ce5">
            <text:p><text:s/>€ 2.372.474,97<text:s/></text:p>
          </table:table-cell>
          <table:table-cell office:value-type="float" office:value="-2.0323610790296338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 Mella (C_C20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512" table:style-name="ce4">
            <text:p><text:s/>1.512<text:s/></text:p>
          </table:table-cell>
          <table:table-cell office:value-type="currency" office:value="4069613.8499999992" table:style-name="ce5">
            <text:p><text:s/>€ 4.069.613,85<text:s/></text:p>
          </table:table-cell>
          <table:table-cell office:value-type="currency" office:value="3076347.0000000005" table:style-name="ce5">
            <text:p><text:s/>€ 3.076.347,00<text:s/></text:p>
          </table:table-cell>
          <table:table-cell office:value-type="float" office:value="-2.0034889367161766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orla Minore (C_E10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454" table:style-name="ce4">
            <text:p><text:s/>1.454<text:s/></text:p>
          </table:table-cell>
          <table:table-cell office:value-type="currency" office:value="4379001.8" table:style-name="ce5">
            <text:p><text:s/>€ 4.379.001,80<text:s/></text:p>
          </table:table-cell>
          <table:table-cell office:value-type="currency" office:value="3825585.8200000003" table:style-name="ce5">
            <text:p><text:s/>€ 3.825.585,82<text:s/></text:p>
          </table:table-cell>
          <table:table-cell office:value-type="float" office:value="-1.9549921167367779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Erba (C_D41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3124" table:style-name="ce4">
            <text:p><text:s/>3.124<text:s/></text:p>
          </table:table-cell>
          <table:table-cell office:value-type="currency" office:value="8563750.3099999987" table:style-name="ce5">
            <text:p><text:s/>€ 8.563.750,31<text:s/></text:p>
          </table:table-cell>
          <table:table-cell office:value-type="currency" office:value="7154546.0800000001" table:style-name="ce5">
            <text:p><text:s/>€ 7.154.546,08<text:s/></text:p>
          </table:table-cell>
          <table:table-cell office:value-type="float" office:value="-1.9542925593960259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nfalcone (C_F356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Gorizia</text:p>
          </table:table-cell>
          <table:table-cell office:value-type="float" office:value="7204" table:style-name="ce4">
            <text:p><text:s/>7.204<text:s/></text:p>
          </table:table-cell>
          <table:table-cell office:value-type="currency" office:value="25276115.93" table:style-name="ce5">
            <text:p><text:s/>€ 25.276.115,93<text:s/></text:p>
          </table:table-cell>
          <table:table-cell office:value-type="currency" office:value="21859980.959999997" table:style-name="ce5">
            <text:p><text:s/>€ 21.859.980,96<text:s/></text:p>
          </table:table-cell>
          <table:table-cell office:value-type="float" office:value="-1.9452089522771463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ezzato (C_H25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2815" table:style-name="ce4">
            <text:p><text:s/>2.815<text:s/></text:p>
          </table:table-cell>
          <table:table-cell office:value-type="currency" office:value="6020754" table:style-name="ce5">
            <text:p><text:s/>€ 6.020.754,00<text:s/></text:p>
          </table:table-cell>
          <table:table-cell office:value-type="currency" office:value="5336977.4999999991" table:style-name="ce5">
            <text:p><text:s/>€ 5.336.977,50<text:s/></text:p>
          </table:table-cell>
          <table:table-cell office:value-type="float" office:value="-1.9214381904364399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zzecane (C_F78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rona</text:p>
          </table:table-cell>
          <table:table-cell office:value-type="float" office:value="1270" table:style-name="ce4">
            <text:p><text:s/>1.270<text:s/></text:p>
          </table:table-cell>
          <table:table-cell office:value-type="currency" office:value="4202062.5100000007" table:style-name="ce5">
            <text:p><text:s/>€ 4.202.062,51<text:s/></text:p>
          </table:table-cell>
          <table:table-cell office:value-type="currency" office:value="3629792.1999999997" table:style-name="ce5">
            <text:p><text:s/>€ 3.629.792,20<text:s/></text:p>
          </table:table-cell>
          <table:table-cell office:value-type="float" office:value="-1.8871650173252339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zzolo (C_B11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Mantova</text:p>
          </table:table-cell>
          <table:table-cell office:value-type="float" office:value="1140" table:style-name="ce4">
            <text:p><text:s/>1.140<text:s/></text:p>
          </table:table-cell>
          <table:table-cell office:value-type="currency" office:value="2051162.56" table:style-name="ce5">
            <text:p><text:s/>€ 2.051.162,56<text:s/></text:p>
          </table:table-cell>
          <table:table-cell office:value-type="currency" office:value="1639424.7699999998" table:style-name="ce5">
            <text:p><text:s/>€ 1.639.424,77<text:s/></text:p>
          </table:table-cell>
          <table:table-cell office:value-type="float" office:value="-1.873110566702002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Politecnica delle Marche (UNIVPM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Ancona</text:p>
          </table:table-cell>
          <table:table-cell office:value-type="float" office:value="7690" table:style-name="ce4">
            <text:p><text:s/>7.690<text:s/></text:p>
          </table:table-cell>
          <table:table-cell office:value-type="currency" office:value="14932454.739999996" table:style-name="ce5">
            <text:p><text:s/>€ 14.932.454,74<text:s/></text:p>
          </table:table-cell>
          <table:table-cell office:value-type="currency" office:value="12554410.949999999" table:style-name="ce5">
            <text:p><text:s/>€ 12.554.410,95<text:s/></text:p>
          </table:table-cell>
          <table:table-cell office:value-type="float" office:value="-1.8652237554801407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luso (C_B435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078" table:style-name="ce4">
            <text:p><text:s/>1.078<text:s/></text:p>
          </table:table-cell>
          <table:table-cell office:value-type="currency" office:value="3410858.27" table:style-name="ce5">
            <text:p><text:s/>€ 3.410.858,27<text:s/></text:p>
          </table:table-cell>
          <table:table-cell office:value-type="currency" office:value="2902758.4899999998" table:style-name="ce5">
            <text:p><text:s/>€ 2.902.758,49<text:s/></text:p>
          </table:table-cell>
          <table:table-cell office:value-type="float" office:value="-1.8160109765108272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Camerino (USC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Macerata</text:p>
          </table:table-cell>
          <table:table-cell office:value-type="float" office:value="5332" table:style-name="ce4">
            <text:p><text:s/>5.332<text:s/></text:p>
          </table:table-cell>
          <table:table-cell office:value-type="currency" office:value="10394838.900000002" table:style-name="ce5">
            <text:p><text:s/>€ 10.394.838,90<text:s/></text:p>
          </table:table-cell>
          <table:table-cell office:value-type="currency" office:value="8824005.3300000001" table:style-name="ce5">
            <text:p><text:s/>€ 8.824.005,33<text:s/></text:p>
          </table:table-cell>
          <table:table-cell office:value-type="float" office:value="-1.813677313361278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dazione Irccs Istituto Nazionale Dei Tumori (FIIN_015)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float" office:value="20723" table:style-name="ce11">
            <text:p><text:s/>20.723<text:s/></text:p>
          </table:table-cell>
          <table:table-cell office:value-type="currency" office:value="122605131.73999999" table:style-name="ce12">
            <text:p><text:s/>€ 122.605.131,74<text:s/></text:p>
          </table:table-cell>
          <table:table-cell office:value-type="currency" office:value="100640113.2" table:style-name="ce12">
            <text:p><text:s/>€ 100.640.113,20<text:s/></text:p>
          </table:table-cell>
          <table:table-cell office:value-type="float" office:value="-1.7979888231087551" table:style-name="ce1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rapani (C_L331)</text:p>
          </table:table-cell>
          <table:table-cell office:value-type="string" table:style-name="ce2">
            <text:p>Sicilia</text:p>
          </table:table-cell>
          <table:table-cell office:value-type="string" table:style-name="ce3">
            <text:p>Trapani</text:p>
          </table:table-cell>
          <table:table-cell office:value-type="float" office:value="2923" table:style-name="ce4">
            <text:p><text:s/>2.923<text:s/></text:p>
          </table:table-cell>
          <table:table-cell office:value-type="currency" office:value="4488365.5" table:style-name="ce5">
            <text:p><text:s/>€ 4.488.365,50<text:s/></text:p>
          </table:table-cell>
          <table:table-cell office:value-type="currency" office:value="3675906.8399999989" table:style-name="ce5">
            <text:p><text:s/>€ 3.675.906,84<text:s/></text:p>
          </table:table-cell>
          <table:table-cell office:value-type="float" office:value="-1.7682509331493284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irano (C_F241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enezia</text:p>
          </table:table-cell>
          <table:table-cell office:value-type="float" office:value="2897" table:style-name="ce4">
            <text:p><text:s/>2.897<text:s/></text:p>
          </table:table-cell>
          <table:table-cell office:value-type="currency" office:value="9822022.5700000003" table:style-name="ce5">
            <text:p><text:s/>€ 9.822.022,57<text:s/></text:p>
          </table:table-cell>
          <table:table-cell office:value-type="currency" office:value="8769958.9199999999" table:style-name="ce5">
            <text:p><text:s/>€ 8.769.958,92<text:s/></text:p>
          </table:table-cell>
          <table:table-cell office:value-type="float" office:value="-1.7471416969875624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edro (C_M313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Trento</text:p>
          </table:table-cell>
          <table:table-cell office:value-type="float" office:value="1724" table:style-name="ce4">
            <text:p><text:s/>1.724<text:s/></text:p>
          </table:table-cell>
          <table:table-cell office:value-type="currency" office:value="5465522.1399999997" table:style-name="ce5">
            <text:p><text:s/>€ 5.465.522,14<text:s/></text:p>
          </table:table-cell>
          <table:table-cell office:value-type="currency" office:value="4741785.9099999992" table:style-name="ce5">
            <text:p><text:s/>€ 4.741.785,91<text:s/></text:p>
          </table:table-cell>
          <table:table-cell office:value-type="float" office:value="-1.741109408290431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ASL1 Imperiese (ASL1_IM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Imperia</text:p>
          </table:table-cell>
          <table:table-cell office:value-type="float" office:value="39265" table:style-name="ce11">
            <text:p><text:s/>39.265<text:s/></text:p>
          </table:table-cell>
          <table:table-cell office:value-type="currency" office:value="141485959.52999994" table:style-name="ce12">
            <text:p><text:s/>€ 141.485.959,53<text:s/></text:p>
          </table:table-cell>
          <table:table-cell office:value-type="currency" office:value="125694574.74999999" table:style-name="ce12">
            <text:p><text:s/>€ 125.694.574,75<text:s/></text:p>
          </table:table-cell>
          <table:table-cell office:value-type="float" office:value="-1.7313667482693016" table:style-name="ce1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Rubicone e Mare (URM_040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2681" table:style-name="ce4">
            <text:p><text:s/>2.681<text:s/></text:p>
          </table:table-cell>
          <table:table-cell office:value-type="currency" office:value="6237214.5600000015" table:style-name="ce5">
            <text:p><text:s/>€ 6.237.214,56<text:s/></text:p>
          </table:table-cell>
          <table:table-cell office:value-type="currency" office:value="5830765.0200000005" table:style-name="ce5">
            <text:p><text:s/>€ 5.830.765,02<text:s/></text:p>
          </table:table-cell>
          <table:table-cell office:value-type="float" office:value="-1.7107544971860313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nita' Locale Socio Sanitaria N21 Legnago (AULSSN21)</text:p>
          </table:table-cell>
          <table:table-cell office:value-type="string" table:style-name="ce9">
            <text:p>Veneto</text:p>
          </table:table-cell>
          <table:table-cell office:value-type="string" table:style-name="ce10">
            <text:p>Verona</text:p>
          </table:table-cell>
          <table:table-cell office:value-type="float" office:value="28352" table:style-name="ce11">
            <text:p><text:s/>28.352<text:s/></text:p>
          </table:table-cell>
          <table:table-cell office:value-type="currency" office:value="122200130.47999993" table:style-name="ce12">
            <text:p><text:s/>€ 122.200.130,48<text:s/></text:p>
          </table:table-cell>
          <table:table-cell office:value-type="currency" office:value="95279684.970000029" table:style-name="ce12">
            <text:p><text:s/>€ 95.279.684,97<text:s/></text:p>
          </table:table-cell>
          <table:table-cell office:value-type="float" office:value="-1.6816208463582625" table:style-name="ce1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iro Montenotte (CB369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3285" table:style-name="ce4">
            <text:p><text:s/>3.285<text:s/></text:p>
          </table:table-cell>
          <table:table-cell office:value-type="currency" office:value="7602414.54" table:style-name="ce5">
            <text:p><text:s/>€ 7.602.414,54<text:s/></text:p>
          </table:table-cell>
          <table:table-cell office:value-type="currency" office:value="6413762.0699999994" table:style-name="ce5">
            <text:p><text:s/>€ 6.413.762,07<text:s/></text:p>
          </table:table-cell>
          <table:table-cell office:value-type="float" office:value="-1.6627041498594284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isano Vicentino (C_B485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055" table:style-name="ce4">
            <text:p><text:s/>1.055<text:s/></text:p>
          </table:table-cell>
          <table:table-cell office:value-type="currency" office:value="2702819.5300000007" table:style-name="ce5">
            <text:p><text:s/>€ 2.702.819,53<text:s/></text:p>
          </table:table-cell>
          <table:table-cell office:value-type="currency" office:value="2340673.3800000008" table:style-name="ce5">
            <text:p><text:s/>€ 2.340.673,38<text:s/></text:p>
          </table:table-cell>
          <table:table-cell office:value-type="float" office:value="-1.5942973897537118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 Maddalena (C_E425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Olbia-Tempio</text:p>
          </table:table-cell>
          <table:table-cell office:value-type="float" office:value="2069" table:style-name="ce4">
            <text:p><text:s/>2.069<text:s/></text:p>
          </table:table-cell>
          <table:table-cell office:value-type="currency" office:value="8160811.1800000016" table:style-name="ce5">
            <text:p><text:s/>€ 8.160.811,18<text:s/></text:p>
          </table:table-cell>
          <table:table-cell office:value-type="currency" office:value="7148087.1300000018" table:style-name="ce5">
            <text:p><text:s/>€ 7.148.087,13<text:s/></text:p>
          </table:table-cell>
          <table:table-cell office:value-type="float" office:value="-1.538283484801338" table:style-name="ce7">
            <text:p>-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stola (C_I689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2210" table:style-name="ce4">
            <text:p><text:s/>2.210<text:s/></text:p>
          </table:table-cell>
          <table:table-cell office:value-type="currency" office:value="3604909.8" table:style-name="ce5">
            <text:p><text:s/>€ 3.604.909,80<text:s/></text:p>
          </table:table-cell>
          <table:table-cell office:value-type="currency" office:value="2789342.9000000008" table:style-name="ce5">
            <text:p><text:s/>€ 2.789.342,90<text:s/></text:p>
          </table:table-cell>
          <table:table-cell office:value-type="float" office:value="-1.4658552306351438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versita' degli Studi di Udine (UNI_UDI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Udine</text:p>
          </table:table-cell>
          <table:table-cell office:value-type="float" office:value="6279" table:style-name="ce4">
            <text:p><text:s/>6.279<text:s/></text:p>
          </table:table-cell>
          <table:table-cell office:value-type="currency" office:value="21127796.489999998" table:style-name="ce5">
            <text:p><text:s/>€ 21.127.796,49<text:s/></text:p>
          </table:table-cell>
          <table:table-cell office:value-type="currency" office:value="16232024.5" table:style-name="ce5">
            <text:p><text:s/>€ 16.232.024,50<text:s/></text:p>
          </table:table-cell>
          <table:table-cell office:value-type="float" office:value="-1.4439839472888913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utorita Portuale di Piombino (APP_049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Livorno</text:p>
          </table:table-cell>
          <table:table-cell office:value-type="float" office:value="1185" table:style-name="ce4">
            <text:p><text:s/>1.185<text:s/></text:p>
          </table:table-cell>
          <table:table-cell office:value-type="currency" office:value="28552180.030000001" table:style-name="ce5">
            <text:p><text:s/>€ 28.552.180,03<text:s/></text:p>
          </table:table-cell>
          <table:table-cell office:value-type="currency" office:value="28339684.520000003" table:style-name="ce5">
            <text:p><text:s/>€ 28.339.684,52<text:s/></text:p>
          </table:table-cell>
          <table:table-cell office:value-type="float" office:value="-1.4271024150412821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arone (C_E967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266" table:style-name="ce4">
            <text:p><text:s/>1.266<text:s/></text:p>
          </table:table-cell>
          <table:table-cell office:value-type="currency" office:value="1340920.9300000002" table:style-name="ce5">
            <text:p><text:s/>€ 1.340.920,93<text:s/></text:p>
          </table:table-cell>
          <table:table-cell office:value-type="currency" office:value="1065008.9000000001" table:style-name="ce5">
            <text:p><text:s/>€ 1.065.008,90<text:s/></text:p>
          </table:table-cell>
          <table:table-cell office:value-type="float" office:value="-1.4204474065897479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.R.N.A.S. CIVICO - DI CRISTINA E BENEFRATELLI (AOCDCB)</text:p>
          </table:table-cell>
          <table:table-cell office:value-type="string" table:style-name="ce9">
            <text:p>Sicilia</text:p>
          </table:table-cell>
          <table:table-cell office:value-type="string" table:style-name="ce10">
            <text:p>Palermo</text:p>
          </table:table-cell>
          <table:table-cell office:value-type="float" office:value="21259" table:style-name="ce11">
            <text:p><text:s/>21.259<text:s/></text:p>
          </table:table-cell>
          <table:table-cell office:value-type="currency" office:value="156850345.68999997" table:style-name="ce12">
            <text:p><text:s/>€ 156.850.345,69<text:s/></text:p>
          </table:table-cell>
          <table:table-cell office:value-type="currency" office:value="127824935.43000001" table:style-name="ce12">
            <text:p><text:s/>€ 127.824.935,43<text:s/></text:p>
          </table:table-cell>
          <table:table-cell office:value-type="float" office:value="-1.3431033356087023" table:style-name="ce1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ano (C_D488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Pesaro e Urbino</text:p>
          </table:table-cell>
          <table:table-cell office:value-type="float" office:value="4997" table:style-name="ce4">
            <text:p><text:s/>4.997<text:s/></text:p>
          </table:table-cell>
          <table:table-cell office:value-type="currency" office:value="42465346.240000024" table:style-name="ce5">
            <text:p><text:s/>€ 42.465.346,24<text:s/></text:p>
          </table:table-cell>
          <table:table-cell office:value-type="currency" office:value="32251476.580000006" table:style-name="ce5">
            <text:p><text:s/>€ 32.251.476,58<text:s/></text:p>
          </table:table-cell>
          <table:table-cell office:value-type="float" office:value="-1.3224403023596383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ravalle Scrivia (C_I657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Alessandria</text:p>
          </table:table-cell>
          <table:table-cell office:value-type="float" office:value="1273" table:style-name="ce4">
            <text:p><text:s/>1.273<text:s/></text:p>
          </table:table-cell>
          <table:table-cell office:value-type="currency" office:value="3291559.3399999994" table:style-name="ce5">
            <text:p><text:s/>€ 3.291.559,34<text:s/></text:p>
          </table:table-cell>
          <table:table-cell office:value-type="currency" office:value="2884035.19" table:style-name="ce5">
            <text:p><text:s/>€ 2.884.035,19<text:s/></text:p>
          </table:table-cell>
          <table:table-cell office:value-type="float" office:value="-1.2938210299715505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mera di Commercio, Industria, Artigianato e Agricoltura di Trento (CCIAA_TN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Trento</text:p>
          </table:table-cell>
          <table:table-cell office:value-type="float" office:value="1506" table:style-name="ce4">
            <text:p><text:s/>1.506<text:s/></text:p>
          </table:table-cell>
          <table:table-cell office:value-type="currency" office:value="2700931.07" table:style-name="ce5">
            <text:p><text:s/>€ 2.700.931,07<text:s/></text:p>
          </table:table-cell>
          <table:table-cell office:value-type="currency" office:value="2288723.3300000005" table:style-name="ce5">
            <text:p><text:s/>€ 2.288.723,33<text:s/></text:p>
          </table:table-cell>
          <table:table-cell office:value-type="float" office:value="-1.2787068325991149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Dueville (C_D37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354" table:style-name="ce4">
            <text:p><text:s/>1.354<text:s/></text:p>
          </table:table-cell>
          <table:table-cell office:value-type="currency" office:value="5610553.1499999994" table:style-name="ce5">
            <text:p><text:s/>€ 5.610.553,15<text:s/></text:p>
          </table:table-cell>
          <table:table-cell office:value-type="currency" office:value="4894374.1700000009" table:style-name="ce5">
            <text:p><text:s/>€ 4.894.374,17<text:s/></text:p>
          </table:table-cell>
          <table:table-cell office:value-type="float" office:value="-1.2540700111614089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orto Tolle (C_G923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Rovigo</text:p>
          </table:table-cell>
          <table:table-cell office:value-type="float" office:value="1082" table:style-name="ce4">
            <text:p><text:s/>1.082<text:s/></text:p>
          </table:table-cell>
          <table:table-cell office:value-type="currency" office:value="5270030.2400000012" table:style-name="ce5">
            <text:p><text:s/>€ 5.270.030,24<text:s/></text:p>
          </table:table-cell>
          <table:table-cell office:value-type="currency" office:value="4648330.7599999988" table:style-name="ce5">
            <text:p><text:s/>€ 4.648.330,76<text:s/></text:p>
          </table:table-cell>
          <table:table-cell office:value-type="float" office:value="-1.2396733166208687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mbiano (C_B462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Torino</text:p>
          </table:table-cell>
          <table:table-cell office:value-type="float" office:value="1374" table:style-name="ce4">
            <text:p><text:s/>1.374<text:s/></text:p>
          </table:table-cell>
          <table:table-cell office:value-type="currency" office:value="2861744.9899999998" table:style-name="ce5">
            <text:p><text:s/>€ 2.861.744,99<text:s/></text:p>
          </table:table-cell>
          <table:table-cell office:value-type="currency" office:value="2518957.8999999994" table:style-name="ce5">
            <text:p><text:s/>€ 2.518.957,90<text:s/></text:p>
          </table:table-cell>
          <table:table-cell office:value-type="float" office:value="-1.1864011145243829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onate Pozzolo (C_E66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878" table:style-name="ce4">
            <text:p><text:s/>1.878<text:s/></text:p>
          </table:table-cell>
          <table:table-cell office:value-type="currency" office:value="4674038.93" table:style-name="ce5">
            <text:p><text:s/>€ 4.674.038,93<text:s/></text:p>
          </table:table-cell>
          <table:table-cell office:value-type="currency" office:value="4130592.35" table:style-name="ce5">
            <text:p><text:s/>€ 4.130.592,35<text:s/></text:p>
          </table:table-cell>
          <table:table-cell office:value-type="float" office:value="-1.1754994873798186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Sanitaria Universitaria Integrata di Udine (AASNQ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24371" table:style-name="ce11">
            <text:p><text:s/>24.371<text:s/></text:p>
          </table:table-cell>
          <table:table-cell office:value-type="currency" office:value="240157581.97999996" table:style-name="ce12">
            <text:p><text:s/>€ 240.157.581,98<text:s/></text:p>
          </table:table-cell>
          <table:table-cell office:value-type="currency" office:value="214061424.92000008" table:style-name="ce12">
            <text:p><text:s/>€ 214.061.424,92<text:s/></text:p>
          </table:table-cell>
          <table:table-cell office:value-type="float" office:value="-1.1140932611708403" table:style-name="ce1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iazzola Sul Brenta (C_G587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1392" table:style-name="ce4">
            <text:p><text:s/>1.392<text:s/></text:p>
          </table:table-cell>
          <table:table-cell office:value-type="currency" office:value="3355542.67" table:style-name="ce5">
            <text:p><text:s/>€ 3.355.542,67<text:s/></text:p>
          </table:table-cell>
          <table:table-cell office:value-type="currency" office:value="2919781.71" table:style-name="ce5">
            <text:p><text:s/>€ 2.919.781,71<text:s/></text:p>
          </table:table-cell>
          <table:table-cell office:value-type="float" office:value="-1.0951713749861098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orgo San Dalmazzo (C_B033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1815" table:style-name="ce4">
            <text:p><text:s/>1.815<text:s/></text:p>
          </table:table-cell>
          <table:table-cell office:value-type="currency" office:value="6969556.1999999983" table:style-name="ce5">
            <text:p><text:s/>€ 6.969.556,20<text:s/></text:p>
          </table:table-cell>
          <table:table-cell office:value-type="currency" office:value="6154377.7500000009" table:style-name="ce5">
            <text:p><text:s/>€ 6.154.377,75<text:s/></text:p>
          </table:table-cell>
          <table:table-cell office:value-type="float" office:value="-1.0927731158523708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Ospedaliera San Carlo di Potenza (AOSCA_PZ)</text:p>
          </table:table-cell>
          <table:table-cell office:value-type="string" table:style-name="ce9">
            <text:p>Basilicata</text:p>
          </table:table-cell>
          <table:table-cell office:value-type="string" table:style-name="ce10">
            <text:p>Potenza</text:p>
          </table:table-cell>
          <table:table-cell office:value-type="float" office:value="16271" table:style-name="ce11">
            <text:p><text:s/>16.271<text:s/></text:p>
          </table:table-cell>
          <table:table-cell office:value-type="currency" office:value="88437996.910000011" table:style-name="ce12">
            <text:p><text:s/>€ 88.437.996,91<text:s/></text:p>
          </table:table-cell>
          <table:table-cell office:value-type="currency" office:value="76480312.469999984" table:style-name="ce12">
            <text:p><text:s/>€ 76.480.312,47<text:s/></text:p>
          </table:table-cell>
          <table:table-cell office:value-type="float" office:value="-1.0835248038834278" table:style-name="ce1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vignano sul Rubicone (C_I472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Forlì-Cesena</text:p>
          </table:table-cell>
          <table:table-cell office:value-type="float" office:value="1697" table:style-name="ce4">
            <text:p><text:s/>1.697<text:s/></text:p>
          </table:table-cell>
          <table:table-cell office:value-type="currency" office:value="6492879.3699999992" table:style-name="ce5">
            <text:p><text:s/>€ 6.492.879,37<text:s/></text:p>
          </table:table-cell>
          <table:table-cell office:value-type="currency" office:value="5222294.8500000006" table:style-name="ce5">
            <text:p><text:s/>€ 5.222.294,85<text:s/></text:p>
          </table:table-cell>
          <table:table-cell office:value-type="float" office:value="-1.0810208198030034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ricella (C_A665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639" table:style-name="ce4">
            <text:p><text:s/>1.639<text:s/></text:p>
          </table:table-cell>
          <table:table-cell office:value-type="currency" office:value="3963228.9800000004" table:style-name="ce5">
            <text:p><text:s/>€ 3.963.228,98<text:s/></text:p>
          </table:table-cell>
          <table:table-cell office:value-type="currency" office:value="3526246.89" table:style-name="ce5">
            <text:p><text:s/>€ 3.526.246,89<text:s/></text:p>
          </table:table-cell>
          <table:table-cell office:value-type="float" office:value="-1.0010547616534022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stituto Zooprofilattico dell'Abruzzo e del Molise G. Caporale (IZOOAM)</text:p>
          </table:table-cell>
          <table:table-cell office:value-type="string" table:style-name="ce9">
            <text:p>Abruzzo</text:p>
          </table:table-cell>
          <table:table-cell office:value-type="string" table:style-name="ce10">
            <text:p>Teramo</text:p>
          </table:table-cell>
          <table:table-cell office:value-type="float" office:value="6132" table:style-name="ce11">
            <text:p><text:s/>6.132<text:s/></text:p>
          </table:table-cell>
          <table:table-cell office:value-type="currency" office:value="14794152.200000003" table:style-name="ce12">
            <text:p><text:s/>€ 14.794.152,20<text:s/></text:p>
          </table:table-cell>
          <table:table-cell office:value-type="currency" office:value="14478705.150000002" table:style-name="ce12">
            <text:p><text:s/>€ 14.478.705,15<text:s/></text:p>
          </table:table-cell>
          <table:table-cell office:value-type="float" office:value="-0.98724969684184749" table:style-name="ce1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imone sul Garda (C_E59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427" table:style-name="ce4">
            <text:p><text:s/>1.427<text:s/></text:p>
          </table:table-cell>
          <table:table-cell office:value-type="currency" office:value="7657136.9000000032" table:style-name="ce5">
            <text:p><text:s/>€ 7.657.136,90<text:s/></text:p>
          </table:table-cell>
          <table:table-cell office:value-type="currency" office:value="6851986.4799999986" table:style-name="ce5">
            <text:p><text:s/>€ 6.851.986,48<text:s/></text:p>
          </table:table-cell>
          <table:table-cell office:value-type="float" office:value="-0.94511409631386389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alliate (C_D872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Novara</text:p>
          </table:table-cell>
          <table:table-cell office:value-type="float" office:value="1801" table:style-name="ce4">
            <text:p><text:s/>1.801<text:s/></text:p>
          </table:table-cell>
          <table:table-cell office:value-type="currency" office:value="4826453.8599999985" table:style-name="ce5">
            <text:p><text:s/>€ 4.826.453,86<text:s/></text:p>
          </table:table-cell>
          <table:table-cell office:value-type="currency" office:value="4106050.5000000014" table:style-name="ce5">
            <text:p><text:s/>€ 4.106.050,50<text:s/></text:p>
          </table:table-cell>
          <table:table-cell office:value-type="float" office:value="-0.90888561891773956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ranarolo dell'Emilia (C_E136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Bologna</text:p>
          </table:table-cell>
          <table:table-cell office:value-type="float" office:value="1683" table:style-name="ce4">
            <text:p><text:s/>1.683<text:s/></text:p>
          </table:table-cell>
          <table:table-cell office:value-type="currency" office:value="7293595.3699999982" table:style-name="ce5">
            <text:p><text:s/>€ 7.293.595,37<text:s/></text:p>
          </table:table-cell>
          <table:table-cell office:value-type="currency" office:value="6654693.1100000013" table:style-name="ce5">
            <text:p><text:s/>€ 6.654.693,11<text:s/></text:p>
          </table:table-cell>
          <table:table-cell office:value-type="float" office:value="-0.90636015820720539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Laveno Mombello (C_E496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220" table:style-name="ce4">
            <text:p><text:s/>1.220<text:s/></text:p>
          </table:table-cell>
          <table:table-cell office:value-type="currency" office:value="4272885.4600000009" table:style-name="ce5">
            <text:p><text:s/>€ 4.272.885,46<text:s/></text:p>
          </table:table-cell>
          <table:table-cell office:value-type="currency" office:value="3524604.86" table:style-name="ce5">
            <text:p><text:s/>€ 3.524.604,86<text:s/></text:p>
          </table:table-cell>
          <table:table-cell office:value-type="float" office:value="-0.866582221645124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ibbiena (C_A851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Arezzo</text:p>
          </table:table-cell>
          <table:table-cell office:value-type="float" office:value="1952" table:style-name="ce4">
            <text:p><text:s/>1.952<text:s/></text:p>
          </table:table-cell>
          <table:table-cell office:value-type="currency" office:value="3887718.71" table:style-name="ce5">
            <text:p><text:s/>€ 3.887.718,71<text:s/></text:p>
          </table:table-cell>
          <table:table-cell office:value-type="currency" office:value="3395914.830000001" table:style-name="ce5">
            <text:p><text:s/>€ 3.395.914,83<text:s/></text:p>
          </table:table-cell>
          <table:table-cell office:value-type="float" office:value="-0.83936047948528769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olterra (C_M126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isa</text:p>
          </table:table-cell>
          <table:table-cell office:value-type="float" office:value="1821" table:style-name="ce4">
            <text:p><text:s/>1.821<text:s/></text:p>
          </table:table-cell>
          <table:table-cell office:value-type="currency" office:value="6984570.160000002" table:style-name="ce5">
            <text:p><text:s/>€ 6.984.570,16<text:s/></text:p>
          </table:table-cell>
          <table:table-cell office:value-type="currency" office:value="6109145.7799999975" table:style-name="ce5">
            <text:p><text:s/>€ 6.109.145,78<text:s/></text:p>
          </table:table-cell>
          <table:table-cell office:value-type="float" office:value="-0.79204708059855744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Guiglia (C_E264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1098" table:style-name="ce4">
            <text:p><text:s/>1.098<text:s/></text:p>
          </table:table-cell>
          <table:table-cell office:value-type="currency" office:value="1660773.67" table:style-name="ce5">
            <text:p><text:s/>€ 1.660.773,67<text:s/></text:p>
          </table:table-cell>
          <table:table-cell office:value-type="currency" office:value="1308290.6399999999" table:style-name="ce5">
            <text:p><text:s/>€ 1.308.290,64<text:s/></text:p>
          </table:table-cell>
          <table:table-cell office:value-type="float" office:value="-0.7771958530560148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nsorzio Isontino Servizi Integrati (COISSEIN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Gorizia</text:p>
          </table:table-cell>
          <table:table-cell office:value-type="float" office:value="1074" table:style-name="ce4">
            <text:p><text:s/>1.074<text:s/></text:p>
          </table:table-cell>
          <table:table-cell office:value-type="currency" office:value="4986147.47" table:style-name="ce5">
            <text:p><text:s/>€ 4.986.147,47<text:s/></text:p>
          </table:table-cell>
          <table:table-cell office:value-type="currency" office:value="4742665.78" table:style-name="ce5">
            <text:p><text:s/>€ 4.742.665,78<text:s/></text:p>
          </table:table-cell>
          <table:table-cell office:value-type="float" office:value="-0.6758250082720334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igonza (C_L900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Padova</text:p>
          </table:table-cell>
          <table:table-cell office:value-type="float" office:value="2116" table:style-name="ce4">
            <text:p><text:s/>2.116<text:s/></text:p>
          </table:table-cell>
          <table:table-cell office:value-type="currency" office:value="7512812.5800000019" table:style-name="ce5">
            <text:p><text:s/>€ 7.512.812,58<text:s/></text:p>
          </table:table-cell>
          <table:table-cell office:value-type="currency" office:value="6059849.5300000012" table:style-name="ce5">
            <text:p><text:s/>€ 6.059.849,53<text:s/></text:p>
          </table:table-cell>
          <table:table-cell office:value-type="float" office:value="-0.58553504545516366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Rovereto (C_H612)</text:p>
          </table:table-cell>
          <table:table-cell office:value-type="string" table:style-name="ce2">
            <text:p>Trentino-Alto Adige</text:p>
          </table:table-cell>
          <table:table-cell office:value-type="string" table:style-name="ce3">
            <text:p>Trento</text:p>
          </table:table-cell>
          <table:table-cell office:value-type="float" office:value="11432" table:style-name="ce4">
            <text:p><text:s/>11.432<text:s/></text:p>
          </table:table-cell>
          <table:table-cell office:value-type="currency" office:value="39764140.930000015" table:style-name="ce5">
            <text:p><text:s/>€ 39.764.140,93<text:s/></text:p>
          </table:table-cell>
          <table:table-cell office:value-type="currency" office:value="35418428.019999996" table:style-name="ce5">
            <text:p><text:s/>€ 35.418.428,02<text:s/></text:p>
          </table:table-cell>
          <table:table-cell office:value-type="float" office:value="-0.57850614370660058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arquinia (C_D024)</text:p>
          </table:table-cell>
          <table:table-cell office:value-type="string" table:style-name="ce2">
            <text:p>Lazio</text:p>
          </table:table-cell>
          <table:table-cell office:value-type="string" table:style-name="ce3">
            <text:p>Viterbo</text:p>
          </table:table-cell>
          <table:table-cell office:value-type="float" office:value="2846" table:style-name="ce4">
            <text:p><text:s/>2.846<text:s/></text:p>
          </table:table-cell>
          <table:table-cell office:value-type="currency" office:value="13759898.470000001" table:style-name="ce5">
            <text:p><text:s/>€ 13.759.898,47<text:s/></text:p>
          </table:table-cell>
          <table:table-cell office:value-type="currency" office:value="10324170.810000001" table:style-name="ce5">
            <text:p><text:s/>€ 10.324.170,81<text:s/></text:p>
          </table:table-cell>
          <table:table-cell office:value-type="float" office:value="-0.55363933677497912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potorno (C_I926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2358" table:style-name="ce4">
            <text:p><text:s/>2.358<text:s/></text:p>
          </table:table-cell>
          <table:table-cell office:value-type="currency" office:value="4626678.78" table:style-name="ce5">
            <text:p><text:s/>€ 4.626.678,78<text:s/></text:p>
          </table:table-cell>
          <table:table-cell office:value-type="currency" office:value="3994354.7099999995" table:style-name="ce5">
            <text:p><text:s/>€ 3.994.354,71<text:s/></text:p>
          </table:table-cell>
          <table:table-cell office:value-type="float" office:value="-0.53433671142340755" table:style-name="ce7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rbonia (C_B745)</text:p>
          </table:table-cell>
          <table:table-cell office:value-type="string" table:style-name="ce2">
            <text:p>Sardegna</text:p>
          </table:table-cell>
          <table:table-cell office:value-type="string" table:style-name="ce3">
            <text:p>Carbonia-Iglesias</text:p>
          </table:table-cell>
          <table:table-cell office:value-type="float" office:value="2713" table:style-name="ce4">
            <text:p><text:s/>2.713<text:s/></text:p>
          </table:table-cell>
          <table:table-cell office:value-type="currency" office:value="7584834.9799999995" table:style-name="ce5">
            <text:p><text:s/>€ 7.584.834,98<text:s/></text:p>
          </table:table-cell>
          <table:table-cell office:value-type="currency" office:value="6008015.6899999995" table:style-name="ce5">
            <text:p><text:s/>€ 6.008.015,69<text:s/></text:p>
          </table:table-cell>
          <table:table-cell office:value-type="float" office:value="-0.48214451983230355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franco Emilia (C_C107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3450" table:style-name="ce4">
            <text:p><text:s/>3.450<text:s/></text:p>
          </table:table-cell>
          <table:table-cell office:value-type="currency" office:value="11741979.040000003" table:style-name="ce5">
            <text:p><text:s/>€ 11.741.979,04<text:s/></text:p>
          </table:table-cell>
          <table:table-cell office:value-type="currency" office:value="9514162.6100000013" table:style-name="ce5">
            <text:p><text:s/>€ 9.514.162,61<text:s/></text:p>
          </table:table-cell>
          <table:table-cell office:value-type="float" office:value="-0.47968890243720486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nte per La Gestione Accentrata Dei Servizi Condivisi (EPLG)</text:p>
          </table:table-cell>
          <table:table-cell office:value-type="string" table:style-name="ce9">
            <text:p>Friuli-Venezia Giulia</text:p>
          </table:table-cell>
          <table:table-cell office:value-type="string" table:style-name="ce10">
            <text:p>Udine</text:p>
          </table:table-cell>
          <table:table-cell office:value-type="float" office:value="36620" table:style-name="ce11">
            <text:p><text:s/>36.620<text:s/></text:p>
          </table:table-cell>
          <table:table-cell office:value-type="currency" office:value="252546889.33999994" table:style-name="ce12">
            <text:p><text:s/>€ 252.546.889,34<text:s/></text:p>
          </table:table-cell>
          <table:table-cell office:value-type="currency" office:value="209834164.08999997" table:style-name="ce12">
            <text:p><text:s/>€ 209.834.164,09<text:s/></text:p>
          </table:table-cell>
          <table:table-cell office:value-type="float" office:value="-0.46815427423851785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aese (C_G22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890" table:style-name="ce4">
            <text:p><text:s/>1.890<text:s/></text:p>
          </table:table-cell>
          <table:table-cell office:value-type="currency" office:value="7866688.2500000019" table:style-name="ce5">
            <text:p><text:s/>€ 7.866.688,25<text:s/></text:p>
          </table:table-cell>
          <table:table-cell office:value-type="currency" office:value="6853468.2000000011" table:style-name="ce5">
            <text:p><text:s/>€ 6.853.468,20<text:s/></text:p>
          </table:table-cell>
          <table:table-cell office:value-type="float" office:value="-0.45355147485764924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Ferno (C_D543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483" table:style-name="ce4">
            <text:p><text:s/>1.483<text:s/></text:p>
          </table:table-cell>
          <table:table-cell office:value-type="currency" office:value="3045569.3099999996" table:style-name="ce5">
            <text:p><text:s/>€ 3.045.569,31<text:s/></text:p>
          </table:table-cell>
          <table:table-cell office:value-type="currency" office:value="2639290.7599999988" table:style-name="ce5">
            <text:p><text:s/>€ 2.639.290,76<text:s/></text:p>
          </table:table-cell>
          <table:table-cell office:value-type="float" office:value="-0.43100097088204081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Prato (C_G999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Prato</text:p>
          </table:table-cell>
          <table:table-cell office:value-type="float" office:value="14037" table:style-name="ce4">
            <text:p><text:s/>14.037<text:s/></text:p>
          </table:table-cell>
          <table:table-cell office:value-type="currency" office:value="132405500.74000001" table:style-name="ce5">
            <text:p><text:s/>€ 132.405.500,74<text:s/></text:p>
          </table:table-cell>
          <table:table-cell office:value-type="currency" office:value="108995109.93999994" table:style-name="ce5">
            <text:p><text:s/>€ 108.995.109,94<text:s/></text:p>
          </table:table-cell>
          <table:table-cell office:value-type="float" office:value="-0.40955162423867708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eravezza (C_I622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Lucca</text:p>
          </table:table-cell>
          <table:table-cell office:value-type="float" office:value="2698" table:style-name="ce4">
            <text:p><text:s/>2.698<text:s/></text:p>
          </table:table-cell>
          <table:table-cell office:value-type="currency" office:value="8103867.3000000017" table:style-name="ce5">
            <text:p><text:s/>€ 8.103.867,30<text:s/></text:p>
          </table:table-cell>
          <table:table-cell office:value-type="currency" office:value="6150102.1500000013" table:style-name="ce5">
            <text:p><text:s/>€ 6.150.102,15<text:s/></text:p>
          </table:table-cell>
          <table:table-cell office:value-type="float" office:value="-0.31391776801625976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ntu' (C_B639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Como</text:p>
          </table:table-cell>
          <table:table-cell office:value-type="float" office:value="5093" table:style-name="ce4">
            <text:p><text:s/>5.093<text:s/></text:p>
          </table:table-cell>
          <table:table-cell office:value-type="currency" office:value="17928787.34" table:style-name="ce5">
            <text:p><text:s/>€ 17.928.787,34<text:s/></text:p>
          </table:table-cell>
          <table:table-cell office:value-type="currency" office:value="15314481.629999995" table:style-name="ce5">
            <text:p><text:s/>€ 15.314.481,63<text:s/></text:p>
          </table:table-cell>
          <table:table-cell office:value-type="float" office:value="-0.29847541434544783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istero della Giustizia - DIREZIONE GENERALE DEL BILANCIO E DELLA CONTABILITA' (0H-14U)</text:p>
          </table:table-cell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float" office:value="1020" table:style-name="ce8">
            <text:p>1.020</text:p>
          </table:table-cell>
          <table:table-cell office:value-type="currency" office:value="1393345.9099999997" table:style-name="ce5">
            <text:p><text:s/>€ 1.393.345,91<text:s/></text:p>
          </table:table-cell>
          <table:table-cell office:value-type="currency" office:value="1232834.3" table:style-name="ce5">
            <text:p><text:s/>€ 1.232.834,30<text:s/></text:p>
          </table:table-cell>
          <table:table-cell office:value-type="float" office:value="-0.23008100115319746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ogliano Veneto (C_F269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Treviso</text:p>
          </table:table-cell>
          <table:table-cell office:value-type="float" office:value="1807" table:style-name="ce4">
            <text:p><text:s/>1.807<text:s/></text:p>
          </table:table-cell>
          <table:table-cell office:value-type="currency" office:value="12839705.120000003" table:style-name="ce5">
            <text:p><text:s/>€ 12.839.705,12<text:s/></text:p>
          </table:table-cell>
          <table:table-cell office:value-type="currency" office:value="11060119.330000002" table:style-name="ce5">
            <text:p><text:s/>€ 11.060.119,33<text:s/></text:p>
          </table:table-cell>
          <table:table-cell office:value-type="float" office:value="-0.21937810141149733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Muggia (C_F795)</text:p>
          </table:table-cell>
          <table:table-cell office:value-type="string" table:style-name="ce2">
            <text:p>Friuli-Venezia Giulia</text:p>
          </table:table-cell>
          <table:table-cell office:value-type="string" table:style-name="ce3">
            <text:p>Trieste</text:p>
          </table:table-cell>
          <table:table-cell office:value-type="float" office:value="1358" table:style-name="ce4">
            <text:p><text:s/>1.358<text:s/></text:p>
          </table:table-cell>
          <table:table-cell office:value-type="currency" office:value="4496229.169999999" table:style-name="ce5">
            <text:p><text:s/>€ 4.496.229,17<text:s/></text:p>
          </table:table-cell>
          <table:table-cell office:value-type="currency" office:value="3989925.07" table:style-name="ce5">
            <text:p><text:s/>€ 3.989.925,07<text:s/></text:p>
          </table:table-cell>
          <table:table-cell office:value-type="float" office:value="-0.21133953525598484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rovincia di Pesaro e Urbino (P_PU)</text:p>
          </table:table-cell>
          <table:table-cell office:value-type="string" table:style-name="ce2">
            <text:p>Marche</text:p>
          </table:table-cell>
          <table:table-cell office:value-type="string" table:style-name="ce3">
            <text:p>Pesaro e Urbino</text:p>
          </table:table-cell>
          <table:table-cell office:value-type="float" office:value="3008" table:style-name="ce4">
            <text:p><text:s/>3.008<text:s/></text:p>
          </table:table-cell>
          <table:table-cell office:value-type="currency" office:value="18535948.189999998" table:style-name="ce5">
            <text:p><text:s/>€ 18.535.948,19<text:s/></text:p>
          </table:table-cell>
          <table:table-cell office:value-type="currency" office:value="14239498.409999996" table:style-name="ce5">
            <text:p><text:s/>€ 14.239.498,41<text:s/></text:p>
          </table:table-cell>
          <table:table-cell office:value-type="float" office:value="-0.15350790716510876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nione Bassa Est Parmense (UBEP_PR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Parma</text:p>
          </table:table-cell>
          <table:table-cell office:value-type="float" office:value="1397" table:style-name="ce4">
            <text:p><text:s/>1.397<text:s/></text:p>
          </table:table-cell>
          <table:table-cell office:value-type="currency" office:value="8106870.4699999997" table:style-name="ce5">
            <text:p><text:s/>€ 8.106.870,47<text:s/></text:p>
          </table:table-cell>
          <table:table-cell office:value-type="currency" office:value="6749434.2200000016" table:style-name="ce5">
            <text:p><text:s/>€ 6.749.434,22<text:s/></text:p>
          </table:table-cell>
          <table:table-cell office:value-type="float" office:value="-6.4727170568676023E-2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Arona (C_A429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Novara</text:p>
          </table:table-cell>
          <table:table-cell office:value-type="float" office:value="3315" table:style-name="ce4">
            <text:p><text:s/>3.315<text:s/></text:p>
          </table:table-cell>
          <table:table-cell office:value-type="currency" office:value="10137787.310000001" table:style-name="ce5">
            <text:p><text:s/>€ 10.137.787,31<text:s/></text:p>
          </table:table-cell>
          <table:table-cell office:value-type="currency" office:value="8859047.8099999968" table:style-name="ce5">
            <text:p><text:s/>€ 8.859.047,81<text:s/></text:p>
          </table:table-cell>
          <table:table-cell office:value-type="float" office:value="-6.3954891332729455E-2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Orbetello (C_G088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Grosseto</text:p>
          </table:table-cell>
          <table:table-cell office:value-type="float" office:value="3529" table:style-name="ce4">
            <text:p><text:s/>3.529<text:s/></text:p>
          </table:table-cell>
          <table:table-cell office:value-type="currency" office:value="13391607.119999999" table:style-name="ce5">
            <text:p><text:s/>€ 13.391.607,12<text:s/></text:p>
          </table:table-cell>
          <table:table-cell office:value-type="currency" office:value="10165235.570000002" table:style-name="ce5">
            <text:p><text:s/>€ 10.165.235,57<text:s/></text:p>
          </table:table-cell>
          <table:table-cell office:value-type="float" office:value="-3.3887470450426005E-2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uneo (C_D205)</text:p>
          </table:table-cell>
          <table:table-cell office:value-type="string" table:style-name="ce2">
            <text:p>Piemonte</text:p>
          </table:table-cell>
          <table:table-cell office:value-type="string" table:style-name="ce3">
            <text:p>Cuneo</text:p>
          </table:table-cell>
          <table:table-cell office:value-type="float" office:value="5229" table:style-name="ce4">
            <text:p><text:s/>5.229<text:s/></text:p>
          </table:table-cell>
          <table:table-cell office:value-type="currency" office:value="30491486.299999997" table:style-name="ce5">
            <text:p><text:s/>€ 30.491.486,30<text:s/></text:p>
          </table:table-cell>
          <table:table-cell office:value-type="currency" office:value="27187425.079999998" table:style-name="ce5">
            <text:p><text:s/>€ 27.187.425,08<text:s/></text:p>
          </table:table-cell>
          <table:table-cell office:value-type="float" office:value="7.9791693903217015E-3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roni (C_B20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Pavia</text:p>
          </table:table-cell>
          <table:table-cell office:value-type="float" office:value="1844" table:style-name="ce4">
            <text:p><text:s/>1.844<text:s/></text:p>
          </table:table-cell>
          <table:table-cell office:value-type="currency" office:value="6509756.8999999994" table:style-name="ce5">
            <text:p><text:s/>€ 6.509.756,90<text:s/></text:p>
          </table:table-cell>
          <table:table-cell office:value-type="currency" office:value="5854615.7299999967" table:style-name="ce5">
            <text:p><text:s/>€ 5.854.615,73<text:s/></text:p>
          </table:table-cell>
          <table:table-cell office:value-type="float" office:value="4.2637821423678515E-2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Verolavecchia (C_L778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134" table:style-name="ce4">
            <text:p><text:s/>1.134<text:s/></text:p>
          </table:table-cell>
          <table:table-cell office:value-type="currency" office:value="1191512.3199999998" table:style-name="ce5">
            <text:p><text:s/>€ 1.191.512,32<text:s/></text:p>
          </table:table-cell>
          <table:table-cell office:value-type="currency" office:value="1033909.87" table:style-name="ce5">
            <text:p><text:s/>€ 1.033.909,87<text:s/></text:p>
          </table:table-cell>
          <table:table-cell office:value-type="float" office:value="7.7846746931628158E-2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hiusi della Verna (C_C663)</text:p>
          </table:table-cell>
          <table:table-cell office:value-type="string" table:style-name="ce2">
            <text:p>Toscana</text:p>
          </table:table-cell>
          <table:table-cell office:value-type="string" table:style-name="ce3">
            <text:p>Arezzo</text:p>
          </table:table-cell>
          <table:table-cell office:value-type="float" office:value="1527" table:style-name="ce4">
            <text:p><text:s/>1.527<text:s/></text:p>
          </table:table-cell>
          <table:table-cell office:value-type="currency" office:value="1453808.4300000002" table:style-name="ce5">
            <text:p><text:s/>€ 1.453.808,43<text:s/></text:p>
          </table:table-cell>
          <table:table-cell office:value-type="currency" office:value="1092925.24" table:style-name="ce5">
            <text:p><text:s/>€ 1.092.925,24<text:s/></text:p>
          </table:table-cell>
          <table:table-cell office:value-type="float" office:value="0.10084362220420461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isuschio (C_A891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019" table:style-name="ce4">
            <text:p><text:s/>1.019<text:s/></text:p>
          </table:table-cell>
          <table:table-cell office:value-type="currency" office:value="1603134.36" table:style-name="ce5">
            <text:p><text:s/>€ 1.603.134,36<text:s/></text:p>
          </table:table-cell>
          <table:table-cell office:value-type="currency" office:value="1389699.0299999998" table:style-name="ce5">
            <text:p><text:s/>€ 1.389.699,03<text:s/></text:p>
          </table:table-cell>
          <table:table-cell office:value-type="float" office:value="0.17553547547629778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Savignano sul Panaro (C_I473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Modena</text:p>
          </table:table-cell>
          <table:table-cell office:value-type="float" office:value="1268" table:style-name="ce4">
            <text:p><text:s/>1.268<text:s/></text:p>
          </table:table-cell>
          <table:table-cell office:value-type="currency" office:value="2194300.5999999996" table:style-name="ce5">
            <text:p><text:s/>€ 2.194.300,60<text:s/></text:p>
          </table:table-cell>
          <table:table-cell office:value-type="currency" office:value="1840680.1899999997" table:style-name="ce5">
            <text:p><text:s/>€ 1.840.680,19<text:s/></text:p>
          </table:table-cell>
          <table:table-cell office:value-type="float" office:value="0.18449680821522815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reazzo (C_D136)</text:p>
          </table:table-cell>
          <table:table-cell office:value-type="string" table:style-name="ce2">
            <text:p>Veneto</text:p>
          </table:table-cell>
          <table:table-cell office:value-type="string" table:style-name="ce3">
            <text:p>Vicenza</text:p>
          </table:table-cell>
          <table:table-cell office:value-type="float" office:value="1414" table:style-name="ce4">
            <text:p><text:s/>1.414<text:s/></text:p>
          </table:table-cell>
          <table:table-cell office:value-type="currency" office:value="4264713.51" table:style-name="ce5">
            <text:p><text:s/>€ 4.264.713,51<text:s/></text:p>
          </table:table-cell>
          <table:table-cell office:value-type="currency" office:value="3701117.23" table:style-name="ce5">
            <text:p><text:s/>€ 3.701.117,23<text:s/></text:p>
          </table:table-cell>
          <table:table-cell office:value-type="float" office:value="0.19634988432938669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rma dei Carabinieri - LEGIONE CC LIGURIA - SERV. AMM.VO - GENOVA (01-7U2)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float" office:value="4439" table:style-name="ce8">
            <text:p>4.439</text:p>
          </table:table-cell>
          <table:table-cell office:value-type="currency" office:value="5866624.7599999998" table:style-name="ce5">
            <text:p><text:s/>€ 5.866.624,76<text:s/></text:p>
          </table:table-cell>
          <table:table-cell office:value-type="currency" office:value="4753923.4299999988" table:style-name="ce5">
            <text:p><text:s/>€ 4.753.923,43<text:s/></text:p>
          </table:table-cell>
          <table:table-cell office:value-type="float" office:value="0.20891343426623118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Laimburg (AZ_LMBRG)</text:p>
          </table:table-cell>
          <table:table-cell office:value-type="string" table:style-name="ce2">
            <text:p>Trentino-Alto Adige/Südtirol</text:p>
          </table:table-cell>
          <table:table-cell office:value-type="string" table:style-name="ce3">
            <text:p>Bolzano/Bozen</text:p>
          </table:table-cell>
          <table:table-cell office:value-type="float" office:value="3827" table:style-name="ce4">
            <text:p><text:s/>3.827<text:s/></text:p>
          </table:table-cell>
          <table:table-cell office:value-type="currency" office:value="7910300.1199999982" table:style-name="ce5">
            <text:p><text:s/>€ 7.910.300,12<text:s/></text:p>
          </table:table-cell>
          <table:table-cell office:value-type="currency" office:value="7346442.7000000002" table:style-name="ce5">
            <text:p><text:s/>€ 7.346.442,70<text:s/></text:p>
          </table:table-cell>
          <table:table-cell office:value-type="float" office:value="0.23927633710394264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SL 3 Genovese (ASL3_GEN)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Genova</text:p>
          </table:table-cell>
          <table:table-cell office:value-type="float" office:value="50371" table:style-name="ce11">
            <text:p><text:s/>50.371<text:s/></text:p>
          </table:table-cell>
          <table:table-cell office:value-type="currency" office:value="330335940.77999985" table:style-name="ce12">
            <text:p><text:s/>€ 330.335.940,78<text:s/></text:p>
          </table:table-cell>
          <table:table-cell office:value-type="currency" office:value="306219633.28999996" table:style-name="ce12">
            <text:p><text:s/>€ 306.219.633,29<text:s/></text:p>
          </table:table-cell>
          <table:table-cell office:value-type="float" office:value="0.32147953611704211" table:style-name="ce1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Bagnolo In Piano (C_A573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364" table:style-name="ce4">
            <text:p><text:s/>1.364<text:s/></text:p>
          </table:table-cell>
          <table:table-cell office:value-type="currency" office:value="1840230.3900000001" table:style-name="ce5">
            <text:p><text:s/>€ 1.840.230,39<text:s/></text:p>
          </table:table-cell>
          <table:table-cell office:value-type="currency" office:value="1600627.62" table:style-name="ce5">
            <text:p><text:s/>€ 1.600.627,62<text:s/></text:p>
          </table:table-cell>
          <table:table-cell office:value-type="float" office:value="0.3752996527699578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islago (C_C732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Varese</text:p>
          </table:table-cell>
          <table:table-cell office:value-type="float" office:value="1883" table:style-name="ce4">
            <text:p><text:s/>1.883<text:s/></text:p>
          </table:table-cell>
          <table:table-cell office:value-type="currency" office:value="4000146.9200000009" table:style-name="ce5">
            <text:p><text:s/>€ 4.000.146,92<text:s/></text:p>
          </table:table-cell>
          <table:table-cell office:value-type="currency" office:value="3482008.5200000009" table:style-name="ce5">
            <text:p><text:s/>€ 3.482.008,52<text:s/></text:p>
          </table:table-cell>
          <table:table-cell office:value-type="float" office:value="0.4017855131497497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rbole Casaglia (C_L210)</text:p>
          </table:table-cell>
          <table:table-cell office:value-type="string" table:style-name="ce2">
            <text:p>Lombardia</text:p>
          </table:table-cell>
          <table:table-cell office:value-type="string" table:style-name="ce3">
            <text:p>Brescia</text:p>
          </table:table-cell>
          <table:table-cell office:value-type="float" office:value="1032" table:style-name="ce4">
            <text:p><text:s/>1.032<text:s/></text:p>
          </table:table-cell>
          <table:table-cell office:value-type="currency" office:value="2337809.9999999995" table:style-name="ce5">
            <text:p><text:s/>€ 2.337.810,00<text:s/></text:p>
          </table:table-cell>
          <table:table-cell office:value-type="currency" office:value="2071423.68" table:style-name="ce5">
            <text:p><text:s/>€ 2.071.423,68<text:s/></text:p>
          </table:table-cell>
          <table:table-cell office:value-type="float" office:value="0.49242504073333748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Toirano (C_L190)</text:p>
          </table:table-cell>
          <table:table-cell office:value-type="string" table:style-name="ce2">
            <text:p>Liguria</text:p>
          </table:table-cell>
          <table:table-cell office:value-type="string" table:style-name="ce3">
            <text:p>Savona</text:p>
          </table:table-cell>
          <table:table-cell office:value-type="float" office:value="1561" table:style-name="ce4">
            <text:p><text:s/>1.561<text:s/></text:p>
          </table:table-cell>
          <table:table-cell office:value-type="currency" office:value="1617251.0699999998" table:style-name="ce5">
            <text:p><text:s/>€ 1.617.251,07<text:s/></text:p>
          </table:table-cell>
          <table:table-cell office:value-type="currency" office:value="1259142.1400000004" table:style-name="ce5">
            <text:p><text:s/>€ 1.259.142,14<text:s/></text:p>
          </table:table-cell>
          <table:table-cell office:value-type="float" office:value="0.52358171413435362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omune di Castellarano (C_C141)</text:p>
          </table:table-cell>
          <table:table-cell office:value-type="string" table:style-name="ce2">
            <text:p>Emilia-Romagna</text:p>
          </table:table-cell>
          <table:table-cell office:value-type="string" table:style-name="ce3">
            <text:p>Reggio Emilia</text:p>
          </table:table-cell>
          <table:table-cell office:value-type="float" office:value="1896" table:style-name="ce4">
            <text:p><text:s/>1.896<text:s/></text:p>
          </table:table-cell>
          <table:table-cell office:value-type="currency" office:value="5128997.1799999988" table:style-name="ce5">
            <text:p><text:s/>€ 5.128.997,18<text:s/></text:p>
          </table:table-cell>
          <table:table-cell office:value-type="currency" office:value="4580361.88" table:style-name="ce5">
            <text:p><text:s/>€ 4.580.361,88<text:s/></text:p>
          </table:table-cell>
          <table:table-cell office:value-type="float" office:value="0.52507508860850127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ienda USL Piacenza (AS_PC)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Piacenza</text:p>
          </table:table-cell>
          <table:table-cell office:value-type="float" office:value="33730" table:style-name="ce11">
            <text:p><text:s/>33.730<text:s/></text:p>
          </table:table-cell>
          <table:table-cell office:value-type="currency" office:value="338798035.36000001" table:style-name="ce12">
            <text:p><text:s/>€ 338.798.035,36<text:s/></text:p>
          </table:table-cell>
          <table:table-cell office:value-type="currency" office:value="284733681.38999987" table:style-name="ce12">
            <text:p><text:s/>€ 284.733.681,39<text:s/></text:p>
          </table:table-cell>
          <table:table-cell office:value-type="float" office:value="0.52893372798322436" table:style-name="ce17">
            <text:p>1</text:p>
          </table:table-cell>
          <table:table-cell table:number-columns-repeated="16377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scientific-number number:decimal-places="1" number:min-integer-digits="0" number:min-exponent-digits="3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BRUNO Paola</meta:initial-creator>
    <dc:creator>mirko surr</dc:creator>
    <meta:creation-date>2017-06-13T12:02:25Z</meta:creation-date>
    <dc:date>2017-08-28T14:14:23Z</dc:date>
  </office:meta>
</office:document-meta>
</file>