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20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PARTIMENTO DELL’AMMINISTRAZIONE GENERALE, DEL PERSONALE E DEI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DIREZIONE DEL PERSON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UFFICIO X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17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SOCIETÀ AGGIUDICATRICE</text:p>
          </table:table-cell>
          <table:table-cell office:value-type="string" table:style-name="ce9">
            <text:p>PARTITA IVA AGGIUDICATRIC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DOCUMENTAZIONE RELATIVA AL PROCEDIMENT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ara Galfré</text:p>
          </table:table-cell>
          <table:table-cell office:value-type="float" office:value="13353631008" table:style-name="ce3">
            <text:p>13353631008</text:p>
          </table:table-cell>
          <table:table-cell office:value-type="string" table:style-name="ce10">
            <text:p>Ordine diretto di acquisto <text:s/>30 luglio 2015. <text:s/>Operatore scelto tra quelli presenti <text:s/>sul MEPA per l'affidamento del servizio di formazione linguistica</text:p>
          </table:table-cell>
          <table:table-cell office:value-type="string" table:style-name="ce10">
            <text:p>N. 1 corso individuali di lingua francese della durata di 40 ore da erogare presso presso la sede del MEF</text:p>
          </table:table-cell>
          <table:table-cell office:value-type="string" table:style-name="ce10">
            <text:p>€ 2.200</text:p>
            <text:p>IVA esente</text:p>
          </table:table-cell>
          <table:table-cell office:value-type="string" table:style-name="ce8">
            <text:p><text:s/><text:span text:style-name="T2">•<text:s/></text:span>ordine diretto di acquisto n.2282080 del 30 luglio 2015</text:p>
            <text:p><text:s/>• decreto di approvazione dell'ordine diretto di acquisto n. 2015004 <text:s/>del <text:s/>30 settembre 20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andra Panacci</text:p>
          </table:table-cell>
          <table:table-cell office:value-type="float" office:value="13343091008" table:style-name="ce3">
            <text:p>13343091008</text:p>
          </table:table-cell>
          <table:table-cell office:value-type="string" table:style-name="ce10">
            <text:p>Ordine diretto di acquisto 31 luglio 2015. <text:s/>Operatore scelto tra quelli presenti <text:s/>sul MEPA per l'affidamento del servizio di formazione linguistica</text:p>
          </table:table-cell>
          <table:table-cell office:value-type="string" table:style-name="ce10">
            <text:p>N. 5 corsi individuali di lingua inglese della durata di 40 ore da erogare presso la sede del MEF</text:p>
          </table:table-cell>
          <table:table-cell office:value-type="string" table:style-name="ce10">
            <text:p>€ 10.000</text:p>
            <text:p>IVA esente</text:p>
          </table:table-cell>
          <table:table-cell office:value-type="string" table:style-name="ce8">
            <text:p><text:s/><text:span text:style-name="T2">•<text:s/></text:span>ordine diretto di acquisto n.2283476 del 31 luglio 2015</text:p>
            <text:p><text:s/>• decreto di approvazione dell'ordine diretto di acquisto n. 2015004 <text:s/>del <text:s/>30 settembre 20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Lynley May Fraser</text:p>
          </table:table-cell>
          <table:table-cell office:value-type="float" office:value="13342931006" table:style-name="ce3">
            <text:p>13342931006</text:p>
          </table:table-cell>
          <table:table-cell office:value-type="string" table:style-name="ce10">
            <text:p>Ordine diretto di acquisto 28 settembre 2015. <text:s/>Operatore scelto tra quelli presenti <text:s/>sul MEPA per l'affidamento del servizio di formazione linguistica</text:p>
          </table:table-cell>
          <table:table-cell office:value-type="string" table:style-name="ce10">
            <text:p>N. 9 corsi individuali di lingua inglese specialistico della durata di 20 ore da erogare presso la sede del MEF</text:p>
          </table:table-cell>
          <table:table-cell office:value-type="string" table:style-name="ce10">
            <text:p>€ 9.000</text:p>
            <text:p>IVA esente</text:p>
          </table:table-cell>
          <table:table-cell office:value-type="string" table:style-name="ce8">
            <text:p><text:s/><text:span text:style-name="T2">•<text:s/></text:span>ordine diretto di acquisto n.2372477 del 28 settembre 2015</text:p>
            <text:p><text:s/>• decreto di approvazione dell'ordine diretto di acquisto n.2015005 <text:s/>del <text:s/>28 ottobre 20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Digital Publishing S.r.l.</text:p>
          </table:table-cell>
          <table:table-cell office:value-type="float" office:value="2128340185" table:style-name="ce3">
            <text:p>2128340185</text:p>
          </table:table-cell>
          <table:table-cell office:value-type="string" table:style-name="ce10">
            <text:p>Ordine diretto di acquisto 28 settembre 2015. <text:s/>Operatore scelto tra quelli presenti <text:s/>sul MEPA per l'affidamento del servizio di formazione linguistica</text:p>
          </table:table-cell>
          <table:table-cell office:value-type="string" table:style-name="ce10">
            <text:p>N. 16 corsi individuali di lingua inglese <text:s/>della durata di 20 ore da erogare presso la sede del MEF</text:p>
          </table:table-cell>
          <table:table-cell office:value-type="string" table:style-name="ce10">
            <text:p>€ 13.440</text:p>
            <text:p>IVA esente</text:p>
          </table:table-cell>
          <table:table-cell office:value-type="string" table:style-name="ce8">
            <text:p><text:s/><text:span text:style-name="T2">•<text:s/></text:span>ordine diretto di acquisto n.2372926 del 28 settembre 2015</text:p>
            <text:p><text:s/>• decreto di approvazione dell'ordine diretto di acquisto n.2015005 <text:s/>del <text:s/>28 ottobre 20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andra Panacci</text:p>
          </table:table-cell>
          <table:table-cell office:value-type="float" office:value="13343091008" table:style-name="ce3">
            <text:p>13343091008</text:p>
          </table:table-cell>
          <table:table-cell office:value-type="string" table:style-name="ce10">
            <text:p>Ordine diretto di acquisto <text:s/>28 settembre 2015. <text:s/>Operatore scelto tra quelli presenti <text:s/>sul MEPA per l'affidamento del servizio di formazione linguistica</text:p>
          </table:table-cell>
          <table:table-cell office:value-type="string" table:style-name="ce10">
            <text:p>N. 3 corsi individuali di lingua inglese <text:s/>della durata di 20 ore da erogare presso la sede del MEF</text:p>
          </table:table-cell>
          <table:table-cell office:value-type="string" table:style-name="ce10">
            <text:p>€ 3.000</text:p>
            <text:p>IVA esente</text:p>
          </table:table-cell>
          <table:table-cell office:value-type="string" table:style-name="ce8">
            <text:p><text:s/><text:span text:style-name="T2">•<text:s/></text:span>ordine diretto di acquisto n.2373005 del 28 settembre 2015</text:p>
            <text:p><text:s/>• decreto di approvazione dell'ordine diretto di acquisto n.2015005 <text:s/>del <text:s/>28 ottobre 201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PT s.r.l.s.</text:p>
          </table:table-cell>
          <table:table-cell office:value-type="float" office:value="13452661005" table:style-name="ce3">
            <text:p>13452661005</text:p>
          </table:table-cell>
          <table:table-cell office:value-type="string" table:style-name="ce10">
            <text:p>Ordine diretto di acquisto 5 ottobre 2015. <text:s/>Operatore scelto tra quelli presenti <text:s/>sul MEPA per l'affidamento del servizio di formazione linguistica</text:p>
          </table:table-cell>
          <table:table-cell office:value-type="string" table:style-name="ce10">
            <text:p>N. 28 corsi individuali specialistici di lingua inglese <text:s/>della durata di 20 ore da erogare presso la sede del MEF</text:p>
          </table:table-cell>
          <table:table-cell office:value-type="string" table:style-name="ce10">
            <text:p>€ 28.000</text:p>
            <text:p>IVA esente</text:p>
          </table:table-cell>
          <table:table-cell office:value-type="string" table:style-name="ce8">
            <text:p><text:s/><text:span text:style-name="T2">•<text:s/></text:span>ordine diretto di acquisto n.2383893 del 5 ottobre 2015</text:p>
            <text:p><text:s/>• decreto di approvazione dell'ordine diretto di acquisto n.2015006 <text:s/>del <text:s/>9 novembre 2015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Quint Wellington Redwood Italia S..r.l.</text:p>
          </table:table-cell>
          <table:table-cell office:value-type="float" office:value="4870850965" table:style-name="ce3">
            <text:p>4870850965</text:p>
          </table:table-cell>
          <table:table-cell office:value-type="string" table:style-name="ce10">
            <text:p>Ordine diretto di acquisto <text:s/>10 dicembre 2015. <text:s/>Operatore scelto tra quelli presenti <text:s/>sul MEPA per l'affidamento del servizio di formazione specialistica informatica</text:p>
          </table:table-cell>
          <table:table-cell office:value-type="string" table:style-name="ce10">
            <text:p>N. 1 corso per 12 partecipanti sull'argomento: ITIL Foundatione <text:s/>in IT Service management da erogare presso la sede della società</text:p>
          </table:table-cell>
          <table:table-cell office:value-type="string" table:style-name="ce10">
            <text:p>€ 4.920</text:p>
            <text:p>IVA esente</text:p>
          </table:table-cell>
          <table:table-cell office:value-type="string" table:style-name="ce8">
            <text:p><text:s/><text:span text:style-name="T2">•<text:s/></text:span>ordine diretto di acquisto n.2592192 del 10 dicembre 2015</text:p>
            <text:p><text:s/>• decreto di approvazione dell'ordine diretto di acquisto n.2015010 <text:s/>del <text:s/>16 dicembre 2015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Join Academy &amp; Consulting Soc. Coop a r.l</text:p>
          </table:table-cell>
          <table:table-cell office:value-type="float" office:value="7390691215" table:style-name="ce7">
            <text:p>7390691215</text:p>
          </table:table-cell>
          <table:table-cell office:value-type="string" table:style-name="ce11">
            <text:p>Contratto di acquisto dell'11 dicembre 2015 per la formazione del personale in materia di salute e sicurezza sui luoghi di lavoro effettuato dalla <text:s/>CTR Campania</text:p>
          </table:table-cell>
          <table:table-cell office:value-type="string" table:style-name="ce11">
            <text:p>Corso obbligatorio <text:s/>di 28 ore per la formazione di n. 2 unità di personale in servizio <text:s/>presso la CTR Campania <text:s/>con la funzione di RSPP, in materia di sicurezza sui luoghi di lavoro da erogare in loco</text:p>
            <text:p/>
            <text:p/>
          </table:table-cell>
          <table:table-cell office:value-type="string" table:style-name="ce10">
            <text:p>€ 1.000</text:p>
            <text:p>IVA esente</text:p>
          </table:table-cell>
          <table:table-cell office:value-type="string" table:style-name="ce12">
            <text:p><text:span text:style-name="T4"><text:s/></text:span><text:span text:style-name="T5">• Autorizzazione del 26 novembre 2015 prot.0134712 a procedere in loco, <text:s/>da Ufficio X DP a CTR Campania<text:s/></text:span><text:span text:style-name="T3"/></text:p>
            <text:p><text:span text:style-name="T4">• <text:s/>Contratto di acquisto <text:s/>prot. n. 0014432 dell'11 dicembre 2015 a cura CTR Campania</text:span></text:p>
            <text:p>• <text:s/>Decreto di impegno di spesa n.2015012 <text:s/>del 29 dicembre 2015 <text:s/>a cura Ufficio X DP sul capitolo di riferimento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Com Metodi S.p.A.</text:p>
          </table:table-cell>
          <table:table-cell office:value-type="float" office:value="10317360153" table:style-name="ce7">
            <text:p>10317360153</text:p>
          </table:table-cell>
          <table:table-cell office:value-type="string" table:style-name="ce10">
            <text:p>Ordine diretto di acquisto sul MEPA del 14 dicembre 2015 alla società aggiudicatrice della convenzione CONSIP - lotto 5 Campania, Molise e Puglia - per la prestazione di servizi relativi alla gestione integrata della salute e sicurezza sui luoghi di lavoro <text:s/>presso la P.A., effettuato dalla CTR Campania</text:p>
          </table:table-cell>
          <table:table-cell office:value-type="string" table:style-name="ce11">
            <text:p>Corso obbligatorio di 16 ore ore per la formazione di n.11 unità di personale in servizio <text:s/>presso la CTR Campania con la qualifica di "preposto", in materia di sicurezza sui luoghi di lavoro da erogare in loco</text:p>
          </table:table-cell>
          <table:table-cell office:value-type="string" table:style-name="ce10">
            <text:p>€ 1.170</text:p>
            <text:p>IVA esente</text:p>
          </table:table-cell>
          <table:table-cell office:value-type="string" table:style-name="ce12">
            <text:p>• Autorizzazione del 26 novembre 2015 prot.0134712 a procedere in loco, <text:s/>da Ufficio X DP a CTR Campania<text:s/><text:span text:style-name="T3"/></text:p>
            <text:p><text:span text:style-name="T4">• Ordine diretto di acquisto MEPA n.2597043 del 14 dicembre 2015 effettuato da CTR Campania</text:span></text:p>
            <text:p>• Decreto di impegno di spesa <text:s/>n.2015012 <text:s/>del 29 dicembre 2015 a cura Ufficio X DP sul capitolo di riferimento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CSAO<text:s/></text:p>
            <text:p>Associazione senza fini di lucro</text:p>
          </table:table-cell>
          <table:table-cell office:value-type="float" office:value="4961740018" table:style-name="ce7">
            <text:p>4961740018</text:p>
          </table:table-cell>
          <table:table-cell office:value-type="string" table:style-name="ce11">
            <text:p>Contratto di acquisto dell'11 dicembre 2015 per la formazione del personale in materia di salute e sicurezza sui luoghi di lavoro effettuato dalla <text:s/>CTR Piemonte</text:p>
          </table:table-cell>
          <table:table-cell office:value-type="string" table:style-name="ce11">
            <text:p>Corso obbligatorio <text:s/>di formazione e informazione destinato a 21 unità di personale e corso obbligatorio di formazione destinato a 10 unità di personale <text:s/>con la funzione di "preposto" in servizio presso la CTR Piemonte in materia di salute e sicurezza sui luoghi di lavoro da erogare in loco</text:p>
          </table:table-cell>
          <table:table-cell office:value-type="string" table:style-name="ce10">
            <text:p>€ 1.800</text:p>
            <text:p>IVA esente</text:p>
          </table:table-cell>
          <table:table-cell office:value-type="string" table:style-name="ce12">
            <text:p><text:span text:style-name="T3"><text:s/></text:span><text:span text:style-name="T5">• Autorizzazione del 26 novembre 2015 prot.0134712 a procedere in loco, <text:s/>da Ufficio X DP a CTR Piemonte<text:s/></text:span><text:span text:style-name="T3"/></text:p>
            <text:p><text:span text:style-name="T4"><text:s/>• Decreto prot. 482 del 14 dicembre 2015 a cura CTR Piemonte per l'affidamento del servizio di formazione all'Associazione senza fini di lucro CSAO<text:s/></text:span><text:span text:style-name="T3"/></text:p>
            <text:p><text:span text:style-name="T4">• <text:s/>Contratto di acquisto <text:s/>dell'11 dicembre 2015 effettuato da CTR Piemonte</text:span></text:p>
            <text:p>• Decreto di impegno di spesa <text:s/>n.2015011 <text:s/>del 21 dicembre 2015 a cura Ufficio X DP sul capitolo di riferimento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51181102362205in" fo:margin-right="0.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57in" fo:margin-bottom="0in"/>
      </style:header-style>
      <style:footer-style>
        <style:header-footer-properties fo:min-height="0.433070866141732in" fo:margin-left="0.551181102362205in" fo:margin-right="0.5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16-01-22T08:09:36Z</dc:date>
  </office:meta>
</office:document-meta>
</file>