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6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transparent"/>
    </style:style>
    <style:style style:name="ce7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41375cm" style:use-optimal-column-width="true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7">
            <text:p>SERVIZI EROGATI - COSTI CONTABILIZZATI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8">
            <text:p>Dipartimento dell'amministrazione generale, del personale e dei servizi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4">
            <text:p>SERVIZIO</text:p>
          </table:table-cell>
          <table:table-cell office:value-type="string" table:number-columns-spanned="1" table:number-rows-spanned="2" table:style-name="ce24">
            <text:p>PROCESSO</text:p>
          </table:table-cell>
          <table:table-cell office:value-type="float" office:value="2012" table:number-columns-spanned="2" table:number-rows-spanned="1" table:style-name="ce25">
            <text:p>2012</text:p>
          </table:table-cell>
          <table:covered-table-cell/>
          <table:table-cell office:value-type="float" office:value="2013" table:number-columns-spanned="2" table:number-rows-spanned="1" table:style-name="ce25">
            <text:p>2013</text:p>
          </table:table-cell>
          <table:covered-table-cell/>
          <table:table-cell office:value-type="float" office:value="2014" table:number-columns-spanned="2" table:number-rows-spanned="1" table:style-name="ce25">
            <text:p>2014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2">
            <text:p>COSTO SERVIZIO</text:p>
          </table:table-cell>
          <table:table-cell office:value-type="string" table:style-name="ce3">
            <text:p>di cui COSTI PERSONALE</text:p>
          </table:table-cell>
          <table:table-cell office:value-type="string" table:style-name="ce2">
            <text:p>COSTO SERVIZIO</text:p>
          </table:table-cell>
          <table:table-cell office:value-type="string" table:style-name="ce3">
            <text:p>di cui COSTI PERSONALE</text:p>
          </table:table-cell>
          <table:table-cell office:value-type="string" table:style-name="ce2">
            <text:p>COSTO SERVIZIO</text:p>
          </table:table-cell>
          <table:table-cell office:value-type="string" table:style-name="ce3">
            <text:p>di cui COSTI PERSONAL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ENSIONI DI GUERRA E TABELLARI</text:p>
          </table:table-cell>
          <table:table-cell office:value-type="string" table:style-name="ce5">
            <text:p>GESTIONE PENSIONI MILITARI TABELLARI ALL ESTERO</text:p>
          </table:table-cell>
          <table:table-cell office:value-type="float" office:value="52026" table:style-name="ce6">
            <text:p>52.026</text:p>
          </table:table-cell>
          <table:table-cell office:value-type="float" office:value="38866" table:style-name="ce7">
            <text:p>38.866</text:p>
          </table:table-cell>
          <table:table-cell office:value-type="float" office:value="42536" table:style-name="ce6">
            <text:p>42.536</text:p>
          </table:table-cell>
          <table:table-cell office:value-type="float" office:value="33243" table:style-name="ce7">
            <text:p>33.243</text:p>
          </table:table-cell>
          <table:table-cell office:value-type="float" office:value="48804" table:style-name="ce6">
            <text:p>48.804</text:p>
          </table:table-cell>
          <table:table-cell office:value-type="float" office:value="38312" table:style-name="ce7">
            <text:p>38.31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ENSIONI DI GUERRA E TABELLARI</text:p>
          </table:table-cell>
          <table:table-cell office:value-type="string" table:style-name="ce5">
            <text:p>GESTIONE PROVVID.(PERS.POL E K.Z.)</text:p>
          </table:table-cell>
          <table:table-cell office:value-type="float" office:value="399082" table:style-name="ce6">
            <text:p>399.082</text:p>
          </table:table-cell>
          <table:table-cell office:value-type="float" office:value="313793" table:style-name="ce7">
            <text:p>313.793</text:p>
          </table:table-cell>
          <table:table-cell office:value-type="float" office:value="365328" table:style-name="ce6">
            <text:p>365.328</text:p>
          </table:table-cell>
          <table:table-cell office:value-type="float" office:value="294006" table:style-name="ce7">
            <text:p>294.006</text:p>
          </table:table-cell>
          <table:table-cell office:value-type="float" office:value="358163" table:style-name="ce6">
            <text:p>358.163</text:p>
          </table:table-cell>
          <table:table-cell office:value-type="float" office:value="271147" table:style-name="ce7">
            <text:p>271.14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ENSIONI DI GUERRA E TABELLARI</text:p>
          </table:table-cell>
          <table:table-cell office:value-type="string" table:style-name="ce5">
            <text:p>LIQUIDAZIONE GRANDI INVALIDI</text:p>
          </table:table-cell>
          <table:table-cell office:value-type="float" office:value="87421" table:style-name="ce6">
            <text:p>87.421</text:p>
          </table:table-cell>
          <table:table-cell office:value-type="float" office:value="62055" table:style-name="ce7">
            <text:p>62.055</text:p>
          </table:table-cell>
          <table:table-cell office:value-type="float" office:value="120064" table:style-name="ce6">
            <text:p>120.064</text:p>
          </table:table-cell>
          <table:table-cell office:value-type="float" office:value="95284" table:style-name="ce7">
            <text:p>95.284</text:p>
          </table:table-cell>
          <table:table-cell office:value-type="float" office:value="67121" table:style-name="ce6">
            <text:p>67.121</text:p>
          </table:table-cell>
          <table:table-cell office:value-type="float" office:value="49923" table:style-name="ce7">
            <text:p>49.923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8">
            <text:p>TOTALE</text:p>
          </table:table-cell>
          <table:table-cell office:value-type="float" office:value="538529" table:formula="of:=SUM([.C6:.C8])" table:style-name="ce9">
            <text:p>538.529</text:p>
          </table:table-cell>
          <table:table-cell office:value-type="float" office:value="414714" table:formula="of:=SUM([.D6:.D8])" table:style-name="ce10">
            <text:p>414.714</text:p>
          </table:table-cell>
          <table:table-cell office:value-type="float" office:value="527928" table:formula="of:=SUM([.E6:.E8])" table:style-name="ce9">
            <text:p>527.928</text:p>
          </table:table-cell>
          <table:table-cell office:value-type="float" office:value="422533" table:formula="of:=SUM([.F6:.F8])" table:style-name="ce10">
            <text:p>422.533</text:p>
          </table:table-cell>
          <table:table-cell office:value-type="float" office:value="474088" table:formula="of:=SUM([.G6:.G8])" table:style-name="ce9">
            <text:p>474.088</text:p>
          </table:table-cell>
          <table:table-cell office:value-type="float" office:value="359382" table:formula="of:=SUM([.H6:.H8])" table:style-name="ce10">
            <text:p>359.38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ZI AMMINISTRATIVI DECENTRATI</text:p>
          </table:table-cell>
          <table:table-cell office:value-type="string" table:style-name="ce5">
            <text:p>GESTIONE DEPOSITI INCAMERATI</text:p>
          </table:table-cell>
          <table:table-cell office:value-type="float" office:value="102590" table:style-name="ce6">
            <text:p>102.590</text:p>
          </table:table-cell>
          <table:table-cell office:value-type="float" office:value="82825" table:style-name="ce7">
            <text:p>82.825</text:p>
          </table:table-cell>
          <table:table-cell office:value-type="float" office:value="69316" table:style-name="ce6">
            <text:p>69.316</text:p>
          </table:table-cell>
          <table:table-cell office:value-type="float" office:value="58995" table:style-name="ce7">
            <text:p>58.995</text:p>
          </table:table-cell>
          <table:table-cell office:value-type="float" office:value="58955" table:style-name="ce6">
            <text:p>58.955</text:p>
          </table:table-cell>
          <table:table-cell office:value-type="float" office:value="50478" table:style-name="ce7">
            <text:p>50.47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ZI AMMINISTRATIVI DECENTRATI</text:p>
          </table:table-cell>
          <table:table-cell office:value-type="string" table:style-name="ce5">
            <text:p>RESTITUZIONE DEPOSITI DEFINITIVI</text:p>
          </table:table-cell>
          <table:table-cell office:value-type="float" office:value="189488" table:style-name="ce6">
            <text:p>189.488</text:p>
          </table:table-cell>
          <table:table-cell office:value-type="float" office:value="156505" table:style-name="ce7">
            <text:p>156.505</text:p>
          </table:table-cell>
          <table:table-cell office:value-type="float" office:value="168837" table:style-name="ce6">
            <text:p>168.837</text:p>
          </table:table-cell>
          <table:table-cell office:value-type="float" office:value="141668" table:style-name="ce7">
            <text:p>141.668</text:p>
          </table:table-cell>
          <table:table-cell office:value-type="float" office:value="164836" table:style-name="ce6">
            <text:p>164.836</text:p>
          </table:table-cell>
          <table:table-cell office:value-type="float" office:value="138772" table:style-name="ce7">
            <text:p>138.772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TOTALE</text:p>
          </table:table-cell>
          <table:table-cell office:value-type="float" office:value="292078" table:formula="of:=SUM([.C10:.C11])" table:style-name="ce13">
            <text:p>292.078</text:p>
          </table:table-cell>
          <table:table-cell office:value-type="float" office:value="239330" table:formula="of:=SUM([.D10:.D11])" table:style-name="ce14">
            <text:p>239.330</text:p>
          </table:table-cell>
          <table:table-cell office:value-type="float" office:value="238153" table:formula="of:=SUM([.E10:.E11])" table:style-name="ce13">
            <text:p>238.153</text:p>
          </table:table-cell>
          <table:table-cell office:value-type="float" office:value="200663" table:formula="of:=SUM([.F10:.F11])" table:style-name="ce14">
            <text:p>200.663</text:p>
          </table:table-cell>
          <table:table-cell office:value-type="float" office:value="223791" table:formula="of:=SUM([.G10:.G11])" table:style-name="ce13">
            <text:p>223.791</text:p>
          </table:table-cell>
          <table:table-cell office:value-type="float" office:value="189250" table:formula="of:=SUM([.H10:.H11])" table:style-name="ce14">
            <text:p>189.250</text:p>
          </table:table-cell>
          <table:table-cell table:number-columns-repeated="16376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office:value-type="string" table:number-columns-spanned="8" table:number-rows-spanned="1" table:style-name="ce23">
            <text:p>Dipartimento della Ragionera generale dello Stato - Ragionerie territoriali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24">
            <text:p>SERVIZIO</text:p>
          </table:table-cell>
          <table:table-cell office:value-type="string" table:number-columns-spanned="1" table:number-rows-spanned="2" table:style-name="ce24">
            <text:p>PROCESSO</text:p>
          </table:table-cell>
          <table:table-cell office:value-type="float" office:value="2012" table:number-columns-spanned="2" table:number-rows-spanned="1" table:style-name="ce25">
            <text:p>2012</text:p>
          </table:table-cell>
          <table:covered-table-cell/>
          <table:table-cell office:value-type="float" office:value="2013" table:number-columns-spanned="2" table:number-rows-spanned="1" table:style-name="ce25">
            <text:p>2013</text:p>
          </table:table-cell>
          <table:covered-table-cell/>
          <table:table-cell office:value-type="float" office:value="2014" table:number-columns-spanned="2" table:number-rows-spanned="1" table:style-name="ce25">
            <text:p>2014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">
            <text:p>COSTO SERVIZIO</text:p>
          </table:table-cell>
          <table:table-cell office:value-type="string" table:style-name="ce3">
            <text:p>di cui COSTI PERSONALE</text:p>
          </table:table-cell>
          <table:table-cell office:value-type="string" table:style-name="ce2">
            <text:p>COSTO SERVIZIO</text:p>
          </table:table-cell>
          <table:table-cell office:value-type="string" table:style-name="ce3">
            <text:p>di cui COSTI PERSONALE</text:p>
          </table:table-cell>
          <table:table-cell office:value-type="string" table:style-name="ce2">
            <text:p>COSTO SERVIZIO</text:p>
          </table:table-cell>
          <table:table-cell office:value-type="string" table:style-name="ce3">
            <text:p>di cui COSTI PERSONAL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ENSIONI DI GUERRA E TABELLARI</text:p>
          </table:table-cell>
          <table:table-cell office:value-type="string" table:style-name="ce5">
            <text:p>GESTIONE PENSIONI<text:s/></text:p>
          </table:table-cell>
          <table:table-cell office:value-type="float" office:value="14646151" table:style-name="ce6">
            <text:p>14.646.151</text:p>
          </table:table-cell>
          <table:table-cell office:value-type="float" office:value="9906523" table:style-name="ce7">
            <text:p>9.906.523</text:p>
          </table:table-cell>
          <table:table-cell office:value-type="float" office:value="14453150.09" table:style-name="ce6">
            <text:p>14.453.150</text:p>
          </table:table-cell>
          <table:table-cell office:value-type="float" office:value="9975222" table:style-name="ce7">
            <text:p>9.975.222</text:p>
          </table:table-cell>
          <table:table-cell office:value-type="float" office:value="14275925" table:style-name="ce6">
            <text:p>14.275.925</text:p>
          </table:table-cell>
          <table:table-cell office:value-type="float" office:value="9778596" table:style-name="ce7">
            <text:p>9.778.59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ZI AMMINISTRATIVI DECENTRATI</text:p>
          </table:table-cell>
          <table:table-cell office:value-type="string" table:style-name="ce5">
            <text:p>SERVIZI AMMINISTRATIVI VARI</text:p>
          </table:table-cell>
          <table:table-cell office:value-type="float" office:value="20299644" table:style-name="ce6">
            <text:p>20.299.644</text:p>
          </table:table-cell>
          <table:table-cell office:value-type="float" office:value="13382830" table:style-name="ce7">
            <text:p>13.382.830</text:p>
          </table:table-cell>
          <table:table-cell office:value-type="float" office:value="21150715" table:style-name="ce6">
            <text:p>21.150.715</text:p>
          </table:table-cell>
          <table:table-cell office:value-type="float" office:value="14375131" table:style-name="ce7">
            <text:p>14.375.131</text:p>
          </table:table-cell>
          <table:table-cell office:value-type="float" office:value="20907556" table:style-name="ce6">
            <text:p>20.907.556</text:p>
          </table:table-cell>
          <table:table-cell office:value-type="float" office:value="10047101" table:style-name="ce7">
            <text:p>10.047.101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TOTALE</text:p>
          </table:table-cell>
          <table:table-cell office:value-type="float" office:value="34945795" table:formula="of:=SUM([.C18:.C19])" table:style-name="ce13">
            <text:p>34.945.795</text:p>
          </table:table-cell>
          <table:table-cell office:value-type="float" office:value="23289353" table:formula="of:=SUM([.D18:.D19])" table:style-name="ce14">
            <text:p>23.289.353</text:p>
          </table:table-cell>
          <table:table-cell office:value-type="float" office:value="35603865.090000004" table:formula="of:=SUM([.E18:.E19])" table:style-name="ce13">
            <text:p>35.603.865</text:p>
          </table:table-cell>
          <table:table-cell office:value-type="float" office:value="24350353" table:formula="of:=SUM([.F18:.F19])" table:style-name="ce14">
            <text:p>24.350.353</text:p>
          </table:table-cell>
          <table:table-cell office:value-type="float" office:value="35183481" table:formula="of:=SUM([.G18:.G19])" table:style-name="ce13">
            <text:p>35.183.481</text:p>
          </table:table-cell>
          <table:table-cell office:value-type="float" office:value="19825697" table:formula="of:=SUM([.H18:.H19])" table:style-name="ce14">
            <text:p>19.825.697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Fonte dati: controllo di gestione</text:p>
          </table:table-cell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5-10-12T13:54:08Z</meta:creation-date>
    <dc:date>2015-10-12T13:54:20Z</dc:date>
  </office:meta>
</office:document-meta>
</file>