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45 Light" svg:font-family="Frutiger LT 45 Light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text-align="justify" fo:margin-bottom="0.0833in" fo:line-height="115%"/>
      <style:text-properties style:font-name="Frutiger LT 45 Light" style:font-name-asian="Times New Roman" style:font-name-complex="Times New Roman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size="11.5pt" style:font-size-asian="11.5pt" style:font-size-complex="11.5pt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tyle="italic" style:font-style-asian="italic" style:font-style-complex="italic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tyle="italic" style:font-style-asian="italic" style:font-style-complex="italic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 fo:margin-bottom="0in" fo:line-height="150%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Calibri" style:font-name-complex="Calibri" fo:font-weight="bold" style:font-weight-asian="bold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center" fo:margin-bottom="0in" fo:line-height="150%"/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Wingdings" style:font-name-complex="Wingdings"/>
    </style:style>
    <style:style style:name="T25" style:parent-style-name="Car.predefinitoparagrafo" style:family="text">
      <style:text-properties style:font-name="Wingdings" style:font-name-complex="Wingdings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Wingdings" style:font-name-complex="Wingdings"/>
    </style:style>
    <style:style style:name="T29" style:parent-style-name="Car.predefinitoparagrafo" style:family="text">
      <style:text-properties style:font-name="Wingdings" style:font-name-complex="Wingdings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Rimandonotaapièdipagina" style:family="text">
      <style:text-properties style:font-name="Calibri" style:font-name-complex="Calibri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Wingdings" style:font-name-complex="Wingdings"/>
    </style:style>
    <style:style style:name="T39" style:parent-style-name="Car.predefinitoparagrafo" style:family="text">
      <style:text-properties style:font-name="Wingdings" style:font-name-complex="Wingdings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Wingdings" style:font-name-complex="Wingdings"/>
    </style:style>
    <style:style style:name="T43" style:parent-style-name="Car.predefinitoparagrafo" style:family="text">
      <style:text-properties style:font-name="Wingdings" style:font-name-complex="Wingdings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Wingdings" style:font-name-complex="Wingdings"/>
    </style:style>
    <style:style style:name="T50" style:parent-style-name="Car.predefinitoparagrafo" style:family="text">
      <style:text-properties style:font-name="Wingdings" style:font-name-complex="Wingdings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/>
    </style:style>
    <style:style style:name="P54" style:parent-style-name="Normale" style:family="paragraph">
      <style:paragraph-properties style:text-autospace="none" fo:text-align="end" fo:margin-bottom="0in" fo:line-height="150%"/>
      <style:text-properties style:font-name="Calibri" style:font-name-complex="Calibri"/>
    </style:style>
    <style:style style:name="P55" style:parent-style-name="Normale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P56" style:parent-style-name="Normale" style:family="paragraph">
      <style:paragraph-properties fo:keep-with-next="always" fo:keep-together="always" fo:text-align="end" fo:margin-bottom="0.0833in" fo:line-height="115%"/>
      <style:text-properties style:font-name="Calibri" style:font-name-complex="Calibri" fo:font-style="italic" style:font-style-asian="italic"/>
    </style:style>
    <style:style style:name="P5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61" style:parent-style-name="Normale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P62" style:parent-style-name="Normale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P63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tyle="italic" style:font-style-asian="italic"/>
    </style:style>
    <style:style style:name="P6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6" style:parent-style-name="Normale" style:family="paragraph">
      <style:paragraph-properties fo:keep-with-next="always" fo:keep-together="always" fo:margin-bottom="0.0833in" fo:line-height="115%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5"/>
      <text:p text:style-name="P5">DOMANDA DI PARTECIPAZIONE</text:p>
      <text:p text:style-name="P6"/>
      <text:p text:style-name="P7">Al Ministero dell’Economia e delle Finanze<text:s/></text:p>
      <text:p text:style-name="P8">Dipartimento della Ragioneria Generale dello Stato</text:p>
      <text:p text:style-name="P9">Servizio Studi Dipartimentale<text:s/></text:p>
      <text:p text:style-name="P10"/>
      <text:p text:style-name="P11"/>
      <text:p text:style-name="P12">Il sottoscritto/a_____________________ nato a ________________________ il ______________ residente a_______________________________________________________________________________________<text:s/></text:p>
      <text:p text:style-name="P13">via __________________________________________________________ n.______cap________________<text:s/></text:p>
      <text:p text:style-name="P14">tel._____________________ fax____________________e-mail____________________________________<text:s/></text:p>
      <text:p text:style-name="P15"><text:span text:style-name="T16">C.F.____________________________<text:s/></text:span></text:p>
      <text:p text:style-name="P17">C H I E D E</text:p>
      <text:p text:style-name="P18">di<text:s/>partecipare alla procedura di selezione<text:s/>dei componenti dello<text:s/>Standard Setter<text:s/>Board del<text:s/>Dipartimento della<text:s/>Ragioneria Generale dello Stato.</text:p>
      <text:p text:style-name="P19"/>
      <text:p text:style-name="P20">A tal fine, consapevole della responsabilità penale nella quale incorre chi rende dichiarazioni mendaci a norma dell'art. 46 e 76 del D.P.R. 445/2000</text:p>
      <text:p text:style-name="P21"><text:s/></text:p>
      <text:p text:style-name="P22">D I C H I A R A</text:p>
      <text:p text:style-name="P23"><text:span text:style-name="T24"></text:span><text:span text:style-name="T25"></text:span><text:span text:style-name="T26">che i dati anagrafici e le dichiarazioni relative ai requisiti ed al possesso dei titoli e delle esperienze di cui al curriculum corrispondono al vero;<text:s/></text:span></text:p>
      <text:p text:style-name="P27"><text:span text:style-name="T28"></text:span><text:span text:style-name="T29"></text:span><text:span text:style-name="T30">di essere cittadino/a italiano/a o _______</text:span><text:span text:style-name="T31">______</text:span><text:span text:style-name="T32">___</text:span><text:span text:style-name="T33"><text:note text:note-class="footnote" text:id="_ftn0"><text:note-citation>1</text:note-citation><text:note-body><text:p text:style-name="Testonotaapièdipagina"><text:span text:style-name="T34"><text:s/>di uno degli stati membri dell'Unione Europea</text:span><text:span text:style-name="T35">.</text:span></text:p></text:note-body></text:note></text:span><text:span text:style-name="T36">;<text:s/></text:span></text:p>
      <text:p text:style-name="P37"><text:span text:style-name="T38"></text:span><text:span text:style-name="T39"></text:span><text:span text:style-name="T40">di godere dei diritti civili e politici;<text:s/></text:span></text:p>
      <text:p text:style-name="P41"><text:span text:style-name="T42"></text:span><text:span text:style-name="T43"></text:span><text:span text:style-name="T44">di</text:span><text:span text:style-name="T45"><text:s/>non essere in possesso dei requisiti di inconferibilità e incompatibilità ai sensi del Decreto Legislativo n. 39 del 8/04/2013</text:span><text:span text:style-name="T46">;</text:span><text:span text:style-name="T47"><text:s/></text:span></text:p>
      <text:p text:style-name="P48"><text:span text:style-name="T49"></text:span><text:span text:style-name="T50"></text:span><text:span text:style-name="T51">di aver preso visione dei contenuti dell'avviso pubblico e di accettarne integralmente le condizioni.<text:s/></text:span></text:p>
      <text:p text:style-name="P52"/>
      <text:p text:style-name="P53">Luogo e data<text:s/></text:p>
      <text:p text:style-name="P54">Firma<text:s/></text:p>
      <text:p text:style-name="P55">_____________________________________<text:s/></text:p>
      <text:h text:style-name="P56" text:outline-level="5">(per esteso e leggibile)</text:h>
      <text:p text:style-name="P57"/>
      <text:p text:style-name="P58"/>
      <text:p text:style-name="P59">Il/la sottoscritto/a …………………………………..…..…….… dichiara di aver preso visione dell’informativa di cui agli artt. 13 e 14 del Regolamento UE 2016/679 ed autorizza<text:s/>il Ministero dell’Economia e delle Finanze<text:s/>al trattamento dei propri dati personali ai sensi del predetto Decreto.<text:s/></text:p>
      <text:p text:style-name="P60"/>
      <text:p text:style-name="P61">Firma<text:s/></text:p>
      <text:p text:style-name="P62">_____________________________________<text:s/></text:p>
      <text:p text:style-name="P63">(per esteso e leggibile)</text:p>
      <text:p text:style-name="P64">Allegati:<text:s/></text:p>
      <text:p text:style-name="P65">a) curriculum vitae;<text:s/></text:p>
      <text:soft-page-break/>
      <text:h text:style-name="P66" text:outline-level="5"><text:span text:style-name="T67">b) fotocopia F/R di un documento d’identità del candidato in corso di validità</text:span><text:span text:style-name="T68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utiger LT 45 Light" svg:font-family="Frutiger LT 45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-asian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111in"/>
      <style:text-properties style:font-name-asian="Calibri"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Frutiger LT 45 Light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Frutiger LT 45 Light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Frutiger LT 45 Light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Frutiger LT 45 Light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utiger LT 45 Light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end"/>
      <style:text-properties style:font-name="Frutiger LT 45 Light" fo:font-weight="bold" style:font-weight-asian="bold" fo:color="#9CC2E5" fo:font-size="9pt" style:font-size-asian="9pt" style:font-size-complex="9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1</text:p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prova</dc:creator>
    <meta:creation-date>2020-04-22T10:43:00Z</meta:creation-date>
    <dc:date>2020-04-22T10:47:00Z</dc:date>
    <meta:print-date>2020-04-21T13:1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8" meta:character-count="1927" meta:row-count="13" meta:non-whitespace-character-count="1642"/>
  </office:meta>
</office:document-meta>
</file>