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rowallia New" svg:font-family="Browallia New"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Times New Roman"/>
      </text:list-level-style-bullet>
      <text:list-level-style-bullet text:level="2" text:style-name="WW_CharLFO3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3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3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3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3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3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3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3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2"/>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Browallia New" style:font-name-complex="Browallia New" fo:font-size="14pt" style:font-size-asian="14pt" style:font-size-complex="14pt"/>
    </style:style>
    <style:style style:name="P3" style:parent-style-name="Normal" style:family="paragraph">
      <style:text-properties style:font-name="Browallia New" style:font-name-complex="Browallia New" fo:font-size="14pt" style:font-size-asian="14pt" style:font-size-complex="14pt"/>
    </style:style>
    <style:style style:name="P4" style:parent-style-name="Normal" style:family="paragraph">
      <style:paragraph-properties fo:text-align="center" fo:line-height="115%"/>
      <style:text-properties style:font-name="Browallia New" style:font-name-complex="Browallia New" fo:font-weight="bold" style:font-weight-asian="bold"/>
    </style:style>
    <style:style style:name="P5" style:parent-style-name="Normal" style:family="paragraph">
      <style:text-properties style:font-name="Browallia New" style:font-name-complex="Browallia New"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fo:margin-left="3.4416in">
        <style:tab-stops/>
      </style:paragraph-properties>
      <style:text-properties style:font-name="Browallia New" style:font-name-complex="Browallia New" fo:font-size="13pt" style:font-size-asian="13pt" style:font-size-complex="13pt"/>
    </style:style>
    <style:style style:name="P7" style:parent-style-name="Normal" style:family="paragraph">
      <style:paragraph-properties fo:text-align="justify" fo:margin-left="3.4416in">
        <style:tab-stops/>
      </style:paragraph-properties>
      <style:text-properties style:font-name="Browallia New" style:font-name-complex="Browallia New" fo:font-size="13pt" style:font-size-asian="13pt" style:font-size-complex="13pt"/>
    </style:style>
    <style:style style:name="P8" style:parent-style-name="Normal" style:family="paragraph">
      <style:paragraph-properties style:text-autospace="none" fo:line-height="150%" fo:background-color="#FFFFFF"/>
      <style:text-properties style:font-name="Browallia New" style:font-name-complex="Browallia New"/>
    </style:style>
    <style:style style:name="P9" style:parent-style-name="Normal" style:family="paragraph">
      <style:paragraph-properties style:text-autospace="none" fo:line-height="150%" fo:background-color="#FFFFFF"/>
      <style:text-properties style:font-name="Browallia New" style:font-name-complex="Browallia New"/>
    </style:style>
    <style:style style:name="P10" style:parent-style-name="Normal" style:family="paragraph">
      <style:paragraph-properties style:text-autospace="none" fo:line-height="150%" fo:background-color="#FFFFFF"/>
    </style:style>
    <style:style style:name="T11" style:parent-style-name="DefaultParagraphFont" style:family="text">
      <style:text-properties style:font-name="Browallia New" style:font-name-complex="Browallia New"/>
    </style:style>
    <style:style style:name="T12" style:parent-style-name="DefaultParagraphFont" style:family="text">
      <style:text-properties style:font-name="Browallia New" style:font-name-complex="Browallia New" fo:font-weight="bold" style:font-weight-asian="bold" style:font-weight-complex="bold"/>
    </style:style>
    <style:style style:name="T13" style:parent-style-name="DefaultParagraphFont" style:family="text">
      <style:text-properties style:font-name="Browallia New" style:font-name-complex="Browallia New"/>
    </style:style>
    <style:style style:name="P14" style:parent-style-name="Normal" style:family="paragraph">
      <style:paragraph-properties style:text-autospace="none" fo:line-height="150%" fo:background-color="#FFFFFF"/>
    </style:style>
    <style:style style:name="T15" style:parent-style-name="DefaultParagraphFont" style:family="text">
      <style:text-properties style:font-name="Browallia New" style:font-name-complex="Browallia New"/>
    </style:style>
    <style:style style:name="T16" style:parent-style-name="DefaultParagraphFont" style:family="text">
      <style:text-properties style:font-name="Browallia New" style:font-name-complex="Browallia New" fo:color="#000000"/>
    </style:style>
    <style:style style:name="P17" style:parent-style-name="Normal" style:family="paragraph">
      <style:paragraph-properties style:text-autospace="none" fo:line-height="150%" fo:background-color="#FFFFFF"/>
    </style:style>
    <style:style style:name="T18" style:parent-style-name="DefaultParagraphFont" style:family="text">
      <style:text-properties style:font-name="Browallia New" style:font-name-complex="Browallia New" fo:color="#000000"/>
    </style:style>
    <style:style style:name="P19" style:parent-style-name="Normal" style:family="paragraph">
      <style:paragraph-properties style:text-autospace="none" fo:line-height="150%" fo:background-color="#FFFFFF"/>
      <style:text-properties style:font-name="Browallia New" style:font-name-complex="Browallia New" fo:color="#000000"/>
    </style:style>
    <style:style style:name="P20" style:parent-style-name="Normal" style:family="paragraph">
      <style:paragraph-properties style:text-autospace="none" fo:line-height="150%" fo:background-color="#FFFFFF"/>
      <style:text-properties style:font-name="Browallia New" style:font-name-complex="Browallia New" fo:color="#000000"/>
    </style:style>
    <style:style style:name="P21" style:parent-style-name="Normal" style:family="paragraph">
      <style:paragraph-properties style:text-autospace="none" fo:line-height="150%" fo:background-color="#FFFFFF"/>
      <style:text-properties style:font-name="Browallia New" style:font-name-complex="Browallia New" fo:color="#000000"/>
    </style:style>
    <style:style style:name="P22" style:parent-style-name="Normal" style:family="paragraph">
      <style:paragraph-properties style:text-autospace="none" fo:line-height="150%" fo:background-color="#FFFFFF"/>
      <style:text-properties style:font-name="Browallia New" style:font-name-complex="Browallia New" fo:color="#000000"/>
    </style:style>
    <style:style style:name="P23" style:parent-style-name="Normal" style:family="paragraph">
      <style:paragraph-properties style:text-autospace="none" fo:background-color="#FFFFFF"/>
      <style:text-properties style:font-name="Browallia New" style:font-name-complex="Browallia New" style:font-weight-complex="bold"/>
    </style:style>
    <style:style style:name="P24" style:parent-style-name="Normal" style:family="paragraph">
      <style:paragraph-properties style:text-autospace="none" fo:background-color="#FFFFFF"/>
      <style:text-properties style:font-name="Browallia New" style:font-name-complex="Browallia New" style:font-weight-complex="bold"/>
    </style:style>
    <style:style style:name="P25" style:parent-style-name="Normal" style:family="paragraph">
      <style:paragraph-properties style:text-autospace="none" fo:background-color="#FFFFFF"/>
      <style:text-properties style:font-name="Browallia New" style:font-name-complex="Browallia New" style:font-weight-complex="bold"/>
    </style:style>
    <style:style style:name="P26" style:parent-style-name="Normal" style:family="paragraph">
      <style:paragraph-properties style:text-autospace="none" fo:background-color="#FFFFFF"/>
    </style:style>
    <style:style style:name="T27" style:parent-style-name="DefaultParagraphFont" style:family="text">
      <style:text-properties style:font-name="Browallia New" style:font-name-complex="Browallia New" style:font-weight-complex="bold" fo:font-style="italic" style:font-style-asian="italic"/>
    </style:style>
    <style:style style:name="T28" style:parent-style-name="DefaultParagraphFont" style:family="text">
      <style:text-properties style:font-name="Browallia New" style:font-name-complex="Browallia New" fo:font-style="italic" style:font-style-asian="italic"/>
    </style:style>
    <style:style style:name="T29" style:parent-style-name="DefaultParagraphFont" style:family="text">
      <style:text-properties style:font-name="Browallia New" style:font-name-complex="Browallia New" fo:font-weight="bold" style:font-weight-asian="bold" style:text-underline-type="single" style:text-underline-style="solid" style:text-underline-width="auto" style:text-underline-mode="continuous"/>
    </style:style>
    <style:style style:name="P30" style:parent-style-name="Normal" style:family="paragraph">
      <style:paragraph-properties style:text-autospace="none" fo:background-color="#FFFFFF"/>
      <style:text-properties style:font-name="Browallia New" style:font-name-complex="Browallia New" fo:font-weight="bold" style:font-weight-asian="bold" style:text-underline-type="single" style:text-underline-style="solid" style:text-underline-width="auto" style:text-underline-mode="continuous"/>
    </style:style>
    <style:style style:name="P31" style:parent-style-name="Normal" style:family="paragraph">
      <style:text-properties style:font-name="Browallia New" style:font-name-complex="Browallia New"/>
    </style:style>
    <style:style style:name="P32" style:parent-style-name="Normal" style:family="paragraph">
      <style:paragraph-properties fo:text-align="justify"/>
      <style:text-properties style:font-name="Browallia New" style:font-name-complex="Browallia New"/>
    </style:style>
    <style:style style:name="P33" style:parent-style-name="Normal" style:family="paragraph">
      <style:paragraph-properties fo:text-align="center"/>
      <style:text-properties style:font-name="Browallia New" style:font-name-complex="Browallia New" fo:font-weight="bold" style:font-weight-asian="bold"/>
    </style:style>
    <style:style style:name="P34" style:parent-style-name="Normal" style:family="paragraph">
      <style:paragraph-properties fo:text-align="center"/>
      <style:text-properties style:font-name="Browallia New" style:font-name-complex="Browallia New"/>
    </style:style>
    <style:style style:name="P35" style:parent-style-name="Normal" style:list-style-name="LFO13" style:family="paragraph">
      <style:paragraph-properties fo:border="0.0069in solid #000000" fo:padding-top="0.0138in" fo:padding-left="0.0555in" fo:padding-bottom="0.0138in" fo:padding-right="0.0555in" style:shadow="none" fo:text-align="justify" fo:background-color="#A6A6A6"/>
      <style:text-properties style:font-name="Browallia New" style:font-name-complex="Browallia New" fo:font-weight="bold" style:font-weight-asian="bold"/>
    </style:style>
    <style:style style:name="P36"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37"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38"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39"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0"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1"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2"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3"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4"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5"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46" style:parent-style-name="ListParagraph" style:family="paragraph">
      <style:text-properties style:font-name="Browallia New" style:font-name-asian="Times New Roman" style:font-name-complex="Browallia New" fo:font-size="12pt" style:font-size-asian="12pt" style:font-size-complex="12pt" style:language-asian="ja" style:country-asian="JP"/>
    </style:style>
    <style:style style:name="P47" style:parent-style-name="Normal" style:list-style-name="LFO13" style:family="paragraph">
      <style:paragraph-properties fo:border="0.0069in solid #000000" fo:padding-top="0.0138in" fo:padding-left="0.0555in" fo:padding-bottom="0.0138in" fo:padding-right="0.0555in" style:shadow="none" fo:text-align="justify" fo:background-color="#A6A6A6"/>
      <style:text-properties style:font-name="Browallia New" style:font-name-complex="Browallia New" fo:font-weight="bold" style:font-weight-asian="bold"/>
    </style:style>
    <style:style style:name="P48" style:parent-style-name="ListParagraph" style:family="paragraph">
      <style:text-properties style:font-name="Browallia New" style:font-name-asian="Times New Roman" style:font-name-complex="Browallia New" fo:font-size="12pt" style:font-size-asian="12pt" style:font-size-complex="12pt" style:language-asian="ja" style:country-asian="JP"/>
    </style:style>
    <style:style style:name="P49" style:parent-style-name="Normal" style:list-style-name="LFO13" style:family="paragraph">
      <style:paragraph-properties fo:text-align="justify" fo:margin-left="0.3937in" fo:text-indent="-0.2951in">
        <style:tab-stops/>
      </style:paragraph-properties>
    </style:style>
    <style:style style:name="T50" style:parent-style-name="DefaultParagraphFont" style:family="text">
      <style:text-properties style:font-name="Browallia New" style:font-name-complex="Browallia New" style:language-asian="ja" style:country-asian="JP"/>
    </style:style>
    <style:style style:name="T51" style:parent-style-name="DefaultParagraphFont" style:family="text">
      <style:text-properties style:font-name="Browallia New" style:font-name-complex="Browallia New"/>
    </style:style>
    <style:style style:name="T52" style:parent-style-name="DefaultParagraphFont" style:family="text">
      <style:text-properties style:font-name="Browallia New" style:font-name-complex="Browallia New"/>
    </style:style>
    <style:style style:name="T53" style:parent-style-name="DefaultParagraphFont" style:family="text">
      <style:text-properties style:font-name="Browallia New" style:font-name-complex="Browallia New"/>
    </style:style>
    <style:style style:name="T54" style:parent-style-name="DefaultParagraphFont" style:family="text">
      <style:text-properties style:font-name="Browallia New" style:font-name-complex="Browallia New"/>
    </style:style>
    <style:style style:name="T55" style:parent-style-name="DefaultParagraphFont" style:family="text">
      <style:text-properties style:font-name="Browallia New" style:font-name-complex="Browallia New"/>
    </style:style>
    <style:style style:name="P56" style:parent-style-name="Normal" style:family="paragraph">
      <style:paragraph-properties fo:text-align="justify" fo:margin-left="0.3937in">
        <style:tab-stops/>
      </style:paragraph-properties>
      <style:text-properties style:font-name="Browallia New" style:font-name-complex="Browallia New"/>
    </style:style>
    <style:style style:name="TableColumn58" style:family="table-column">
      <style:table-column-properties style:column-width="1.4527in"/>
    </style:style>
    <style:style style:name="TableColumn59" style:family="table-column">
      <style:table-column-properties style:column-width="2.5958in"/>
    </style:style>
    <style:style style:name="TableColumn60" style:family="table-column">
      <style:table-column-properties style:column-width="2.3652in"/>
    </style:style>
    <style:style style:name="Table57" style:family="table">
      <style:table-properties style:width="6.4138in" fo:margin-left="0.2722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Browallia New" style:font-name-complex="Browallia New"/>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Browallia New" style:font-name-complex="Browallia New"/>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Browallia New" style:font-name-complex="Browallia New"/>
    </style:style>
    <style:style style:name="TableRow68" style:family="table-row">
      <style:table-row-properties/>
    </style:style>
    <style:style style:name="P69" style:parent-style-name="Normal" style:family="paragraph">
      <style:paragraph-properties fo:text-align="justify"/>
      <style:text-properties style:font-name="Browallia New" style:font-name-complex="Browallia New"/>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Browallia New" style:font-name-complex="Browallia New"/>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Browallia New" style:font-name-complex="Browallia New"/>
    </style:style>
    <style:style style:name="TableRow74" style:family="table-row">
      <style:table-row-properties/>
    </style:style>
    <style:style style:name="P75" style:parent-style-name="Normal" style:family="paragraph">
      <style:paragraph-properties fo:text-align="justify"/>
      <style:text-properties style:font-name="Browallia New" style:font-name-complex="Browallia New"/>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Browallia New" style:font-name-complex="Browallia New"/>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Browallia New" style:font-name-complex="Browallia New"/>
    </style:style>
    <style:style style:name="TableRow80" style:family="table-row">
      <style:table-row-properties/>
    </style:style>
    <style:style style:name="P81" style:parent-style-name="Normal" style:family="paragraph">
      <style:paragraph-properties fo:text-align="justify"/>
      <style:text-properties style:font-name="Browallia New" style:font-name-complex="Browallia New"/>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Browallia New" style:font-name-complex="Browallia New"/>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Browallia New" style:font-name-complex="Browallia New"/>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Browallia New" style:font-name-complex="Browallia New"/>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Browallia New" style:font-name-complex="Browallia New"/>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Browallia New" style:font-name-complex="Browallia New"/>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Browallia New" style:font-name-complex="Browallia New"/>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name="Browallia New" style:font-name-asian="Microsoft JhengHei" style:font-name-complex="Browallia New"/>
    </style:style>
    <style:style style:name="T98" style:parent-style-name="DefaultParagraphFont" style:family="text">
      <style:text-properties style:font-name="Browallia New" style:font-name-asian="Microsoft JhengHei" style:font-name-complex="Browallia New"/>
    </style:style>
    <style:style style:name="T99" style:parent-style-name="DefaultParagraphFont" style:family="text">
      <style:text-properties style:font-name="Browallia New" style:font-name-asian="Microsoft JhengHei" style:font-name-complex="Browallia New"/>
    </style:style>
    <style:style style:name="P100" style:parent-style-name="Normal" style:list-style-name="LFO13" style:family="paragraph">
      <style:paragraph-properties fo:text-align="justify" fo:margin-left="0.3937in" fo:text-indent="-0.2951in">
        <style:tab-stops/>
      </style:paragraph-properties>
      <style:text-properties style:font-name="Browallia New" style:font-name-asian="Microsoft JhengHei" style:font-name-complex="Browallia New"/>
    </style:style>
    <style:style style:name="P101" style:parent-style-name="Normal" style:list-style-name="LFO13" style:family="paragraph">
      <style:paragraph-properties fo:text-align="justify" fo:margin-left="0.3937in" fo:text-indent="-0.2951in">
        <style:tab-stops/>
      </style:paragraph-properties>
    </style:style>
    <style:style style:name="T102" style:parent-style-name="DefaultParagraphFont" style:family="text">
      <style:text-properties style:font-name="Browallia New" style:font-name-asian="Microsoft JhengHei" style:font-name-complex="Browallia New"/>
    </style:style>
    <style:style style:name="T103" style:parent-style-name="DefaultParagraphFont" style:family="text">
      <style:text-properties style:font-name="Browallia New" style:font-name-asian="Microsoft JhengHei" style:font-name-complex="Browallia New"/>
    </style:style>
    <style:style style:name="T104" style:parent-style-name="DefaultParagraphFont" style:family="text">
      <style:text-properties style:font-name="Browallia New" style:font-name-asian="Microsoft JhengHei" style:font-name-complex="Browallia New"/>
    </style:style>
    <style:style style:name="T105" style:parent-style-name="DefaultParagraphFont" style:family="text">
      <style:text-properties style:font-name="Browallia New" style:font-name-asian="Microsoft JhengHei" style:font-name-complex="Browallia New"/>
    </style:style>
    <style:style style:name="T106" style:parent-style-name="FootnoteReference" style:family="text">
      <style:text-properties style:font-name="Browallia New" style:font-name-asian="Microsoft JhengHei" style:font-name-complex="Browallia New"/>
    </style:style>
    <style:style style:name="T107" style:parent-style-name="DefaultParagraphFont" style:family="text">
      <style:text-properties style:font-name="Browallia New" style:font-name-asian="Microsoft JhengHei" style:font-name-complex="Browallia New"/>
    </style:style>
    <style:style style:name="T108" style:parent-style-name="DefaultParagraphFont" style:family="text">
      <style:text-properties style:font-name="Browallia New" style:font-name-asian="Microsoft JhengHei" style:font-name-complex="Browallia New"/>
    </style:style>
    <style:style style:name="P109" style:parent-style-name="Normal" style:list-style-name="LFO13" style:family="paragraph">
      <style:paragraph-properties fo:text-align="justify" fo:margin-left="0.3937in" fo:text-indent="-0.2951in">
        <style:tab-stops/>
      </style:paragraph-properties>
      <style:text-properties style:font-name="Browallia New" style:font-name-asian="Microsoft JhengHei" style:font-name-complex="Browallia New"/>
    </style:style>
    <style:style style:name="TableColumn111" style:family="table-column">
      <style:table-column-properties style:column-width="1.3548in"/>
    </style:style>
    <style:style style:name="TableColumn112" style:family="table-column">
      <style:table-column-properties style:column-width="2.3625in"/>
    </style:style>
    <style:style style:name="TableColumn113" style:family="table-column">
      <style:table-column-properties style:column-width="1.4763in"/>
    </style:style>
    <style:style style:name="TableColumn114" style:family="table-column">
      <style:table-column-properties style:column-width="1.2798in"/>
    </style:style>
    <style:style style:name="Table110" style:family="table">
      <style:table-properties style:width="6.4736in" fo:margin-left="0.3937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Browallia New" style:font-name-asian="Microsoft JhengHei" style:font-name-complex="Browallia New"/>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Browallia New" style:font-name-asian="Microsoft JhengHei" style:font-name-complex="Browallia New"/>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Browallia New" style:font-name-asian="Microsoft JhengHei" style:font-name-complex="Browallia New"/>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Browallia New" style:font-name-asian="Microsoft JhengHei" style:font-name-complex="Browallia New"/>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Browallia New" style:font-name-asian="Microsoft JhengHei" style:font-name-complex="Browallia New"/>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Browallia New" style:font-name-asian="Microsoft JhengHei" style:font-name-complex="Browallia New"/>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Browallia New" style:font-name-asian="Microsoft JhengHei" style:font-name-complex="Browallia New"/>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Browallia New" style:font-name-asian="Microsoft JhengHei" style:font-name-complex="Browallia New"/>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Browallia New" style:font-name-asian="Microsoft JhengHei" style:font-name-complex="Browallia New"/>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Browallia New" style:font-name-asian="Microsoft JhengHei" style:font-name-complex="Browallia New"/>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Browallia New" style:font-name-asian="Microsoft JhengHei" style:font-name-complex="Browallia New"/>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Browallia New" style:font-name-asian="Microsoft JhengHei" style:font-name-complex="Browallia New"/>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Browallia New" style:font-name-asian="Microsoft JhengHei" style:font-name-complex="Browallia New"/>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Browallia New" style:font-name-asian="Microsoft JhengHei" style:font-name-complex="Browallia New"/>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Browallia New" style:font-name-asian="Microsoft JhengHei" style:font-name-complex="Browallia New"/>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Browallia New" style:font-name-asian="Microsoft JhengHei" style:font-name-complex="Browallia New"/>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Browallia New" style:font-name-asian="Microsoft JhengHei" style:font-name-complex="Browallia New"/>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Browallia New" style:font-name-asian="Microsoft JhengHei" style:font-name-complex="Browallia New"/>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Browallia New" style:font-name-asian="Microsoft JhengHei" style:font-name-complex="Browallia New"/>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Browallia New" style:font-name-asian="Microsoft JhengHei" style:font-name-complex="Browallia New"/>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Browallia New" style:font-name-asian="Microsoft JhengHei" style:font-name-complex="Browallia New"/>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Browallia New" style:font-name-asian="Microsoft JhengHei" style:font-name-complex="Browallia New"/>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Browallia New" style:font-name-asian="Microsoft JhengHei" style:font-name-complex="Browallia New"/>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Browallia New" style:font-name-asian="Microsoft JhengHei" style:font-name-complex="Browallia New"/>
    </style:style>
    <style:style style:name="P169" style:parent-style-name="Normal" style:family="paragraph">
      <style:paragraph-properties fo:text-align="justify" fo:margin-left="0.3937in">
        <style:tab-stops/>
      </style:paragraph-properties>
      <style:text-properties style:font-name="Browallia New" style:font-name-complex="Browallia New"/>
    </style:style>
    <style:style style:name="P170" style:parent-style-name="Normal" style:list-style-name="LFO13" style:family="paragraph">
      <style:paragraph-properties fo:border="0.0069in solid #000000" fo:padding-top="0.0138in" fo:padding-left="0.0555in" fo:padding-bottom="0.0138in" fo:padding-right="0.0555in" style:shadow="none" fo:text-align="justify" fo:background-color="#A6A6A6"/>
      <style:text-properties style:font-name="Browallia New" style:font-name-complex="Browallia New" fo:font-weight="bold" style:font-weight-asian="bold"/>
    </style:style>
    <style:style style:name="P171" style:parent-style-name="Normal" style:family="paragraph">
      <style:paragraph-properties fo:text-align="justify" fo:margin-left="0.3937in">
        <style:tab-stops/>
      </style:paragraph-properties>
      <style:text-properties style:font-name="Browallia New" style:font-name-complex="Browallia New"/>
    </style:style>
    <style:style style:name="P172" style:parent-style-name="Normal" style:list-style-name="LFO13" style:family="paragraph">
      <style:paragraph-properties fo:text-align="justify" fo:margin-left="0.3937in" fo:text-indent="-0.2951in">
        <style:tab-stops/>
      </style:paragraph-properties>
      <style:text-properties style:font-name="Browallia New" style:font-name-complex="Browallia New"/>
    </style:style>
    <style:style style:name="P173" style:parent-style-name="Normal" style:family="paragraph">
      <style:paragraph-properties fo:text-align="justify" fo:line-height="150%"/>
      <style:text-properties style:font-name="Browallia New" style:font-name-complex="Browallia New" fo:font-size="13pt" style:font-size-asian="13pt" style:font-size-complex="13pt"/>
    </style:style>
    <style:style style:name="P174" style:parent-style-name="Normal" style:family="paragraph">
      <style:paragraph-properties fo:text-align="justify"/>
    </style:style>
    <style:style style:name="T175" style:parent-style-name="DefaultParagraphFont" style:family="text">
      <style:text-properties style:font-name="Browallia New" style:font-name-complex="Browallia New" fo:font-size="13pt" style:font-size-asian="13pt" style:font-size-complex="13pt"/>
    </style:style>
    <style:style style:name="T176" style:parent-style-name="DefaultParagraphFont" style:family="text">
      <style:text-properties style:font-name="Browallia New" style:font-name-complex="Browallia New" fo:font-size="13pt" style:font-size-asian="13pt" style:font-size-complex="13pt"/>
    </style:style>
  </office:automatic-styles>
  <office:body>
    <office:text text:use-soft-page-breaks="true">
      <text:p text:style-name="P1"/>
      <text:p text:style-name="P3"/>
      <text:p text:style-name="P4">ALLEGATO<text:s/>2<text:s/>– DICHIARAZIONE SOSTITUTIVA REQUISITI DI ORDINE GENERALE<text:s/>E SPECIALE –<text:s/></text:p>
      <text:p text:style-name="P5"/>
      <text:p text:style-name="P6">Alla <text:s/>Commissione Tributaria Regionale del Piemonte<text:s/></text:p>
      <text:p text:style-name="P7"/>
      <text:p text:style-name="P8">Il sottoscritto ……………….................................................................................................................</text:p>
      <text:p text:style-name="P9">Nato a……….....................................……(.........) il ................................………………………….</text:p>
      <text:p text:style-name="P10"><text:span text:style-name="T11">In qualità di<text:s/></text:span><text:span text:style-name="T12">*</text:span><text:span text:style-name="T13">…………...........................................................<text:s/></text:span></text:p>
      <text:p text:style-name="P14"><text:span text:style-name="T15">dell’ impresa<text:s/></text:span><text:span text:style-name="T16">___________________________________________________________</text:span></text:p>
      <text:p text:style-name="P17"><text:span text:style-name="T18">con sede legale</text:span></text:p>
      <text:p text:style-name="P19"><text:s/>in_____________________prov._____Via____________________C.F._____________________</text:p>
      <text:p text:style-name="P20">partita IVA_______________________________________________________________________<text:s/></text:p>
      <text:p text:style-name="P21">posizione INPS ___________________________________________________________________</text:p>
      <text:p text:style-name="P22">posizione INAIL ___________________________________________________________________</text:p>
      <text:p text:style-name="P23">indirizzo mail _____________________________________________________________________</text:p>
      <text:p text:style-name="P24"/>
      <text:p text:style-name="P25">indirizzo PEC_____________________________________________________________________</text:p>
      <text:p text:style-name="P26"><text:span text:style-name="T27">(*</text:span><text:span text:style-name="T28">La dichiarazione deve essere effettuata da un legale rappresentante o da un procuratore speciale. In quest’ultimo caso deve essere fornito dall’impresa la procura speciale da cui trae i poteri di firma.).</text:span><text:span text:style-name="T29"><text:s/></text:span></text:p>
      <text:p text:style-name="P30">Deve essere allegata<text:s/>la fotocopia di un documento di identità<text:s/>in corso di validità<text:s/>del firmatario</text:p>
      <text:p text:style-name="P31">consapevole ai sensi dell’art. 76 del d.P.R. n. 445/2000, delle responsabilità e sanzioni, previste dal codice penale e dalle leggi speciali in materia, in caso di dichiarazioni mendaci e formazione o uso di atti falsi, ed assumendone piena responsabilità ai sensi degli artt. 46 e 47 del citato d.P.R. n. 445/2000; <text:s/></text:p>
      <text:p text:style-name="P32"/>
      <text:p text:style-name="P33">DICHIARA<text:s/>ED ATTESTA</text:p>
      <text:p text:style-name="P34"/>
      <text:list text:style-name="LFO13" text:continue-numbering="true">
        <text:list-item>
          <text:p text:style-name="P35">Possesso dei requisiti di ordine generale</text:p>
          <text:list text:continue-numbering="true">
            <text:list-item>
              <text:p text:style-name="P36">che nei propri confronti non sussistono cause di esclusione di cui all’art. 80 del d.lgs. n. 50/2016;</text:p>
            </text:list-item>
            <text:list-item>
              <text:p text:style-name="P37">che, in particolare,<text:s/>nei propri confronti<text:s/>e nei confronti degli altri soggetti indicati dal citato art. 80, comma 3,<text:s/>non<text:s/>è<text:s/>stata pronunciata una condanna con sentenza definitiva o decreto penale di condanna divenuto irrevocabile o sentenza di applicazione della pena su richiesta ai sensi dell’art. 444, anche riferita a un suo subappaltatore nei casi di cui all'articolo 105, comma 6, per uno dei reati previsti dal citato art. 80, comma 1, lettere a, b, b-bis, c, d, e, f, g;</text:p>
            </text:list-item>
            <text:list-item>
              <text:p text:style-name="P38">che, in particolare,<text:s/>nei propri confronti non sussistono cause di decadenza, di sospensione o di divieto previste dall’articolo 67 del decreto legislativo 6 settembre 2011, n. 159 o di un tentativo di infiltrazione mafiosa di cui all’articolo 87, comma 4, del medesimo decreto;</text:p>
            </text:list-item>
            <text:list-item>
              <text:p text:style-name="P39">che nei propri confronti non sussistono le cause di esclusione di cui all’art. 1 bis, comma 14, della Legge 383/2001 e s.m.i.;</text:p>
            </text:list-item>
            <text:list-item>
              <text:p text:style-name="P40">di non aver commesso violazioni gravi, definitivamente accertate, rispetto agli obblighi relativi al pagamento delle imposte e tasse o dei contributi previdenziali, secondo la legislazione italiana o quella dello Stato in cui sono stabiliti;</text:p>
            </text:list-item>
            <text:list-item>
              <text:p text:style-name="P41">di non aver commesso gravi infrazioni alle norme in materia di salute e sicurezza sul lavoro nonché agli obblighi di cui all'articolo 30, comma 3 del d.lgs. n. 50/2016;<text:s/></text:p>
            </text:list-item>
            <text:list-item>
              <text:p text:style-name="P42">di non trovarsi in stato di fallimento, di liquidazione coatta, di concordato preventivo, salvo il caso di concordato con continuità aziendale, <text:s/>e che nei propri riguardi non è in corso un procedimento per la dichiarazione di una di tali situazioni;<text:s/></text:p>
            </text:list-item>
            <text:list-item>
              <text:p text:style-name="P43">di non essersi reso colpevole di gravi illeciti professionali, tali da rendere dubbia la sua integrità o affidabilità;</text:p>
            </text:list-item>
            <text:list-item>
              <text:p text:style-name="P44">di essere in regola con le norme che disciplinano il diritto al lavoro dei disabili di cui alla legge 68/1999 e non essere incorso nei due anni precedenti, nei provvedimenti previsti dall’art. 44 del d.lgs. 286 del 25.7.1998 in relazione all’art 43 dello stesso Testo Unico per gravi comportamenti ed atti discriminatori</text:p>
            </text:list-item>
            <text:list-item>
              <text:p text:style-name="P45">che nei propri confronti non sussistono le cause di esclusione di cui all’art. 9, comma 2 lettera c) del d.lgs. n. 231/2001 e s.m.i..</text:p>
            </text:list-item>
          </text:list>
        </text:list-item>
      </text:list>
      <text:p text:style-name="P46"/>
      <text:list text:style-name="LFO13" text:continue-numbering="true">
        <text:list-item>
          <text:p text:style-name="P47">Possesso dei requisiti di ordine speciale</text:p>
        </text:list-item>
      </text:list>
      <text:p text:style-name="P48"/>
      <text:list text:style-name="LFO13" text:continue-numbering="true">
        <text:list-item>
          <text:list>
            <text:list-item>
              <text:p text:style-name="P49"><text:span text:style-name="T50">di essere in possesso dei<text:s/></text:span><text:span text:style-name="T51">requisiti tecnici, di</text:span><text:span text:style-name="T52"><text:s/>idoneità professionale e di capacità economica richiesti per l’esecuzione della prestazione e, in particolare, di<text:s/></text:span><text:span text:style-name="T53">comunica</text:span><text:span text:style-name="T54">re</text:span><text:span text:style-name="T55"><text:s/>i seguenti dati:</text:span></text:p>
            </text:list-item>
          </text:list>
        </text:list-item>
      </text:list>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4">
            <text:p text:style-name="P63">Iscrizione alla Camera di Commercio<text:s/></text:p>
          </table:table-cell>
          <table:table-cell table:style-name="TableCell64">
            <text:p text:style-name="P65">CCIA d’iscrizione</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Estremi di iscrizione CCIA (numero e data)</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Forma giuridica</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Attività per la quale è iscritto</text:p>
          </table:table-cell>
          <table:table-cell table:style-name="TableCell84">
            <text:p text:style-name="P85"/>
          </table:table-cell>
        </table:table-row>
        <table:table-row table:style-name="TableRow86">
          <table:table-cell table:style-name="TableCell87">
            <text:p text:style-name="P88">Domicilio fiscale</text:p>
          </table:table-cell>
          <table:table-cell table:style-name="TableCell89" table:number-columns-spanned="2">
            <text:p text:style-name="P90"/>
          </table:table-cell>
          <table:covered-table-cell/>
        </table:table-row>
        <table:table-row table:style-name="TableRow91">
          <table:table-cell table:style-name="TableCell92">
            <text:p text:style-name="P93">Agenzia delle Entrate competente<text:s/></text:p>
          </table:table-cell>
          <table:table-cell table:style-name="TableCell94" table:number-columns-spanned="2">
            <text:p text:style-name="P95"/>
          </table:table-cell>
          <table:covered-table-cell/>
        </table:table-row>
      </table:table>
      <text:p text:style-name="P96"><text:span text:style-name="T97">N. B. Nel caso di organismo non tenuto all’obbligo di iscrizione in C.C.I.A.A., dichiarazione del legale rappresentante resa in forma di autocertificazione ai sensi del<text:s/></text:span><text:span text:style-name="T98">d</text:span><text:span text:style-name="T99">.P.R. 445/2000, con la quale si dichiara l’insussistenza del suddetto obbligo di iscrizione alla C.C.I.A.A. e l’eventuale iscrizione in Albi o Registri, in base alla propria natura giuridica;</text:span></text:p>
      <text:list text:style-name="LFO13" text:continue-numbering="true">
        <text:list-item>
          <text:list>
            <text:list-item>
              <text:p text:style-name="P100">abilitazioni previste dal Decreto dello Sviluppo Economico n.37/2008 per gli impianti indicati all’art. 1 lett. a), c), d), f), g) nell’avviso;</text:p>
            </text:list-item>
            <text:list-item>
              <text:p text:style-name="P101"><text:span text:style-name="T102">che ha solidità economica e finanziaria attestata da idonea dichiarazione bancaria (ALLEGATA), da parte</text:span><text:span text:style-name="T103"><text:s/>di un istituto di credito o intermediario autorizzato ai sensi<text:s/></text:span><text:span text:style-name="T104">della l</text:span><text:span text:style-name="T105">egge 1 settembre 1993 n. 385, attestante la capacità economico-finanziaria dell’offerente ai fini dell’assunzione del contratto oggetto della presente gara</text:span><text:span text:style-name="T106"><text:note text:note-class="footnote" text:id="_ftn0"><text:note-citation>1</text:note-citation><text:note-body><text:p text:style-name="FootnoteText"><text:s/><text:span text:style-name="T107">Qualora per fondati motivi non sia in grado di produrre tale referenza, l’operatore economico potrà produrre altra documentazione comprovante i requisiti economico finanziari sulla quale la stazione appaltante esprimerà il giudizio di ammissibilità, ai sensi dell’articolo 86, comma 4 del d.lgs. n. 50/2016.</text:span></text:p></text:note-body></text:note></text:span><text:span text:style-name="T108">;;</text:span></text:p>
            </text:list-item>
            <text:list-item>
              <text:p text:style-name="P109">che ha prestato, senza demerito, negli ultimi tre esercizi finanziari approvati alla data del presente Avviso (2015-2016-2017), servizi analoghi a quelli oggetto della presente procedura nei confronti dei soggetti pubblici individuati dall’art. 3, comma 1, lettera a) del d.lgs. n. 50/2016 <text:s/>nonché di soggetti privati. Per ogni servizio,<text:s/>indica:</text:p>
            </text:list-item>
          </text:list>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Oggetto</text:p>
          </table:table-cell>
          <table:table-cell table:style-name="TableCell118">
            <text:p text:style-name="P119">Committente <text:s/></text:p>
          </table:table-cell>
          <table:table-cell table:style-name="TableCell120">
            <text:p text:style-name="P121">Importo<text:s/></text:p>
          </table:table-cell>
          <table:table-cell table:style-name="TableCell122">
            <text:p text:style-name="P123">Periodo di esecuzione</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list text:style-name="LFO13" text:continue-numbering="true">
        <text:list-item>
          <text:p text:style-name="P170">Ulteriori impegni<text:s/></text:p>
        </text:list-item>
      </text:list>
      <text:p text:style-name="P171"/>
      <text:list text:style-name="LFO13" text:continue-numbering="true">
        <text:list-item>
          <text:list>
            <text:list-item>
              <text:p text:style-name="P172">di essere informato, ai sensi e per gli effetti del d.lgs. 30 giugno 2003, n. 196, che i dati personali raccolti saranno trattati, anche con strumenti informatici, esclusivamente nell’ambito del procedimento per il quale la dichiarazione viene resa;</text:p>
            </text:list-item>
          </text:list>
        </text:list-item>
      </text:list>
      <text:p text:style-name="P173"/>
      <text:p text:style-name="P174"><text:span text:style-name="T175">Data <text:s text:c="94"/></text:span><text:span text:style-name="T176">Il Legale Rappresentante/procur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rowallia New" svg:font-family="Browallia New"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Char" style:display-name="Body Text Char" style:family="text">
      <style:text-properties fo:font-size="14pt" style:font-size-asian="14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itle" style:display-name="Title" style:family="paragraph" style:parent-style-name="Normal">
      <style:paragraph-properties fo:text-align="center"/>
      <style:text-properties fo:font-weight="bold" style:font-weight-asian="bold" style:font-weight-complex="bold" fo:font-style="italic" style:font-style-asian="italic" style:font-style-complex="italic" fo:font-size="18pt" style:font-size-asian="18pt" fo:hyphenate="false"/>
    </style:style>
    <style:style style:name="TitleChar" style:display-name="Title Char" style:family="text">
      <style:text-properties fo:font-weight="bold" style:font-weight-asian="bold" style:font-weight-complex="bold" fo:font-style="italic" style:font-style-asian="italic" style:font-style-complex="italic" fo:font-size="18pt" style:font-size-asian="18pt" style:font-size-complex="12pt"/>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noteText" style:display-name="Footnote Text" style:family="paragraph" style:parent-style-name="Normal">
      <style:paragraph-properties fo:text-align="justify"/>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Narrow"/>
    </style:style>
    <style:style style:name="WW_CharLFO2LVL2" style:family="text">
      <style:text-properties fo:font-weight="bold" style:font-weight-asian="bold" style:use-window-font-color="tru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Arial Narrow" style:font-name-asian="Times New Roman" style:font-name-complex="Times New Roman"/>
    </style:style>
    <style:style style:name="WW_CharLFO5LVL2" style:family="text">
      <style:text-properties style:font-name="Arial Narrow"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2" style:family="text">
      <style:text-properties style:font-name="Wingdings 2" style:font-name-complex="Arial" fo:font-size="15pt" style:font-size-asian="15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2pt" style:font-size-asian="12pt" style:font-size-complex="12pt"/>
    </style:style>
    <style:style style:name="WW_CharLFO15LVL2" style:family="text">
      <style:text-properties style:font-name="Wingdings 2" style:font-name-complex="Arial" fo:font-size="15pt" style:font-size-asian="15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Times New Roman"/>
      </text:list-level-style-bullet>
      <text:list-level-style-bullet text:level="2" text:style-name="WW_CharLFO3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3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3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3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3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3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3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3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2"/>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dc:title>
    <dc:subject/>
    <meta:initial-creator>MINISTERO INTERNO</meta:initial-creator>
    <dc:creator>Tropeano, Isabella</dc:creator>
    <meta:creation-date>2019-09-17T12:08:00Z</meta:creation-date>
    <dc:date>2019-09-17T12:08:00Z</dc:date>
    <meta:print-date>2018-06-28T10:47:00Z</meta:print-date>
    <meta:template xlink:href="Normal.dotm" xlink:type="simple"/>
    <meta:editing-cycles>2</meta:editing-cycles>
    <meta:editing-duration>PT0S</meta:editing-duration>
    <meta:document-statistic meta:page-count="2" meta:paragraph-count="12" meta:word-count="908" meta:character-count="6074" meta:row-count="43" meta:non-whitespace-character-count="5178"/>
  </office:meta>
</office:document-meta>
</file>